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fo:font-size="11pt" style:font-size-asian="11pt" style:font-size-complex="11pt"/>
    </style:style>
    <style:style style:name="ce28" style:family="table-cell" style:parent-style-name="Default" style:data-style-name="N49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9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5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7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7">
      <style:table-cell-properties fo:border-top="thin solid #000000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57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57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57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57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55" style:family="table-cell" style:parent-style-name="Default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3pt" style:use-optimal-row-height="false" fo:break-before="page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餘絀表-院編數-奉核" table:style-name="ta1">
        <table:table-column table:style-name="co1" table:default-cell-style-name="ce35"/>
        <table:table-column table:style-name="co2" table:number-columns-repeated="3" table:default-cell-style-name="ce50"/>
        <table:table-column table:style-name="co3" table:default-cell-style-name="ce35"/>
        <table:table-column table:style-name="co4" table:number-columns-repeated="16379" table:default-cell-style-name="ce35"/>
        <table:table-row table:style-name="ro1">
          <table:table-cell office:value-type="string" table:number-columns-spanned="5" table:number-rows-spanned="1" table:style-name="ce53">
            <text:p>中央政府總決算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4">
            <text:p>總決算餘絀與公庫餘絀分析表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<text:s text:c="37"/></text:p>
          </table:table-cell>
          <table:table-cell office:value-type="string" table:number-columns-spanned="2" table:number-rows-spanned="1" table:style-name="ce55">
            <text:p><text:s text:c="4"/>中華民國110年度</text:p>
          </table:table-cell>
          <table:covered-table-cell/>
          <table:table-cell table:style-name="ce36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60">
            <text:p>摘 <text:s text:c="19"/>要</text:p>
          </table:table-cell>
          <table:table-cell office:value-type="string" table:style-name="ce37">
            <text:p>金 <text:s text:c="27"/>額</text:p>
          </table:table-cell>
          <table:table-cell table:style-name="ce37"/>
          <table:table-cell table:style-name="ce38"/>
          <table:table-cell office:value-type="string" table:number-columns-spanned="1" table:number-rows-spanned="2" table:style-name="ce61">
            <text:p>說 <text:s text:c="7"/>明</text:p>
          </table:table-cell>
          <table:table-cell table:number-columns-repeated="16379" table:style-name="ce4"/>
        </table:table-row>
        <table:table-row table:style-name="ro4">
          <table:covered-table-cell/>
          <table:table-cell office:value-type="string" table:style-name="ce39">
            <text:p>小 <text:s text:c="6"/>計</text:p>
          </table:table-cell>
          <table:table-cell office:value-type="string" table:style-name="ce39">
            <text:p>合 <text:s text:c="6"/>計</text:p>
          </table:table-cell>
          <table:table-cell office:value-type="string" table:style-name="ce39">
            <text:p>總 <text:s text:c="6"/>計</text:p>
          </table:table-cell>
          <table:covered-table-cell/>
          <table:table-cell table:number-columns-repeated="16379" table:style-name="ce4"/>
        </table:table-row>
        <table:table-row table:style-name="ro5">
          <table:table-cell office:value-type="string" table:style-name="ce5">
            <text:p>甲、本年度歲入歲出餘絀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float" office:value="297060753049.93994" table:formula="of:=2386695982732.94-2089635229683" table:style-name="ce52">
            <text:p>297,060,753,050<text:s/></text:p>
          </table:table-cell>
          <table:table-cell table:style-name="ce6">
            <draw:frame draw:z-index="1" draw:id="id0" draw:style-name="a29" draw:name="Text Box 4" svg:x="0.01866in" svg:y="0.03139in" svg:width="1.2142in" svg:height="2.00881in">
              <draw:text-box>
                <text:p text:style-name="a1" text:class-names="" text:cond-style-name=""><text:span text:style-name="a0" text:class-names="">總決算本年度</text:span></text:p>
                <text:p text:style-name="a4" text:class-names="" text:cond-style-name=""><text:span text:style-name="a2" text:class-names="">歲入：</text:span><text:span text:style-name="a3" text:class-names=""/></text:p>
                <text:p text:style-name="a13" text:class-names="" text:cond-style-name=""><text:span text:style-name="a5" text:class-names="">2</text:span><text:span text:style-name="a6" text:class-names="">兆</text:span><text:span text:style-name="a7" text:class-names="">3,866</text:span><text:span text:style-name="a8" text:class-names="">億</text:span><text:span text:style-name="a9" text:class-names="">9,598</text:span><text:span text:style-name="a10" text:class-names="">萬</text:span><text:span text:style-name="a11" text:class-names="">2,733</text:span><text:span text:style-name="a12" text:class-names="">元</text:span></text:p>
                <text:p text:style-name="a15" text:class-names="" text:cond-style-name=""><text:span text:style-name="a14" text:class-names="">歲出：</text:span></text:p>
                <text:p text:style-name="a25" text:class-names="" text:cond-style-name=""><text:span text:style-name="a16" text:class-names="">2</text:span><text:span text:style-name="a17" text:class-names="">兆</text:span><text:span text:style-name="a18" text:class-names="">896</text:span><text:span text:style-name="a19" text:class-names="">億</text:span><text:span text:style-name="a20" text:class-names="">3,522</text:span><text:span text:style-name="a21" text:class-names="">萬</text:span><text:span text:style-name="a22" text:class-names="">9,683</text:span><text:span text:style-name="a23" text:class-names="">元</text:span><text:span text:style-name="a24" text:class-names=""/></text:p>
                <text:p text:style-name="a28" text:class-names="" text:cond-style-name=""><text:span text:style-name="a26" text:class-names="">歲入歲出相抵後餘絀如列數。</text:span><text:span text:style-name="a27" text:class-names=""/></text:p>
              </draw:text-box>
              <svg:title/>
              <svg:desc/>
            </draw:frame>
          </table:table-cell>
          <table:table-cell table:number-columns-repeated="16379" table:style-name="ce7"/>
        </table:table-row>
        <table:table-row table:style-name="ro6">
          <table:table-cell table:style-name="ce8"/>
          <table:table-cell table:number-columns-repeated="2" table:style-name="ce41"/>
          <table:table-cell table:style-name="ce42"/>
          <table:table-cell table:style-name="ce9"/>
          <table:table-cell table:number-columns-repeated="16379" table:style-name="ce7"/>
        </table:table-row>
        <table:table-row table:style-name="ro7">
          <table:table-cell office:value-type="string" table:style-name="ce8">
            <text:p>乙、加 <text:s text:c="9"/>項</text:p>
          </table:table-cell>
          <table:table-cell table:number-columns-repeated="2" table:style-name="ce43"/>
          <table:table-cell office:value-type="float" office:value="101918885229" table:formula="of:=SUM([.C9:.C19])" table:style-name="ce42">
            <text:p>101,918,885,229<text:s/></text:p>
          </table:table-cell>
          <table:table-cell table:style-name="ce10"/>
          <table:table-cell table:number-columns-repeated="16379" table:style-name="ce11"/>
        </table:table-row>
        <table:table-row table:style-name="ro8">
          <table:table-cell office:value-type="string" table:style-name="ce12">
            <text:p><text:s/>一、本年度國庫列收總決算不計之收入</text:p>
          </table:table-cell>
          <table:table-cell table:style-name="ce44"/>
          <table:table-cell office:value-type="float" office:value="68708838204" table:formula="of:=SUM([.B10:.B17])" table:style-name="ce44">
            <text:p>68,708,838,204<text:s/></text:p>
          </table:table-cell>
          <table:table-cell table:style-name="ce45"/>
          <table:table-cell table:style-name="ce13"/>
          <table:table-cell table:number-columns-repeated="16379" table:style-name="ce11"/>
        </table:table-row>
        <table:table-row table:style-name="ro9">
          <table:table-cell office:value-type="string" table:style-name="ce14">
            <text:p><text:s text:c="5"/>1.各機關解繳以前年度歲入</text:p>
          </table:table-cell>
          <table:table-cell office:value-type="float" office:value="17221055614" table:style-name="ce44">
            <text:p>17,221,055,614<text:s/></text:p>
          </table:table-cell>
          <table:table-cell table:style-name="ce44"/>
          <table:table-cell table:style-name="ce45"/>
          <table:table-cell table:style-name="ce13"/>
          <table:table-cell table:number-columns-repeated="16379" table:style-name="ce11"/>
        </table:table-row>
        <table:table-row table:style-name="ro9">
          <table:table-cell office:value-type="string" table:style-name="ce15">
            <text:p><text:s text:c="5"/>2.解繳剔除經費</text:p>
          </table:table-cell>
          <table:table-cell office:value-type="float" office:value="16923" table:style-name="ce44">
            <text:p>16,923<text:s/></text:p>
          </table:table-cell>
          <table:table-cell table:style-name="ce44"/>
          <table:table-cell table:style-name="ce45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14">
            <text:p><text:s text:c="5"/>3.各機關解繳以前年度歲出賸餘</text:p>
          </table:table-cell>
          <table:table-cell office:value-type="float" office:value="3561845072" table:style-name="ce44">
            <text:p>3,561,845,072<text:s/></text:p>
          </table:table-cell>
          <table:table-cell table:style-name="ce44"/>
          <table:table-cell table:style-name="ce45"/>
          <table:table-cell table:style-name="ce13"/>
          <table:table-cell table:number-columns-repeated="16379" table:style-name="ce11"/>
        </table:table-row>
        <table:table-row table:style-name="ro9">
          <table:table-cell office:value-type="string" table:style-name="ce14">
            <text:p><text:s text:c="5"/>4.特別決算收入<text:s text:c="7"/></text:p>
          </table:table-cell>
          <table:table-cell table:number-columns-repeated="2" table:style-name="ce44"/>
          <table:table-cell table:style-name="ce45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17">
            <text:p>國軍老舊眷村改建特別決算</text:p>
          </table:table-cell>
          <table:table-cell office:value-type="float" office:value="4335465827" table:style-name="ce44">
            <text:p>4,335,465,827<text:s/></text:p>
          </table:table-cell>
          <table:table-cell table:style-name="ce44"/>
          <table:table-cell table:style-name="ce45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17">
            <text:p>前瞻基礎建設計畫第2期特別決算</text:p>
          </table:table-cell>
          <table:table-cell office:value-type="float" office:value="87931784" table:style-name="ce44">
            <text:p>87,931,784<text:s/></text:p>
          </table:table-cell>
          <table:table-cell table:style-name="ce44"/>
          <table:table-cell table:style-name="ce45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14">
            <text:p><text:s text:c="5"/>5.債務舉借收入<text:s text:c="8"/></text:p>
          </table:table-cell>
          <table:table-cell table:number-columns-repeated="2" table:style-name="ce44"/>
          <table:table-cell table:style-name="ce45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17">
            <text:p>前瞻基礎建設計畫第2期特別決算</text:p>
          </table:table-cell>
          <table:table-cell office:value-type="float" office:value="43502522984" table:style-name="ce44">
            <text:p>43,502,522,984<text:s/></text:p>
          </table:table-cell>
          <table:table-cell table:style-name="ce44"/>
          <table:table-cell table:style-name="ce45"/>
          <table:table-cell table:style-name="ce16"/>
          <table:table-cell table:number-columns-repeated="16379" table:style-name="ce11"/>
        </table:table-row>
        <table:table-row table:style-name="ro8">
          <table:table-cell office:value-type="string" table:style-name="ce18">
            <text:p><text:s/>二、總決算列支而國庫尚未撥付部分</text:p>
          </table:table-cell>
          <table:table-cell table:style-name="ce44"/>
          <table:table-cell office:value-type="float" office:value="33210047025" table:formula="of:=[.B19]" table:style-name="ce44">
            <text:p>33,210,047,025<text:s/></text:p>
          </table:table-cell>
          <table:table-cell table:style-name="ce45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19">
            <text:p><text:s text:c="8"/>本年度歲出保留國庫未撥款</text:p>
          </table:table-cell>
          <table:table-cell office:value-type="float" office:value="33210047025" table:style-name="ce44">
            <text:p>33,210,047,025<text:s/></text:p>
          </table:table-cell>
          <table:table-cell table:style-name="ce44"/>
          <table:table-cell table:style-name="ce45"/>
          <table:table-cell table:style-name="ce16"/>
          <table:table-cell table:number-columns-repeated="16379" table:style-name="ce11"/>
        </table:table-row>
        <table:table-row table:style-name="ro7">
          <table:table-cell office:value-type="string" table:style-name="ce8">
            <text:p>丙、減 <text:s text:c="9"/>項</text:p>
          </table:table-cell>
          <table:table-cell table:number-columns-repeated="2" table:style-name="ce44"/>
          <table:table-cell office:value-type="float" office:value="179193096098" table:formula="of:=SUM([.C21:.C32])" table:style-name="ce42">
            <text:p>179,193,096,098<text:s/></text:p>
          </table:table-cell>
          <table:table-cell table:style-name="ce16"/>
          <table:table-cell table:number-columns-repeated="16379" table:style-name="ce11"/>
        </table:table-row>
        <table:table-row table:style-name="ro8">
          <table:table-cell office:value-type="string" table:style-name="ce12">
            <text:p><text:s/>一、本年度國庫列支總決算不計之支出</text:p>
          </table:table-cell>
          <table:table-cell table:style-name="ce44"/>
          <table:table-cell office:value-type="float" office:value="166730076340" table:formula="of:=SUM([.B22:.B29])" table:style-name="ce44">
            <text:p>166,730,076,340<text:s/></text:p>
          </table:table-cell>
          <table:table-cell table:style-name="ce43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20">
            <text:p><text:s text:c="5"/>1.國庫支付各機關以前年度支出</text:p>
          </table:table-cell>
          <table:table-cell office:value-type="float" office:value="24098057153" table:style-name="ce44">
            <text:p>24,098,057,153<text:s/></text:p>
          </table:table-cell>
          <table:table-cell table:style-name="ce44"/>
          <table:table-cell table:style-name="ce43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21">
            <text:p><text:s text:c="5"/>2.國庫直接退還以前年度歲入</text:p>
          </table:table-cell>
          <table:table-cell office:value-type="float" office:value="3002559409" table:style-name="ce44">
            <text:p>3,002,559,409<text:s/></text:p>
          </table:table-cell>
          <table:table-cell table:style-name="ce43"/>
          <table:table-cell table:style-name="ce46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21">
            <text:p><text:s text:c="5"/>3.國庫直接退還預收款</text:p>
          </table:table-cell>
          <table:table-cell office:value-type="float" office:value="94806719" table:style-name="ce44">
            <text:p>94,806,719<text:s/></text:p>
          </table:table-cell>
          <table:table-cell table:number-columns-repeated="2" table:style-name="ce43"/>
          <table:table-cell table:style-name="ce22"/>
          <table:table-cell table:number-columns-repeated="16379" table:style-name="ce11"/>
        </table:table-row>
        <table:table-row table:style-name="ro9">
          <table:table-cell office:value-type="string" table:style-name="ce14">
            <text:p><text:s text:c="5"/>4.特別決算支出<text:s text:c="7"/></text:p>
          </table:table-cell>
          <table:table-cell table:number-columns-repeated="2" table:style-name="ce44"/>
          <table:table-cell table:style-name="ce45"/>
          <table:table-cell table:style-name="ce22"/>
          <table:table-cell table:number-columns-repeated="16379" table:style-name="ce11"/>
        </table:table-row>
        <table:table-row table:style-name="ro9">
          <table:table-cell office:value-type="string" table:style-name="ce17">
            <text:p>前瞻基礎建設計畫第1期特別決算</text:p>
          </table:table-cell>
          <table:table-cell office:value-type="float" office:value="544641202" table:style-name="ce44">
            <text:p>544,641,202<text:s/></text:p>
          </table:table-cell>
          <table:table-cell table:style-name="ce44"/>
          <table:table-cell table:style-name="ce43"/>
          <table:table-cell table:style-name="ce22"/>
          <table:table-cell table:number-columns-repeated="16379" table:style-name="ce11"/>
        </table:table-row>
        <table:table-row table:style-name="ro9">
          <table:table-cell office:value-type="string" table:style-name="ce17">
            <text:p>流域綜合治理計畫第3期特別決算</text:p>
          </table:table-cell>
          <table:table-cell office:value-type="float" office:value="98841892" table:style-name="ce44">
            <text:p>98,841,892<text:s/></text:p>
          </table:table-cell>
          <table:table-cell table:style-name="ce44"/>
          <table:table-cell table:style-name="ce43"/>
          <table:table-cell table:style-name="ce22"/>
          <table:table-cell table:number-columns-repeated="16379" table:style-name="ce11"/>
        </table:table-row>
        <table:table-row table:style-name="ro9">
          <table:table-cell office:value-type="string" table:style-name="ce17">
            <text:p>前瞻基礎建設計畫第2期特別決算</text:p>
          </table:table-cell>
          <table:table-cell office:value-type="float" office:value="18891169965" table:style-name="ce44">
            <text:p>18,891,169,965<text:s/></text:p>
          </table:table-cell>
          <table:table-cell table:style-name="ce44"/>
          <table:table-cell table:style-name="ce43"/>
          <table:table-cell table:style-name="ce22"/>
          <table:table-cell table:number-columns-repeated="16379" table:style-name="ce11"/>
        </table:table-row>
        <table:table-row table:style-name="ro9">
          <table:table-cell office:value-type="string" table:style-name="ce24">
            <text:p><text:s text:c="5"/>5.本年度總決算債務償還支出</text:p>
          </table:table-cell>
          <table:table-cell office:value-type="float" office:value="120000000000" table:style-name="ce47">
            <text:p>120,000,000,000<text:s/></text:p>
          </table:table-cell>
          <table:table-cell table:style-name="ce47"/>
          <table:table-cell table:style-name="ce48"/>
          <table:table-cell table:style-name="ce25"/>
          <table:table-cell table:number-columns-repeated="16379" table:style-name="ce23"/>
        </table:table-row>
        <table:table-row table:style-name="ro10">
          <table:table-cell office:value-type="string" table:style-name="ce12">
            <text:p><text:s/>二、總決算列收而國庫尚未收到部分</text:p>
          </table:table-cell>
          <table:table-cell table:style-name="ce44"/>
          <table:table-cell office:value-type="float" office:value="11571942352" table:formula="of:=[.B31]" table:style-name="ce42">
            <text:p>11,571,942,352<text:s/></text:p>
          </table:table-cell>
          <table:table-cell table:style-name="ce43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19">
            <text:p><text:s text:c="8"/>本年度歲入保留款尚未解繳國庫數</text:p>
          </table:table-cell>
          <table:table-cell office:value-type="float" office:value="11571942352" table:style-name="ce44">
            <text:p>11,571,942,352<text:s/></text:p>
          </table:table-cell>
          <table:table-cell table:number-columns-repeated="2" table:style-name="ce43"/>
          <table:table-cell table:style-name="ce16"/>
          <table:table-cell table:number-columns-repeated="16379" table:style-name="ce11"/>
        </table:table-row>
        <table:table-row table:style-name="ro8">
          <table:table-cell office:value-type="string" table:style-name="ce12">
            <text:p><text:s/>三、各機關尚未繳庫款</text:p>
          </table:table-cell>
          <table:table-cell table:style-name="ce44"/>
          <table:table-cell office:value-type="float" office:value="891077406" table:formula="of:=SUM([.B33:.B34])" table:style-name="ce44">
            <text:p>891,077,406<text:s/></text:p>
          </table:table-cell>
          <table:table-cell table:style-name="ce43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19">
            <text:p><text:s text:c="5"/>1.本年度歲入已收尚未繳庫部分</text:p>
          </table:table-cell>
          <table:table-cell office:value-type="float" office:value="624673227" table:style-name="ce44">
            <text:p>624,673,227<text:s/></text:p>
          </table:table-cell>
          <table:table-cell table:number-columns-repeated="2" table:style-name="ce43"/>
          <table:table-cell table:style-name="ce16"/>
          <table:table-cell table:number-columns-repeated="16379" table:style-name="ce11"/>
        </table:table-row>
        <table:table-row table:style-name="ro9">
          <table:table-cell office:value-type="string" table:style-name="ce19">
            <text:p><text:s text:c="5"/>2.本年度支出賸餘尚未繳庫部分</text:p>
          </table:table-cell>
          <table:table-cell office:value-type="float" office:value="266404179" table:style-name="ce44">
            <text:p>266,404,179<text:s/></text:p>
          </table:table-cell>
          <table:table-cell table:style-name="ce44"/>
          <table:table-cell table:style-name="ce43"/>
          <table:table-cell table:style-name="ce16"/>
          <table:table-cell table:number-columns-repeated="16379" table:style-name="ce11"/>
        </table:table-row>
        <table:table-row table:style-name="ro11">
          <table:table-cell office:value-type="string" table:style-name="ce8">
            <text:p>丁、本年度國庫收支餘絀</text:p>
          </table:table-cell>
          <table:table-cell table:number-columns-repeated="2" table:style-name="ce43"/>
          <table:table-cell office:value-type="float" office:value="219786542180.93994" table:formula="of:=[.D6]+[.D8]-[.D20]" table:style-name="ce42">
            <text:p>219,786,542,181<text:s/></text:p>
          </table:table-cell>
          <table:table-cell table:style-name="ce26">
            <draw:frame draw:z-index="2" draw:id="id1" draw:style-name="a59" draw:name="Text Box 4" svg:x="0.01389in" svg:y="0.20907in" svg:width="1.19445in" svg:height="1.40003in">
              <draw:text-box>
                <text:p text:style-name="a32" text:class-names="" text:cond-style-name=""><text:span text:style-name="a30" text:class-names="">國庫本年度實收：</text:span><text:span text:style-name="a31" text:class-names=""/></text:p>
                <text:p text:style-name="a42" text:class-names="" text:cond-style-name=""><text:span text:style-name="a33" text:class-names="">2</text:span><text:span text:style-name="a34" text:class-names="">兆</text:span><text:span text:style-name="a35" text:class-names="">4,432</text:span><text:span text:style-name="a36" text:class-names="">億</text:span><text:span text:style-name="a37" text:class-names="">820</text:span><text:span text:style-name="a38" text:class-names="">萬</text:span><text:span text:style-name="a39" text:class-names="">5,358</text:span><text:span text:style-name="a40" text:class-names="">元</text:span><text:span text:style-name="a41" text:class-names=""/></text:p>
                <text:p text:style-name="a45" text:class-names="" text:cond-style-name=""><text:span text:style-name="a43" text:class-names="">國庫本年度實支：</text:span><text:span text:style-name="a44" text:class-names=""/></text:p>
                <text:p text:style-name="a55" text:class-names="" text:cond-style-name=""><text:span text:style-name="a46" text:class-names="">2</text:span><text:span text:style-name="a47" text:class-names="">兆</text:span><text:span text:style-name="a48" text:class-names="">2,234</text:span><text:span text:style-name="a49" text:class-names="">億</text:span><text:span text:style-name="a50" text:class-names="">2,166</text:span><text:span text:style-name="a51" text:class-names="">萬</text:span><text:span text:style-name="a52" text:class-names="">3,177</text:span><text:span text:style-name="a53" text:class-names="">元</text:span><text:span text:style-name="a54" text:class-names=""/></text:p>
                <text:p text:style-name="a58" text:class-names="" text:cond-style-name=""><text:span text:style-name="a56" text:class-names="">，收支相抵如列數。</text:span><text:span text:style-name="a57" text:class-names=""/></text:p>
              </draw:text-box>
              <svg:title/>
              <svg:desc/>
            </draw:frame>
          </table:table-cell>
          <table:table-cell table:number-columns-repeated="16379" table:style-name="ce7"/>
        </table:table-row>
        <table:table-row table:number-rows-repeated="2" table:style-name="ro9">
          <table:table-cell table:style-name="ce27"/>
          <table:table-cell table:number-columns-repeated="3" table:style-name="ce41"/>
          <table:table-cell table:style-name="ce28"/>
          <table:table-cell table:number-columns-repeated="16379" table:style-name="ce7"/>
        </table:table-row>
        <table:table-row table:number-rows-repeated="8" table:style-name="ro9">
          <table:table-cell table:style-name="ce27"/>
          <table:table-cell table:number-columns-repeated="3" table:style-name="ce41"/>
          <table:table-cell table:style-name="ce29"/>
          <table:table-cell table:number-columns-repeated="16379" table:style-name="ce7"/>
        </table:table-row>
        <table:table-row table:number-rows-repeated="2" table:style-name="ro9">
          <table:table-cell table:style-name="ce27"/>
          <table:table-cell table:number-columns-repeated="3" table:style-name="ce49"/>
          <table:table-cell table:style-name="ce30"/>
          <table:table-cell table:number-columns-repeated="16379" table:style-name="ce7"/>
        </table:table-row>
        <table:table-row table:style-name="ro9">
          <table:table-cell table:style-name="ce27"/>
          <table:table-cell table:number-columns-repeated="3" table:style-name="ce49"/>
          <table:table-cell table:style-name="ce31"/>
          <table:table-cell table:number-columns-repeated="16379" table:style-name="ce7"/>
        </table:table-row>
        <table:table-row table:number-rows-repeated="6" table:style-name="ro9">
          <table:table-cell table:style-name="ce27"/>
          <table:table-cell table:number-columns-repeated="3" table:style-name="ce49"/>
          <table:table-cell table:style-name="ce32"/>
          <table:table-cell table:number-columns-repeated="16379" table:style-name="ce7"/>
        </table:table-row>
        <table:table-row table:style-name="ro9">
          <table:table-cell table:style-name="ce33"/>
          <table:table-cell table:number-columns-repeated="3" table:style-name="ce51"/>
          <table:table-cell table:style-name="ce34"/>
          <table:table-cell table:number-columns-repeated="16379" table:style-name="ce7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110年餘絀表-院編數-奉核.$A$1:110年餘絀表-院編數-奉核.$E$55" table:base-cell-address="110年餘絀表-院編數-奉核.$A$1"/>
          <table:named-range table:name="Print_Titles" table:cell-range-address="110年餘絀表-院編數-奉核.$A$1:110年餘絀表-院編數-奉核.$IV$5" table:base-cell-address="110年餘絀表-院編數-奉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...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1496062992126in" fo:margin-left="0.511811023622047in" fo:margin-right="0.51181102362204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</meta:initial-creator>
    <dc:creator>陳小玨</dc:creator>
    <meta:creation-date>1997-10-15T08:45:56Z</meta:creation-date>
    <dc:date>2022-04-25T02:56:01Z</dc:date>
    <meta:print-date>2022-04-08T08:50:32Z</meta:print-date>
  </office:meta>
</office:document-meta>
</file>