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細明體" svg:font-family="細明體"/>
    <style:font-face style:name="華康楷書體W5" svg:font-family="華康楷書體W5"/>
    <style:font-face style:name="標楷體" svg:font-family="標楷體"/>
  </office:font-face-decls>
  <office:automatic-styles>
    <style:style style:name="ce1" style:family="table-cell" style:parent-style-name="_19968__33324__32_3" style:data-style-name="N0">
      <style:table-cell-properties style:vertical-align="middle" fo:background-color="transparent" style:cell-protect="protected"/>
      <style:text-properties fo:color="#000000" style:font-name="新細明體" style:font-name-asian="新細明體" style:font-name-complex="新細明體"/>
    </style:style>
    <style:style style:name="ce2" style:family="table-cell" style:parent-style-name="_19968__33324__32_3" style:data-style-name="N0">
      <style:table-cell-properties style:vertical-align="top" fo:background-color="transparent" style:cell-protect="protected"/>
      <style:text-properties fo:color="#000000" style:font-name="新細明體" style:font-name-asian="新細明體" style:font-name-complex="新細明體"/>
    </style:style>
    <style:style style:name="ce3" style:family="table-cell" style:parent-style-name="_19968__33324__32_3"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style:style>
    <style:style style:name="ce4" style:family="table-cell" style:parent-style-name="_19968__33324__32_3" style:data-style-name="N0">
      <style:table-cell-properties style:vertical-align="middle" fo:background-color="transparent" style:cell-protect="protected"/>
      <style:text-properties fo:color="#000000" style:font-name="新細明體" style:font-name-asian="新細明體" style:font-name-complex="新細明體"/>
    </style:style>
    <style:style style:name="ce5" style:family="table-cell" style:parent-style-name="_19968__33324__32_3"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6" style:family="table-cell" style:parent-style-name="_19968__33324__32_3"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7" style:family="table-cell" style:parent-style-name="_19968__33324__32_3"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style>
    <style:style style:name="ce8" style:family="table-cell" style:parent-style-name="_19968__33324__32_3"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9"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style>
    <style:style style:name="ce10" style:family="table-cell" style:parent-style-name="_19968__33324__32_3"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style>
    <style:style style:name="ce11" style:family="table-cell" style:parent-style-name="_19968__33324__32_3" style:data-style-name="N48">
      <style:table-cell-properties style:vertical-align="automatic"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12"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style>
    <style:style style:name="ce13" style:family="table-cell" style:parent-style-name="_19968__33324__32_3"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style>
    <style:style style:name="ce14"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fo:color="#000000" fo:font-size="11pt" style:font-size-asian="11pt" style:font-size-complex="11pt"/>
    </style:style>
    <style:style style:name="ce15" style:family="table-cell" style:parent-style-name="_19968__33324__32_3" style:data-style-name="N49">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6" style:family="table-cell" style:parent-style-name="_19968__33324__32_3" style:data-style-name="N49">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7" style:family="table-cell" style:parent-style-name="_19968__33324__32_3" style:data-style-name="N49">
      <style:table-cell-properties fo:border-top="thin solid #000000"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8" style:family="table-cell" style:parent-style-name="Default" style:data-style-name="N49">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9" style:family="table-cell" style:parent-style-name="_19968__33324__32_3" style:data-style-name="N49">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0" style:family="table-cell" style:parent-style-name="_19968__33324__32_3" style:data-style-name="N49">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1" style:family="table-cell" style:parent-style-name="_19968__33324__32_3" style:data-style-name="N4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2" style:family="table-cell" style:parent-style-name="_19968__33324__32_3" style:data-style-name="N49">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3" style:family="table-cell" style:parent-style-name="_19968__33324__32_3" style:data-style-name="N4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4" style:family="table-cell" style:parent-style-name="_19968__33324__32_3"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5" style:family="table-cell" style:parent-style-name="_19968__33324__32_3" style:data-style-name="N4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6" style:family="table-cell" style:parent-style-name="_19968__33324__32_3" style:data-style-name="N5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7" style:family="table-cell" style:parent-style-name="_19968__33324__32_3" style:data-style-name="N50">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8" style:family="table-cell" style:parent-style-name="_19968__33324__32_3"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9" style:family="table-cell" style:parent-style-name="_19968__33324__32_3" style:data-style-name="N0">
      <style:table-cell-properties style:vertical-align="middle" fo:background-color="transparent" style:cell-protect="protected"/>
      <style:text-properties fo:color="#000000" style:font-name="Arial" style:font-name-asian="Arial" style:font-name-complex="Arial" fo:font-size="16pt" style:font-size-asian="16pt" style:font-size-complex="16pt" style:font-family-generic="swiss"/>
    </style:style>
    <style:style style:name="ce30" style:family="table-cell" style:parent-style-name="_19968__33324__32_3" style:data-style-name="N0">
      <style:table-cell-properties style:vertical-align="middle" fo:background-color="transparent" style:cell-protect="protected"/>
      <style:text-properties fo:color="#000000" style:font-name="Arial" style:font-name-asian="Arial" style:font-name-complex="Arial" style:font-family-generic="swiss"/>
    </style:style>
    <style:style style:name="ce31" style:family="table-cell" style:parent-style-name="_19968__33324__32_3" style:data-style-name="N0">
      <style:table-cell-properties style:vertical-align="automatic" fo:background-color="transparent" style:cell-protect="protected"/>
      <style:text-properties fo:color="#000000" style:font-name="Arial" style:font-name-asian="Arial" style:font-name-complex="Arial" style:font-family-generic="swiss"/>
    </style:style>
    <style:style style:name="ce32"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6" style:family="table-cell" style:parent-style-name="_19968__33324__32_3"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37"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_19968__33324__32_3" style:data-style-name="N5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46" style:family="table-cell" style:parent-style-name="_19968__33324__32_3" style:data-style-name="N5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47" style:family="table-cell" style:parent-style-name="_19968__33324__32_3"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style>
    <style:style style:name="ce48"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49"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52"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style:vertical-align="middle" fo:wrap-option="wrap"/>
      <style:text-properties fo:color="#000000" fo:font-size="8pt" style:font-size-asian="8pt" style:font-size-complex="8pt"/>
    </style:style>
    <style:style style:name="ce54" style:family="table-cell" style:parent-style-name="Default" style:data-style-name="N4">
      <style:table-cell-properties fo:border-top="none" fo:border-bottom="none" fo:border-left="thin solid #000000" fo:border-right="none" style:vertical-align="top"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55" style:family="table-cell" style:parent-style-name="Default" style:data-style-name="N4">
      <style:table-cell-properties fo:border-top="none" fo:border-bottom="none" fo:border-left="thin solid #000000" fo:border-right="thin solid #000000" style:vertical-align="top"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56"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fo:font-size="8pt" style:font-size-asian="8pt" style:font-size-complex="8pt"/>
    </style:style>
    <style:style style:name="ce57" style:family="table-cell" style:parent-style-name="Default" style:data-style-name="N49">
      <style:table-cell-properties fo:border-top="none" fo:border-bottom="thin solid #000000" fo:border-left="thin solid #000000" fo:border-right="none" style:vertical-align="top"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58" style:family="table-cell" style:parent-style-name="Default" style:data-style-name="N49">
      <style:table-cell-properties fo:border-top="none" fo:border-bottom="thin solid #000000" fo:border-left="thin solid #000000" fo:border-right="thin solid #000000" style:vertical-align="top"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5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fo:font-size="8pt" style:font-size-asian="8pt" style:font-size-complex="8pt"/>
    </style:style>
    <style:style style:name="ce60" style:family="table-cell" style:parent-style-name="Default" style:data-style-name="N49">
      <style:table-cell-properties fo:border-top="none" fo:border-bottom="none" fo:border-left="thin solid #000000" fo:border-right="none" style:vertical-align="top"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61" style:family="table-cell" style:parent-style-name="Default" style:data-style-name="N49">
      <style:table-cell-properties fo:border-top="none" fo:border-bottom="none" fo:border-left="thin solid #000000" fo:border-right="thin solid #000000" style:vertical-align="top"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62" style:family="table-cell" style:parent-style-name="Default" style:data-style-name="N49">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63" style:family="table-cell" style:parent-style-name="Default" style:data-style-name="N50">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64"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65" style:family="table-cell" style:parent-style-name="Default" style:data-style-name="N49">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66"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center"/>
      <style:text-properties fo:color="#000000" fo:font-size="11pt" style:font-size-asian="11pt" style:font-size-complex="11pt"/>
    </style:style>
    <style:style style:name="ce67" style:family="table-cell" style:parent-style-name="Default" style:data-style-name="N0">
      <style:table-cell-properties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6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71"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74" style:family="table-cell" style:parent-style-name="Default" style:data-style-name="N30">
      <style:table-cell-properties style:vertical-align="middle" fo:wrap-option="wrap"/>
      <style:text-properties fo:color="#000000" style:font-name="Arial" style:font-name-asian="Arial" style:font-name-complex="Arial" fo:font-size="6pt" style:font-size-asian="6pt" style:font-size-complex="6pt" style:font-family-generic="swiss"/>
    </style:style>
    <style:style style:name="ce75"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7pt" style:font-size-asian="7pt" style:font-size-complex="7pt" style:font-family-generic="swiss"/>
    </style:style>
    <style:style style:name="ce76" style:family="table-cell" style:parent-style-name="Default" style:data-style-name="N4">
      <style:table-cell-properties fo:border-top="none" fo:border-bottom="none" fo:border-left="thin solid #000000" fo:border-right="none" style:vertical-align="middle" fo:wrap-option="wrap" style:repeat-content="false"/>
      <style:paragraph-properties fo:text-align="end" fo:margin-right="0cm"/>
      <style:text-properties fo:color="#000000" style:font-name="Arial" style:font-name-asian="Arial" style:font-name-complex="Arial" fo:font-size="7pt" style:font-size-asian="7pt" style:font-size-complex="7pt" style:font-family-generic="swiss"/>
    </style:style>
    <style:style style:name="ce77" style:family="table-cell" style:parent-style-name="Default" style:data-style-name="N30">
      <style:table-cell-properties fo:border-top="none" fo:border-bottom="none" fo:border-left="thin solid #000000" fo:border-right="thin solid #000000" style:vertical-align="middle" fo:wrap-option="wrap"/>
      <style:text-properties fo:color="#000000" fo:font-size="8pt" style:font-size-asian="8pt" style:font-size-complex="8pt"/>
    </style:style>
    <style:style style:name="ce78" style:family="table-cell" style:parent-style-name="Default" style:data-style-name="N30">
      <style:table-cell-properties fo:border-top="none" fo:border-bottom="thin solid #000000" fo:border-left="none" fo:border-right="none" style:vertical-align="middle" fo:wrap-option="wrap"/>
      <style:text-properties fo:color="#000000" style:font-name="Arial" style:font-name-asian="Arial" style:font-name-complex="Arial" fo:font-size="6pt" style:font-size-asian="6pt" style:font-size-complex="6pt" style:font-family-generic="swiss"/>
    </style:style>
    <style:style style:name="ce79" style:family="table-cell" style:parent-style-name="Default" style:data-style-name="N51">
      <style:table-cell-properties fo:border-top="none"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80" style:family="table-cell" style:parent-style-name="Default" style:data-style-name="N51">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81"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82" style:family="table-cell" style:parent-style-name="Default" style:data-style-name="N51">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83"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84" style:family="table-cell" style:parent-style-name="Default" style:data-style-name="N4">
      <style:table-cell-properties style:vertical-align="middle" fo:wrap-option="wrap" style:repeat-content="false"/>
      <style:paragraph-properties fo:text-align="end" fo:margin-right="0cm"/>
      <style:text-properties fo:color="#000000" style:font-name="Arial" style:font-name-asian="Arial" style:font-name-complex="Arial" fo:font-size="7pt" style:font-size-asian="7pt" style:font-size-complex="7pt" style:font-family-generic="swiss"/>
    </style:style>
    <style:style style:name="ce85" style:family="table-cell" style:parent-style-name="Default" style:data-style-name="N4">
      <style:table-cell-properties fo:border-top="none" fo:border-bottom="none" fo:border-left="none" fo:border-right="thin solid #000000" style:vertical-align="middle" fo:wrap-option="wrap" style:repeat-content="false"/>
      <style:paragraph-properties fo:text-align="end" fo:margin-right="0cm"/>
      <style:text-properties fo:color="#000000" style:font-name="Arial" style:font-name-asian="Arial" style:font-name-complex="Arial" fo:font-size="7pt" style:font-size-asian="7pt" style:font-size-complex="7pt" style:font-family-generic="swiss"/>
    </style:style>
    <style:style style:name="ce86" style:family="table-cell" style:parent-style-name="Default" style:data-style-name="N30">
      <style:table-cell-properties fo:border-top="none" fo:border-bottom="none" fo:border-left="none" fo:border-right="thin solid #000000" style:vertical-align="middle" fo:wrap-option="wrap"/>
      <style:text-properties fo:color="#000000" fo:font-size="8pt" style:font-size-asian="8pt" style:font-size-complex="8pt"/>
    </style:style>
    <style:style style:name="ce87" style:family="table-cell" style:parent-style-name="Default" style:data-style-name="N3">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88"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89" style:family="table-cell" style:parent-style-name="Default" style:data-style-name="N3">
      <style:table-cell-properties fo:border-top="none" fo:border-bottom="none" fo:border-left="thin solid #000000" fo:border-right="thin solid #000000" style:vertical-align="middle" fo:wrap-option="wrap"/>
      <style:text-properties fo:color="#000000" fo:font-size="10pt" style:font-size-asian="10pt" style:font-size-complex="10pt"/>
    </style:style>
    <style:style style:name="ce90" style:family="table-cell" style:parent-style-name="Default" style:data-style-name="N3">
      <style:table-cell-properties style:vertical-align="middle" fo:wrap-option="wrap" style:repeat-content="false"/>
      <style:paragraph-properties fo:text-align="end" fo:margin-right="0cm"/>
      <style:text-properties fo:color="#000000" style:font-name="Arial" style:font-name-asian="Arial" style:font-name-complex="Arial" fo:font-size="7pt" style:font-size-asian="7pt" style:font-size-complex="7pt" style:font-family-generic="swiss"/>
    </style:style>
    <style:style style:name="ce91" style:family="table-cell" style:parent-style-name="Default" style:data-style-name="N3">
      <style:table-cell-properties fo:border-top="none" fo:border-bottom="none" fo:border-left="none" fo:border-right="thin solid #000000" style:vertical-align="middle" fo:wrap-option="wrap"/>
      <style:text-properties fo:color="#000000" fo:font-size="10pt" style:font-size-asian="10pt" style:font-size-complex="10pt"/>
    </style:style>
    <style:style style:name="ce92"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fo:color="#000000" style:font-name="Arial" style:font-name-asian="Arial" style:font-name-complex="Arial" fo:font-size="7pt" style:font-size-asian="7pt" style:font-size-complex="7pt" style:font-family-generic="swiss"/>
    </style:style>
    <style:style style:name="ce93"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Arial" style:font-name-asian="Arial" style:font-name-complex="Arial" fo:font-size="7pt" style:font-size-asian="7pt" style:font-size-complex="7pt" style:font-family-generic="swiss"/>
    </style:style>
    <style:style style:name="ce94" style:family="table-cell" style:parent-style-name="Default" style:data-style-name="N30">
      <style:table-cell-properties fo:border-top="none" fo:border-bottom="none" fo:border-left="none" fo:border-right="thin solid #000000" style:vertical-align="middle" fo:wrap-option="wrap"/>
      <style:text-properties fo:color="#000000" fo:font-size="10pt" style:font-size-asian="10pt" style:font-size-complex="10pt"/>
    </style:style>
    <style:style style:name="ce95"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96" style:family="table-cell" style:parent-style-name="Default" style:data-style-name="N3">
      <style:table-cell-properties fo:border-top="none" fo:border-bottom="none" fo:border-left="thin solid #000000" fo:border-right="thin solid #000000" style:vertical-align="middle" fo:wrap-option="wrap"/>
      <style:text-properties fo:color="#000000" fo:font-size="8pt" style:font-size-asian="8pt" style:font-size-complex="8pt"/>
    </style:style>
    <style:style style:name="ce97"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fo:color="#000000" style:font-name="Arial" style:font-name-asian="Arial" style:font-name-complex="Arial" fo:font-size="7pt" style:font-size-asian="7pt" style:font-size-complex="7pt" style:font-family-generic="swiss"/>
    </style:style>
    <style:style style:name="ce98"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99"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00"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01"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02"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103"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04" style:family="table-cell" style:parent-style-name="Default" style:data-style-name="N30">
      <style:table-cell-properties style:vertical-align="middle" fo:wrap-option="wrap"/>
      <style:text-properties fo:color="#000000" style:font-name="標楷體" style:font-name-asian="標楷體" style:font-name-complex="標楷體" fo:font-size="6pt" style:font-size-asian="6pt" style:font-size-complex="6pt" style:font-family-generic="script"/>
    </style:style>
    <style:style style:name="ce105"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106" style:family="table-cell" style:parent-style-name="Default" style:data-style-name="N0">
      <style:table-cell-properties style:vertical-align="middle" fo:wrap-option="wrap"/>
      <style:text-properties fo:color="#000000" fo:font-size="9pt" style:font-size-asian="9pt" style:font-size-complex="9pt"/>
    </style:style>
    <style:style style:name="ce107" style:family="table-cell" style:parent-style-name="Default" style:data-style-name="N3">
      <style:table-cell-properties fo:border-top="none" fo:border-bottom="none" fo:border-left="thin solid #000000" fo:border-right="none" style:vertical-align="to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08" style:family="table-cell" style:parent-style-name="Default" style:data-style-name="N3">
      <style:table-cell-properties fo:border-top="none" fo:border-bottom="none" fo:border-left="thin solid #000000" fo:border-right="thin solid #000000" style:vertical-align="to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0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11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1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12" style:family="table-cell" style:parent-style-name="Default" style:data-style-name="N3">
      <style:table-cell-properties fo:border-top="none" fo:border-bottom="thin solid #000000" fo:border-left="thin solid #000000" fo:border-right="none" style:vertical-align="to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13" style:family="table-cell" style:parent-style-name="Default" style:data-style-name="N3">
      <style:table-cell-properties fo:border-top="none" fo:border-bottom="thin solid #000000" fo:border-left="thin solid #000000" fo:border-right="thin solid #000000" style:vertical-align="to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1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1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1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17" style:family="table-cell" style:parent-style-name="Default" style:data-style-name="N0">
      <style:table-cell-properties style:vertical-align="middle" fo:wrap-option="wrap"/>
      <style:text-properties fo:color="#000000" fo:font-size="9pt" style:font-size-asian="9pt" style:font-size-complex="9pt"/>
    </style:style>
    <style:style style:name="ce118"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19"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1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2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2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24"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7" style:family="table-cell" style:parent-style-name="Default" style:data-style-name="N3">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28"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29"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30"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31" style:family="table-cell" style:parent-style-name="Default" style:data-style-name="N3">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32"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33" style:family="table-cell" style:parent-style-name="Default" style:data-style-name="N0">
      <style:table-cell-properties style:vertical-align="middle" fo:wrap-option="wrap"/>
      <style:text-properties fo:color="#000000" style:font-name="標楷體" style:font-name-asian="標楷體" style:font-name-complex="標楷體" fo:font-size="15pt" style:font-size-asian="15pt" style:font-size-complex="15pt" style:font-family-generic="script"/>
    </style:style>
    <style:style style:name="ce134"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3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36"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37"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8" style:family="table-cell" style:parent-style-name="Default" style:data-style-name="N0">
      <style:table-cell-properties style:vertical-align="top" fo:wrap-option="wrap" style:repeat-content="false"/>
      <style:paragraph-properties fo:text-align="start" fo:margin-left="0cm"/>
      <style:text-properties fo:color="#000000" fo:font-size="16pt" style:font-size-asian="16pt" style:font-size-complex="16pt"/>
    </style:style>
    <style:style style:name="ce139"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40" style:family="table-cell" style:parent-style-name="Default" style:data-style-name="N3">
      <style:table-cell-properties fo:border-top="none" fo:border-bottom="none" fo:border-left="thin solid #000000" fo:border-right="none" style:vertical-align="top"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41" style:family="table-cell" style:parent-style-name="Default" style:data-style-name="N3">
      <style:table-cell-properties fo:border-top="none" fo:border-bottom="none" fo:border-left="thin solid #000000" fo:border-right="thin solid #000000" style:vertical-align="top"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4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fo:font-size="8pt" style:font-size-asian="8pt" style:font-size-complex="8pt"/>
    </style:style>
    <style:style style:name="ce14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fo:font-size="8pt" style:font-size-asian="8pt" style:font-size-complex="8pt"/>
    </style:style>
    <style:style style:name="ce144"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fo:font-size="8pt" style:font-size-asian="8pt" style:font-size-complex="8pt"/>
    </style:style>
    <style:style style:name="ce145" style:family="table-cell" style:parent-style-name="Default" style:data-style-name="N3">
      <style:table-cell-properties fo:border-top="none" fo:border-bottom="thin solid #000000" fo:border-left="thin solid #000000" fo:border-right="none" style:vertical-align="top"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46" style:family="table-cell" style:parent-style-name="Default" style:data-style-name="N3">
      <style:table-cell-properties fo:border-top="none" fo:border-bottom="thin solid #000000" fo:border-left="thin solid #000000" fo:border-right="thin solid #000000" style:vertical-align="top"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4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8pt" style:font-size-asian="8pt" style:font-size-complex="8pt"/>
    </style:style>
    <style:style style:name="ce14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fo:font-size="8pt" style:font-size-asian="8pt" style:font-size-complex="8pt"/>
    </style:style>
    <style:style style:name="ce14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8pt" style:font-size-asian="8pt" style:font-size-complex="8pt"/>
    </style:style>
    <style:style style:name="ce150"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51"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ize="8pt" style:font-size-asian="8pt" style:font-size-complex="8pt"/>
    </style:style>
    <style:style style:name="ce1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8pt" style:font-size-asian="8pt" style:font-size-complex="8pt"/>
    </style:style>
    <style:style style:name="ce1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56"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57"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15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15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fo:font-size="8pt" style:font-size-asian="8pt" style:font-size-complex="8pt"/>
    </style:style>
    <style:style style:name="ce16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8pt" style:font-size-asian="8pt" style:font-size-complex="8pt"/>
    </style:style>
    <style:style style:name="ce161" style:family="table-cell" style:parent-style-name="Default" style:data-style-name="N0">
      <style:table-cell-properties style:vertical-align="middle" fo:wrap-option="wrap"/>
      <style:text-properties fo:color="#000000" fo:font-size="9pt" style:font-size-asian="9pt" style:font-size-complex="9pt"/>
    </style:style>
    <style:style style:name="ce162" style:family="table-cell" style:parent-style-name="Default" style:data-style-name="N3">
      <style:table-cell-properties fo:border-top="none" fo:border-bottom="none" fo:border-left="thin solid #000000" fo:border-right="none" style:vertical-align="top"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63" style:family="table-cell" style:parent-style-name="Default" style:data-style-name="N3">
      <style:table-cell-properties fo:border-top="none" fo:border-bottom="none" fo:border-left="thin solid #000000" fo:border-right="thin solid #000000" style:vertical-align="top"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6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fo:font-size="8pt" style:font-size-asian="8pt" style:font-size-complex="8pt"/>
    </style:style>
    <style:style style:name="ce165"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fo:font-size="8pt" style:font-size-asian="8pt" style:font-size-complex="8pt"/>
    </style:style>
    <style:style style:name="ce166" style:family="table-cell" style:parent-style-name="Default" style:data-style-name="N3">
      <style:table-cell-properties fo:border-top="none" fo:border-bottom="thin solid #000000" fo:border-left="thin solid #000000" fo:border-right="none" style:vertical-align="top"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67" style:family="table-cell" style:parent-style-name="Default" style:data-style-name="N3">
      <style:table-cell-properties fo:border-top="none" fo:border-bottom="thin solid #000000" fo:border-left="thin solid #000000" fo:border-right="thin solid #000000" style:vertical-align="top"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6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fo:font-size="8pt" style:font-size-asian="8pt" style:font-size-complex="8pt"/>
    </style:style>
    <style:style style:name="ce16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8pt" style:font-size-asian="8pt" style:font-size-complex="8pt"/>
    </style:style>
    <style:style style:name="ce170"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71"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8pt" style:font-size-asian="8pt" style:font-size-complex="8pt"/>
    </style:style>
    <style:style style:name="ce17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size="8pt" style:font-size-asian="8pt" style:font-size-complex="8pt"/>
    </style:style>
    <style:style style:name="ce17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175"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6"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7" style:family="table-cell" style:parent-style-name="Default" style:data-style-name="N51">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8"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7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80"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2"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83"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84"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85" style:family="table-cell" style:parent-style-name="Default" style:data-style-name="N3">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186" style:family="table-cell" style:parent-style-name="Default" style:data-style-name="N3">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90"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9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92"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93"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94"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95"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96" style:family="table-cell" style:parent-style-name="Default" style:data-style-name="N3">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97"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9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0"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1"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03"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5" style:family="table-cell" style:parent-style-name="Default" style:data-style-name="N3">
      <style:table-cell-properties style:vertical-align="middle"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206"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9"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5pt" style:font-size-asian="15pt" style:font-size-complex="15pt" style:font-family-generic="script"/>
    </style:style>
    <style:style style:name="ce21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5pt" style:font-size-asian="15pt" style:font-size-complex="15pt" style:font-family-generic="script"/>
    </style:style>
    <style:style style:name="ce2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12"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13" style:family="table-cell" style:parent-style-name="_19968__33324__32_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4"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5"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6" style:family="table-cell" style:parent-style-name="_19968__33324_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7"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8"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9"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0"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1"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23"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2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7"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22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2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3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3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3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240"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4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4"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45"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6"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47" style:family="table-cell" style:parent-style-name="Default" style:data-style-name="N3">
      <style:table-cell-properties fo:border="thin solid #000000" style:vertical-align="middle" fo:wrap-option="wrap"/>
      <style:text-properties fo:color="#000000" style:font-name="標楷體" style:font-name-asian="標楷體" style:font-name-complex="標楷體" style:font-family-generic="script"/>
    </style:style>
    <style:style style:name="ce24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9"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50"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1"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2"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華康楷書體W5" style:font-name-asian="華康楷書體W5" style:font-name-complex="華康楷書體W5"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5383333333333cm"/>
    </style:style>
    <style:style style:name="co2" style:family="table-column">
      <style:table-column-properties fo:break-before="auto" style:column-width="2.70933333333333cm"/>
    </style:style>
    <style:style style:name="co3" style:family="table-column">
      <style:table-column-properties fo:break-before="auto" style:column-width="2.64583333333333cm"/>
    </style:style>
    <style:style style:name="co4" style:family="table-column">
      <style:table-column-properties fo:break-before="auto" style:column-width="2.96333333333333cm"/>
    </style:style>
    <style:style style:name="co5" style:family="table-column">
      <style:table-column-properties fo:break-before="auto" style:column-width="2.413cm"/>
    </style:style>
    <style:style style:name="co6" style:family="table-column">
      <style:table-column-properties fo:break-before="auto" style:column-width="2.7305cm"/>
    </style:style>
    <style:style style:name="co7" style:family="table-column">
      <style:table-column-properties fo:break-before="auto" style:column-width="6.90033333333333cm"/>
    </style:style>
    <style:style style:name="co8" style:family="table-column">
      <style:table-column-properties fo:break-before="auto" style:column-width="1.7145cm"/>
    </style:style>
    <style:style style:name="co9" style:family="table-column">
      <style:table-column-properties fo:break-before="auto" style:column-width="0.550333333333333cm"/>
    </style:style>
    <style:style style:name="co10" style:family="table-column">
      <style:table-column-properties fo:break-before="auto" style:column-width="0.719666666666667cm"/>
    </style:style>
    <style:style style:name="co11" style:family="table-column">
      <style:table-column-properties fo:break-before="auto" style:column-width="0.5715cm"/>
    </style:style>
    <style:style style:name="co12" style:family="table-column">
      <style:table-column-properties fo:break-before="auto" style:column-width="4.1275cm"/>
    </style:style>
    <style:style style:name="co13" style:family="table-column">
      <style:table-column-properties fo:break-before="auto" style:column-width="2.54cm"/>
    </style:style>
    <style:style style:name="co14" style:family="table-column">
      <style:table-column-properties fo:break-before="auto" style:column-width="2.667cm"/>
    </style:style>
    <style:style style:name="co15" style:family="table-column">
      <style:table-column-properties fo:break-before="auto" style:column-width="2.62466666666667cm"/>
    </style:style>
    <style:style style:name="co16" style:family="table-column">
      <style:table-column-properties fo:break-before="auto" style:column-width="2.68816666666667cm"/>
    </style:style>
    <style:style style:name="co17" style:family="table-column">
      <style:table-column-properties fo:break-before="auto" style:column-width="2.8575cm"/>
    </style:style>
    <style:style style:name="co18" style:family="table-column">
      <style:table-column-properties fo:break-before="auto" style:column-width="0.529166666666667cm"/>
    </style:style>
    <style:style style:name="co19" style:family="table-column">
      <style:table-column-properties fo:break-before="auto" style:column-width="4.191cm"/>
    </style:style>
    <style:style style:name="co20" style:family="table-column">
      <style:table-column-properties fo:break-before="auto" style:column-width="3.3655cm"/>
    </style:style>
    <style:style style:name="co21" style:family="table-column">
      <style:table-column-properties fo:break-before="auto" style:column-width="5.0165cm"/>
    </style:style>
    <style:style style:name="co22" style:family="table-column">
      <style:table-column-properties fo:break-before="auto" style:column-width="2.39183333333333cm"/>
    </style:style>
    <style:style style:name="co23" style:family="table-column">
      <style:table-column-properties fo:break-before="auto" style:column-width="2.794cm"/>
    </style:style>
    <style:style style:name="co24" style:family="table-column">
      <style:table-column-properties fo:break-before="auto" style:column-width="3.25966666666667cm"/>
    </style:style>
    <style:style style:name="co25" style:family="table-column">
      <style:table-column-properties fo:break-before="auto" style:column-width="3.38666666666667cm"/>
    </style:style>
    <style:style style:name="co26" style:family="table-column">
      <style:table-column-properties fo:break-before="auto" style:column-width="5.22816666666667cm"/>
    </style:style>
    <style:style style:name="co27" style:family="table-column">
      <style:table-column-properties fo:break-before="auto" style:column-width="3.7465cm"/>
    </style:style>
    <style:style style:name="co28" style:family="table-column">
      <style:table-column-properties fo:break-before="auto" style:column-width="3.2385cm"/>
    </style:style>
    <style:style style:name="co29" style:family="table-column">
      <style:table-column-properties fo:break-before="page" style:column-width="1.7145cm"/>
    </style:style>
    <style:style style:name="co30" style:family="table-column">
      <style:table-column-properties fo:break-before="auto" style:column-width="4.78366666666667cm"/>
    </style:style>
    <style:style style:name="co31" style:family="table-column">
      <style:table-column-properties fo:break-before="auto" style:column-width="3.95816666666667cm"/>
    </style:style>
    <style:style style:name="co32" style:family="table-column">
      <style:table-column-properties fo:break-before="auto" style:column-width="3.937cm"/>
    </style:style>
    <style:style style:name="co33" style:family="table-column">
      <style:table-column-properties fo:break-before="auto" style:column-width="4.16983333333333cm"/>
    </style:style>
    <style:style style:name="co34" style:family="table-column">
      <style:table-column-properties fo:break-before="auto" style:column-width="4.52966666666667cm"/>
    </style:style>
    <style:style style:name="ro1" style:family="table-row">
      <style:table-row-properties style:row-height="36pt" style:use-optimal-row-height="false" fo:break-before="auto"/>
    </style:style>
    <style:style style:name="ro2" style:family="table-row">
      <style:table-row-properties style:row-height="28.2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9.9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31.3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6.1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24.6pt" style:use-optimal-row-height="false" fo:break-before="auto"/>
    </style:style>
    <style:style style:name="ro18" style:family="table-row">
      <style:table-row-properties style:row-height="19.2pt" style:use-optimal-row-height="false" fo:break-before="auto"/>
    </style:style>
    <style:style style:name="ro19" style:family="table-row">
      <style:table-row-properties style:row-height="16.2pt" style:use-optimal-row-height="true" fo:break-before="page"/>
    </style:style>
    <style:style style:name="ro20" style:family="table-row">
      <style:table-row-properties style:row-height="16.2pt" style:use-optimal-row-height="true" fo:break-before="auto"/>
    </style:style>
    <style:style style:name="ro21" style:family="table-row">
      <style:table-row-properties style:row-height="32.1pt" style:use-optimal-row-height="false" fo:break-before="auto"/>
    </style:style>
    <style:style style:name="ro22" style:family="table-row">
      <style:table-row-properties style:row-height="27.75pt" style:use-optimal-row-height="false" fo:break-before="auto"/>
    </style:style>
    <style:style style:name="ro23" style:family="table-row">
      <style:table-row-properties style:row-height="13.35pt" style:use-optimal-row-height="false" fo:break-before="auto"/>
    </style:style>
    <style:style style:name="ro24"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平衡表" table:style-name="ta1">
        <table:table-column table:style-name="co1" table:default-cell-style-name="ce77"/>
        <table:table-column table:style-name="co2" table:default-cell-style-name="ce76"/>
        <table:table-column table:style-name="co3" table:default-cell-style-name="ce76"/>
        <table:table-column table:style-name="co4" table:default-cell-style-name="ce77"/>
        <table:table-column table:style-name="co5" table:default-cell-style-name="ce76"/>
        <table:table-column table:style-name="co6" table:default-cell-style-name="ce75"/>
        <table:table-column table:style-name="co7" table:default-cell-style-name="ce74"/>
        <table:table-column table:style-name="co8" table:number-columns-repeated="16377" table:default-cell-style-name="ce74"/>
        <table:table-row table:style-name="ro1">
          <table:table-cell office:value-type="string" table:style-name="ce105">
            <text:p>科目</text:p>
          </table:table-cell>
          <table:table-cell office:value-type="string" table:number-columns-spanned="2" table:number-rows-spanned="1" table:style-name="ce245">
            <text:p>金　　　額</text:p>
          </table:table-cell>
          <table:covered-table-cell/>
          <table:table-cell office:value-type="string" table:style-name="ce105">
            <text:p>科目</text:p>
          </table:table-cell>
          <table:table-cell office:value-type="string" table:number-columns-spanned="2" table:number-rows-spanned="1" table:style-name="ce175">
            <text:p>金　　　額</text:p>
          </table:table-cell>
          <table:covered-table-cell/>
          <table:table-cell table:number-columns-repeated="16378" table:style-name="ce104"/>
        </table:table-row>
        <table:table-row table:style-name="ro2">
          <table:table-cell office:value-type="string" table:style-name="ce94">
            <text:p><text:s/>資產</text:p>
          </table:table-cell>
          <table:table-cell office:value-type="string" table:style-name="ce101">
            <text:p/>
          </table:table-cell>
          <table:table-cell office:value-type="float" office:value="87880096563" table:formula="of:=[.C3]+[.C7]+[.C10]+[.C15]" table:style-name="ce103">
            <text:p>87,880,096,563</text:p>
          </table:table-cell>
          <table:table-cell office:value-type="string" table:style-name="ce102">
            <text:p><text:s/>淨資產</text:p>
          </table:table-cell>
          <table:table-cell office:value-type="string" table:style-name="ce101">
            <text:p/>
          </table:table-cell>
          <table:table-cell office:value-type="float" office:value="87880096563" table:formula="of:=[.C24]" table:style-name="ce100">
            <text:p>87,880,096,563</text:p>
          </table:table-cell>
          <table:table-cell table:number-columns-repeated="16378"/>
        </table:table-row>
        <table:table-row table:style-name="ro2">
          <table:table-cell office:value-type="string" table:style-name="ce94">
            <text:p>　流動資產</text:p>
          </table:table-cell>
          <table:table-cell office:value-type="string" table:style-name="ce88">
            <text:p/>
          </table:table-cell>
          <table:table-cell office:value-type="float" office:value="85011395072" table:formula="of:=[.B5]+[.B6]+[.B4]" table:style-name="ce95">
            <text:p>85,011,395,072</text:p>
          </table:table-cell>
          <table:table-cell table:style-name="ce91"/>
          <table:table-cell table:style-name="ce88"/>
          <table:table-cell table:style-name="ce87"/>
          <table:table-cell table:number-columns-repeated="16378"/>
        </table:table-row>
        <table:table-row table:style-name="ro2">
          <table:table-cell office:value-type="string" table:style-name="ce94">
            <text:p>　　應收帳款</text:p>
          </table:table-cell>
          <table:table-cell office:value-type="float" office:value="759741" table:style-name="ce88">
            <text:p>759,741</text:p>
          </table:table-cell>
          <table:table-cell table:style-name="ce95"/>
          <table:table-cell table:style-name="ce91"/>
          <table:table-cell table:style-name="ce88"/>
          <table:table-cell table:style-name="ce87"/>
          <table:table-cell table:number-columns-repeated="16378"/>
        </table:table-row>
        <table:table-row table:style-name="ro2">
          <table:table-cell office:value-type="string" table:style-name="ce94">
            <text:p>　　預付款</text:p>
          </table:table-cell>
          <table:table-cell office:value-type="float" office:value="82032642996" table:style-name="ce88">
            <text:p>82,032,642,996</text:p>
          </table:table-cell>
          <table:table-cell office:value-type="string" table:style-name="ce95">
            <text:p/>
          </table:table-cell>
          <table:table-cell table:style-name="ce91"/>
          <table:table-cell table:style-name="ce88"/>
          <table:table-cell table:style-name="ce87"/>
          <table:table-cell table:number-columns-repeated="16378"/>
        </table:table-row>
        <table:table-row table:style-name="ro2">
          <table:table-cell office:value-type="string" table:style-name="ce94">
            <text:p>　　預付其他政府款</text:p>
          </table:table-cell>
          <table:table-cell office:value-type="float" office:value="2977992335" table:style-name="ce88">
            <text:p>2,977,992,335</text:p>
          </table:table-cell>
          <table:table-cell office:value-type="string" table:style-name="ce95">
            <text:p/>
          </table:table-cell>
          <table:table-cell table:style-name="ce91"/>
          <table:table-cell table:style-name="ce88"/>
          <table:table-cell table:style-name="ce87"/>
          <table:table-cell table:number-columns-repeated="16378"/>
        </table:table-row>
        <table:table-row table:style-name="ro2">
          <table:table-cell office:value-type="string" table:style-name="ce94">
            <text:p>　長期投資</text:p>
          </table:table-cell>
          <table:table-cell table:style-name="ce98"/>
          <table:table-cell office:value-type="float" office:value="16539099" table:formula="of:=[.B8]+[.B9]" table:style-name="ce99">
            <text:p>16,539,099</text:p>
          </table:table-cell>
          <table:table-cell table:style-name="ce91"/>
          <table:table-cell table:style-name="ce88"/>
          <table:table-cell table:style-name="ce87"/>
          <table:table-cell table:number-columns-repeated="16378"/>
        </table:table-row>
        <table:table-row table:style-name="ro2">
          <table:table-cell office:value-type="string" table:style-name="ce94">
            <text:p>　　採權益法之投資</text:p>
          </table:table-cell>
          <table:table-cell office:value-type="float" office:value="3292330" table:style-name="ce98">
            <text:p>3,292,330</text:p>
          </table:table-cell>
          <table:table-cell table:style-name="ce97"/>
          <table:table-cell table:style-name="ce91"/>
          <table:table-cell table:style-name="ce88"/>
          <table:table-cell table:style-name="ce90"/>
          <table:table-cell table:number-columns-repeated="16378"/>
        </table:table-row>
        <table:table-row table:style-name="ro2">
          <table:table-cell office:value-type="string" table:style-name="ce94">
            <text:p>　　其他長期投資</text:p>
          </table:table-cell>
          <table:table-cell office:value-type="float" office:value="13246769" table:style-name="ce88">
            <text:p>13,246,769</text:p>
          </table:table-cell>
          <table:table-cell table:style-name="ce92"/>
          <table:table-cell table:style-name="ce96"/>
          <table:table-cell table:style-name="ce93"/>
          <table:table-cell table:style-name="ce90"/>
          <table:table-cell table:number-columns-repeated="16378"/>
        </table:table-row>
        <table:table-row table:style-name="ro2">
          <table:table-cell office:value-type="string" table:style-name="ce94">
            <text:p>　固定資產</text:p>
          </table:table-cell>
          <table:table-cell table:style-name="ce88"/>
          <table:table-cell office:value-type="float" office:value="2636035934" table:formula="of:=[.B11]+[.B12]+[.B13]+[.B14]" table:style-name="ce95">
            <text:p>2,636,035,934</text:p>
          </table:table-cell>
          <table:table-cell table:style-name="ce96"/>
          <table:table-cell table:style-name="ce93"/>
          <table:table-cell table:style-name="ce90"/>
          <table:table-cell table:number-columns-repeated="16378"/>
        </table:table-row>
        <table:table-row table:style-name="ro2">
          <table:table-cell office:value-type="string" table:style-name="ce94">
            <text:p>　　機械及設備</text:p>
          </table:table-cell>
          <table:table-cell office:value-type="float" office:value="2535809334" table:style-name="ce88">
            <text:p>2,535,809,334</text:p>
          </table:table-cell>
          <table:table-cell table:style-name="ce92"/>
          <table:table-cell table:style-name="ce96"/>
          <table:table-cell table:style-name="ce93"/>
          <table:table-cell table:style-name="ce90"/>
          <table:table-cell table:number-columns-repeated="16378"/>
        </table:table-row>
        <table:table-row table:style-name="ro2">
          <table:table-cell office:value-type="string" table:style-name="ce94">
            <text:p>　　交通及運輸設備</text:p>
          </table:table-cell>
          <table:table-cell office:value-type="float" office:value="6501266" table:style-name="ce88">
            <text:p>6,501,266</text:p>
          </table:table-cell>
          <table:table-cell table:style-name="ce92"/>
          <table:table-cell table:style-name="ce96"/>
          <table:table-cell table:style-name="ce93"/>
          <table:table-cell table:style-name="ce90"/>
          <table:table-cell table:number-columns-repeated="16378"/>
        </table:table-row>
        <table:table-row table:style-name="ro2">
          <table:table-cell office:value-type="string" table:style-name="ce94">
            <text:p>　　雜項設備</text:p>
          </table:table-cell>
          <table:table-cell office:value-type="float" office:value="4521044" table:style-name="ce88">
            <text:p>4,521,044</text:p>
          </table:table-cell>
          <table:table-cell table:style-name="ce92"/>
          <table:table-cell table:style-name="ce96"/>
          <table:table-cell table:style-name="ce93"/>
          <table:table-cell table:style-name="ce90"/>
          <table:table-cell table:number-columns-repeated="16378"/>
        </table:table-row>
        <table:table-row table:style-name="ro2">
          <table:table-cell office:value-type="string" table:style-name="ce94">
            <text:p>　　購建中固定資產</text:p>
          </table:table-cell>
          <table:table-cell office:value-type="float" office:value="89204290" table:style-name="ce88">
            <text:p>89,204,290</text:p>
          </table:table-cell>
          <table:table-cell table:style-name="ce92"/>
          <table:table-cell table:style-name="ce96"/>
          <table:table-cell table:style-name="ce93"/>
          <table:table-cell table:style-name="ce90"/>
          <table:table-cell table:number-columns-repeated="16378"/>
        </table:table-row>
        <table:table-row table:style-name="ro2">
          <table:table-cell office:value-type="string" table:style-name="ce94">
            <text:p>　無形資產</text:p>
          </table:table-cell>
          <table:table-cell table:style-name="ce93"/>
          <table:table-cell office:value-type="float" office:value="216126458" table:formula="of:=[.B16]" table:style-name="ce95">
            <text:p>216,126,458</text:p>
          </table:table-cell>
          <table:table-cell table:style-name="ce89"/>
          <table:table-cell table:style-name="ce88"/>
          <table:table-cell table:style-name="ce87"/>
          <table:table-cell table:number-columns-repeated="16378"/>
        </table:table-row>
        <table:table-row table:style-name="ro2">
          <table:table-cell office:value-type="string" table:style-name="ce94">
            <text:p>　　無形資產</text:p>
          </table:table-cell>
          <table:table-cell office:value-type="float" office:value="216126458" table:style-name="ce88">
            <text:p>216,126,458</text:p>
          </table:table-cell>
          <table:table-cell table:style-name="ce92"/>
          <table:table-cell table:style-name="ce91"/>
          <table:table-cell table:style-name="ce93"/>
          <table:table-cell table:style-name="ce87"/>
          <table:table-cell table:number-columns-repeated="16378"/>
        </table:table-row>
        <table:table-row table:style-name="ro2">
          <table:table-cell table:style-name="ce86"/>
          <table:table-cell table:style-name="ce93"/>
          <table:table-cell table:style-name="ce92"/>
          <table:table-cell table:style-name="ce89"/>
          <table:table-cell table:style-name="ce88"/>
          <table:table-cell table:style-name="ce87"/>
          <table:table-cell table:number-columns-repeated="16378"/>
        </table:table-row>
        <table:table-row table:style-name="ro2">
          <table:table-cell table:style-name="ce86"/>
          <table:table-cell table:style-name="ce76"/>
          <table:table-cell table:style-name="ce85"/>
          <table:table-cell table:style-name="ce91"/>
          <table:table-cell table:style-name="ce87"/>
          <table:table-cell table:style-name="ce90"/>
          <table:table-cell table:number-columns-repeated="16378"/>
        </table:table-row>
        <table:table-row table:style-name="ro2">
          <table:table-cell table:style-name="ce86"/>
          <table:table-cell table:style-name="ce76"/>
          <table:table-cell table:style-name="ce85"/>
          <table:table-cell table:style-name="ce89"/>
          <table:table-cell office:value-type="string" table:style-name="ce88">
            <text:p/>
          </table:table-cell>
          <table:table-cell table:style-name="ce87"/>
          <table:table-cell table:number-columns-repeated="16378"/>
        </table:table-row>
        <table:table-row table:number-rows-repeated="4" table:style-name="ro2">
          <table:table-cell table:style-name="ce86"/>
          <table:table-cell table:style-name="ce76"/>
          <table:table-cell table:style-name="ce85"/>
          <table:table-cell table:style-name="ce77"/>
          <table:table-cell table:style-name="ce76"/>
          <table:table-cell table:style-name="ce84"/>
          <table:table-cell table:number-columns-repeated="16378"/>
        </table:table-row>
        <table:table-row table:style-name="ro2">
          <table:table-cell office:value-type="string" table:style-name="ce83">
            <text:p>合　計</text:p>
          </table:table-cell>
          <table:table-cell table:style-name="ce80"/>
          <table:table-cell office:value-type="float" office:value="87880096563" table:formula="of:=[.C2]" table:style-name="ce82">
            <text:p>87,880,096,563<text:s/></text:p>
          </table:table-cell>
          <table:table-cell office:value-type="string" table:style-name="ce81">
            <text:p>合　計</text:p>
          </table:table-cell>
          <table:table-cell table:style-name="ce80"/>
          <table:table-cell office:value-type="float" office:value="87880096563" table:formula="of:=[.F2]+[.F19]" table:style-name="ce79">
            <text:p>87,880,096,563<text:s/></text:p>
          </table:table-cell>
          <table:table-cell table:number-columns-repeated="16378" table:style-name="ce78"/>
        </table:table-row>
        <table:table-row table:number-rows-repeated="1048552" table:style-name="ro3">
          <table:table-cell table:number-columns-repeated="16384"/>
        </table:table-row>
        <table:named-expressions>
          <table:named-range table:name="Print_Area" table:cell-range-address="平衡表.$A$1:平衡表.$F$24" table:base-cell-address="平衡表.$A$1"/>
          <table:named-range table:name="Print_Titles" table:cell-range-address="平衡表.$A$1:平衡表.$XFD$1" table:base-cell-address="平衡表.$A$1"/>
        </table:named-expressions>
      </table:table>
      <table:table table:name="歲入本年度" table:style-name="ta2">
        <table:table-column table:style-name="co9" table:default-cell-style-name="ce111"/>
        <table:table-column table:style-name="co10" table:default-cell-style-name="ce110"/>
        <table:table-column table:style-name="co11" table:number-columns-repeated="2" table:default-cell-style-name="ce110"/>
        <table:table-column table:style-name="co12" table:default-cell-style-name="ce109"/>
        <table:table-column table:style-name="co13" table:default-cell-style-name="ce108"/>
        <table:table-column table:style-name="co14" table:default-cell-style-name="ce108"/>
        <table:table-column table:style-name="co15" table:default-cell-style-name="ce108"/>
        <table:table-column table:style-name="co16" table:default-cell-style-name="ce108"/>
        <table:table-column table:style-name="co17" table:number-columns-repeated="5" table:default-cell-style-name="ce108"/>
        <table:table-column table:style-name="co17" table:default-cell-style-name="ce107"/>
        <table:table-column table:style-name="co8" table:number-columns-repeated="16369" table:default-cell-style-name="ce106"/>
        <table:table-row table:style-name="ro4">
          <table:table-cell table:number-columns-repeated="4" table:style-name="ce136"/>
          <table:table-cell table:style-name="ce135"/>
          <table:table-cell table:number-columns-repeated="2" table:style-name="ce134"/>
          <table:table-cell table:number-columns-spanned="2" table:number-rows-spanned="1" table:style-name="ce190"/>
          <table:covered-table-cell/>
          <table:table-cell table:number-columns-spanned="4" table:number-rows-spanned="1" table:style-name="ce193"/>
          <table:covered-table-cell table:number-columns-repeated="3"/>
          <table:table-cell table:number-columns-repeated="2" table:style-name="ce134"/>
          <table:table-cell table:number-columns-repeated="16369" table:style-name="ce133"/>
        </table:table-row>
        <table:table-row table:style-name="ro5">
          <table:table-cell table:number-columns-repeated="4" table:style-name="ce132"/>
          <table:table-cell table:style-name="ce73"/>
          <table:table-cell table:number-columns-repeated="3" table:style-name="ce130"/>
          <table:table-cell office:value-type="string" table:style-name="ce130">
            <text:p/>
          </table:table-cell>
          <table:table-cell office:value-type="string" table:style-name="ce131">
            <text:p/>
          </table:table-cell>
          <table:table-cell table:number-columns-repeated="3" table:style-name="ce131"/>
          <table:table-cell table:style-name="ce130"/>
          <table:table-cell table:style-name="ce129"/>
          <table:table-cell table:number-columns-repeated="16369" table:style-name="ce133"/>
        </table:table-row>
        <table:table-row table:style-name="ro3">
          <table:table-cell table:number-columns-repeated="4" table:style-name="ce132"/>
          <table:table-cell office:value-type="string" table:number-columns-spanned="5" table:number-rows-spanned="1" table:style-name="ce178">
            <text:p>中央政府嚴重特殊傳染性肺炎防治</text:p>
          </table:table-cell>
          <table:covered-table-cell table:number-columns-repeated="4"/>
          <table:table-cell office:value-type="string" table:number-columns-spanned="5" table:number-rows-spanned="1" table:style-name="ce196">
            <text:p>及紓困振興特別預算年度會計報告</text:p>
          </table:table-cell>
          <table:covered-table-cell table:number-columns-repeated="4"/>
          <table:table-cell table:style-name="ce129"/>
          <table:table-cell table:number-columns-repeated="16369" table:style-name="ce71"/>
        </table:table-row>
        <table:table-row table:style-name="ro3">
          <table:table-cell table:number-columns-repeated="4" table:style-name="ce132"/>
          <table:table-cell table:style-name="ce73"/>
          <table:table-cell table:number-columns-repeated="2" table:style-name="ce130"/>
          <table:table-cell office:value-type="string" table:number-columns-spanned="2" table:number-rows-spanned="1" table:style-name="ce178">
            <text:p>歲入預算執行表</text:p>
          </table:table-cell>
          <table:covered-table-cell/>
          <table:table-cell office:value-type="string" table:number-columns-spanned="2" table:number-rows-spanned="1" table:style-name="ce196">
            <text:p>—本年度部分</text:p>
          </table:table-cell>
          <table:covered-table-cell/>
          <table:table-cell table:number-columns-repeated="2" table:style-name="ce131"/>
          <table:table-cell table:style-name="ce130"/>
          <table:table-cell table:style-name="ce129"/>
          <table:table-cell table:number-columns-repeated="16369" table:style-name="ce71"/>
        </table:table-row>
        <table:table-row table:style-name="ro3">
          <table:table-cell office:value-type="string" table:number-columns-spanned="5" table:number-rows-spanned="1" table:style-name="ce191">
            <text:p>經資門併計</text:p>
          </table:table-cell>
          <table:covered-table-cell table:number-columns-repeated="4"/>
          <table:table-cell table:number-columns-repeated="2" table:style-name="ce128"/>
          <table:table-cell office:value-type="string" table:number-columns-spanned="2" table:number-rows-spanned="1" table:style-name="ce180">
            <text:p>中華民國</text:p>
          </table:table-cell>
          <table:covered-table-cell/>
          <table:table-cell office:value-type="string" table:number-columns-spanned="2" table:number-rows-spanned="1" table:style-name="ce197">
            <text:p>110年度</text:p>
          </table:table-cell>
          <table:covered-table-cell/>
          <table:table-cell table:number-columns-repeated="2" table:style-name="ce127"/>
          <table:table-cell office:value-type="string" table:number-columns-spanned="2" table:number-rows-spanned="1" table:style-name="ce180">
            <text:p>單位：新臺幣元</text:p>
          </table:table-cell>
          <table:covered-table-cell/>
          <table:table-cell table:number-columns-repeated="16369" table:style-name="ce123"/>
        </table:table-row>
        <table:table-row table:style-name="ro5">
          <table:table-cell office:value-type="string" table:number-columns-spanned="5" table:number-rows-spanned="1" table:style-name="ce189">
            <text:p>科 <text:s text:c="7"/>目</text:p>
          </table:table-cell>
          <table:covered-table-cell table:number-columns-repeated="4"/>
          <table:table-cell office:value-type="string" table:number-columns-spanned="3" table:number-rows-spanned="1" table:style-name="ce246">
            <text:p>全部計畫預算數</text:p>
          </table:table-cell>
          <table:covered-table-cell table:number-columns-repeated="2"/>
          <table:table-cell office:value-type="string" table:number-columns-spanned="3" table:number-rows-spanned="1" table:style-name="ce247">
            <text:p><text:s text:c="4"/>分 <text:s text:c="2"/>配 <text:s text:c="5"/>預 <text:s text:c="5"/>算 <text:s text:c="5"/>數</text:p>
          </table:table-cell>
          <table:covered-table-cell table:number-columns-repeated="2"/>
          <table:table-cell office:value-type="string" table:number-columns-spanned="3" table:number-rows-spanned="1" table:style-name="ce246">
            <text:p>本年度收入數</text:p>
          </table:table-cell>
          <table:covered-table-cell table:number-columns-repeated="2"/>
          <table:table-cell office:value-type="string" table:number-columns-spanned="1" table:number-rows-spanned="2" table:style-name="ce182">
            <text:p>分配數餘額</text:p>
          </table:table-cell>
          <table:table-cell table:number-columns-repeated="16369" table:style-name="ce123"/>
        </table:table-row>
        <table:table-row table:style-name="ro6">
          <table:table-cell office:value-type="string" table:style-name="ce126">
            <text:p>款</text:p>
          </table:table-cell>
          <table:table-cell office:value-type="string" table:style-name="ce125">
            <text:p>項</text:p>
          </table:table-cell>
          <table:table-cell office:value-type="string" table:style-name="ce125">
            <text:p>目</text:p>
          </table:table-cell>
          <table:table-cell office:value-type="string" table:style-name="ce125">
            <text:p>節</text:p>
          </table:table-cell>
          <table:table-cell office:value-type="string" table:style-name="ce125">
            <text:p>名稱</text:p>
          </table:table-cell>
          <table:table-cell office:value-type="string" table:style-name="ce124">
            <text:p>原預算數</text:p>
          </table:table-cell>
          <table:table-cell office:value-type="string" table:style-name="ce124">
            <text:p>預算增減數</text:p>
          </table:table-cell>
          <table:table-cell office:value-type="string" table:style-name="ce124">
            <text:p>合計</text:p>
          </table:table-cell>
          <table:table-cell office:value-type="string" table:style-name="ce124">
            <text:p>本年度分配數</text:p>
          </table:table-cell>
          <table:table-cell office:value-type="string" table:style-name="ce124">
            <text:p>以前年度</text:p>
            <text:p>分配數餘額</text:p>
          </table:table-cell>
          <table:table-cell office:value-type="string" table:style-name="ce124">
            <text:p>合計</text:p>
          </table:table-cell>
          <table:table-cell office:value-type="string" table:style-name="ce124">
            <text:p>實現數</text:p>
          </table:table-cell>
          <table:table-cell office:value-type="string" table:style-name="ce124">
            <text:p>預收數</text:p>
          </table:table-cell>
          <table:table-cell office:value-type="string" table:style-name="ce124">
            <text:p>合計</text:p>
          </table:table-cell>
          <table:covered-table-cell/>
          <table:table-cell table:number-columns-repeated="16369" table:style-name="ce123"/>
        </table:table-row>
        <table:table-row table:style-name="ro5">
          <table:table-cell office:value-type="string" table:style-name="ce122">
            <text:p/>
          </table:table-cell>
          <table:table-cell office:value-type="string" table:style-name="ce121">
            <text:p/>
          </table:table-cell>
          <table:table-cell office:value-type="string" table:style-name="ce121">
            <text:p/>
          </table:table-cell>
          <table:table-cell office:value-type="string" table:style-name="ce121">
            <text:p/>
          </table:table-cell>
          <table:table-cell office:value-type="string" table:style-name="ce120">
            <text:p>　　　 <text:s text:c="2"/>合 <text:s text:c="14"/>計</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661509352" table:style-name="ce119">
            <text:p>661,509,352</text:p>
          </table:table-cell>
          <table:table-cell office:value-type="string" table:style-name="ce119">
            <text:p>-</text:p>
          </table:table-cell>
          <table:table-cell office:value-type="float" office:value="661509352" table:style-name="ce119">
            <text:p>661,509,352</text:p>
          </table:table-cell>
          <table:table-cell office:value-type="float" office:value="-661509352" table:style-name="ce118">
            <text:p>-661,509,352</text:p>
          </table:table-cell>
          <table:table-cell table:number-columns-repeated="16369"/>
        </table:table-row>
        <table:table-row table:style-name="ro5">
          <table:table-cell office:value-type="string" table:style-name="ce111">
            <text:p>1</text:p>
          </table:table-cell>
          <table:table-cell office:value-type="string" table:style-name="ce110">
            <text:p/>
          </table:table-cell>
          <table:table-cell office:value-type="string" table:style-name="ce110">
            <text:p/>
          </table:table-cell>
          <table:table-cell office:value-type="string" table:style-name="ce110">
            <text:p/>
          </table:table-cell>
          <table:table-cell office:value-type="string" table:style-name="ce109">
            <text:p>0400000000</text:p>
            <text:p>罰款及賠償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68242182" table:style-name="ce108">
            <text:p>68,242,182</text:p>
          </table:table-cell>
          <table:table-cell office:value-type="string" table:style-name="ce108">
            <text:p>-</text:p>
          </table:table-cell>
          <table:table-cell office:value-type="float" office:value="68242182" table:style-name="ce108">
            <text:p>68,242,182</text:p>
          </table:table-cell>
          <table:table-cell office:value-type="float" office:value="-68242182" table:style-name="ce107">
            <text:p>-68,242,182</text:p>
          </table:table-cell>
          <table:table-cell table:number-columns-repeated="16369"/>
        </table:table-row>
        <table:table-row table:style-name="ro5">
          <table:table-cell office:value-type="string" table:style-name="ce111">
            <text:p/>
          </table:table-cell>
          <table:table-cell office:value-type="string" table:style-name="ce110">
            <text:p>1</text:p>
          </table:table-cell>
          <table:table-cell office:value-type="string" table:style-name="ce110">
            <text:p/>
          </table:table-cell>
          <table:table-cell office:value-type="string" table:style-name="ce110">
            <text:p/>
          </table:table-cell>
          <table:table-cell office:value-type="string" table:style-name="ce109">
            <text:p>ˉ0420010000</text:p>
            <text:p>ˉ教育部</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2888" table:style-name="ce108">
            <text:p>2,888</text:p>
          </table:table-cell>
          <table:table-cell office:value-type="string" table:style-name="ce108">
            <text:p>-</text:p>
          </table:table-cell>
          <table:table-cell office:value-type="float" office:value="2888" table:style-name="ce108">
            <text:p>2,888</text:p>
          </table:table-cell>
          <table:table-cell office:value-type="float" office:value="-2888" table:style-name="ce107">
            <text:p>-2,888</text:p>
          </table:table-cell>
          <table:table-cell table:number-columns-repeated="16369"/>
        </table:table-row>
        <table:table-row table:style-name="ro5">
          <table:table-cell office:value-type="string" table:style-name="ce111">
            <text:p/>
          </table:table-cell>
          <table:table-cell office:value-type="string" table:style-name="ce110">
            <text:p/>
          </table:table-cell>
          <table:table-cell office:value-type="string" table:style-name="ce110">
            <text:p>1</text:p>
          </table:table-cell>
          <table:table-cell office:value-type="string" table:style-name="ce110">
            <text:p/>
          </table:table-cell>
          <table:table-cell office:value-type="string" table:style-name="ce109">
            <text:p>ˉˉ0420010300</text:p>
            <text:p>ˉˉ賠償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2888" table:style-name="ce108">
            <text:p>2,888</text:p>
          </table:table-cell>
          <table:table-cell office:value-type="string" table:style-name="ce108">
            <text:p>-</text:p>
          </table:table-cell>
          <table:table-cell office:value-type="float" office:value="2888" table:style-name="ce108">
            <text:p>2,888</text:p>
          </table:table-cell>
          <table:table-cell office:value-type="float" office:value="-2888" table:style-name="ce107">
            <text:p>-2,888</text:p>
          </table:table-cell>
          <table:table-cell table:number-columns-repeated="16369"/>
        </table:table-row>
        <table:table-row table:style-name="ro5">
          <table:table-cell office:value-type="string" table:style-name="ce111">
            <text:p/>
          </table:table-cell>
          <table:table-cell office:value-type="string" table:style-name="ce110">
            <text:p/>
          </table:table-cell>
          <table:table-cell office:value-type="string" table:style-name="ce110">
            <text:p/>
          </table:table-cell>
          <table:table-cell office:value-type="string" table:style-name="ce110">
            <text:p>1</text:p>
          </table:table-cell>
          <table:table-cell office:value-type="string" table:style-name="ce109">
            <text:p>ˉˉˉ0420010301</text:p>
            <text:p>ˉˉˉ一般賠償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2888" table:style-name="ce108">
            <text:p>2,888</text:p>
          </table:table-cell>
          <table:table-cell office:value-type="string" table:style-name="ce108">
            <text:p>-</text:p>
          </table:table-cell>
          <table:table-cell office:value-type="float" office:value="2888" table:style-name="ce108">
            <text:p>2,888</text:p>
          </table:table-cell>
          <table:table-cell office:value-type="float" office:value="-2888" table:style-name="ce107">
            <text:p>-2,888</text:p>
          </table:table-cell>
          <table:table-cell table:number-columns-repeated="16369"/>
        </table:table-row>
        <table:table-row table:style-name="ro5">
          <table:table-cell office:value-type="string" table:style-name="ce111">
            <text:p/>
          </table:table-cell>
          <table:table-cell office:value-type="string" table:style-name="ce110">
            <text:p>2</text:p>
          </table:table-cell>
          <table:table-cell office:value-type="string" table:style-name="ce110">
            <text:p/>
          </table:table-cell>
          <table:table-cell office:value-type="string" table:style-name="ce110">
            <text:p/>
          </table:table-cell>
          <table:table-cell office:value-type="string" table:style-name="ce109">
            <text:p>ˉ0426010000</text:p>
            <text:p>ˉ經濟部</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3795800" table:style-name="ce108">
            <text:p>3,795,800</text:p>
          </table:table-cell>
          <table:table-cell office:value-type="string" table:style-name="ce108">
            <text:p>-</text:p>
          </table:table-cell>
          <table:table-cell office:value-type="float" office:value="3795800" table:style-name="ce108">
            <text:p>3,795,800</text:p>
          </table:table-cell>
          <table:table-cell office:value-type="float" office:value="-3795800" table:style-name="ce107">
            <text:p>-3,795,800</text:p>
          </table:table-cell>
          <table:table-cell table:number-columns-repeated="16369"/>
        </table:table-row>
        <table:table-row table:style-name="ro5">
          <table:table-cell office:value-type="string" table:style-name="ce111">
            <text:p/>
          </table:table-cell>
          <table:table-cell office:value-type="string" table:style-name="ce110">
            <text:p/>
          </table:table-cell>
          <table:table-cell office:value-type="string" table:style-name="ce110">
            <text:p>1</text:p>
          </table:table-cell>
          <table:table-cell office:value-type="string" table:style-name="ce110">
            <text:p/>
          </table:table-cell>
          <table:table-cell office:value-type="string" table:style-name="ce109">
            <text:p>ˉˉ0426010300</text:p>
            <text:p>ˉˉ賠償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3795800" table:style-name="ce108">
            <text:p>3,795,800</text:p>
          </table:table-cell>
          <table:table-cell office:value-type="string" table:style-name="ce108">
            <text:p>-</text:p>
          </table:table-cell>
          <table:table-cell office:value-type="float" office:value="3795800" table:style-name="ce108">
            <text:p>3,795,800</text:p>
          </table:table-cell>
          <table:table-cell office:value-type="float" office:value="-3795800" table:style-name="ce107">
            <text:p>-3,795,800</text:p>
          </table:table-cell>
          <table:table-cell table:number-columns-repeated="16369"/>
        </table:table-row>
        <table:table-row table:style-name="ro5">
          <table:table-cell office:value-type="string" table:style-name="ce111">
            <text:p/>
          </table:table-cell>
          <table:table-cell office:value-type="string" table:style-name="ce110">
            <text:p/>
          </table:table-cell>
          <table:table-cell office:value-type="string" table:style-name="ce110">
            <text:p/>
          </table:table-cell>
          <table:table-cell office:value-type="string" table:style-name="ce110">
            <text:p>1</text:p>
          </table:table-cell>
          <table:table-cell office:value-type="string" table:style-name="ce109">
            <text:p>ˉˉˉ0426010301</text:p>
            <text:p>ˉˉˉ一般賠償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3795800" table:style-name="ce108">
            <text:p>3,795,800</text:p>
          </table:table-cell>
          <table:table-cell office:value-type="string" table:style-name="ce108">
            <text:p>-</text:p>
          </table:table-cell>
          <table:table-cell office:value-type="float" office:value="3795800" table:style-name="ce108">
            <text:p>3,795,800</text:p>
          </table:table-cell>
          <table:table-cell office:value-type="float" office:value="-3795800" table:style-name="ce107">
            <text:p>-3,795,800</text:p>
          </table:table-cell>
          <table:table-cell table:number-columns-repeated="16369"/>
        </table:table-row>
        <table:table-row table:style-name="ro5">
          <table:table-cell office:value-type="string" table:style-name="ce111">
            <text:p/>
          </table:table-cell>
          <table:table-cell office:value-type="string" table:style-name="ce110">
            <text:p>3</text:p>
          </table:table-cell>
          <table:table-cell office:value-type="string" table:style-name="ce110">
            <text:p/>
          </table:table-cell>
          <table:table-cell office:value-type="string" table:style-name="ce110">
            <text:p/>
          </table:table-cell>
          <table:table-cell office:value-type="string" table:style-name="ce109">
            <text:p>ˉ0454010000</text:p>
            <text:p>ˉ勞動部</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22200" table:style-name="ce108">
            <text:p>22,200</text:p>
          </table:table-cell>
          <table:table-cell office:value-type="string" table:style-name="ce108">
            <text:p>-</text:p>
          </table:table-cell>
          <table:table-cell office:value-type="float" office:value="22200" table:style-name="ce108">
            <text:p>22,200</text:p>
          </table:table-cell>
          <table:table-cell office:value-type="float" office:value="-22200" table:style-name="ce107">
            <text:p>-22,200</text:p>
          </table:table-cell>
          <table:table-cell table:number-columns-repeated="16369"/>
        </table:table-row>
        <table:table-row table:style-name="ro5">
          <table:table-cell office:value-type="string" table:style-name="ce111">
            <text:p/>
          </table:table-cell>
          <table:table-cell office:value-type="string" table:style-name="ce110">
            <text:p/>
          </table:table-cell>
          <table:table-cell office:value-type="string" table:style-name="ce110">
            <text:p>1</text:p>
          </table:table-cell>
          <table:table-cell office:value-type="string" table:style-name="ce110">
            <text:p/>
          </table:table-cell>
          <table:table-cell office:value-type="string" table:style-name="ce109">
            <text:p>ˉˉ0454010300</text:p>
            <text:p>ˉˉ賠償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22200" table:style-name="ce108">
            <text:p>22,200</text:p>
          </table:table-cell>
          <table:table-cell office:value-type="string" table:style-name="ce108">
            <text:p>-</text:p>
          </table:table-cell>
          <table:table-cell office:value-type="float" office:value="22200" table:style-name="ce108">
            <text:p>22,200</text:p>
          </table:table-cell>
          <table:table-cell office:value-type="float" office:value="-22200" table:style-name="ce107">
            <text:p>-22,200</text:p>
          </table:table-cell>
          <table:table-cell table:number-columns-repeated="16369"/>
        </table:table-row>
        <table:table-row table:style-name="ro5">
          <table:table-cell office:value-type="string" table:style-name="ce111">
            <text:p/>
          </table:table-cell>
          <table:table-cell office:value-type="string" table:style-name="ce110">
            <text:p/>
          </table:table-cell>
          <table:table-cell office:value-type="string" table:style-name="ce110">
            <text:p/>
          </table:table-cell>
          <table:table-cell office:value-type="string" table:style-name="ce110">
            <text:p>1</text:p>
          </table:table-cell>
          <table:table-cell office:value-type="string" table:style-name="ce109">
            <text:p>ˉˉˉ0454010301</text:p>
            <text:p>ˉˉˉ一般賠償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22200" table:style-name="ce108">
            <text:p>22,200</text:p>
          </table:table-cell>
          <table:table-cell office:value-type="string" table:style-name="ce108">
            <text:p>-</text:p>
          </table:table-cell>
          <table:table-cell office:value-type="float" office:value="22200" table:style-name="ce108">
            <text:p>22,200</text:p>
          </table:table-cell>
          <table:table-cell office:value-type="float" office:value="-22200" table:style-name="ce107">
            <text:p>-22,200</text:p>
          </table:table-cell>
          <table:table-cell table:number-columns-repeated="16369"/>
        </table:table-row>
        <table:table-row table:style-name="ro5">
          <table:table-cell office:value-type="string" table:style-name="ce111">
            <text:p/>
          </table:table-cell>
          <table:table-cell office:value-type="string" table:style-name="ce110">
            <text:p>4</text:p>
          </table:table-cell>
          <table:table-cell office:value-type="string" table:style-name="ce110">
            <text:p/>
          </table:table-cell>
          <table:table-cell office:value-type="string" table:style-name="ce110">
            <text:p/>
          </table:table-cell>
          <table:table-cell office:value-type="string" table:style-name="ce109">
            <text:p>ˉ0457010000</text:p>
            <text:p>ˉ衛生福利部</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64419134" table:style-name="ce108">
            <text:p>64,419,134</text:p>
          </table:table-cell>
          <table:table-cell office:value-type="string" table:style-name="ce108">
            <text:p>-</text:p>
          </table:table-cell>
          <table:table-cell office:value-type="float" office:value="64419134" table:style-name="ce108">
            <text:p>64,419,134</text:p>
          </table:table-cell>
          <table:table-cell office:value-type="float" office:value="-64419134" table:style-name="ce107">
            <text:p>-64,419,134</text:p>
          </table:table-cell>
          <table:table-cell table:number-columns-repeated="16369"/>
        </table:table-row>
        <table:table-row table:style-name="ro5">
          <table:table-cell office:value-type="string" table:style-name="ce111">
            <text:p/>
          </table:table-cell>
          <table:table-cell office:value-type="string" table:style-name="ce110">
            <text:p/>
          </table:table-cell>
          <table:table-cell office:value-type="string" table:style-name="ce110">
            <text:p>1</text:p>
          </table:table-cell>
          <table:table-cell office:value-type="string" table:style-name="ce110">
            <text:p/>
          </table:table-cell>
          <table:table-cell office:value-type="string" table:style-name="ce109">
            <text:p>ˉˉ0457010100</text:p>
            <text:p>ˉˉ罰金罰鍰及怠金</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4551658" table:style-name="ce108">
            <text:p>4,551,658</text:p>
          </table:table-cell>
          <table:table-cell office:value-type="string" table:style-name="ce108">
            <text:p>-</text:p>
          </table:table-cell>
          <table:table-cell office:value-type="float" office:value="4551658" table:style-name="ce108">
            <text:p>4,551,658</text:p>
          </table:table-cell>
          <table:table-cell office:value-type="float" office:value="-4551658" table:style-name="ce107">
            <text:p>-4,551,658</text:p>
          </table:table-cell>
          <table:table-cell table:number-columns-repeated="16369"/>
        </table:table-row>
        <table:table-row table:style-name="ro5">
          <table:table-cell office:value-type="string" table:style-name="ce111">
            <text:p/>
          </table:table-cell>
          <table:table-cell office:value-type="string" table:style-name="ce110">
            <text:p/>
          </table:table-cell>
          <table:table-cell office:value-type="string" table:style-name="ce110">
            <text:p/>
          </table:table-cell>
          <table:table-cell office:value-type="string" table:style-name="ce110">
            <text:p>1</text:p>
          </table:table-cell>
          <table:table-cell office:value-type="string" table:style-name="ce109">
            <text:p>ˉˉˉ0457010101</text:p>
            <text:p>ˉˉˉ罰金罰鍰</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4551658" table:style-name="ce108">
            <text:p>4,551,658</text:p>
          </table:table-cell>
          <table:table-cell office:value-type="string" table:style-name="ce108">
            <text:p>-</text:p>
          </table:table-cell>
          <table:table-cell office:value-type="float" office:value="4551658" table:style-name="ce108">
            <text:p>4,551,658</text:p>
          </table:table-cell>
          <table:table-cell office:value-type="float" office:value="-4551658" table:style-name="ce107">
            <text:p>-4,551,658</text:p>
          </table:table-cell>
          <table:table-cell table:number-columns-repeated="16369"/>
        </table:table-row>
        <table:table-row table:style-name="ro5">
          <table:table-cell office:value-type="string" table:style-name="ce111">
            <text:p/>
          </table:table-cell>
          <table:table-cell office:value-type="string" table:style-name="ce110">
            <text:p/>
          </table:table-cell>
          <table:table-cell office:value-type="string" table:style-name="ce110">
            <text:p>2</text:p>
          </table:table-cell>
          <table:table-cell office:value-type="string" table:style-name="ce110">
            <text:p/>
          </table:table-cell>
          <table:table-cell office:value-type="string" table:style-name="ce109">
            <text:p>ˉˉ0457010300</text:p>
            <text:p>ˉˉ賠償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59867476" table:style-name="ce108">
            <text:p>59,867,476</text:p>
          </table:table-cell>
          <table:table-cell office:value-type="string" table:style-name="ce108">
            <text:p>-</text:p>
          </table:table-cell>
          <table:table-cell office:value-type="float" office:value="59867476" table:style-name="ce108">
            <text:p>59,867,476</text:p>
          </table:table-cell>
          <table:table-cell office:value-type="float" office:value="-59867476" table:style-name="ce107">
            <text:p>-59,867,476</text:p>
          </table:table-cell>
          <table:table-cell table:number-columns-repeated="16369"/>
        </table:table-row>
        <table:table-row table:style-name="ro5">
          <table:table-cell office:value-type="string" table:style-name="ce111">
            <text:p/>
          </table:table-cell>
          <table:table-cell office:value-type="string" table:style-name="ce110">
            <text:p/>
          </table:table-cell>
          <table:table-cell office:value-type="string" table:style-name="ce110">
            <text:p/>
          </table:table-cell>
          <table:table-cell office:value-type="string" table:style-name="ce110">
            <text:p>1</text:p>
          </table:table-cell>
          <table:table-cell office:value-type="string" table:style-name="ce109">
            <text:p>ˉˉˉ0457010301</text:p>
            <text:p>ˉˉˉ一般賠償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59867476" table:style-name="ce108">
            <text:p>59,867,476</text:p>
          </table:table-cell>
          <table:table-cell office:value-type="string" table:style-name="ce108">
            <text:p>-</text:p>
          </table:table-cell>
          <table:table-cell office:value-type="float" office:value="59867476" table:style-name="ce108">
            <text:p>59,867,476</text:p>
          </table:table-cell>
          <table:table-cell office:value-type="float" office:value="-59867476" table:style-name="ce107">
            <text:p>-59,867,476</text:p>
          </table:table-cell>
          <table:table-cell table:number-columns-repeated="16369"/>
        </table:table-row>
        <table:table-row table:style-name="ro5">
          <table:table-cell office:value-type="string" table:style-name="ce111">
            <text:p/>
          </table:table-cell>
          <table:table-cell office:value-type="float" office:value="5" table:style-name="ce110">
            <text:p>5</text:p>
          </table:table-cell>
          <table:table-cell office:value-type="string" table:style-name="ce110">
            <text:p/>
          </table:table-cell>
          <table:table-cell office:value-type="string" table:style-name="ce110">
            <text:p/>
          </table:table-cell>
          <table:table-cell office:value-type="string" table:style-name="ce109">
            <text:p>ˉ0460010000</text:p>
            <text:p>ˉ環境保護署</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2160" table:style-name="ce108">
            <text:p>2,160</text:p>
          </table:table-cell>
          <table:table-cell office:value-type="string" table:style-name="ce108">
            <text:p>-</text:p>
          </table:table-cell>
          <table:table-cell office:value-type="float" office:value="2160" table:style-name="ce108">
            <text:p>2,160</text:p>
          </table:table-cell>
          <table:table-cell office:value-type="float" office:value="-2160" table:style-name="ce107">
            <text:p>-2,160</text:p>
          </table:table-cell>
          <table:table-cell table:number-columns-repeated="16369"/>
        </table:table-row>
        <table:table-row table:style-name="ro5">
          <table:table-cell office:value-type="string" table:style-name="ce111">
            <text:p/>
          </table:table-cell>
          <table:table-cell office:value-type="string" table:style-name="ce110">
            <text:p/>
          </table:table-cell>
          <table:table-cell office:value-type="string" table:style-name="ce110">
            <text:p>1</text:p>
          </table:table-cell>
          <table:table-cell office:value-type="string" table:style-name="ce110">
            <text:p/>
          </table:table-cell>
          <table:table-cell office:value-type="string" table:style-name="ce109">
            <text:p>ˉˉ0460010300</text:p>
            <text:p>ˉˉ賠償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2160" table:style-name="ce108">
            <text:p>2,160</text:p>
          </table:table-cell>
          <table:table-cell office:value-type="string" table:style-name="ce108">
            <text:p>-</text:p>
          </table:table-cell>
          <table:table-cell office:value-type="float" office:value="2160" table:style-name="ce108">
            <text:p>2,160</text:p>
          </table:table-cell>
          <table:table-cell office:value-type="float" office:value="-2160" table:style-name="ce107">
            <text:p>-2,160</text:p>
          </table:table-cell>
          <table:table-cell table:number-columns-repeated="16369"/>
        </table:table-row>
        <table:table-row table:style-name="ro5">
          <table:table-cell office:value-type="string" table:style-name="ce111">
            <text:p/>
          </table:table-cell>
          <table:table-cell office:value-type="string" table:style-name="ce110">
            <text:p/>
          </table:table-cell>
          <table:table-cell office:value-type="string" table:style-name="ce110">
            <text:p/>
          </table:table-cell>
          <table:table-cell office:value-type="string" table:style-name="ce110">
            <text:p>1</text:p>
          </table:table-cell>
          <table:table-cell office:value-type="string" table:style-name="ce109">
            <text:p>ˉˉˉ0460010301</text:p>
            <text:p>ˉˉˉ一般賠償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2160" table:style-name="ce108">
            <text:p>2,160</text:p>
          </table:table-cell>
          <table:table-cell office:value-type="string" table:style-name="ce108">
            <text:p>-</text:p>
          </table:table-cell>
          <table:table-cell office:value-type="float" office:value="2160" table:style-name="ce108">
            <text:p>2,160</text:p>
          </table:table-cell>
          <table:table-cell office:value-type="float" office:value="-2160" table:style-name="ce107">
            <text:p>-2,160</text:p>
          </table:table-cell>
          <table:table-cell table:number-columns-repeated="16369"/>
        </table:table-row>
        <table:table-row table:style-name="ro5">
          <table:table-cell office:value-type="string" table:style-name="ce111">
            <text:p>2</text:p>
          </table:table-cell>
          <table:table-cell office:value-type="string" table:style-name="ce110">
            <text:p/>
          </table:table-cell>
          <table:table-cell office:value-type="string" table:style-name="ce110">
            <text:p/>
          </table:table-cell>
          <table:table-cell office:value-type="string" table:style-name="ce110">
            <text:p/>
          </table:table-cell>
          <table:table-cell office:value-type="string" table:style-name="ce109">
            <text:p>0700000000</text:p>
            <text:p>財產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592302" table:style-name="ce108">
            <text:p>592,302</text:p>
          </table:table-cell>
          <table:table-cell office:value-type="string" table:style-name="ce108">
            <text:p>-</text:p>
          </table:table-cell>
          <table:table-cell office:value-type="float" office:value="592302" table:style-name="ce108">
            <text:p>592,302</text:p>
          </table:table-cell>
          <table:table-cell office:value-type="float" office:value="-592302" table:style-name="ce107">
            <text:p>-592,302</text:p>
          </table:table-cell>
          <table:table-cell table:number-columns-repeated="16369"/>
        </table:table-row>
        <table:table-row table:style-name="ro5">
          <table:table-cell office:value-type="string" table:style-name="ce111">
            <text:p/>
          </table:table-cell>
          <table:table-cell office:value-type="float" office:value="1" table:style-name="ce110">
            <text:p>1</text:p>
          </table:table-cell>
          <table:table-cell office:value-type="string" table:style-name="ce110">
            <text:p/>
          </table:table-cell>
          <table:table-cell office:value-type="string" table:style-name="ce110">
            <text:p/>
          </table:table-cell>
          <table:table-cell office:value-type="string" table:style-name="ce109">
            <text:p>ˉ0726010000</text:p>
            <text:p>ˉ經濟部</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492739" table:style-name="ce108">
            <text:p>492,739</text:p>
          </table:table-cell>
          <table:table-cell office:value-type="string" table:style-name="ce108">
            <text:p>-</text:p>
          </table:table-cell>
          <table:table-cell office:value-type="float" office:value="492739" table:style-name="ce108">
            <text:p>492,739</text:p>
          </table:table-cell>
          <table:table-cell office:value-type="float" office:value="-492739" table:style-name="ce107">
            <text:p>-492,739</text:p>
          </table:table-cell>
          <table:table-cell table:number-columns-repeated="16369"/>
        </table:table-row>
        <table:table-row table:style-name="ro5">
          <table:table-cell office:value-type="string" table:style-name="ce111">
            <text:p/>
          </table:table-cell>
          <table:table-cell office:value-type="string" table:style-name="ce110">
            <text:p/>
          </table:table-cell>
          <table:table-cell office:value-type="string" table:style-name="ce110">
            <text:p>1</text:p>
          </table:table-cell>
          <table:table-cell office:value-type="string" table:style-name="ce110">
            <text:p/>
          </table:table-cell>
          <table:table-cell office:value-type="string" table:style-name="ce109">
            <text:p>ˉˉ0726010100</text:p>
            <text:p>ˉˉ財產孳息</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492739" table:style-name="ce108">
            <text:p>492,739</text:p>
          </table:table-cell>
          <table:table-cell office:value-type="string" table:style-name="ce108">
            <text:p>-</text:p>
          </table:table-cell>
          <table:table-cell office:value-type="float" office:value="492739" table:style-name="ce108">
            <text:p>492,739</text:p>
          </table:table-cell>
          <table:table-cell office:value-type="float" office:value="-492739" table:style-name="ce107">
            <text:p>-492,739</text:p>
          </table:table-cell>
          <table:table-cell table:number-columns-repeated="16369"/>
        </table:table-row>
        <table:table-row table:style-name="ro5">
          <table:table-cell office:value-type="string" table:style-name="ce111">
            <text:p/>
          </table:table-cell>
          <table:table-cell office:value-type="string" table:style-name="ce110">
            <text:p/>
          </table:table-cell>
          <table:table-cell office:value-type="string" table:style-name="ce110">
            <text:p/>
          </table:table-cell>
          <table:table-cell office:value-type="string" table:style-name="ce110">
            <text:p>1</text:p>
          </table:table-cell>
          <table:table-cell office:value-type="string" table:style-name="ce109">
            <text:p>ˉˉˉ0726010101</text:p>
            <text:p>ˉˉˉ利息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492739" table:style-name="ce108">
            <text:p>492,739</text:p>
          </table:table-cell>
          <table:table-cell office:value-type="string" table:style-name="ce108">
            <text:p>-</text:p>
          </table:table-cell>
          <table:table-cell office:value-type="float" office:value="492739" table:style-name="ce108">
            <text:p>492,739</text:p>
          </table:table-cell>
          <table:table-cell office:value-type="float" office:value="-492739" table:style-name="ce107">
            <text:p>-492,739</text:p>
          </table:table-cell>
          <table:table-cell table:number-columns-repeated="16369"/>
        </table:table-row>
        <table:table-row table:style-name="ro5">
          <table:table-cell office:value-type="string" table:style-name="ce116">
            <text:p/>
          </table:table-cell>
          <table:table-cell office:value-type="float" office:value="2" table:style-name="ce115">
            <text:p>2</text:p>
          </table:table-cell>
          <table:table-cell office:value-type="string" table:style-name="ce115">
            <text:p/>
          </table:table-cell>
          <table:table-cell office:value-type="string" table:style-name="ce115">
            <text:p/>
          </table:table-cell>
          <table:table-cell office:value-type="string" table:style-name="ce114">
            <text:p>ˉ0757010000</text:p>
            <text:p>ˉ衛生福利部</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99563" table:style-name="ce113">
            <text:p>99,563</text:p>
          </table:table-cell>
          <table:table-cell office:value-type="string" table:style-name="ce113">
            <text:p>-</text:p>
          </table:table-cell>
          <table:table-cell office:value-type="float" office:value="99563" table:style-name="ce113">
            <text:p>99,563</text:p>
          </table:table-cell>
          <table:table-cell office:value-type="float" office:value="-99563" table:style-name="ce112">
            <text:p>-99,563</text:p>
          </table:table-cell>
          <table:table-cell table:number-columns-repeated="16369"/>
        </table:table-row>
        <table:table-row table:style-name="ro5">
          <table:table-cell office:value-type="string" table:style-name="ce111">
            <text:p/>
          </table:table-cell>
          <table:table-cell office:value-type="string" table:style-name="ce110">
            <text:p/>
          </table:table-cell>
          <table:table-cell office:value-type="string" table:style-name="ce110">
            <text:p>1</text:p>
          </table:table-cell>
          <table:table-cell office:value-type="string" table:style-name="ce110">
            <text:p/>
          </table:table-cell>
          <table:table-cell office:value-type="string" table:style-name="ce109">
            <text:p>ˉˉ0757010100</text:p>
            <text:p>ˉˉ財產孳息</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99563" table:style-name="ce108">
            <text:p>99,563</text:p>
          </table:table-cell>
          <table:table-cell office:value-type="string" table:style-name="ce108">
            <text:p>-</text:p>
          </table:table-cell>
          <table:table-cell office:value-type="float" office:value="99563" table:style-name="ce108">
            <text:p>99,563</text:p>
          </table:table-cell>
          <table:table-cell office:value-type="float" office:value="-99563" table:style-name="ce107">
            <text:p>-99,563</text:p>
          </table:table-cell>
          <table:table-cell table:number-columns-repeated="16369"/>
        </table:table-row>
        <table:table-row table:style-name="ro5">
          <table:table-cell office:value-type="string" table:style-name="ce111">
            <text:p/>
          </table:table-cell>
          <table:table-cell office:value-type="string" table:style-name="ce110">
            <text:p/>
          </table:table-cell>
          <table:table-cell office:value-type="string" table:style-name="ce110">
            <text:p/>
          </table:table-cell>
          <table:table-cell office:value-type="string" table:style-name="ce110">
            <text:p>1</text:p>
          </table:table-cell>
          <table:table-cell office:value-type="string" table:style-name="ce109">
            <text:p>ˉˉˉ0757010101</text:p>
            <text:p>ˉˉˉ利息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99563" table:style-name="ce108">
            <text:p>99,563</text:p>
          </table:table-cell>
          <table:table-cell office:value-type="string" table:style-name="ce108">
            <text:p>-</text:p>
          </table:table-cell>
          <table:table-cell office:value-type="float" office:value="99563" table:style-name="ce108">
            <text:p>99,563</text:p>
          </table:table-cell>
          <table:table-cell office:value-type="float" office:value="-99563" table:style-name="ce107">
            <text:p>-99,563</text:p>
          </table:table-cell>
          <table:table-cell table:number-columns-repeated="16369"/>
        </table:table-row>
        <table:table-row table:style-name="ro5">
          <table:table-cell office:value-type="string" table:style-name="ce111">
            <text:p>3</text:p>
          </table:table-cell>
          <table:table-cell office:value-type="string" table:style-name="ce110">
            <text:p/>
          </table:table-cell>
          <table:table-cell office:value-type="string" table:style-name="ce110">
            <text:p/>
          </table:table-cell>
          <table:table-cell office:value-type="string" table:style-name="ce110">
            <text:p/>
          </table:table-cell>
          <table:table-cell office:value-type="string" table:style-name="ce109">
            <text:p>1200000000</text:p>
            <text:p>其他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592674868" table:style-name="ce108">
            <text:p>592,674,868</text:p>
          </table:table-cell>
          <table:table-cell office:value-type="string" table:style-name="ce108">
            <text:p>-</text:p>
          </table:table-cell>
          <table:table-cell office:value-type="float" office:value="592674868" table:style-name="ce108">
            <text:p>592,674,868</text:p>
          </table:table-cell>
          <table:table-cell office:value-type="float" office:value="-592674868" table:style-name="ce107">
            <text:p>-592,674,868</text:p>
          </table:table-cell>
          <table:table-cell table:number-columns-repeated="16369"/>
        </table:table-row>
        <table:table-row table:style-name="ro5">
          <table:table-cell office:value-type="string" table:style-name="ce111">
            <text:p/>
          </table:table-cell>
          <table:table-cell office:value-type="string" table:style-name="ce110">
            <text:p>1</text:p>
          </table:table-cell>
          <table:table-cell office:value-type="string" table:style-name="ce110">
            <text:p/>
          </table:table-cell>
          <table:table-cell office:value-type="string" table:style-name="ce110">
            <text:p/>
          </table:table-cell>
          <table:table-cell office:value-type="string" table:style-name="ce109">
            <text:p>ˉ1257010000</text:p>
            <text:p>ˉ衛生福利部</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592674868" table:style-name="ce108">
            <text:p>592,674,868</text:p>
          </table:table-cell>
          <table:table-cell office:value-type="string" table:style-name="ce108">
            <text:p>-</text:p>
          </table:table-cell>
          <table:table-cell office:value-type="float" office:value="592674868" table:style-name="ce108">
            <text:p>592,674,868</text:p>
          </table:table-cell>
          <table:table-cell office:value-type="float" office:value="-592674868" table:style-name="ce107">
            <text:p>-592,674,868</text:p>
          </table:table-cell>
          <table:table-cell table:number-columns-repeated="16369"/>
        </table:table-row>
        <table:table-row table:style-name="ro5">
          <table:table-cell office:value-type="string" table:style-name="ce111">
            <text:p/>
          </table:table-cell>
          <table:table-cell office:value-type="string" table:style-name="ce110">
            <text:p/>
          </table:table-cell>
          <table:table-cell office:value-type="string" table:style-name="ce110">
            <text:p>1</text:p>
          </table:table-cell>
          <table:table-cell office:value-type="string" table:style-name="ce110">
            <text:p/>
          </table:table-cell>
          <table:table-cell office:value-type="string" table:style-name="ce109">
            <text:p>ˉˉ1257010200</text:p>
            <text:p>ˉˉ雜項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592674868" table:style-name="ce108">
            <text:p>592,674,868</text:p>
          </table:table-cell>
          <table:table-cell office:value-type="string" table:style-name="ce108">
            <text:p>-</text:p>
          </table:table-cell>
          <table:table-cell office:value-type="float" office:value="592674868" table:style-name="ce108">
            <text:p>592,674,868</text:p>
          </table:table-cell>
          <table:table-cell office:value-type="float" office:value="-592674868" table:style-name="ce107">
            <text:p>-592,674,868</text:p>
          </table:table-cell>
          <table:table-cell table:number-columns-repeated="16369"/>
        </table:table-row>
        <table:table-row table:style-name="ro5">
          <table:table-cell office:value-type="string" table:style-name="ce111">
            <text:p/>
          </table:table-cell>
          <table:table-cell office:value-type="string" table:style-name="ce110">
            <text:p/>
          </table:table-cell>
          <table:table-cell office:value-type="string" table:style-name="ce110">
            <text:p/>
          </table:table-cell>
          <table:table-cell office:value-type="string" table:style-name="ce110">
            <text:p>1</text:p>
          </table:table-cell>
          <table:table-cell office:value-type="string" table:style-name="ce109">
            <text:p>ˉˉˉ1257010210</text:p>
            <text:p>ˉˉˉ其他雜項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592674868" table:style-name="ce108">
            <text:p>592,674,868</text:p>
          </table:table-cell>
          <table:table-cell office:value-type="string" table:style-name="ce108">
            <text:p>-</text:p>
          </table:table-cell>
          <table:table-cell office:value-type="float" office:value="592674868" table:style-name="ce108">
            <text:p>592,674,868</text:p>
          </table:table-cell>
          <table:table-cell office:value-type="float" office:value="-592674868" table:style-name="ce107">
            <text:p>-592,674,868</text:p>
          </table:table-cell>
          <table:table-cell table:number-columns-repeated="16369"/>
        </table:table-row>
        <table:table-row table:number-rows-repeated="13" table:style-name="ro5">
          <table:table-cell table:number-columns-repeated="16384"/>
        </table:table-row>
        <table:table-row table:number-rows-repeated="2" table:style-name="ro5">
          <table:table-cell table:style-name="ce111"/>
          <table:table-cell table:number-columns-repeated="3" table:style-name="ce110"/>
          <table:table-cell table:style-name="ce109"/>
          <table:table-cell table:number-columns-repeated="9" table:style-name="ce108"/>
          <table:table-cell table:style-name="ce107"/>
          <table:table-cell table:number-columns-repeated="16369" table:style-name="ce117"/>
        </table:table-row>
        <table:table-row table:number-rows-repeated="2" table:style-name="ro5">
          <table:table-cell table:number-columns-repeated="16384"/>
        </table:table-row>
        <table:table-row table:style-name="ro5">
          <table:table-cell table:style-name="ce116"/>
          <table:table-cell table:number-columns-repeated="3" table:style-name="ce115"/>
          <table:table-cell table:style-name="ce114"/>
          <table:table-cell table:number-columns-repeated="9" table:style-name="ce113"/>
          <table:table-cell table:style-name="ce112"/>
          <table:table-cell table:number-columns-repeated="16369"/>
        </table:table-row>
        <table:table-row table:number-rows-repeated="1048521" table:style-name="ro5">
          <table:table-cell table:number-columns-repeated="16384"/>
        </table:table-row>
        <table:named-expressions>
          <table:named-range table:name="Print_Titles" table:cell-range-address="歲入本年度.$A$1:歲入本年度.$XFD$7" table:base-cell-address="歲入本年度.$A$1"/>
        </table:named-expressions>
      </table:table>
      <table:table table:name="歲入累計表" table:style-name="ta3">
        <table:table-column table:style-name="co18" table:default-cell-style-name="ce111"/>
        <table:table-column table:style-name="co10" table:default-cell-style-name="ce110"/>
        <table:table-column table:style-name="co18" table:default-cell-style-name="ce110"/>
        <table:table-column table:style-name="co11" table:default-cell-style-name="ce110"/>
        <table:table-column table:style-name="co19" table:default-cell-style-name="ce109"/>
        <table:table-column table:style-name="co20" table:number-columns-repeated="7" table:default-cell-style-name="ce108"/>
        <table:table-column table:style-name="co20" table:default-cell-style-name="ce107"/>
        <table:table-column table:style-name="co8" table:number-columns-repeated="16371" table:default-cell-style-name="ce106"/>
        <table:table-row table:style-name="ro7">
          <table:table-cell table:number-columns-repeated="4" table:style-name="ce139"/>
          <table:table-cell table:style-name="ce138"/>
          <table:table-cell office:value-type="string" table:number-columns-spanned="3" table:number-rows-spanned="1" table:style-name="ce178">
            <text:p/>
          </table:table-cell>
          <table:covered-table-cell table:number-columns-repeated="2"/>
          <table:table-cell office:value-type="string" table:number-columns-spanned="4" table:number-rows-spanned="1" table:style-name="ce196">
            <text:p/>
          </table:table-cell>
          <table:covered-table-cell table:number-columns-repeated="3"/>
          <table:table-cell table:style-name="ce128"/>
          <table:table-cell table:number-columns-repeated="16371" table:style-name="ce133"/>
        </table:table-row>
        <table:table-row table:style-name="ro3">
          <table:table-cell table:number-columns-repeated="4" table:style-name="ce139"/>
          <table:table-cell office:value-type="string" table:number-columns-spanned="4" table:number-rows-spanned="1" table:style-name="ce178">
            <text:p>中央政府嚴重特殊傳染性肺炎防治</text:p>
          </table:table-cell>
          <table:covered-table-cell table:number-columns-repeated="3"/>
          <table:table-cell office:value-type="string" table:number-columns-spanned="4" table:number-rows-spanned="1" table:style-name="ce196">
            <text:p>及紓困振興特別預算年度會計報告</text:p>
          </table:table-cell>
          <table:covered-table-cell table:number-columns-repeated="3"/>
          <table:table-cell table:style-name="ce128"/>
          <table:table-cell table:number-columns-repeated="16371" table:style-name="ce71"/>
        </table:table-row>
        <table:table-row table:style-name="ro3">
          <table:table-cell table:number-columns-repeated="4" table:style-name="ce139"/>
          <table:table-cell table:style-name="ce138"/>
          <table:table-cell office:value-type="string" table:number-columns-spanned="3" table:number-rows-spanned="1" table:style-name="ce178">
            <text:p>歲入預算執</text:p>
          </table:table-cell>
          <table:covered-table-cell table:number-columns-repeated="2"/>
          <table:table-cell office:value-type="string" table:style-name="ce131">
            <text:p>行累計表</text:p>
          </table:table-cell>
          <table:table-cell table:number-columns-repeated="3" table:style-name="ce131"/>
          <table:table-cell table:style-name="ce128"/>
          <table:table-cell table:number-columns-repeated="16371" table:style-name="ce71"/>
        </table:table-row>
        <table:table-row table:style-name="ro3">
          <table:table-cell office:value-type="string" table:number-columns-spanned="5" table:number-rows-spanned="1" table:style-name="ce191">
            <text:p>經資門併計</text:p>
          </table:table-cell>
          <table:covered-table-cell table:number-columns-repeated="4"/>
          <table:table-cell office:value-type="string" table:number-columns-spanned="3" table:number-rows-spanned="1" table:style-name="ce180">
            <text:p>中華民國109年01月15</text:p>
          </table:table-cell>
          <table:covered-table-cell table:number-columns-repeated="2"/>
          <table:table-cell office:value-type="string" table:style-name="ce137">
            <text:p>日至110年12月31日</text:p>
          </table:table-cell>
          <table:table-cell table:number-columns-repeated="2" table:style-name="ce127"/>
          <table:table-cell office:value-type="string" table:number-columns-spanned="2" table:number-rows-spanned="1" table:style-name="ce180">
            <text:p>單位：新臺幣元</text:p>
          </table:table-cell>
          <table:covered-table-cell/>
          <table:table-cell table:number-columns-repeated="16371" table:style-name="ce123"/>
        </table:table-row>
        <table:table-row table:style-name="ro5">
          <table:table-cell office:value-type="string" table:number-columns-spanned="5" table:number-rows-spanned="1" table:style-name="ce189">
            <text:p>科 <text:s text:c="7"/>目</text:p>
          </table:table-cell>
          <table:covered-table-cell table:number-columns-repeated="4"/>
          <table:table-cell office:value-type="string" table:number-columns-spanned="3" table:number-rows-spanned="1" table:style-name="ce246">
            <text:p>全部計畫預算數</text:p>
          </table:table-cell>
          <table:covered-table-cell table:number-columns-repeated="2"/>
          <table:table-cell office:value-type="string" table:number-columns-spanned="1" table:number-rows-spanned="2" table:style-name="ce246">
            <text:p>累計分配數</text:p>
          </table:table-cell>
          <table:table-cell office:value-type="string" table:number-columns-spanned="1" table:number-rows-spanned="2" table:style-name="ce246">
            <text:p>累計實現數</text:p>
          </table:table-cell>
          <table:table-cell office:value-type="string" table:number-columns-spanned="1" table:number-rows-spanned="2" table:style-name="ce246">
            <text:p>預收數</text:p>
          </table:table-cell>
          <table:table-cell office:value-type="string" table:number-columns-spanned="1" table:number-rows-spanned="2" table:style-name="ce246">
            <text:p>分配數餘額</text:p>
          </table:table-cell>
          <table:table-cell office:value-type="string" table:number-columns-spanned="1" table:number-rows-spanned="2" table:style-name="ce248">
            <text:p>全部計畫</text:p>
            <text:p>未分配預算數</text:p>
          </table:table-cell>
          <table:table-cell table:number-columns-repeated="16371" table:style-name="ce123"/>
        </table:table-row>
        <table:table-row table:style-name="ro6">
          <table:table-cell office:value-type="string" table:style-name="ce126">
            <text:p>款</text:p>
          </table:table-cell>
          <table:table-cell office:value-type="string" table:style-name="ce125">
            <text:p>項</text:p>
          </table:table-cell>
          <table:table-cell office:value-type="string" table:style-name="ce125">
            <text:p>目</text:p>
          </table:table-cell>
          <table:table-cell office:value-type="string" table:style-name="ce125">
            <text:p>節</text:p>
          </table:table-cell>
          <table:table-cell office:value-type="string" table:style-name="ce125">
            <text:p>名稱</text:p>
          </table:table-cell>
          <table:table-cell office:value-type="string" table:style-name="ce124">
            <text:p>原預算數</text:p>
          </table:table-cell>
          <table:table-cell office:value-type="string" table:style-name="ce124">
            <text:p>預算增減數</text:p>
          </table:table-cell>
          <table:table-cell office:value-type="string" table:style-name="ce124">
            <text:p>合計</text:p>
          </table:table-cell>
          <table:covered-table-cell/>
          <table:covered-table-cell/>
          <table:covered-table-cell/>
          <table:covered-table-cell/>
          <table:covered-table-cell/>
          <table:table-cell table:number-columns-repeated="16371" table:style-name="ce123"/>
        </table:table-row>
        <table:table-row table:style-name="ro5">
          <table:table-cell office:value-type="string" table:style-name="ce122">
            <text:p/>
          </table:table-cell>
          <table:table-cell office:value-type="string" table:style-name="ce121">
            <text:p/>
          </table:table-cell>
          <table:table-cell office:value-type="string" table:style-name="ce121">
            <text:p/>
          </table:table-cell>
          <table:table-cell office:value-type="string" table:style-name="ce121">
            <text:p/>
          </table:table-cell>
          <table:table-cell office:value-type="string" table:style-name="ce120">
            <text:p>　　　 <text:s text:c="2"/>合 <text:s text:c="14"/>計</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728196317" table:style-name="ce119">
            <text:p>728,196,317</text:p>
          </table:table-cell>
          <table:table-cell office:value-type="string" table:style-name="ce119">
            <text:p>-</text:p>
          </table:table-cell>
          <table:table-cell office:value-type="float" office:value="-728196317" table:style-name="ce119">
            <text:p>-728,196,317</text:p>
          </table:table-cell>
          <table:table-cell office:value-type="string" table:style-name="ce118">
            <text:p>-</text:p>
          </table:table-cell>
          <table:table-cell table:number-columns-repeated="16371"/>
        </table:table-row>
        <table:table-row table:style-name="ro5">
          <table:table-cell office:value-type="string" table:style-name="ce111">
            <text:p>1</text:p>
          </table:table-cell>
          <table:table-cell office:value-type="string" table:style-name="ce110">
            <text:p/>
          </table:table-cell>
          <table:table-cell office:value-type="string" table:style-name="ce110">
            <text:p/>
          </table:table-cell>
          <table:table-cell office:value-type="string" table:style-name="ce110">
            <text:p/>
          </table:table-cell>
          <table:table-cell office:value-type="string" table:style-name="ce109">
            <text:p>0400000000</text:p>
            <text:p>罰款及賠償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69093193" table:style-name="ce108">
            <text:p>69,093,193</text:p>
          </table:table-cell>
          <table:table-cell office:value-type="string" table:style-name="ce108">
            <text:p>-</text:p>
          </table:table-cell>
          <table:table-cell office:value-type="float" office:value="-69093193" table:style-name="ce108">
            <text:p>-69,093,193</text:p>
          </table:table-cell>
          <table:table-cell office:value-type="string" table:style-name="ce107">
            <text:p>-</text:p>
          </table:table-cell>
          <table:table-cell table:number-columns-repeated="16371"/>
        </table:table-row>
        <table:table-row table:style-name="ro5">
          <table:table-cell office:value-type="string" table:style-name="ce111">
            <text:p/>
          </table:table-cell>
          <table:table-cell office:value-type="string" table:style-name="ce110">
            <text:p>1</text:p>
          </table:table-cell>
          <table:table-cell office:value-type="string" table:style-name="ce110">
            <text:p/>
          </table:table-cell>
          <table:table-cell office:value-type="string" table:style-name="ce110">
            <text:p/>
          </table:table-cell>
          <table:table-cell office:value-type="string" table:style-name="ce109">
            <text:p>ˉ0420010000</text:p>
            <text:p>ˉ教育部</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2888" table:style-name="ce108">
            <text:p>2,888</text:p>
          </table:table-cell>
          <table:table-cell office:value-type="string" table:style-name="ce108">
            <text:p>-</text:p>
          </table:table-cell>
          <table:table-cell office:value-type="float" office:value="-2888" table:style-name="ce108">
            <text:p>-2,888</text:p>
          </table:table-cell>
          <table:table-cell office:value-type="string" table:style-name="ce107">
            <text:p>-</text:p>
          </table:table-cell>
          <table:table-cell table:number-columns-repeated="16371"/>
        </table:table-row>
        <table:table-row table:style-name="ro5">
          <table:table-cell office:value-type="string" table:style-name="ce111">
            <text:p/>
          </table:table-cell>
          <table:table-cell office:value-type="string" table:style-name="ce110">
            <text:p/>
          </table:table-cell>
          <table:table-cell office:value-type="string" table:style-name="ce110">
            <text:p>1</text:p>
          </table:table-cell>
          <table:table-cell office:value-type="string" table:style-name="ce110">
            <text:p/>
          </table:table-cell>
          <table:table-cell office:value-type="string" table:style-name="ce109">
            <text:p>ˉˉ0420010300</text:p>
            <text:p>ˉˉ賠償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2888" table:style-name="ce108">
            <text:p>2,888</text:p>
          </table:table-cell>
          <table:table-cell office:value-type="string" table:style-name="ce108">
            <text:p>-</text:p>
          </table:table-cell>
          <table:table-cell office:value-type="float" office:value="-2888" table:style-name="ce108">
            <text:p>-2,888</text:p>
          </table:table-cell>
          <table:table-cell office:value-type="string" table:style-name="ce107">
            <text:p>-</text:p>
          </table:table-cell>
          <table:table-cell table:number-columns-repeated="16371"/>
        </table:table-row>
        <table:table-row table:style-name="ro5">
          <table:table-cell office:value-type="string" table:style-name="ce111">
            <text:p/>
          </table:table-cell>
          <table:table-cell office:value-type="string" table:style-name="ce110">
            <text:p/>
          </table:table-cell>
          <table:table-cell office:value-type="string" table:style-name="ce110">
            <text:p/>
          </table:table-cell>
          <table:table-cell office:value-type="string" table:style-name="ce110">
            <text:p>1</text:p>
          </table:table-cell>
          <table:table-cell office:value-type="string" table:style-name="ce109">
            <text:p>ˉˉˉ0420010301</text:p>
            <text:p>ˉˉˉ一般賠償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2888" table:style-name="ce108">
            <text:p>2,888</text:p>
          </table:table-cell>
          <table:table-cell office:value-type="string" table:style-name="ce108">
            <text:p>-</text:p>
          </table:table-cell>
          <table:table-cell office:value-type="float" office:value="-2888" table:style-name="ce108">
            <text:p>-2,888</text:p>
          </table:table-cell>
          <table:table-cell office:value-type="string" table:style-name="ce107">
            <text:p>-</text:p>
          </table:table-cell>
          <table:table-cell table:number-columns-repeated="16371"/>
        </table:table-row>
        <table:table-row table:style-name="ro5">
          <table:table-cell office:value-type="string" table:style-name="ce111">
            <text:p/>
          </table:table-cell>
          <table:table-cell office:value-type="string" table:style-name="ce110">
            <text:p>2</text:p>
          </table:table-cell>
          <table:table-cell office:value-type="string" table:style-name="ce110">
            <text:p/>
          </table:table-cell>
          <table:table-cell office:value-type="string" table:style-name="ce110">
            <text:p/>
          </table:table-cell>
          <table:table-cell office:value-type="string" table:style-name="ce109">
            <text:p>ˉ0426010000</text:p>
            <text:p>ˉ經濟部</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3795800" table:style-name="ce108">
            <text:p>3,795,800</text:p>
          </table:table-cell>
          <table:table-cell office:value-type="string" table:style-name="ce108">
            <text:p>-</text:p>
          </table:table-cell>
          <table:table-cell office:value-type="float" office:value="-3795800" table:style-name="ce108">
            <text:p>-3,795,800</text:p>
          </table:table-cell>
          <table:table-cell office:value-type="string" table:style-name="ce107">
            <text:p>-</text:p>
          </table:table-cell>
          <table:table-cell table:number-columns-repeated="16371"/>
        </table:table-row>
        <table:table-row table:style-name="ro5">
          <table:table-cell office:value-type="string" table:style-name="ce111">
            <text:p/>
          </table:table-cell>
          <table:table-cell office:value-type="string" table:style-name="ce110">
            <text:p/>
          </table:table-cell>
          <table:table-cell office:value-type="string" table:style-name="ce110">
            <text:p>1</text:p>
          </table:table-cell>
          <table:table-cell office:value-type="string" table:style-name="ce110">
            <text:p/>
          </table:table-cell>
          <table:table-cell office:value-type="string" table:style-name="ce109">
            <text:p>ˉˉ0426010300</text:p>
            <text:p>ˉˉ賠償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3795800" table:style-name="ce108">
            <text:p>3,795,800</text:p>
          </table:table-cell>
          <table:table-cell office:value-type="string" table:style-name="ce108">
            <text:p>-</text:p>
          </table:table-cell>
          <table:table-cell office:value-type="float" office:value="-3795800" table:style-name="ce108">
            <text:p>-3,795,800</text:p>
          </table:table-cell>
          <table:table-cell office:value-type="string" table:style-name="ce107">
            <text:p>-</text:p>
          </table:table-cell>
          <table:table-cell table:number-columns-repeated="16371"/>
        </table:table-row>
        <table:table-row table:style-name="ro5">
          <table:table-cell office:value-type="string" table:style-name="ce111">
            <text:p/>
          </table:table-cell>
          <table:table-cell office:value-type="string" table:style-name="ce110">
            <text:p/>
          </table:table-cell>
          <table:table-cell office:value-type="string" table:style-name="ce110">
            <text:p/>
          </table:table-cell>
          <table:table-cell office:value-type="string" table:style-name="ce110">
            <text:p>1</text:p>
          </table:table-cell>
          <table:table-cell office:value-type="string" table:style-name="ce109">
            <text:p>ˉˉˉ0426010301</text:p>
            <text:p>ˉˉˉ一般賠償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3795800" table:style-name="ce108">
            <text:p>3,795,800</text:p>
          </table:table-cell>
          <table:table-cell office:value-type="string" table:style-name="ce108">
            <text:p>-</text:p>
          </table:table-cell>
          <table:table-cell office:value-type="float" office:value="-3795800" table:style-name="ce108">
            <text:p>-3,795,800</text:p>
          </table:table-cell>
          <table:table-cell office:value-type="string" table:style-name="ce107">
            <text:p>-</text:p>
          </table:table-cell>
          <table:table-cell table:number-columns-repeated="16371"/>
        </table:table-row>
        <table:table-row table:style-name="ro5">
          <table:table-cell office:value-type="string" table:style-name="ce111">
            <text:p/>
          </table:table-cell>
          <table:table-cell office:value-type="string" table:style-name="ce110">
            <text:p>3</text:p>
          </table:table-cell>
          <table:table-cell office:value-type="string" table:style-name="ce110">
            <text:p/>
          </table:table-cell>
          <table:table-cell office:value-type="string" table:style-name="ce110">
            <text:p/>
          </table:table-cell>
          <table:table-cell office:value-type="string" table:style-name="ce109">
            <text:p>ˉ0454010000</text:p>
            <text:p>ˉ勞動部</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46481" table:style-name="ce108">
            <text:p>46,481</text:p>
          </table:table-cell>
          <table:table-cell office:value-type="string" table:style-name="ce108">
            <text:p>-</text:p>
          </table:table-cell>
          <table:table-cell office:value-type="float" office:value="-46481" table:style-name="ce108">
            <text:p>-46,481</text:p>
          </table:table-cell>
          <table:table-cell office:value-type="string" table:style-name="ce107">
            <text:p>-</text:p>
          </table:table-cell>
          <table:table-cell table:number-columns-repeated="16371"/>
        </table:table-row>
        <table:table-row table:style-name="ro5">
          <table:table-cell office:value-type="string" table:style-name="ce111">
            <text:p/>
          </table:table-cell>
          <table:table-cell office:value-type="string" table:style-name="ce110">
            <text:p/>
          </table:table-cell>
          <table:table-cell office:value-type="string" table:style-name="ce110">
            <text:p>1</text:p>
          </table:table-cell>
          <table:table-cell office:value-type="string" table:style-name="ce110">
            <text:p/>
          </table:table-cell>
          <table:table-cell office:value-type="string" table:style-name="ce109">
            <text:p>ˉˉ0454010300</text:p>
            <text:p>ˉˉ賠償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46481" table:style-name="ce108">
            <text:p>46,481</text:p>
          </table:table-cell>
          <table:table-cell office:value-type="string" table:style-name="ce108">
            <text:p>-</text:p>
          </table:table-cell>
          <table:table-cell office:value-type="float" office:value="-46481" table:style-name="ce108">
            <text:p>-46,481</text:p>
          </table:table-cell>
          <table:table-cell office:value-type="string" table:style-name="ce107">
            <text:p>-</text:p>
          </table:table-cell>
          <table:table-cell table:number-columns-repeated="16371"/>
        </table:table-row>
        <table:table-row table:style-name="ro5">
          <table:table-cell office:value-type="string" table:style-name="ce111">
            <text:p/>
          </table:table-cell>
          <table:table-cell office:value-type="string" table:style-name="ce110">
            <text:p/>
          </table:table-cell>
          <table:table-cell office:value-type="string" table:style-name="ce110">
            <text:p/>
          </table:table-cell>
          <table:table-cell office:value-type="string" table:style-name="ce110">
            <text:p>1</text:p>
          </table:table-cell>
          <table:table-cell office:value-type="string" table:style-name="ce109">
            <text:p>ˉˉˉ0454010301</text:p>
            <text:p>ˉˉˉ一般賠償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46481" table:style-name="ce108">
            <text:p>46,481</text:p>
          </table:table-cell>
          <table:table-cell office:value-type="string" table:style-name="ce108">
            <text:p>-</text:p>
          </table:table-cell>
          <table:table-cell office:value-type="float" office:value="-46481" table:style-name="ce108">
            <text:p>-46,481</text:p>
          </table:table-cell>
          <table:table-cell office:value-type="string" table:style-name="ce107">
            <text:p>-</text:p>
          </table:table-cell>
          <table:table-cell table:number-columns-repeated="16371"/>
        </table:table-row>
        <table:table-row table:style-name="ro5">
          <table:table-cell office:value-type="string" table:style-name="ce111">
            <text:p/>
          </table:table-cell>
          <table:table-cell office:value-type="string" table:style-name="ce110">
            <text:p>4</text:p>
          </table:table-cell>
          <table:table-cell office:value-type="string" table:style-name="ce110">
            <text:p/>
          </table:table-cell>
          <table:table-cell office:value-type="string" table:style-name="ce110">
            <text:p/>
          </table:table-cell>
          <table:table-cell office:value-type="string" table:style-name="ce109">
            <text:p>ˉ0457010000</text:p>
            <text:p>ˉ衛生福利部</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65245864" table:style-name="ce108">
            <text:p>65,245,864</text:p>
          </table:table-cell>
          <table:table-cell office:value-type="string" table:style-name="ce108">
            <text:p>-</text:p>
          </table:table-cell>
          <table:table-cell office:value-type="float" office:value="-65245864" table:style-name="ce108">
            <text:p>-65,245,864</text:p>
          </table:table-cell>
          <table:table-cell office:value-type="string" table:style-name="ce107">
            <text:p>-</text:p>
          </table:table-cell>
          <table:table-cell table:number-columns-repeated="16371"/>
        </table:table-row>
        <table:table-row table:style-name="ro5">
          <table:table-cell office:value-type="string" table:style-name="ce111">
            <text:p/>
          </table:table-cell>
          <table:table-cell office:value-type="string" table:style-name="ce110">
            <text:p/>
          </table:table-cell>
          <table:table-cell office:value-type="string" table:style-name="ce110">
            <text:p>1</text:p>
          </table:table-cell>
          <table:table-cell office:value-type="string" table:style-name="ce110">
            <text:p/>
          </table:table-cell>
          <table:table-cell office:value-type="string" table:style-name="ce109">
            <text:p>ˉˉ0457010100</text:p>
            <text:p>ˉˉ罰金罰鍰及怠金</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4651658" table:style-name="ce108">
            <text:p>4,651,658</text:p>
          </table:table-cell>
          <table:table-cell office:value-type="string" table:style-name="ce108">
            <text:p>-</text:p>
          </table:table-cell>
          <table:table-cell office:value-type="float" office:value="-4651658" table:style-name="ce108">
            <text:p>-4,651,658</text:p>
          </table:table-cell>
          <table:table-cell office:value-type="string" table:style-name="ce107">
            <text:p>-</text:p>
          </table:table-cell>
          <table:table-cell table:number-columns-repeated="16371"/>
        </table:table-row>
        <table:table-row table:style-name="ro5">
          <table:table-cell office:value-type="string" table:style-name="ce111">
            <text:p/>
          </table:table-cell>
          <table:table-cell office:value-type="string" table:style-name="ce110">
            <text:p/>
          </table:table-cell>
          <table:table-cell office:value-type="string" table:style-name="ce110">
            <text:p/>
          </table:table-cell>
          <table:table-cell office:value-type="string" table:style-name="ce110">
            <text:p>1</text:p>
          </table:table-cell>
          <table:table-cell office:value-type="string" table:style-name="ce109">
            <text:p>ˉˉˉ0457010101</text:p>
            <text:p>ˉˉˉ罰金罰鍰</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4651658" table:style-name="ce108">
            <text:p>4,651,658</text:p>
          </table:table-cell>
          <table:table-cell office:value-type="string" table:style-name="ce108">
            <text:p>-</text:p>
          </table:table-cell>
          <table:table-cell office:value-type="float" office:value="-4651658" table:style-name="ce108">
            <text:p>-4,651,658</text:p>
          </table:table-cell>
          <table:table-cell office:value-type="string" table:style-name="ce107">
            <text:p>-</text:p>
          </table:table-cell>
          <table:table-cell table:number-columns-repeated="16371"/>
        </table:table-row>
        <table:table-row table:style-name="ro5">
          <table:table-cell office:value-type="string" table:style-name="ce111">
            <text:p/>
          </table:table-cell>
          <table:table-cell office:value-type="string" table:style-name="ce110">
            <text:p/>
          </table:table-cell>
          <table:table-cell office:value-type="string" table:style-name="ce110">
            <text:p>2</text:p>
          </table:table-cell>
          <table:table-cell office:value-type="string" table:style-name="ce110">
            <text:p/>
          </table:table-cell>
          <table:table-cell office:value-type="string" table:style-name="ce109">
            <text:p>ˉˉ0457010300</text:p>
            <text:p>ˉˉ賠償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60594206" table:style-name="ce108">
            <text:p>60,594,206</text:p>
          </table:table-cell>
          <table:table-cell office:value-type="string" table:style-name="ce108">
            <text:p>-</text:p>
          </table:table-cell>
          <table:table-cell office:value-type="float" office:value="-60594206" table:style-name="ce108">
            <text:p>-60,594,206</text:p>
          </table:table-cell>
          <table:table-cell office:value-type="string" table:style-name="ce107">
            <text:p>-</text:p>
          </table:table-cell>
          <table:table-cell table:number-columns-repeated="16371"/>
        </table:table-row>
        <table:table-row table:style-name="ro5">
          <table:table-cell office:value-type="string" table:style-name="ce111">
            <text:p/>
          </table:table-cell>
          <table:table-cell office:value-type="string" table:style-name="ce110">
            <text:p/>
          </table:table-cell>
          <table:table-cell office:value-type="string" table:style-name="ce110">
            <text:p/>
          </table:table-cell>
          <table:table-cell office:value-type="string" table:style-name="ce110">
            <text:p>1</text:p>
          </table:table-cell>
          <table:table-cell office:value-type="string" table:style-name="ce109">
            <text:p>ˉˉˉ0457010301</text:p>
            <text:p>ˉˉˉ一般賠償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60594206" table:style-name="ce108">
            <text:p>60,594,206</text:p>
          </table:table-cell>
          <table:table-cell office:value-type="string" table:style-name="ce108">
            <text:p>-</text:p>
          </table:table-cell>
          <table:table-cell office:value-type="float" office:value="-60594206" table:style-name="ce108">
            <text:p>-60,594,206</text:p>
          </table:table-cell>
          <table:table-cell office:value-type="string" table:style-name="ce107">
            <text:p>-</text:p>
          </table:table-cell>
          <table:table-cell table:number-columns-repeated="16371"/>
        </table:table-row>
        <table:table-row table:style-name="ro5">
          <table:table-cell office:value-type="string" table:style-name="ce111">
            <text:p/>
          </table:table-cell>
          <table:table-cell office:value-type="float" office:value="5" table:style-name="ce110">
            <text:p>5</text:p>
          </table:table-cell>
          <table:table-cell office:value-type="string" table:style-name="ce110">
            <text:p/>
          </table:table-cell>
          <table:table-cell office:value-type="string" table:style-name="ce110">
            <text:p/>
          </table:table-cell>
          <table:table-cell office:value-type="string" table:style-name="ce109">
            <text:p>ˉ0460010000</text:p>
            <text:p>ˉ環境保護署</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2160" table:style-name="ce108">
            <text:p>2,160</text:p>
          </table:table-cell>
          <table:table-cell office:value-type="string" table:style-name="ce108">
            <text:p>-</text:p>
          </table:table-cell>
          <table:table-cell office:value-type="float" office:value="-2160" table:style-name="ce108">
            <text:p>-2,160</text:p>
          </table:table-cell>
          <table:table-cell office:value-type="string" table:style-name="ce107">
            <text:p>-</text:p>
          </table:table-cell>
          <table:table-cell table:number-columns-repeated="16371"/>
        </table:table-row>
        <table:table-row table:style-name="ro5">
          <table:table-cell office:value-type="string" table:style-name="ce111">
            <text:p/>
          </table:table-cell>
          <table:table-cell office:value-type="string" table:style-name="ce110">
            <text:p/>
          </table:table-cell>
          <table:table-cell office:value-type="string" table:style-name="ce110">
            <text:p>1</text:p>
          </table:table-cell>
          <table:table-cell office:value-type="string" table:style-name="ce110">
            <text:p/>
          </table:table-cell>
          <table:table-cell office:value-type="string" table:style-name="ce109">
            <text:p>ˉˉ0460010300</text:p>
            <text:p>ˉˉ賠償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2160" table:style-name="ce108">
            <text:p>2,160</text:p>
          </table:table-cell>
          <table:table-cell office:value-type="string" table:style-name="ce108">
            <text:p>-</text:p>
          </table:table-cell>
          <table:table-cell office:value-type="float" office:value="-2160" table:style-name="ce108">
            <text:p>-2,160</text:p>
          </table:table-cell>
          <table:table-cell office:value-type="string" table:style-name="ce107">
            <text:p>-</text:p>
          </table:table-cell>
          <table:table-cell table:number-columns-repeated="16371"/>
        </table:table-row>
        <table:table-row table:style-name="ro5">
          <table:table-cell office:value-type="string" table:style-name="ce111">
            <text:p/>
          </table:table-cell>
          <table:table-cell office:value-type="string" table:style-name="ce110">
            <text:p/>
          </table:table-cell>
          <table:table-cell office:value-type="string" table:style-name="ce110">
            <text:p/>
          </table:table-cell>
          <table:table-cell office:value-type="string" table:style-name="ce110">
            <text:p>1</text:p>
          </table:table-cell>
          <table:table-cell office:value-type="string" table:style-name="ce109">
            <text:p>ˉˉˉ0460010301</text:p>
            <text:p>ˉˉˉ一般賠償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2160" table:style-name="ce108">
            <text:p>2,160</text:p>
          </table:table-cell>
          <table:table-cell office:value-type="string" table:style-name="ce108">
            <text:p>-</text:p>
          </table:table-cell>
          <table:table-cell office:value-type="float" office:value="-2160" table:style-name="ce108">
            <text:p>-2,160</text:p>
          </table:table-cell>
          <table:table-cell office:value-type="string" table:style-name="ce107">
            <text:p>-</text:p>
          </table:table-cell>
          <table:table-cell table:number-columns-repeated="16371"/>
        </table:table-row>
        <table:table-row table:style-name="ro5">
          <table:table-cell office:value-type="string" table:style-name="ce111">
            <text:p>2</text:p>
          </table:table-cell>
          <table:table-cell office:value-type="string" table:style-name="ce110">
            <text:p/>
          </table:table-cell>
          <table:table-cell office:value-type="string" table:style-name="ce110">
            <text:p/>
          </table:table-cell>
          <table:table-cell office:value-type="string" table:style-name="ce110">
            <text:p/>
          </table:table-cell>
          <table:table-cell office:value-type="string" table:style-name="ce109">
            <text:p>0700000000</text:p>
            <text:p>財產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624756" table:style-name="ce108">
            <text:p>624,756</text:p>
          </table:table-cell>
          <table:table-cell office:value-type="string" table:style-name="ce108">
            <text:p>-</text:p>
          </table:table-cell>
          <table:table-cell office:value-type="float" office:value="-624756" table:style-name="ce108">
            <text:p>-624,756</text:p>
          </table:table-cell>
          <table:table-cell office:value-type="string" table:style-name="ce107">
            <text:p>-</text:p>
          </table:table-cell>
          <table:table-cell table:number-columns-repeated="16371"/>
        </table:table-row>
        <table:table-row table:style-name="ro5">
          <table:table-cell office:value-type="string" table:style-name="ce111">
            <text:p/>
          </table:table-cell>
          <table:table-cell office:value-type="string" table:style-name="ce110">
            <text:p>1</text:p>
          </table:table-cell>
          <table:table-cell office:value-type="string" table:style-name="ce110">
            <text:p/>
          </table:table-cell>
          <table:table-cell office:value-type="string" table:style-name="ce110">
            <text:p/>
          </table:table-cell>
          <table:table-cell office:value-type="string" table:style-name="ce109">
            <text:p>ˉ0717010000</text:p>
            <text:p>ˉ財政部</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1922" table:style-name="ce108">
            <text:p>1,922</text:p>
          </table:table-cell>
          <table:table-cell office:value-type="string" table:style-name="ce108">
            <text:p>-</text:p>
          </table:table-cell>
          <table:table-cell office:value-type="float" office:value="-1922" table:style-name="ce108">
            <text:p>-1,922</text:p>
          </table:table-cell>
          <table:table-cell office:value-type="string" table:style-name="ce107">
            <text:p>-</text:p>
          </table:table-cell>
          <table:table-cell table:number-columns-repeated="16371"/>
        </table:table-row>
        <table:table-row table:style-name="ro5">
          <table:table-cell office:value-type="string" table:style-name="ce111">
            <text:p/>
          </table:table-cell>
          <table:table-cell office:value-type="string" table:style-name="ce110">
            <text:p/>
          </table:table-cell>
          <table:table-cell office:value-type="string" table:style-name="ce110">
            <text:p>1</text:p>
          </table:table-cell>
          <table:table-cell office:value-type="string" table:style-name="ce110">
            <text:p/>
          </table:table-cell>
          <table:table-cell office:value-type="string" table:style-name="ce109">
            <text:p>ˉˉ0717010100</text:p>
            <text:p>ˉˉ財產孳息</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1922" table:style-name="ce108">
            <text:p>1,922</text:p>
          </table:table-cell>
          <table:table-cell office:value-type="string" table:style-name="ce108">
            <text:p>-</text:p>
          </table:table-cell>
          <table:table-cell office:value-type="float" office:value="-1922" table:style-name="ce108">
            <text:p>-1,922</text:p>
          </table:table-cell>
          <table:table-cell office:value-type="string" table:style-name="ce107">
            <text:p>-</text:p>
          </table:table-cell>
          <table:table-cell table:number-columns-repeated="16371" table:style-name="ce117"/>
        </table:table-row>
        <table:table-row table:style-name="ro5">
          <table:table-cell office:value-type="string" table:style-name="ce111">
            <text:p/>
          </table:table-cell>
          <table:table-cell office:value-type="string" table:style-name="ce110">
            <text:p/>
          </table:table-cell>
          <table:table-cell office:value-type="string" table:style-name="ce110">
            <text:p/>
          </table:table-cell>
          <table:table-cell office:value-type="string" table:style-name="ce110">
            <text:p>1</text:p>
          </table:table-cell>
          <table:table-cell office:value-type="string" table:style-name="ce109">
            <text:p>ˉˉˉ0717010101</text:p>
            <text:p>ˉˉˉ利息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1922" table:style-name="ce108">
            <text:p>1,922</text:p>
          </table:table-cell>
          <table:table-cell office:value-type="string" table:style-name="ce108">
            <text:p>-</text:p>
          </table:table-cell>
          <table:table-cell office:value-type="float" office:value="-1922" table:style-name="ce108">
            <text:p>-1,922</text:p>
          </table:table-cell>
          <table:table-cell office:value-type="string" table:style-name="ce107">
            <text:p>-</text:p>
          </table:table-cell>
          <table:table-cell table:number-columns-repeated="16371"/>
        </table:table-row>
        <table:table-row table:style-name="ro5">
          <table:table-cell office:value-type="string" table:style-name="ce116">
            <text:p/>
          </table:table-cell>
          <table:table-cell office:value-type="string" table:style-name="ce115">
            <text:p>2</text:p>
          </table:table-cell>
          <table:table-cell office:value-type="string" table:style-name="ce115">
            <text:p/>
          </table:table-cell>
          <table:table-cell office:value-type="string" table:style-name="ce115">
            <text:p/>
          </table:table-cell>
          <table:table-cell office:value-type="string" table:style-name="ce114">
            <text:p>ˉ0726010000</text:p>
            <text:p>ˉ經濟部</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523271" table:style-name="ce113">
            <text:p>523,271</text:p>
          </table:table-cell>
          <table:table-cell office:value-type="string" table:style-name="ce113">
            <text:p>-</text:p>
          </table:table-cell>
          <table:table-cell office:value-type="float" office:value="-523271" table:style-name="ce113">
            <text:p>-523,271</text:p>
          </table:table-cell>
          <table:table-cell office:value-type="string" table:style-name="ce112">
            <text:p>-</text:p>
          </table:table-cell>
          <table:table-cell table:number-columns-repeated="16371"/>
        </table:table-row>
        <table:table-row table:style-name="ro5">
          <table:table-cell office:value-type="string" table:style-name="ce111">
            <text:p/>
          </table:table-cell>
          <table:table-cell office:value-type="string" table:style-name="ce110">
            <text:p/>
          </table:table-cell>
          <table:table-cell office:value-type="string" table:style-name="ce110">
            <text:p>1</text:p>
          </table:table-cell>
          <table:table-cell office:value-type="string" table:style-name="ce110">
            <text:p/>
          </table:table-cell>
          <table:table-cell office:value-type="string" table:style-name="ce109">
            <text:p>ˉˉ0726010100</text:p>
            <text:p>ˉˉ財產孳息</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523271" table:style-name="ce108">
            <text:p>523,271</text:p>
          </table:table-cell>
          <table:table-cell office:value-type="string" table:style-name="ce108">
            <text:p>-</text:p>
          </table:table-cell>
          <table:table-cell office:value-type="float" office:value="-523271" table:style-name="ce108">
            <text:p>-523,271</text:p>
          </table:table-cell>
          <table:table-cell office:value-type="string" table:style-name="ce107">
            <text:p>-</text:p>
          </table:table-cell>
          <table:table-cell table:number-columns-repeated="16371"/>
        </table:table-row>
        <table:table-row table:style-name="ro5">
          <table:table-cell office:value-type="string" table:style-name="ce111">
            <text:p/>
          </table:table-cell>
          <table:table-cell office:value-type="string" table:style-name="ce110">
            <text:p/>
          </table:table-cell>
          <table:table-cell office:value-type="string" table:style-name="ce110">
            <text:p/>
          </table:table-cell>
          <table:table-cell office:value-type="string" table:style-name="ce110">
            <text:p>1</text:p>
          </table:table-cell>
          <table:table-cell office:value-type="string" table:style-name="ce109">
            <text:p>ˉˉˉ0726010101</text:p>
            <text:p>ˉˉˉ利息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523271" table:style-name="ce108">
            <text:p>523,271</text:p>
          </table:table-cell>
          <table:table-cell office:value-type="string" table:style-name="ce108">
            <text:p>-</text:p>
          </table:table-cell>
          <table:table-cell office:value-type="float" office:value="-523271" table:style-name="ce108">
            <text:p>-523,271</text:p>
          </table:table-cell>
          <table:table-cell office:value-type="string" table:style-name="ce107">
            <text:p>-</text:p>
          </table:table-cell>
          <table:table-cell table:number-columns-repeated="16371"/>
        </table:table-row>
        <table:table-row table:style-name="ro5">
          <table:table-cell office:value-type="string" table:style-name="ce111">
            <text:p/>
          </table:table-cell>
          <table:table-cell office:value-type="string" table:style-name="ce110">
            <text:p>3</text:p>
          </table:table-cell>
          <table:table-cell office:value-type="string" table:style-name="ce110">
            <text:p/>
          </table:table-cell>
          <table:table-cell office:value-type="string" table:style-name="ce110">
            <text:p/>
          </table:table-cell>
          <table:table-cell office:value-type="string" table:style-name="ce109">
            <text:p>ˉ0757010000</text:p>
            <text:p>ˉ衛生福利部</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99563" table:style-name="ce108">
            <text:p>99,563</text:p>
          </table:table-cell>
          <table:table-cell office:value-type="string" table:style-name="ce108">
            <text:p>-</text:p>
          </table:table-cell>
          <table:table-cell office:value-type="float" office:value="-99563" table:style-name="ce108">
            <text:p>-99,563</text:p>
          </table:table-cell>
          <table:table-cell office:value-type="string" table:style-name="ce107">
            <text:p>-</text:p>
          </table:table-cell>
          <table:table-cell table:number-columns-repeated="16371"/>
        </table:table-row>
        <table:table-row table:style-name="ro5">
          <table:table-cell office:value-type="string" table:style-name="ce111">
            <text:p/>
          </table:table-cell>
          <table:table-cell office:value-type="string" table:style-name="ce110">
            <text:p/>
          </table:table-cell>
          <table:table-cell office:value-type="string" table:style-name="ce110">
            <text:p>1</text:p>
          </table:table-cell>
          <table:table-cell office:value-type="string" table:style-name="ce110">
            <text:p/>
          </table:table-cell>
          <table:table-cell office:value-type="string" table:style-name="ce109">
            <text:p>ˉˉ0757010100</text:p>
            <text:p>ˉˉ財產孳息</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99563" table:style-name="ce108">
            <text:p>99,563</text:p>
          </table:table-cell>
          <table:table-cell office:value-type="string" table:style-name="ce108">
            <text:p>-</text:p>
          </table:table-cell>
          <table:table-cell office:value-type="float" office:value="-99563" table:style-name="ce108">
            <text:p>-99,563</text:p>
          </table:table-cell>
          <table:table-cell office:value-type="string" table:style-name="ce107">
            <text:p>-</text:p>
          </table:table-cell>
          <table:table-cell table:number-columns-repeated="16371"/>
        </table:table-row>
        <table:table-row table:style-name="ro5">
          <table:table-cell office:value-type="string" table:style-name="ce111">
            <text:p/>
          </table:table-cell>
          <table:table-cell office:value-type="string" table:style-name="ce110">
            <text:p/>
          </table:table-cell>
          <table:table-cell office:value-type="string" table:style-name="ce110">
            <text:p/>
          </table:table-cell>
          <table:table-cell office:value-type="string" table:style-name="ce110">
            <text:p>1</text:p>
          </table:table-cell>
          <table:table-cell office:value-type="string" table:style-name="ce109">
            <text:p>ˉˉˉ0757010101</text:p>
            <text:p>ˉˉˉ利息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99563" table:style-name="ce108">
            <text:p>99,563</text:p>
          </table:table-cell>
          <table:table-cell office:value-type="string" table:style-name="ce108">
            <text:p>-</text:p>
          </table:table-cell>
          <table:table-cell office:value-type="float" office:value="-99563" table:style-name="ce108">
            <text:p>-99,563</text:p>
          </table:table-cell>
          <table:table-cell office:value-type="string" table:style-name="ce107">
            <text:p>-</text:p>
          </table:table-cell>
          <table:table-cell table:number-columns-repeated="16371"/>
        </table:table-row>
        <table:table-row table:style-name="ro5">
          <table:table-cell office:value-type="string" table:style-name="ce111">
            <text:p>3</text:p>
          </table:table-cell>
          <table:table-cell office:value-type="string" table:style-name="ce110">
            <text:p/>
          </table:table-cell>
          <table:table-cell office:value-type="string" table:style-name="ce110">
            <text:p/>
          </table:table-cell>
          <table:table-cell office:value-type="string" table:style-name="ce110">
            <text:p/>
          </table:table-cell>
          <table:table-cell office:value-type="string" table:style-name="ce109">
            <text:p>1200000000</text:p>
            <text:p>其他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658478368" table:style-name="ce108">
            <text:p>658,478,368</text:p>
          </table:table-cell>
          <table:table-cell office:value-type="string" table:style-name="ce108">
            <text:p>-</text:p>
          </table:table-cell>
          <table:table-cell office:value-type="float" office:value="-658478368" table:style-name="ce108">
            <text:p>-658,478,368</text:p>
          </table:table-cell>
          <table:table-cell office:value-type="string" table:style-name="ce107">
            <text:p>-</text:p>
          </table:table-cell>
          <table:table-cell table:number-columns-repeated="16371"/>
        </table:table-row>
        <table:table-row table:style-name="ro5">
          <table:table-cell office:value-type="string" table:style-name="ce111">
            <text:p/>
          </table:table-cell>
          <table:table-cell office:value-type="string" table:style-name="ce110">
            <text:p>1</text:p>
          </table:table-cell>
          <table:table-cell office:value-type="string" table:style-name="ce110">
            <text:p/>
          </table:table-cell>
          <table:table-cell office:value-type="string" table:style-name="ce110">
            <text:p/>
          </table:table-cell>
          <table:table-cell office:value-type="string" table:style-name="ce109">
            <text:p>ˉ1257010000</text:p>
            <text:p>ˉ衛生福利部</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658478368" table:style-name="ce108">
            <text:p>658,478,368</text:p>
          </table:table-cell>
          <table:table-cell office:value-type="string" table:style-name="ce108">
            <text:p>-</text:p>
          </table:table-cell>
          <table:table-cell office:value-type="float" office:value="-658478368" table:style-name="ce108">
            <text:p>-658,478,368</text:p>
          </table:table-cell>
          <table:table-cell office:value-type="string" table:style-name="ce107">
            <text:p>-</text:p>
          </table:table-cell>
          <table:table-cell table:number-columns-repeated="16371"/>
        </table:table-row>
        <table:table-row table:style-name="ro5">
          <table:table-cell office:value-type="string" table:style-name="ce111">
            <text:p/>
          </table:table-cell>
          <table:table-cell office:value-type="string" table:style-name="ce110">
            <text:p/>
          </table:table-cell>
          <table:table-cell office:value-type="string" table:style-name="ce110">
            <text:p>1</text:p>
          </table:table-cell>
          <table:table-cell office:value-type="string" table:style-name="ce110">
            <text:p/>
          </table:table-cell>
          <table:table-cell office:value-type="string" table:style-name="ce109">
            <text:p>ˉˉ1257010200</text:p>
            <text:p>ˉˉ雜項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658478368" table:style-name="ce108">
            <text:p>658,478,368</text:p>
          </table:table-cell>
          <table:table-cell office:value-type="string" table:style-name="ce108">
            <text:p>-</text:p>
          </table:table-cell>
          <table:table-cell office:value-type="float" office:value="-658478368" table:style-name="ce108">
            <text:p>-658,478,368</text:p>
          </table:table-cell>
          <table:table-cell office:value-type="string" table:style-name="ce107">
            <text:p>-</text:p>
          </table:table-cell>
          <table:table-cell table:number-columns-repeated="16371"/>
        </table:table-row>
        <table:table-row table:style-name="ro5">
          <table:table-cell office:value-type="string" table:style-name="ce111">
            <text:p/>
          </table:table-cell>
          <table:table-cell office:value-type="string" table:style-name="ce110">
            <text:p/>
          </table:table-cell>
          <table:table-cell office:value-type="string" table:style-name="ce110">
            <text:p/>
          </table:table-cell>
          <table:table-cell office:value-type="string" table:style-name="ce110">
            <text:p>1</text:p>
          </table:table-cell>
          <table:table-cell office:value-type="string" table:style-name="ce109">
            <text:p>ˉˉˉ1257010210</text:p>
            <text:p>ˉˉˉ其他雜項收入</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658478368" table:style-name="ce108">
            <text:p>658,478,368</text:p>
          </table:table-cell>
          <table:table-cell office:value-type="string" table:style-name="ce108">
            <text:p>-</text:p>
          </table:table-cell>
          <table:table-cell office:value-type="float" office:value="-658478368" table:style-name="ce108">
            <text:p>-658,478,368</text:p>
          </table:table-cell>
          <table:table-cell office:value-type="string" table:style-name="ce107">
            <text:p>-</text:p>
          </table:table-cell>
          <table:table-cell table:number-columns-repeated="16371"/>
        </table:table-row>
        <table:table-row table:number-rows-repeated="14" table:style-name="ro5">
          <table:table-cell table:number-columns-repeated="16384"/>
        </table:table-row>
        <table:table-row table:style-name="ro5">
          <table:table-cell table:style-name="ce116"/>
          <table:table-cell table:number-columns-repeated="3" table:style-name="ce115"/>
          <table:table-cell table:style-name="ce114"/>
          <table:table-cell table:number-columns-repeated="7" table:style-name="ce113"/>
          <table:table-cell table:style-name="ce112"/>
          <table:table-cell table:number-columns-repeated="16371"/>
        </table:table-row>
        <table:table-row table:number-rows-repeated="1048522" table:style-name="ro5">
          <table:table-cell table:number-columns-repeated="16384"/>
        </table:table-row>
        <table:named-expressions>
          <table:named-range table:name="Print_Area" table:cell-range-address="歲入累計表.$A$5:歲入累計表.$M$54" table:base-cell-address="歲入累計表.$A$1"/>
          <table:named-range table:name="Print_Titles" table:cell-range-address="歲入累計表.$A$1:歲入累計表.$XFD$6" table:base-cell-address="歲入累計表.$A$1"/>
        </table:named-expressions>
      </table:table>
      <table:table table:name="歲出本年度" table:style-name="ta4">
        <table:table-column table:style-name="co9" table:default-cell-style-name="ce144"/>
        <table:table-column table:style-name="co9" table:default-cell-style-name="ce143"/>
        <table:table-column table:style-name="co11" table:number-columns-repeated="2" table:default-cell-style-name="ce143"/>
        <table:table-column table:style-name="co21" table:default-cell-style-name="ce142"/>
        <table:table-column table:style-name="co22" table:number-columns-repeated="3" table:default-cell-style-name="ce141"/>
        <table:table-column table:style-name="co16" table:default-cell-style-name="ce141"/>
        <table:table-column table:style-name="co23" table:number-columns-repeated="5" table:default-cell-style-name="ce141"/>
        <table:table-column table:style-name="co23" table:default-cell-style-name="ce140"/>
        <table:table-column table:style-name="co8" table:number-columns-repeated="16369" table:default-cell-style-name="ce106"/>
        <table:table-row table:style-name="ro8">
          <table:table-cell table:number-columns-repeated="4" table:style-name="ce156"/>
          <table:table-cell table:style-name="ce158"/>
          <table:table-cell office:value-type="string" table:number-columns-spanned="4" table:number-rows-spanned="1" table:style-name="ce209">
            <text:p/>
          </table:table-cell>
          <table:covered-table-cell table:number-columns-repeated="3"/>
          <table:table-cell office:value-type="string" table:number-columns-spanned="4" table:number-rows-spanned="1" table:style-name="ce205">
            <text:p/>
          </table:table-cell>
          <table:covered-table-cell table:number-columns-repeated="3"/>
          <table:table-cell table:number-columns-repeated="2" table:style-name="ce157"/>
          <table:table-cell table:number-columns-repeated="16369" table:style-name="ce133"/>
        </table:table-row>
        <table:table-row table:style-name="ro9">
          <table:table-cell table:number-columns-repeated="4" table:style-name="ce156"/>
          <table:table-cell office:value-type="string" table:number-columns-spanned="5" table:number-rows-spanned="1" table:style-name="ce178">
            <text:p>中央政府嚴重特殊傳染性肺炎防治</text:p>
          </table:table-cell>
          <table:covered-table-cell table:number-columns-repeated="4"/>
          <table:table-cell office:value-type="string" table:number-columns-spanned="6" table:number-rows-spanned="1" table:style-name="ce196">
            <text:p>及紓困振興特別預算年度會計報告</text:p>
          </table:table-cell>
          <table:covered-table-cell table:number-columns-repeated="5"/>
          <table:table-cell table:number-columns-repeated="16369" table:style-name="ce71"/>
        </table:table-row>
        <table:table-row table:style-name="ro9">
          <table:table-cell table:number-columns-repeated="4" table:style-name="ce156"/>
          <table:table-cell table:style-name="ce155"/>
          <table:table-cell table:number-columns-repeated="3" table:style-name="ce130"/>
          <table:table-cell office:value-type="string" table:style-name="ce130">
            <text:p>歲出預算執行表</text:p>
          </table:table-cell>
          <table:table-cell office:value-type="string" table:style-name="ce131">
            <text:p>—本年度部分</text:p>
          </table:table-cell>
          <table:table-cell table:number-columns-repeated="3" table:style-name="ce131"/>
          <table:table-cell table:number-columns-repeated="2" table:style-name="ce130"/>
          <table:table-cell table:number-columns-repeated="16369" table:style-name="ce71"/>
        </table:table-row>
        <table:table-row table:style-name="ro9">
          <table:table-cell office:value-type="string" table:number-columns-spanned="5" table:number-rows-spanned="1" table:style-name="ce191">
            <text:p>經資門併計</text:p>
          </table:table-cell>
          <table:covered-table-cell table:number-columns-repeated="4"/>
          <table:table-cell table:number-columns-repeated="3" table:style-name="ce128"/>
          <table:table-cell office:value-type="string" table:style-name="ce128">
            <text:p>中華民國</text:p>
          </table:table-cell>
          <table:table-cell office:value-type="string" table:number-columns-spanned="2" table:number-rows-spanned="1" table:style-name="ce197">
            <text:p>110年度</text:p>
          </table:table-cell>
          <table:covered-table-cell/>
          <table:table-cell table:number-columns-repeated="2" table:style-name="ce127"/>
          <table:table-cell office:value-type="string" table:number-columns-spanned="2" table:number-rows-spanned="1" table:style-name="ce180">
            <text:p>單位：新臺幣元</text:p>
          </table:table-cell>
          <table:covered-table-cell/>
          <table:table-cell table:number-columns-repeated="16369" table:style-name="ce123"/>
        </table:table-row>
        <table:table-row table:style-name="ro5">
          <table:table-cell office:value-type="string" table:number-columns-spanned="5" table:number-rows-spanned="1" table:style-name="ce189">
            <text:p>科 <text:s text:c="7"/>目</text:p>
          </table:table-cell>
          <table:covered-table-cell table:number-columns-repeated="4"/>
          <table:table-cell office:value-type="string" table:number-columns-spanned="3" table:number-rows-spanned="1" table:style-name="ce246">
            <text:p>全部計畫預算數</text:p>
          </table:table-cell>
          <table:covered-table-cell table:number-columns-repeated="2"/>
          <table:table-cell office:value-type="string" table:number-columns-spanned="3" table:number-rows-spanned="1" table:style-name="ce249">
            <text:p>　　分　配　　　　　預　　算　　數</text:p>
          </table:table-cell>
          <table:covered-table-cell table:number-columns-repeated="2"/>
          <table:table-cell office:value-type="string" table:number-columns-spanned="3" table:number-rows-spanned="1" table:style-name="ce246">
            <text:p>本年度支出數</text:p>
          </table:table-cell>
          <table:covered-table-cell table:number-columns-repeated="2"/>
          <table:table-cell office:value-type="string" table:number-columns-spanned="1" table:number-rows-spanned="2" table:style-name="ce182">
            <text:p>分配數餘額</text:p>
          </table:table-cell>
          <table:table-cell table:number-columns-repeated="16369" table:style-name="ce123"/>
        </table:table-row>
        <table:table-row table:style-name="ro10">
          <table:table-cell office:value-type="string" table:style-name="ce126">
            <text:p>款</text:p>
          </table:table-cell>
          <table:table-cell office:value-type="string" table:style-name="ce125">
            <text:p>項</text:p>
          </table:table-cell>
          <table:table-cell office:value-type="string" table:style-name="ce125">
            <text:p>目</text:p>
          </table:table-cell>
          <table:table-cell office:value-type="string" table:style-name="ce125">
            <text:p>節</text:p>
          </table:table-cell>
          <table:table-cell office:value-type="string" table:style-name="ce154">
            <text:p>名稱</text:p>
          </table:table-cell>
          <table:table-cell office:value-type="string" table:style-name="ce124">
            <text:p>原預算數</text:p>
          </table:table-cell>
          <table:table-cell office:value-type="string" table:style-name="ce124">
            <text:p>預算增減數</text:p>
          </table:table-cell>
          <table:table-cell office:value-type="string" table:style-name="ce124">
            <text:p>合計</text:p>
          </table:table-cell>
          <table:table-cell office:value-type="string" table:style-name="ce124">
            <text:p>本年度分配數</text:p>
          </table:table-cell>
          <table:table-cell office:value-type="string" table:style-name="ce124">
            <text:p>以前年度</text:p>
            <text:p>分配數餘額</text:p>
          </table:table-cell>
          <table:table-cell office:value-type="string" table:style-name="ce124">
            <text:p>合計</text:p>
          </table:table-cell>
          <table:table-cell office:value-type="string" table:style-name="ce124">
            <text:p>實現數</text:p>
          </table:table-cell>
          <table:table-cell office:value-type="string" table:style-name="ce124">
            <text:p>預付數</text:p>
          </table:table-cell>
          <table:table-cell office:value-type="string" table:style-name="ce124">
            <text:p>合計</text:p>
          </table:table-cell>
          <table:covered-table-cell/>
          <table:table-cell table:number-columns-repeated="16369" table:style-name="ce123"/>
        </table:table-row>
        <table:table-row table:style-name="ro5">
          <table:table-cell office:value-type="string" table:style-name="ce144">
            <text:p/>
          </table:table-cell>
          <table:table-cell office:value-type="string" table:style-name="ce153">
            <text:p/>
          </table:table-cell>
          <table:table-cell office:value-type="string" table:style-name="ce153">
            <text:p/>
          </table:table-cell>
          <table:table-cell office:value-type="string" table:style-name="ce153">
            <text:p/>
          </table:table-cell>
          <table:table-cell office:value-type="string" table:style-name="ce152">
            <text:p>　　　　　 <text:s/>合 <text:s text:c="20"/>計</text:p>
          </table:table-cell>
          <table:table-cell office:value-type="float" office:value="60000000000" table:style-name="ce151">
            <text:p>60,000,000,000</text:p>
          </table:table-cell>
          <table:table-cell office:value-type="float" office:value="779339000000" table:style-name="ce151">
            <text:p>779,339,000,000</text:p>
          </table:table-cell>
          <table:table-cell office:value-type="float" office:value="839339000000" table:style-name="ce151">
            <text:p>839,339,000,000</text:p>
          </table:table-cell>
          <table:table-cell office:value-type="float" office:value="287039993000" table:style-name="ce151">
            <text:p>287,039,993,000</text:p>
          </table:table-cell>
          <table:table-cell office:value-type="float" office:value="49573600751" table:style-name="ce151">
            <text:p>49,573,600,751</text:p>
          </table:table-cell>
          <table:table-cell office:value-type="float" office:value="336613593751" table:style-name="ce151">
            <text:p>336,613,593,751</text:p>
          </table:table-cell>
          <table:table-cell office:value-type="float" office:value="226617033750" table:style-name="ce151">
            <text:p>226,617,033,750</text:p>
          </table:table-cell>
          <table:table-cell office:value-type="float" office:value="85010635331" table:style-name="ce151">
            <text:p>85,010,635,331</text:p>
          </table:table-cell>
          <table:table-cell office:value-type="float" office:value="311627669081" table:style-name="ce151">
            <text:p>311,627,669,081</text:p>
          </table:table-cell>
          <table:table-cell office:value-type="float" office:value="24985924670" table:style-name="ce150">
            <text:p>24,985,924,670</text:p>
          </table:table-cell>
          <table:table-cell table:number-columns-repeated="16369"/>
        </table:table-row>
        <table:table-row table:style-name="ro5">
          <table:table-cell office:value-type="string" table:style-name="ce144">
            <text:p>1</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2">
            <text:p>0003000000</text:p>
            <text:p>行政院主管</text:p>
          </table:table-cell>
          <table:table-cell office:value-type="float" office:value="569056000" table:style-name="ce141">
            <text:p>569,056,000</text:p>
          </table:table-cell>
          <table:table-cell office:value-type="float" office:value="1708759000" table:style-name="ce141">
            <text:p>1,708,759,000</text:p>
          </table:table-cell>
          <table:table-cell office:value-type="float" office:value="2277815000" table:style-name="ce141">
            <text:p>2,277,815,000</text:p>
          </table:table-cell>
          <table:table-cell office:value-type="float" office:value="768585000" table:style-name="ce141">
            <text:p>768,585,000</text:p>
          </table:table-cell>
          <table:table-cell office:value-type="float" office:value="100336940" table:style-name="ce141">
            <text:p>100,336,940</text:p>
          </table:table-cell>
          <table:table-cell office:value-type="float" office:value="868921940" table:style-name="ce141">
            <text:p>868,921,940</text:p>
          </table:table-cell>
          <table:table-cell office:value-type="float" office:value="638277923" table:style-name="ce141">
            <text:p>638,277,923</text:p>
          </table:table-cell>
          <table:table-cell office:value-type="float" office:value="39715937" table:style-name="ce141">
            <text:p>39,715,937</text:p>
          </table:table-cell>
          <table:table-cell office:value-type="float" office:value="677993860" table:style-name="ce141">
            <text:p>677,993,860</text:p>
          </table:table-cell>
          <table:table-cell office:value-type="float" office:value="190928080" table:style-name="ce140">
            <text:p>190,928,080</text:p>
          </table:table-cell>
          <table:table-cell table:number-columns-repeated="16369"/>
        </table:table-row>
        <table:table-row table:style-name="ro5">
          <table:table-cell office:value-type="string" table:style-name="ce144">
            <text:p/>
          </table:table-cell>
          <table:table-cell office:value-type="string" table:style-name="ce143">
            <text:p>1</text:p>
          </table:table-cell>
          <table:table-cell office:value-type="string" table:style-name="ce143">
            <text:p/>
          </table:table-cell>
          <table:table-cell office:value-type="string" table:style-name="ce143">
            <text:p/>
          </table:table-cell>
          <table:table-cell office:value-type="string" table:style-name="ce142">
            <text:p>ˉ0003610000</text:p>
            <text:p>ˉ原住民族委員會</text:p>
          </table:table-cell>
          <table:table-cell office:value-type="float" office:value="200000000" table:style-name="ce141">
            <text:p>200,000,000</text:p>
          </table:table-cell>
          <table:table-cell office:value-type="float" office:value="200000000" table:style-name="ce141">
            <text:p>200,000,000</text:p>
          </table:table-cell>
          <table:table-cell office:value-type="float" office:value="400000000" table:style-name="ce141">
            <text:p>400,000,000</text:p>
          </table:table-cell>
          <table:table-cell office:value-type="float" office:value="158100000" table:style-name="ce141">
            <text:p>158,100,000</text:p>
          </table:table-cell>
          <table:table-cell office:value-type="float" office:value="44956101" table:style-name="ce141">
            <text:p>44,956,101</text:p>
          </table:table-cell>
          <table:table-cell office:value-type="float" office:value="203056101" table:style-name="ce141">
            <text:p>203,056,101</text:p>
          </table:table-cell>
          <table:table-cell office:value-type="float" office:value="162499977" table:style-name="ce141">
            <text:p>162,499,977</text:p>
          </table:table-cell>
          <table:table-cell office:value-type="float" office:value="39715937" table:style-name="ce141">
            <text:p>39,715,937</text:p>
          </table:table-cell>
          <table:table-cell office:value-type="float" office:value="202215914" table:style-name="ce141">
            <text:p>202,215,914</text:p>
          </table:table-cell>
          <table:table-cell office:value-type="float" office:value="840187" table:style-name="ce140">
            <text:p>840,187</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2">
            <text:p>ˉˉ5903610000</text:p>
            <text:p>ˉˉ其他經濟服務支出</text:p>
          </table:table-cell>
          <table:table-cell office:value-type="float" office:value="200000000" table:style-name="ce141">
            <text:p>200,000,000</text:p>
          </table:table-cell>
          <table:table-cell office:value-type="float" office:value="200000000" table:style-name="ce141">
            <text:p>200,000,000</text:p>
          </table:table-cell>
          <table:table-cell office:value-type="float" office:value="400000000" table:style-name="ce141">
            <text:p>400,000,000</text:p>
          </table:table-cell>
          <table:table-cell office:value-type="float" office:value="158100000" table:style-name="ce141">
            <text:p>158,100,000</text:p>
          </table:table-cell>
          <table:table-cell office:value-type="float" office:value="44956101" table:style-name="ce141">
            <text:p>44,956,101</text:p>
          </table:table-cell>
          <table:table-cell office:value-type="float" office:value="203056101" table:style-name="ce141">
            <text:p>203,056,101</text:p>
          </table:table-cell>
          <table:table-cell office:value-type="float" office:value="162499977" table:style-name="ce141">
            <text:p>162,499,977</text:p>
          </table:table-cell>
          <table:table-cell office:value-type="float" office:value="39715937" table:style-name="ce141">
            <text:p>39,715,937</text:p>
          </table:table-cell>
          <table:table-cell office:value-type="float" office:value="202215914" table:style-name="ce141">
            <text:p>202,215,914</text:p>
          </table:table-cell>
          <table:table-cell office:value-type="float" office:value="840187" table:style-name="ce140">
            <text:p>840,187</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1</text:p>
          </table:table-cell>
          <table:table-cell office:value-type="string" table:style-name="ce143">
            <text:p/>
          </table:table-cell>
          <table:table-cell office:value-type="string" table:style-name="ce142">
            <text:p>ˉˉˉ5903610200</text:p>
            <text:p>ˉˉˉ嚴重特殊傳染性肺炎紓困振興</text:p>
          </table:table-cell>
          <table:table-cell office:value-type="float" office:value="200000000" table:style-name="ce141">
            <text:p>200,000,000</text:p>
          </table:table-cell>
          <table:table-cell office:value-type="float" office:value="200000000" table:style-name="ce141">
            <text:p>200,000,000</text:p>
          </table:table-cell>
          <table:table-cell office:value-type="float" office:value="400000000" table:style-name="ce141">
            <text:p>400,000,000</text:p>
          </table:table-cell>
          <table:table-cell office:value-type="float" office:value="158100000" table:style-name="ce141">
            <text:p>158,100,000</text:p>
          </table:table-cell>
          <table:table-cell office:value-type="float" office:value="44956101" table:style-name="ce141">
            <text:p>44,956,101</text:p>
          </table:table-cell>
          <table:table-cell office:value-type="float" office:value="203056101" table:style-name="ce141">
            <text:p>203,056,101</text:p>
          </table:table-cell>
          <table:table-cell office:value-type="float" office:value="162499977" table:style-name="ce141">
            <text:p>162,499,977</text:p>
          </table:table-cell>
          <table:table-cell office:value-type="float" office:value="39715937" table:style-name="ce141">
            <text:p>39,715,937</text:p>
          </table:table-cell>
          <table:table-cell office:value-type="float" office:value="202215914" table:style-name="ce141">
            <text:p>202,215,914</text:p>
          </table:table-cell>
          <table:table-cell office:value-type="float" office:value="840187" table:style-name="ce140">
            <text:p>840,187</text:p>
          </table:table-cell>
          <table:table-cell table:number-columns-repeated="16369"/>
        </table:table-row>
        <table:table-row table:style-name="ro5">
          <table:table-cell office:value-type="string" table:style-name="ce144">
            <text:p/>
          </table:table-cell>
          <table:table-cell office:value-type="string" table:style-name="ce143">
            <text:p>2</text:p>
          </table:table-cell>
          <table:table-cell office:value-type="string" table:style-name="ce143">
            <text:p/>
          </table:table-cell>
          <table:table-cell office:value-type="string" table:style-name="ce143">
            <text:p/>
          </table:table-cell>
          <table:table-cell office:value-type="string" table:style-name="ce142">
            <text:p>ˉ0003640000</text:p>
            <text:p>ˉ客家委員會及所屬</text:p>
          </table:table-cell>
          <table:table-cell office:value-type="float" office:value="150000000" table:style-name="ce141">
            <text:p>150,000,000</text:p>
          </table:table-cell>
          <table:table-cell office:value-type="float" office:value="200000000" table:style-name="ce141">
            <text:p>200,000,000</text:p>
          </table:table-cell>
          <table:table-cell office:value-type="float" office:value="350000000" table:style-name="ce141">
            <text:p>350,000,000</text:p>
          </table:table-cell>
          <table:table-cell office:value-type="float" office:value="28649000" table:style-name="ce141">
            <text:p>28,649,000</text:p>
          </table:table-cell>
          <table:table-cell office:value-type="float" office:value="4979271" table:style-name="ce141">
            <text:p>4,979,271</text:p>
          </table:table-cell>
          <table:table-cell office:value-type="float" office:value="33628271" table:style-name="ce141">
            <text:p>33,628,271</text:p>
          </table:table-cell>
          <table:table-cell office:value-type="float" office:value="33562476" table:style-name="ce141">
            <text:p>33,562,476</text:p>
          </table:table-cell>
          <table:table-cell office:value-type="string" table:style-name="ce141">
            <text:p>-</text:p>
          </table:table-cell>
          <table:table-cell office:value-type="float" office:value="33562476" table:style-name="ce141">
            <text:p>33,562,476</text:p>
          </table:table-cell>
          <table:table-cell office:value-type="float" office:value="65795" table:style-name="ce140">
            <text:p>65,795</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2">
            <text:p>ˉˉ5903640000</text:p>
            <text:p>ˉˉ其他經濟服務支出</text:p>
          </table:table-cell>
          <table:table-cell office:value-type="float" office:value="150000000" table:style-name="ce141">
            <text:p>150,000,000</text:p>
          </table:table-cell>
          <table:table-cell office:value-type="float" office:value="200000000" table:style-name="ce141">
            <text:p>200,000,000</text:p>
          </table:table-cell>
          <table:table-cell office:value-type="float" office:value="350000000" table:style-name="ce141">
            <text:p>350,000,000</text:p>
          </table:table-cell>
          <table:table-cell office:value-type="float" office:value="28649000" table:style-name="ce141">
            <text:p>28,649,000</text:p>
          </table:table-cell>
          <table:table-cell office:value-type="float" office:value="4979271" table:style-name="ce141">
            <text:p>4,979,271</text:p>
          </table:table-cell>
          <table:table-cell office:value-type="float" office:value="33628271" table:style-name="ce141">
            <text:p>33,628,271</text:p>
          </table:table-cell>
          <table:table-cell office:value-type="float" office:value="33562476" table:style-name="ce141">
            <text:p>33,562,476</text:p>
          </table:table-cell>
          <table:table-cell office:value-type="string" table:style-name="ce141">
            <text:p>-</text:p>
          </table:table-cell>
          <table:table-cell office:value-type="float" office:value="33562476" table:style-name="ce141">
            <text:p>33,562,476</text:p>
          </table:table-cell>
          <table:table-cell office:value-type="float" office:value="65795" table:style-name="ce140">
            <text:p>65,795</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1</text:p>
          </table:table-cell>
          <table:table-cell office:value-type="string" table:style-name="ce143">
            <text:p/>
          </table:table-cell>
          <table:table-cell office:value-type="string" table:style-name="ce142">
            <text:p>ˉˉˉ5903640200</text:p>
            <text:p>ˉˉˉ嚴重特殊傳染性肺炎紓困振興</text:p>
          </table:table-cell>
          <table:table-cell office:value-type="float" office:value="150000000" table:style-name="ce141">
            <text:p>150,000,000</text:p>
          </table:table-cell>
          <table:table-cell office:value-type="float" office:value="200000000" table:style-name="ce141">
            <text:p>200,000,000</text:p>
          </table:table-cell>
          <table:table-cell office:value-type="float" office:value="350000000" table:style-name="ce141">
            <text:p>350,000,000</text:p>
          </table:table-cell>
          <table:table-cell office:value-type="float" office:value="28649000" table:style-name="ce141">
            <text:p>28,649,000</text:p>
          </table:table-cell>
          <table:table-cell office:value-type="float" office:value="4979271" table:style-name="ce141">
            <text:p>4,979,271</text:p>
          </table:table-cell>
          <table:table-cell office:value-type="float" office:value="33628271" table:style-name="ce141">
            <text:p>33,628,271</text:p>
          </table:table-cell>
          <table:table-cell office:value-type="float" office:value="33562476" table:style-name="ce141">
            <text:p>33,562,476</text:p>
          </table:table-cell>
          <table:table-cell office:value-type="string" table:style-name="ce141">
            <text:p>-</text:p>
          </table:table-cell>
          <table:table-cell office:value-type="float" office:value="33562476" table:style-name="ce141">
            <text:p>33,562,476</text:p>
          </table:table-cell>
          <table:table-cell office:value-type="float" office:value="65795" table:style-name="ce140">
            <text:p>65,795</text:p>
          </table:table-cell>
          <table:table-cell table:number-columns-repeated="16369"/>
        </table:table-row>
        <table:table-row table:style-name="ro5">
          <table:table-cell office:value-type="string" table:style-name="ce144">
            <text:p/>
          </table:table-cell>
          <table:table-cell office:value-type="string" table:style-name="ce143">
            <text:p>3</text:p>
          </table:table-cell>
          <table:table-cell office:value-type="string" table:style-name="ce143">
            <text:p/>
          </table:table-cell>
          <table:table-cell office:value-type="string" table:style-name="ce143">
            <text:p/>
          </table:table-cell>
          <table:table-cell office:value-type="string" table:style-name="ce142">
            <text:p>ˉ0003850000</text:p>
            <text:p>ˉ國家通訊傳播委員會</text:p>
          </table:table-cell>
          <table:table-cell office:value-type="float" office:value="219056000" table:style-name="ce141">
            <text:p>219,056,000</text:p>
          </table:table-cell>
          <table:table-cell office:value-type="float" office:value="1308759000" table:style-name="ce141">
            <text:p>1,308,759,000</text:p>
          </table:table-cell>
          <table:table-cell office:value-type="float" office:value="1527815000" table:style-name="ce141">
            <text:p>1,527,815,000</text:p>
          </table:table-cell>
          <table:table-cell office:value-type="float" office:value="581836000" table:style-name="ce141">
            <text:p>581,836,000</text:p>
          </table:table-cell>
          <table:table-cell office:value-type="float" office:value="50401568" table:style-name="ce141">
            <text:p>50,401,568</text:p>
          </table:table-cell>
          <table:table-cell office:value-type="float" office:value="632237568" table:style-name="ce141">
            <text:p>632,237,568</text:p>
          </table:table-cell>
          <table:table-cell office:value-type="float" office:value="442215470" table:style-name="ce141">
            <text:p>442,215,470</text:p>
          </table:table-cell>
          <table:table-cell office:value-type="string" table:style-name="ce141">
            <text:p>-</text:p>
          </table:table-cell>
          <table:table-cell office:value-type="float" office:value="442215470" table:style-name="ce141">
            <text:p>442,215,470</text:p>
          </table:table-cell>
          <table:table-cell office:value-type="float" office:value="190022098" table:style-name="ce140">
            <text:p>190,022,098</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2">
            <text:p>ˉˉ6503850000</text:p>
            <text:p>ˉˉ醫療保健支出</text:p>
          </table:table-cell>
          <table:table-cell office:value-type="float" office:value="219056000" table:style-name="ce141">
            <text:p>219,056,000</text:p>
          </table:table-cell>
          <table:table-cell office:value-type="float" office:value="1308759000" table:style-name="ce141">
            <text:p>1,308,759,000</text:p>
          </table:table-cell>
          <table:table-cell office:value-type="float" office:value="1527815000" table:style-name="ce141">
            <text:p>1,527,815,000</text:p>
          </table:table-cell>
          <table:table-cell office:value-type="float" office:value="581836000" table:style-name="ce141">
            <text:p>581,836,000</text:p>
          </table:table-cell>
          <table:table-cell office:value-type="float" office:value="50401568" table:style-name="ce141">
            <text:p>50,401,568</text:p>
          </table:table-cell>
          <table:table-cell office:value-type="float" office:value="632237568" table:style-name="ce141">
            <text:p>632,237,568</text:p>
          </table:table-cell>
          <table:table-cell office:value-type="float" office:value="442215470" table:style-name="ce141">
            <text:p>442,215,470</text:p>
          </table:table-cell>
          <table:table-cell office:value-type="string" table:style-name="ce141">
            <text:p>-</text:p>
          </table:table-cell>
          <table:table-cell office:value-type="float" office:value="442215470" table:style-name="ce141">
            <text:p>442,215,470</text:p>
          </table:table-cell>
          <table:table-cell office:value-type="float" office:value="190022098" table:style-name="ce140">
            <text:p>190,022,098</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1</text:p>
          </table:table-cell>
          <table:table-cell office:value-type="string" table:style-name="ce143">
            <text:p/>
          </table:table-cell>
          <table:table-cell office:value-type="string" table:style-name="ce142">
            <text:p>ˉˉˉ6503851000</text:p>
            <text:p>ˉˉˉ嚴重特殊傳染性肺炎防治</text:p>
          </table:table-cell>
          <table:table-cell office:value-type="float" office:value="219056000" table:style-name="ce141">
            <text:p>219,056,000</text:p>
          </table:table-cell>
          <table:table-cell office:value-type="float" office:value="1308759000" table:style-name="ce141">
            <text:p>1,308,759,000</text:p>
          </table:table-cell>
          <table:table-cell office:value-type="float" office:value="1527815000" table:style-name="ce141">
            <text:p>1,527,815,000</text:p>
          </table:table-cell>
          <table:table-cell office:value-type="float" office:value="581836000" table:style-name="ce141">
            <text:p>581,836,000</text:p>
          </table:table-cell>
          <table:table-cell office:value-type="float" office:value="50401568" table:style-name="ce141">
            <text:p>50,401,568</text:p>
          </table:table-cell>
          <table:table-cell office:value-type="float" office:value="632237568" table:style-name="ce141">
            <text:p>632,237,568</text:p>
          </table:table-cell>
          <table:table-cell office:value-type="float" office:value="442215470" table:style-name="ce141">
            <text:p>442,215,470</text:p>
          </table:table-cell>
          <table:table-cell office:value-type="string" table:style-name="ce141">
            <text:p>-</text:p>
          </table:table-cell>
          <table:table-cell office:value-type="float" office:value="442215470" table:style-name="ce141">
            <text:p>442,215,470</text:p>
          </table:table-cell>
          <table:table-cell office:value-type="float" office:value="190022098" table:style-name="ce140">
            <text:p>190,022,098</text:p>
          </table:table-cell>
          <table:table-cell table:number-columns-repeated="16369"/>
        </table:table-row>
        <table:table-row table:style-name="ro5">
          <table:table-cell office:value-type="string" table:style-name="ce144">
            <text:p>2</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2">
            <text:p>0008000000</text:p>
            <text:p>內政部主管</text:p>
          </table:table-cell>
          <table:table-cell office:value-type="float" office:value="169235000" table:style-name="ce141">
            <text:p>169,235,000</text:p>
          </table:table-cell>
          <table:table-cell office:value-type="float" office:value="2274284000" table:style-name="ce141">
            <text:p>2,274,284,000</text:p>
          </table:table-cell>
          <table:table-cell office:value-type="float" office:value="2443519000" table:style-name="ce141">
            <text:p>2,443,519,000</text:p>
          </table:table-cell>
          <table:table-cell office:value-type="float" office:value="1312587000" table:style-name="ce141">
            <text:p>1,312,587,000</text:p>
          </table:table-cell>
          <table:table-cell office:value-type="float" office:value="273155741" table:style-name="ce141">
            <text:p>273,155,741</text:p>
          </table:table-cell>
          <table:table-cell office:value-type="float" office:value="1585742741" table:style-name="ce141">
            <text:p>1,585,742,741</text:p>
          </table:table-cell>
          <table:table-cell office:value-type="float" office:value="1158520475" table:style-name="ce141">
            <text:p>1,158,520,475</text:p>
          </table:table-cell>
          <table:table-cell office:value-type="float" office:value="22303210" table:style-name="ce141">
            <text:p>22,303,210</text:p>
          </table:table-cell>
          <table:table-cell office:value-type="float" office:value="1180823685" table:style-name="ce141">
            <text:p>1,180,823,685</text:p>
          </table:table-cell>
          <table:table-cell office:value-type="float" office:value="404919056" table:style-name="ce140">
            <text:p>404,919,056</text:p>
          </table:table-cell>
          <table:table-cell table:number-columns-repeated="16369"/>
        </table:table-row>
        <table:table-row table:style-name="ro5">
          <table:table-cell office:value-type="string" table:style-name="ce144">
            <text:p/>
          </table:table-cell>
          <table:table-cell office:value-type="string" table:style-name="ce143">
            <text:p>1</text:p>
          </table:table-cell>
          <table:table-cell office:value-type="string" table:style-name="ce143">
            <text:p/>
          </table:table-cell>
          <table:table-cell office:value-type="string" table:style-name="ce143">
            <text:p/>
          </table:table-cell>
          <table:table-cell office:value-type="string" table:style-name="ce142">
            <text:p>ˉ0008010000</text:p>
            <text:p>ˉ內政部</text:p>
          </table:table-cell>
          <table:table-cell office:value-type="float" office:value="169235000" table:style-name="ce141">
            <text:p>169,235,000</text:p>
          </table:table-cell>
          <table:table-cell office:value-type="float" office:value="2274284000" table:style-name="ce141">
            <text:p>2,274,284,000</text:p>
          </table:table-cell>
          <table:table-cell office:value-type="float" office:value="2443519000" table:style-name="ce141">
            <text:p>2,443,519,000</text:p>
          </table:table-cell>
          <table:table-cell office:value-type="float" office:value="1312587000" table:style-name="ce141">
            <text:p>1,312,587,000</text:p>
          </table:table-cell>
          <table:table-cell office:value-type="float" office:value="273155741" table:style-name="ce141">
            <text:p>273,155,741</text:p>
          </table:table-cell>
          <table:table-cell office:value-type="float" office:value="1585742741" table:style-name="ce141">
            <text:p>1,585,742,741</text:p>
          </table:table-cell>
          <table:table-cell office:value-type="float" office:value="1158520475" table:style-name="ce141">
            <text:p>1,158,520,475</text:p>
          </table:table-cell>
          <table:table-cell office:value-type="float" office:value="22303210" table:style-name="ce141">
            <text:p>22,303,210</text:p>
          </table:table-cell>
          <table:table-cell office:value-type="float" office:value="1180823685" table:style-name="ce141">
            <text:p>1,180,823,685</text:p>
          </table:table-cell>
          <table:table-cell office:value-type="float" office:value="404919056" table:style-name="ce140">
            <text:p>404,919,056</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2">
            <text:p>ˉˉ6508010000</text:p>
            <text:p>ˉˉ醫療保健支出</text:p>
          </table:table-cell>
          <table:table-cell office:value-type="float" office:value="169235000" table:style-name="ce141">
            <text:p>169,235,000</text:p>
          </table:table-cell>
          <table:table-cell office:value-type="float" office:value="2274284000" table:style-name="ce141">
            <text:p>2,274,284,000</text:p>
          </table:table-cell>
          <table:table-cell office:value-type="float" office:value="2443519000" table:style-name="ce141">
            <text:p>2,443,519,000</text:p>
          </table:table-cell>
          <table:table-cell office:value-type="float" office:value="1312587000" table:style-name="ce141">
            <text:p>1,312,587,000</text:p>
          </table:table-cell>
          <table:table-cell office:value-type="float" office:value="273155741" table:style-name="ce141">
            <text:p>273,155,741</text:p>
          </table:table-cell>
          <table:table-cell office:value-type="float" office:value="1585742741" table:style-name="ce141">
            <text:p>1,585,742,741</text:p>
          </table:table-cell>
          <table:table-cell office:value-type="float" office:value="1158520475" table:style-name="ce141">
            <text:p>1,158,520,475</text:p>
          </table:table-cell>
          <table:table-cell office:value-type="float" office:value="22303210" table:style-name="ce141">
            <text:p>22,303,210</text:p>
          </table:table-cell>
          <table:table-cell office:value-type="float" office:value="1180823685" table:style-name="ce141">
            <text:p>1,180,823,685</text:p>
          </table:table-cell>
          <table:table-cell office:value-type="float" office:value="404919056" table:style-name="ce140">
            <text:p>404,919,056</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1</text:p>
          </table:table-cell>
          <table:table-cell office:value-type="string" table:style-name="ce143">
            <text:p/>
          </table:table-cell>
          <table:table-cell office:value-type="string" table:style-name="ce142">
            <text:p>ˉˉˉ6508010100</text:p>
            <text:p>ˉˉˉ嚴重特殊傳染性肺炎防治</text:p>
          </table:table-cell>
          <table:table-cell office:value-type="float" office:value="169235000" table:style-name="ce141">
            <text:p>169,235,000</text:p>
          </table:table-cell>
          <table:table-cell office:value-type="float" office:value="2274284000" table:style-name="ce141">
            <text:p>2,274,284,000</text:p>
          </table:table-cell>
          <table:table-cell office:value-type="float" office:value="2443519000" table:style-name="ce141">
            <text:p>2,443,519,000</text:p>
          </table:table-cell>
          <table:table-cell office:value-type="float" office:value="1312587000" table:style-name="ce141">
            <text:p>1,312,587,000</text:p>
          </table:table-cell>
          <table:table-cell office:value-type="float" office:value="273155741" table:style-name="ce141">
            <text:p>273,155,741</text:p>
          </table:table-cell>
          <table:table-cell office:value-type="float" office:value="1585742741" table:style-name="ce141">
            <text:p>1,585,742,741</text:p>
          </table:table-cell>
          <table:table-cell office:value-type="float" office:value="1158520475" table:style-name="ce141">
            <text:p>1,158,520,475</text:p>
          </table:table-cell>
          <table:table-cell office:value-type="float" office:value="22303210" table:style-name="ce141">
            <text:p>22,303,210</text:p>
          </table:table-cell>
          <table:table-cell office:value-type="float" office:value="1180823685" table:style-name="ce141">
            <text:p>1,180,823,685</text:p>
          </table:table-cell>
          <table:table-cell office:value-type="float" office:value="404919056" table:style-name="ce140">
            <text:p>404,919,056</text:p>
          </table:table-cell>
          <table:table-cell table:number-columns-repeated="16369"/>
        </table:table-row>
        <table:table-row table:style-name="ro5">
          <table:table-cell office:value-type="string" table:style-name="ce144">
            <text:p>3</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2">
            <text:p>0020000000</text:p>
            <text:p>教育部主管</text:p>
          </table:table-cell>
          <table:table-cell office:value-type="float" office:value="576037000" table:style-name="ce141">
            <text:p>576,037,000</text:p>
          </table:table-cell>
          <table:table-cell office:value-type="float" office:value="31343451000" table:style-name="ce141">
            <text:p>31,343,451,000</text:p>
          </table:table-cell>
          <table:table-cell office:value-type="float" office:value="31919488000" table:style-name="ce141">
            <text:p>31,919,488,000</text:p>
          </table:table-cell>
          <table:table-cell office:value-type="float" office:value="28942287000" table:style-name="ce141">
            <text:p>28,942,287,000</text:p>
          </table:table-cell>
          <table:table-cell office:value-type="float" office:value="588360417" table:style-name="ce141">
            <text:p>588,360,417</text:p>
          </table:table-cell>
          <table:table-cell office:value-type="float" office:value="29530647417" table:style-name="ce141">
            <text:p>29,530,647,417</text:p>
          </table:table-cell>
          <table:table-cell office:value-type="float" office:value="4861942452" table:style-name="ce141">
            <text:p>4,861,942,452</text:p>
          </table:table-cell>
          <table:table-cell office:value-type="float" office:value="22282601097" table:style-name="ce141">
            <text:p>22,282,601,097</text:p>
          </table:table-cell>
          <table:table-cell office:value-type="float" office:value="27144543549" table:style-name="ce141">
            <text:p>27,144,543,549</text:p>
          </table:table-cell>
          <table:table-cell office:value-type="float" office:value="2386103868" table:style-name="ce140">
            <text:p>2,386,103,868</text:p>
          </table:table-cell>
          <table:table-cell table:number-columns-repeated="16369"/>
        </table:table-row>
        <table:table-row table:style-name="ro5">
          <table:table-cell office:value-type="string" table:style-name="ce144">
            <text:p/>
          </table:table-cell>
          <table:table-cell office:value-type="string" table:style-name="ce143">
            <text:p>1</text:p>
          </table:table-cell>
          <table:table-cell office:value-type="string" table:style-name="ce143">
            <text:p/>
          </table:table-cell>
          <table:table-cell office:value-type="string" table:style-name="ce143">
            <text:p/>
          </table:table-cell>
          <table:table-cell office:value-type="string" table:style-name="ce142">
            <text:p>ˉ0020010000</text:p>
            <text:p>ˉ教育部</text:p>
          </table:table-cell>
          <table:table-cell office:value-type="float" office:value="576037000" table:style-name="ce141">
            <text:p>576,037,000</text:p>
          </table:table-cell>
          <table:table-cell office:value-type="float" office:value="31343451000" table:style-name="ce141">
            <text:p>31,343,451,000</text:p>
          </table:table-cell>
          <table:table-cell office:value-type="float" office:value="31919488000" table:style-name="ce141">
            <text:p>31,919,488,000</text:p>
          </table:table-cell>
          <table:table-cell office:value-type="float" office:value="28942287000" table:style-name="ce141">
            <text:p>28,942,287,000</text:p>
          </table:table-cell>
          <table:table-cell office:value-type="float" office:value="588360417" table:style-name="ce141">
            <text:p>588,360,417</text:p>
          </table:table-cell>
          <table:table-cell office:value-type="float" office:value="29530647417" table:style-name="ce141">
            <text:p>29,530,647,417</text:p>
          </table:table-cell>
          <table:table-cell office:value-type="float" office:value="4861942452" table:style-name="ce141">
            <text:p>4,861,942,452</text:p>
          </table:table-cell>
          <table:table-cell office:value-type="float" office:value="22282601097" table:style-name="ce141">
            <text:p>22,282,601,097</text:p>
          </table:table-cell>
          <table:table-cell office:value-type="float" office:value="27144543549" table:style-name="ce141">
            <text:p>27,144,543,549</text:p>
          </table:table-cell>
          <table:table-cell office:value-type="float" office:value="2386103868" table:style-name="ce140">
            <text:p>2,386,103,868</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2">
            <text:p>ˉˉ6520010000</text:p>
            <text:p>ˉˉ醫療保健支出</text:p>
          </table:table-cell>
          <table:table-cell office:value-type="float" office:value="576037000" table:style-name="ce141">
            <text:p>576,037,000</text:p>
          </table:table-cell>
          <table:table-cell office:value-type="float" office:value="1338000000" table:style-name="ce141">
            <text:p>1,338,000,000</text:p>
          </table:table-cell>
          <table:table-cell office:value-type="float" office:value="1914037000" table:style-name="ce141">
            <text:p>1,914,037,000</text:p>
          </table:table-cell>
          <table:table-cell office:value-type="float" office:value="707791000" table:style-name="ce141">
            <text:p>707,791,000</text:p>
          </table:table-cell>
          <table:table-cell office:value-type="float" office:value="204427503" table:style-name="ce141">
            <text:p>204,427,503</text:p>
          </table:table-cell>
          <table:table-cell office:value-type="float" office:value="912218503" table:style-name="ce141">
            <text:p>912,218,503</text:p>
          </table:table-cell>
          <table:table-cell office:value-type="float" office:value="375457244" table:style-name="ce141">
            <text:p>375,457,244</text:p>
          </table:table-cell>
          <table:table-cell office:value-type="string" table:style-name="ce141">
            <text:p>-</text:p>
          </table:table-cell>
          <table:table-cell office:value-type="float" office:value="375457244" table:style-name="ce141">
            <text:p>375,457,244</text:p>
          </table:table-cell>
          <table:table-cell office:value-type="float" office:value="536761259" table:style-name="ce140">
            <text:p>536,761,259</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1</text:p>
          </table:table-cell>
          <table:table-cell office:value-type="string" table:style-name="ce143">
            <text:p/>
          </table:table-cell>
          <table:table-cell office:value-type="string" table:style-name="ce142">
            <text:p>ˉˉˉ6520010100</text:p>
            <text:p>ˉˉˉ嚴重特殊傳染性肺炎防治</text:p>
          </table:table-cell>
          <table:table-cell office:value-type="float" office:value="576037000" table:style-name="ce141">
            <text:p>576,037,000</text:p>
          </table:table-cell>
          <table:table-cell office:value-type="float" office:value="1338000000" table:style-name="ce141">
            <text:p>1,338,000,000</text:p>
          </table:table-cell>
          <table:table-cell office:value-type="float" office:value="1914037000" table:style-name="ce141">
            <text:p>1,914,037,000</text:p>
          </table:table-cell>
          <table:table-cell office:value-type="float" office:value="707791000" table:style-name="ce141">
            <text:p>707,791,000</text:p>
          </table:table-cell>
          <table:table-cell office:value-type="float" office:value="204427503" table:style-name="ce141">
            <text:p>204,427,503</text:p>
          </table:table-cell>
          <table:table-cell office:value-type="float" office:value="912218503" table:style-name="ce141">
            <text:p>912,218,503</text:p>
          </table:table-cell>
          <table:table-cell office:value-type="float" office:value="375457244" table:style-name="ce141">
            <text:p>375,457,244</text:p>
          </table:table-cell>
          <table:table-cell office:value-type="string" table:style-name="ce141">
            <text:p>-</text:p>
          </table:table-cell>
          <table:table-cell office:value-type="float" office:value="375457244" table:style-name="ce141">
            <text:p>375,457,244</text:p>
          </table:table-cell>
          <table:table-cell office:value-type="float" office:value="536761259" table:style-name="ce140">
            <text:p>536,761,259</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2">
            <text:p>ˉˉ5920010000</text:p>
            <text:p>ˉˉ其他經濟服務支出</text:p>
          </table:table-cell>
          <table:table-cell office:value-type="string" table:style-name="ce141">
            <text:p>-</text:p>
          </table:table-cell>
          <table:table-cell office:value-type="float" office:value="30005451000" table:style-name="ce141">
            <text:p>30,005,451,000</text:p>
          </table:table-cell>
          <table:table-cell office:value-type="float" office:value="30005451000" table:style-name="ce141">
            <text:p>30,005,451,000</text:p>
          </table:table-cell>
          <table:table-cell office:value-type="float" office:value="28234496000" table:style-name="ce141">
            <text:p>28,234,496,000</text:p>
          </table:table-cell>
          <table:table-cell office:value-type="float" office:value="383932914" table:style-name="ce141">
            <text:p>383,932,914</text:p>
          </table:table-cell>
          <table:table-cell office:value-type="float" office:value="28618428914" table:style-name="ce141">
            <text:p>28,618,428,914</text:p>
          </table:table-cell>
          <table:table-cell office:value-type="float" office:value="4486485208" table:style-name="ce141">
            <text:p>4,486,485,208</text:p>
          </table:table-cell>
          <table:table-cell office:value-type="float" office:value="22282601097" table:style-name="ce141">
            <text:p>22,282,601,097</text:p>
          </table:table-cell>
          <table:table-cell office:value-type="float" office:value="26769086305" table:style-name="ce141">
            <text:p>26,769,086,305</text:p>
          </table:table-cell>
          <table:table-cell office:value-type="float" office:value="1849342609" table:style-name="ce140">
            <text:p>1,849,342,609</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2</text:p>
          </table:table-cell>
          <table:table-cell office:value-type="string" table:style-name="ce143">
            <text:p/>
          </table:table-cell>
          <table:table-cell office:value-type="string" table:style-name="ce142">
            <text:p>ˉˉˉ5920010100</text:p>
            <text:p>ˉˉˉ嚴重特殊傳染性肺炎紓困振興</text:p>
          </table:table-cell>
          <table:table-cell office:value-type="string" table:style-name="ce141">
            <text:p>-</text:p>
          </table:table-cell>
          <table:table-cell office:value-type="float" office:value="30005451000" table:style-name="ce141">
            <text:p>30,005,451,000</text:p>
          </table:table-cell>
          <table:table-cell office:value-type="float" office:value="30005451000" table:style-name="ce141">
            <text:p>30,005,451,000</text:p>
          </table:table-cell>
          <table:table-cell office:value-type="float" office:value="28234496000" table:style-name="ce141">
            <text:p>28,234,496,000</text:p>
          </table:table-cell>
          <table:table-cell office:value-type="float" office:value="383932914" table:style-name="ce141">
            <text:p>383,932,914</text:p>
          </table:table-cell>
          <table:table-cell office:value-type="float" office:value="28618428914" table:style-name="ce141">
            <text:p>28,618,428,914</text:p>
          </table:table-cell>
          <table:table-cell office:value-type="float" office:value="4486485208" table:style-name="ce141">
            <text:p>4,486,485,208</text:p>
          </table:table-cell>
          <table:table-cell office:value-type="float" office:value="22282601097" table:style-name="ce141">
            <text:p>22,282,601,097</text:p>
          </table:table-cell>
          <table:table-cell office:value-type="float" office:value="26769086305" table:style-name="ce141">
            <text:p>26,769,086,305</text:p>
          </table:table-cell>
          <table:table-cell office:value-type="float" office:value="1849342609" table:style-name="ce140">
            <text:p>1,849,342,609</text:p>
          </table:table-cell>
          <table:table-cell table:number-columns-repeated="16369"/>
        </table:table-row>
        <table:table-row table:style-name="ro5">
          <table:table-cell office:value-type="string" table:style-name="ce144">
            <text:p>4</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2">
            <text:p>0026000000</text:p>
            <text:p>經濟部主管</text:p>
          </table:table-cell>
          <table:table-cell office:value-type="float" office:value="20491000000" table:style-name="ce141">
            <text:p>20,491,000,000</text:p>
          </table:table-cell>
          <table:table-cell office:value-type="float" office:value="386656050000" table:style-name="ce141">
            <text:p>386,656,050,000</text:p>
          </table:table-cell>
          <table:table-cell office:value-type="float" office:value="407147050000" table:style-name="ce141">
            <text:p>407,147,050,000</text:p>
          </table:table-cell>
          <table:table-cell office:value-type="float" office:value="55087042000" table:style-name="ce141">
            <text:p>55,087,042,000</text:p>
          </table:table-cell>
          <table:table-cell office:value-type="float" office:value="24827643994" table:style-name="ce141">
            <text:p>24,827,643,994</text:p>
          </table:table-cell>
          <table:table-cell office:value-type="float" office:value="79914685994" table:style-name="ce141">
            <text:p>79,914,685,994</text:p>
          </table:table-cell>
          <table:table-cell office:value-type="float" office:value="58444188258" table:style-name="ce141">
            <text:p>58,444,188,258</text:p>
          </table:table-cell>
          <table:table-cell office:value-type="float" office:value="11672466373" table:style-name="ce141">
            <text:p>11,672,466,373</text:p>
          </table:table-cell>
          <table:table-cell office:value-type="float" office:value="70116654631" table:style-name="ce141">
            <text:p>70,116,654,631</text:p>
          </table:table-cell>
          <table:table-cell office:value-type="float" office:value="9798031363" table:style-name="ce140">
            <text:p>9,798,031,363</text:p>
          </table:table-cell>
          <table:table-cell table:number-columns-repeated="16369"/>
        </table:table-row>
        <table:table-row table:style-name="ro5">
          <table:table-cell office:value-type="string" table:style-name="ce144">
            <text:p/>
          </table:table-cell>
          <table:table-cell office:value-type="string" table:style-name="ce143">
            <text:p>1</text:p>
          </table:table-cell>
          <table:table-cell office:value-type="string" table:style-name="ce143">
            <text:p/>
          </table:table-cell>
          <table:table-cell office:value-type="string" table:style-name="ce143">
            <text:p/>
          </table:table-cell>
          <table:table-cell office:value-type="string" table:style-name="ce142">
            <text:p>ˉ0026010000</text:p>
            <text:p>ˉ經濟部</text:p>
          </table:table-cell>
          <table:table-cell office:value-type="float" office:value="20491000000" table:style-name="ce141">
            <text:p>20,491,000,000</text:p>
          </table:table-cell>
          <table:table-cell office:value-type="float" office:value="386656050000" table:style-name="ce141">
            <text:p>386,656,050,000</text:p>
          </table:table-cell>
          <table:table-cell office:value-type="float" office:value="407147050000" table:style-name="ce141">
            <text:p>407,147,050,000</text:p>
          </table:table-cell>
          <table:table-cell office:value-type="float" office:value="55087042000" table:style-name="ce141">
            <text:p>55,087,042,000</text:p>
          </table:table-cell>
          <table:table-cell office:value-type="float" office:value="24827643994" table:style-name="ce141">
            <text:p>24,827,643,994</text:p>
          </table:table-cell>
          <table:table-cell office:value-type="float" office:value="79914685994" table:style-name="ce141">
            <text:p>79,914,685,994</text:p>
          </table:table-cell>
          <table:table-cell office:value-type="float" office:value="58444188258" table:style-name="ce141">
            <text:p>58,444,188,258</text:p>
          </table:table-cell>
          <table:table-cell office:value-type="float" office:value="11672466373" table:style-name="ce141">
            <text:p>11,672,466,373</text:p>
          </table:table-cell>
          <table:table-cell office:value-type="float" office:value="70116654631" table:style-name="ce141">
            <text:p>70,116,654,631</text:p>
          </table:table-cell>
          <table:table-cell office:value-type="float" office:value="9798031363" table:style-name="ce140">
            <text:p>9,798,031,363</text:p>
          </table:table-cell>
          <table:table-cell table:number-columns-repeated="16369"/>
        </table:table-row>
        <table:table-row table:style-name="ro5">
          <table:table-cell office:value-type="string" table:style-name="ce149">
            <text:p/>
          </table:table-cell>
          <table:table-cell office:value-type="string" table:style-name="ce148">
            <text:p/>
          </table:table-cell>
          <table:table-cell office:value-type="string" table:style-name="ce148">
            <text:p/>
          </table:table-cell>
          <table:table-cell office:value-type="string" table:style-name="ce148">
            <text:p/>
          </table:table-cell>
          <table:table-cell office:value-type="string" table:style-name="ce147">
            <text:p>ˉˉ6526010000</text:p>
            <text:p>ˉˉ醫療保健支出</text:p>
          </table:table-cell>
          <table:table-cell office:value-type="float" office:value="415000000" table:style-name="ce146">
            <text:p>415,000,000</text:p>
          </table:table-cell>
          <table:table-cell office:value-type="float" office:value="160000000" table:style-name="ce146">
            <text:p>160,000,000</text:p>
          </table:table-cell>
          <table:table-cell office:value-type="float" office:value="575000000" table:style-name="ce146">
            <text:p>575,000,000</text:p>
          </table:table-cell>
          <table:table-cell office:value-type="float" office:value="117500000" table:style-name="ce146">
            <text:p>117,500,000</text:p>
          </table:table-cell>
          <table:table-cell office:value-type="float" office:value="68639" table:style-name="ce146">
            <text:p>68,639</text:p>
          </table:table-cell>
          <table:table-cell office:value-type="float" office:value="117568639" table:style-name="ce146">
            <text:p>117,568,639</text:p>
          </table:table-cell>
          <table:table-cell office:value-type="float" office:value="117204522" table:style-name="ce146">
            <text:p>117,204,522</text:p>
          </table:table-cell>
          <table:table-cell office:value-type="string" table:style-name="ce146">
            <text:p>-</text:p>
          </table:table-cell>
          <table:table-cell office:value-type="float" office:value="117204522" table:style-name="ce146">
            <text:p>117,204,522</text:p>
          </table:table-cell>
          <table:table-cell office:value-type="float" office:value="364117" table:style-name="ce145">
            <text:p>364,117</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1</text:p>
          </table:table-cell>
          <table:table-cell office:value-type="string" table:style-name="ce143">
            <text:p/>
          </table:table-cell>
          <table:table-cell office:value-type="string" table:style-name="ce142">
            <text:p>ˉˉˉ6526010100</text:p>
            <text:p>ˉˉˉ嚴重特殊傳染性肺炎防治</text:p>
          </table:table-cell>
          <table:table-cell office:value-type="float" office:value="415000000" table:style-name="ce141">
            <text:p>415,000,000</text:p>
          </table:table-cell>
          <table:table-cell office:value-type="float" office:value="160000000" table:style-name="ce141">
            <text:p>160,000,000</text:p>
          </table:table-cell>
          <table:table-cell office:value-type="float" office:value="575000000" table:style-name="ce141">
            <text:p>575,000,000</text:p>
          </table:table-cell>
          <table:table-cell office:value-type="float" office:value="117500000" table:style-name="ce141">
            <text:p>117,500,000</text:p>
          </table:table-cell>
          <table:table-cell office:value-type="float" office:value="68639" table:style-name="ce141">
            <text:p>68,639</text:p>
          </table:table-cell>
          <table:table-cell office:value-type="float" office:value="117568639" table:style-name="ce141">
            <text:p>117,568,639</text:p>
          </table:table-cell>
          <table:table-cell office:value-type="float" office:value="117204522" table:style-name="ce141">
            <text:p>117,204,522</text:p>
          </table:table-cell>
          <table:table-cell office:value-type="string" table:style-name="ce141">
            <text:p>-</text:p>
          </table:table-cell>
          <table:table-cell office:value-type="float" office:value="117204522" table:style-name="ce141">
            <text:p>117,204,522</text:p>
          </table:table-cell>
          <table:table-cell office:value-type="float" office:value="364117" table:style-name="ce140">
            <text:p>364,117</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2">
            <text:p>ˉˉ5926010000</text:p>
            <text:p>ˉˉ其他經濟服務支出</text:p>
          </table:table-cell>
          <table:table-cell office:value-type="float" office:value="20076000000" table:style-name="ce141">
            <text:p>20,076,000,000</text:p>
          </table:table-cell>
          <table:table-cell office:value-type="float" office:value="386496050000" table:style-name="ce141">
            <text:p>386,496,050,000</text:p>
          </table:table-cell>
          <table:table-cell office:value-type="float" office:value="406572050000" table:style-name="ce141">
            <text:p>406,572,050,000</text:p>
          </table:table-cell>
          <table:table-cell office:value-type="float" office:value="54969542000" table:style-name="ce141">
            <text:p>54,969,542,000</text:p>
          </table:table-cell>
          <table:table-cell office:value-type="float" office:value="24827575355" table:style-name="ce141">
            <text:p>24,827,575,355</text:p>
          </table:table-cell>
          <table:table-cell office:value-type="float" office:value="79797117355" table:style-name="ce141">
            <text:p>79,797,117,355</text:p>
          </table:table-cell>
          <table:table-cell office:value-type="float" office:value="58326983736" table:style-name="ce141">
            <text:p>58,326,983,736</text:p>
          </table:table-cell>
          <table:table-cell office:value-type="float" office:value="11672466373" table:style-name="ce141">
            <text:p>11,672,466,373</text:p>
          </table:table-cell>
          <table:table-cell office:value-type="float" office:value="69999450109" table:style-name="ce141">
            <text:p>69,999,450,109</text:p>
          </table:table-cell>
          <table:table-cell office:value-type="float" office:value="9797667246" table:style-name="ce140">
            <text:p>9,797,667,246</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2</text:p>
          </table:table-cell>
          <table:table-cell office:value-type="string" table:style-name="ce143">
            <text:p/>
          </table:table-cell>
          <table:table-cell office:value-type="string" table:style-name="ce142">
            <text:p>ˉˉˉ5926010200</text:p>
            <text:p>ˉˉˉ嚴重特殊傳染性肺炎紓困振興</text:p>
          </table:table-cell>
          <table:table-cell office:value-type="float" office:value="20076000000" table:style-name="ce141">
            <text:p>20,076,000,000</text:p>
          </table:table-cell>
          <table:table-cell office:value-type="float" office:value="386496050000" table:style-name="ce141">
            <text:p>386,496,050,000</text:p>
          </table:table-cell>
          <table:table-cell office:value-type="float" office:value="406572050000" table:style-name="ce141">
            <text:p>406,572,050,000</text:p>
          </table:table-cell>
          <table:table-cell office:value-type="float" office:value="54969542000" table:style-name="ce141">
            <text:p>54,969,542,000</text:p>
          </table:table-cell>
          <table:table-cell office:value-type="float" office:value="24827575355" table:style-name="ce141">
            <text:p>24,827,575,355</text:p>
          </table:table-cell>
          <table:table-cell office:value-type="float" office:value="79797117355" table:style-name="ce141">
            <text:p>79,797,117,355</text:p>
          </table:table-cell>
          <table:table-cell office:value-type="float" office:value="58326983736" table:style-name="ce141">
            <text:p>58,326,983,736</text:p>
          </table:table-cell>
          <table:table-cell office:value-type="float" office:value="11672466373" table:style-name="ce141">
            <text:p>11,672,466,373</text:p>
          </table:table-cell>
          <table:table-cell office:value-type="float" office:value="69999450109" table:style-name="ce141">
            <text:p>69,999,450,109</text:p>
          </table:table-cell>
          <table:table-cell office:value-type="float" office:value="9797667246" table:style-name="ce140">
            <text:p>9,797,667,246</text:p>
          </table:table-cell>
          <table:table-cell table:number-columns-repeated="16369"/>
        </table:table-row>
        <table:table-row table:style-name="ro5">
          <table:table-cell office:value-type="string" table:style-name="ce144">
            <text:p>5</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2">
            <text:p>0029000000</text:p>
            <text:p>交通部主管</text:p>
          </table:table-cell>
          <table:table-cell office:value-type="float" office:value="16767107000" table:style-name="ce141">
            <text:p>16,767,107,000</text:p>
          </table:table-cell>
          <table:table-cell office:value-type="float" office:value="57944430000" table:style-name="ce141">
            <text:p>57,944,430,000</text:p>
          </table:table-cell>
          <table:table-cell office:value-type="float" office:value="74711537000" table:style-name="ce141">
            <text:p>74,711,537,000</text:p>
          </table:table-cell>
          <table:table-cell office:value-type="float" office:value="34470303000" table:style-name="ce141">
            <text:p>34,470,303,000</text:p>
          </table:table-cell>
          <table:table-cell office:value-type="float" office:value="3602987256" table:style-name="ce141">
            <text:p>3,602,987,256</text:p>
          </table:table-cell>
          <table:table-cell office:value-type="float" office:value="38073290256" table:style-name="ce141">
            <text:p>38,073,290,256</text:p>
          </table:table-cell>
          <table:table-cell office:value-type="float" office:value="34039234755" table:style-name="ce141">
            <text:p>34,039,234,755</text:p>
          </table:table-cell>
          <table:table-cell office:value-type="float" office:value="2785311728" table:style-name="ce141">
            <text:p>2,785,311,728</text:p>
          </table:table-cell>
          <table:table-cell office:value-type="float" office:value="36824546483" table:style-name="ce141">
            <text:p>36,824,546,483</text:p>
          </table:table-cell>
          <table:table-cell office:value-type="float" office:value="1248743773" table:style-name="ce140">
            <text:p>1,248,743,773</text:p>
          </table:table-cell>
          <table:table-cell table:number-columns-repeated="16369"/>
        </table:table-row>
        <table:table-row table:style-name="ro5">
          <table:table-cell office:value-type="string" table:style-name="ce144">
            <text:p/>
          </table:table-cell>
          <table:table-cell office:value-type="string" table:style-name="ce143">
            <text:p>1</text:p>
          </table:table-cell>
          <table:table-cell office:value-type="string" table:style-name="ce143">
            <text:p/>
          </table:table-cell>
          <table:table-cell office:value-type="string" table:style-name="ce143">
            <text:p/>
          </table:table-cell>
          <table:table-cell office:value-type="string" table:style-name="ce142">
            <text:p>ˉ0029010000</text:p>
            <text:p>ˉ交通部</text:p>
          </table:table-cell>
          <table:table-cell office:value-type="float" office:value="16767107000" table:style-name="ce141">
            <text:p>16,767,107,000</text:p>
          </table:table-cell>
          <table:table-cell office:value-type="float" office:value="57944430000" table:style-name="ce141">
            <text:p>57,944,430,000</text:p>
          </table:table-cell>
          <table:table-cell office:value-type="float" office:value="74711537000" table:style-name="ce141">
            <text:p>74,711,537,000</text:p>
          </table:table-cell>
          <table:table-cell office:value-type="float" office:value="34470303000" table:style-name="ce141">
            <text:p>34,470,303,000</text:p>
          </table:table-cell>
          <table:table-cell office:value-type="float" office:value="3602987256" table:style-name="ce141">
            <text:p>3,602,987,256</text:p>
          </table:table-cell>
          <table:table-cell office:value-type="float" office:value="38073290256" table:style-name="ce141">
            <text:p>38,073,290,256</text:p>
          </table:table-cell>
          <table:table-cell office:value-type="float" office:value="34039234755" table:style-name="ce141">
            <text:p>34,039,234,755</text:p>
          </table:table-cell>
          <table:table-cell office:value-type="float" office:value="2785311728" table:style-name="ce141">
            <text:p>2,785,311,728</text:p>
          </table:table-cell>
          <table:table-cell office:value-type="float" office:value="36824546483" table:style-name="ce141">
            <text:p>36,824,546,483</text:p>
          </table:table-cell>
          <table:table-cell office:value-type="float" office:value="1248743773" table:style-name="ce140">
            <text:p>1,248,743,773</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2">
            <text:p>ˉˉ6529010000</text:p>
            <text:p>ˉˉ醫療保健支出</text:p>
          </table:table-cell>
          <table:table-cell office:value-type="float" office:value="1124618000" table:style-name="ce141">
            <text:p>1,124,618,000</text:p>
          </table:table-cell>
          <table:table-cell office:value-type="float" office:value="8979726000" table:style-name="ce141">
            <text:p>8,979,726,000</text:p>
          </table:table-cell>
          <table:table-cell office:value-type="float" office:value="10104344000" table:style-name="ce141">
            <text:p>10,104,344,000</text:p>
          </table:table-cell>
          <table:table-cell office:value-type="float" office:value="5996193000" table:style-name="ce141">
            <text:p>5,996,193,000</text:p>
          </table:table-cell>
          <table:table-cell office:value-type="float" office:value="574797752" table:style-name="ce141">
            <text:p>574,797,752</text:p>
          </table:table-cell>
          <table:table-cell office:value-type="float" office:value="6570990752" table:style-name="ce141">
            <text:p>6,570,990,752</text:p>
          </table:table-cell>
          <table:table-cell office:value-type="float" office:value="4525408952" table:style-name="ce141">
            <text:p>4,525,408,952</text:p>
          </table:table-cell>
          <table:table-cell office:value-type="float" office:value="1328260595" table:style-name="ce141">
            <text:p>1,328,260,595</text:p>
          </table:table-cell>
          <table:table-cell office:value-type="float" office:value="5853669547" table:style-name="ce141">
            <text:p>5,853,669,547</text:p>
          </table:table-cell>
          <table:table-cell office:value-type="float" office:value="717321205" table:style-name="ce140">
            <text:p>717,321,205</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1</text:p>
          </table:table-cell>
          <table:table-cell office:value-type="string" table:style-name="ce143">
            <text:p/>
          </table:table-cell>
          <table:table-cell office:value-type="string" table:style-name="ce142">
            <text:p>ˉˉˉ6529010100</text:p>
            <text:p>ˉˉˉ嚴重特殊傳染性肺炎防治</text:p>
          </table:table-cell>
          <table:table-cell office:value-type="float" office:value="1124618000" table:style-name="ce141">
            <text:p>1,124,618,000</text:p>
          </table:table-cell>
          <table:table-cell office:value-type="float" office:value="8979726000" table:style-name="ce141">
            <text:p>8,979,726,000</text:p>
          </table:table-cell>
          <table:table-cell office:value-type="float" office:value="10104344000" table:style-name="ce141">
            <text:p>10,104,344,000</text:p>
          </table:table-cell>
          <table:table-cell office:value-type="float" office:value="5996193000" table:style-name="ce141">
            <text:p>5,996,193,000</text:p>
          </table:table-cell>
          <table:table-cell office:value-type="float" office:value="574797752" table:style-name="ce141">
            <text:p>574,797,752</text:p>
          </table:table-cell>
          <table:table-cell office:value-type="float" office:value="6570990752" table:style-name="ce141">
            <text:p>6,570,990,752</text:p>
          </table:table-cell>
          <table:table-cell office:value-type="float" office:value="4525408952" table:style-name="ce141">
            <text:p>4,525,408,952</text:p>
          </table:table-cell>
          <table:table-cell office:value-type="float" office:value="1328260595" table:style-name="ce141">
            <text:p>1,328,260,595</text:p>
          </table:table-cell>
          <table:table-cell office:value-type="float" office:value="5853669547" table:style-name="ce141">
            <text:p>5,853,669,547</text:p>
          </table:table-cell>
          <table:table-cell office:value-type="float" office:value="717321205" table:style-name="ce140">
            <text:p>717,321,205</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2">
            <text:p>ˉˉ5929010000</text:p>
            <text:p>ˉˉ其他經濟服務支出</text:p>
          </table:table-cell>
          <table:table-cell office:value-type="float" office:value="15642489000" table:style-name="ce141">
            <text:p>15,642,489,000</text:p>
          </table:table-cell>
          <table:table-cell office:value-type="float" office:value="48964704000" table:style-name="ce141">
            <text:p>48,964,704,000</text:p>
          </table:table-cell>
          <table:table-cell office:value-type="float" office:value="64607193000" table:style-name="ce141">
            <text:p>64,607,193,000</text:p>
          </table:table-cell>
          <table:table-cell office:value-type="float" office:value="28474110000" table:style-name="ce141">
            <text:p>28,474,110,000</text:p>
          </table:table-cell>
          <table:table-cell office:value-type="float" office:value="3028189504" table:style-name="ce141">
            <text:p>3,028,189,504</text:p>
          </table:table-cell>
          <table:table-cell office:value-type="float" office:value="31502299504" table:style-name="ce141">
            <text:p>31,502,299,504</text:p>
          </table:table-cell>
          <table:table-cell office:value-type="float" office:value="29513825803" table:style-name="ce141">
            <text:p>29,513,825,803</text:p>
          </table:table-cell>
          <table:table-cell office:value-type="float" office:value="1457051133" table:style-name="ce141">
            <text:p>1,457,051,133</text:p>
          </table:table-cell>
          <table:table-cell office:value-type="float" office:value="30970876936" table:style-name="ce141">
            <text:p>30,970,876,936</text:p>
          </table:table-cell>
          <table:table-cell office:value-type="float" office:value="531422568" table:style-name="ce140">
            <text:p>531,422,568</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2</text:p>
          </table:table-cell>
          <table:table-cell office:value-type="string" table:style-name="ce143">
            <text:p/>
          </table:table-cell>
          <table:table-cell office:value-type="string" table:style-name="ce142">
            <text:p>ˉˉˉ5929010200</text:p>
            <text:p>ˉˉˉ嚴重特殊傳染性肺炎紓困振興</text:p>
          </table:table-cell>
          <table:table-cell office:value-type="float" office:value="15642489000" table:style-name="ce141">
            <text:p>15,642,489,000</text:p>
          </table:table-cell>
          <table:table-cell office:value-type="float" office:value="48964704000" table:style-name="ce141">
            <text:p>48,964,704,000</text:p>
          </table:table-cell>
          <table:table-cell office:value-type="float" office:value="64607193000" table:style-name="ce141">
            <text:p>64,607,193,000</text:p>
          </table:table-cell>
          <table:table-cell office:value-type="float" office:value="28474110000" table:style-name="ce141">
            <text:p>28,474,110,000</text:p>
          </table:table-cell>
          <table:table-cell office:value-type="float" office:value="3028189504" table:style-name="ce141">
            <text:p>3,028,189,504</text:p>
          </table:table-cell>
          <table:table-cell office:value-type="float" office:value="31502299504" table:style-name="ce141">
            <text:p>31,502,299,504</text:p>
          </table:table-cell>
          <table:table-cell office:value-type="float" office:value="29513825803" table:style-name="ce141">
            <text:p>29,513,825,803</text:p>
          </table:table-cell>
          <table:table-cell office:value-type="float" office:value="1457051133" table:style-name="ce141">
            <text:p>1,457,051,133</text:p>
          </table:table-cell>
          <table:table-cell office:value-type="float" office:value="30970876936" table:style-name="ce141">
            <text:p>30,970,876,936</text:p>
          </table:table-cell>
          <table:table-cell office:value-type="float" office:value="531422568" table:style-name="ce140">
            <text:p>531,422,568</text:p>
          </table:table-cell>
          <table:table-cell table:number-columns-repeated="16369"/>
        </table:table-row>
        <table:table-row table:style-name="ro5">
          <table:table-cell office:value-type="string" table:style-name="ce144">
            <text:p>6</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2">
            <text:p>0051000000</text:p>
            <text:p>農業委員會主管</text:p>
          </table:table-cell>
          <table:table-cell office:value-type="float" office:value="3556947000" table:style-name="ce141">
            <text:p>3,556,947,000</text:p>
          </table:table-cell>
          <table:table-cell office:value-type="float" office:value="42383778000" table:style-name="ce141">
            <text:p>42,383,778,000</text:p>
          </table:table-cell>
          <table:table-cell office:value-type="float" office:value="45940725000" table:style-name="ce141">
            <text:p>45,940,725,000</text:p>
          </table:table-cell>
          <table:table-cell office:value-type="float" office:value="21032344000" table:style-name="ce141">
            <text:p>21,032,344,000</text:p>
          </table:table-cell>
          <table:table-cell office:value-type="float" office:value="985466475" table:style-name="ce141">
            <text:p>985,466,475</text:p>
          </table:table-cell>
          <table:table-cell office:value-type="float" office:value="22017810475" table:style-name="ce141">
            <text:p>22,017,810,475</text:p>
          </table:table-cell>
          <table:table-cell office:value-type="float" office:value="9183695828" table:style-name="ce141">
            <text:p>9,183,695,828</text:p>
          </table:table-cell>
          <table:table-cell office:value-type="float" office:value="12075165272" table:style-name="ce141">
            <text:p>12,075,165,272</text:p>
          </table:table-cell>
          <table:table-cell office:value-type="float" office:value="21258861100" table:style-name="ce141">
            <text:p>21,258,861,100</text:p>
          </table:table-cell>
          <table:table-cell office:value-type="float" office:value="758949375" table:style-name="ce140">
            <text:p>758,949,375</text:p>
          </table:table-cell>
          <table:table-cell table:number-columns-repeated="16369"/>
        </table:table-row>
        <table:table-row table:style-name="ro5">
          <table:table-cell office:value-type="string" table:style-name="ce144">
            <text:p/>
          </table:table-cell>
          <table:table-cell office:value-type="string" table:style-name="ce143">
            <text:p>1</text:p>
          </table:table-cell>
          <table:table-cell office:value-type="string" table:style-name="ce143">
            <text:p/>
          </table:table-cell>
          <table:table-cell office:value-type="string" table:style-name="ce143">
            <text:p/>
          </table:table-cell>
          <table:table-cell office:value-type="string" table:style-name="ce142">
            <text:p>ˉ0051010000</text:p>
            <text:p>ˉ農業委員會</text:p>
          </table:table-cell>
          <table:table-cell office:value-type="float" office:value="3556947000" table:style-name="ce141">
            <text:p>3,556,947,000</text:p>
          </table:table-cell>
          <table:table-cell office:value-type="float" office:value="42383778000" table:style-name="ce141">
            <text:p>42,383,778,000</text:p>
          </table:table-cell>
          <table:table-cell office:value-type="float" office:value="45940725000" table:style-name="ce141">
            <text:p>45,940,725,000</text:p>
          </table:table-cell>
          <table:table-cell office:value-type="float" office:value="21032344000" table:style-name="ce141">
            <text:p>21,032,344,000</text:p>
          </table:table-cell>
          <table:table-cell office:value-type="float" office:value="985466475" table:style-name="ce141">
            <text:p>985,466,475</text:p>
          </table:table-cell>
          <table:table-cell office:value-type="float" office:value="22017810475" table:style-name="ce141">
            <text:p>22,017,810,475</text:p>
          </table:table-cell>
          <table:table-cell office:value-type="float" office:value="9183695828" table:style-name="ce141">
            <text:p>9,183,695,828</text:p>
          </table:table-cell>
          <table:table-cell office:value-type="float" office:value="12075165272" table:style-name="ce141">
            <text:p>12,075,165,272</text:p>
          </table:table-cell>
          <table:table-cell office:value-type="float" office:value="21258861100" table:style-name="ce141">
            <text:p>21,258,861,100</text:p>
          </table:table-cell>
          <table:table-cell office:value-type="float" office:value="758949375" table:style-name="ce140">
            <text:p>758,949,375</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2">
            <text:p>ˉˉ6551010000</text:p>
            <text:p>ˉˉ醫療保健支出</text:p>
          </table:table-cell>
          <table:table-cell office:value-type="float" office:value="71420000" table:style-name="ce141">
            <text:p>71,420,000</text:p>
          </table:table-cell>
          <table:table-cell office:value-type="float" office:value="104504000" table:style-name="ce141">
            <text:p>104,504,000</text:p>
          </table:table-cell>
          <table:table-cell office:value-type="float" office:value="175924000" table:style-name="ce141">
            <text:p>175,924,000</text:p>
          </table:table-cell>
          <table:table-cell office:value-type="float" office:value="99898000" table:style-name="ce141">
            <text:p>99,898,000</text:p>
          </table:table-cell>
          <table:table-cell office:value-type="float" office:value="7808765" table:style-name="ce141">
            <text:p>7,808,765</text:p>
          </table:table-cell>
          <table:table-cell office:value-type="float" office:value="107706765" table:style-name="ce141">
            <text:p>107,706,765</text:p>
          </table:table-cell>
          <table:table-cell office:value-type="float" office:value="68329652" table:style-name="ce141">
            <text:p>68,329,652</text:p>
          </table:table-cell>
          <table:table-cell office:value-type="string" table:style-name="ce141">
            <text:p>-</text:p>
          </table:table-cell>
          <table:table-cell office:value-type="float" office:value="68329652" table:style-name="ce141">
            <text:p>68,329,652</text:p>
          </table:table-cell>
          <table:table-cell office:value-type="float" office:value="39377113" table:style-name="ce140">
            <text:p>39,377,113</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1</text:p>
          </table:table-cell>
          <table:table-cell office:value-type="string" table:style-name="ce143">
            <text:p/>
          </table:table-cell>
          <table:table-cell office:value-type="string" table:style-name="ce142">
            <text:p>ˉˉˉ6551011100</text:p>
            <text:p>ˉˉˉ嚴重特殊傳染性肺炎防治</text:p>
          </table:table-cell>
          <table:table-cell office:value-type="float" office:value="71420000" table:style-name="ce141">
            <text:p>71,420,000</text:p>
          </table:table-cell>
          <table:table-cell office:value-type="float" office:value="104504000" table:style-name="ce141">
            <text:p>104,504,000</text:p>
          </table:table-cell>
          <table:table-cell office:value-type="float" office:value="175924000" table:style-name="ce141">
            <text:p>175,924,000</text:p>
          </table:table-cell>
          <table:table-cell office:value-type="float" office:value="99898000" table:style-name="ce141">
            <text:p>99,898,000</text:p>
          </table:table-cell>
          <table:table-cell office:value-type="float" office:value="7808765" table:style-name="ce141">
            <text:p>7,808,765</text:p>
          </table:table-cell>
          <table:table-cell office:value-type="float" office:value="107706765" table:style-name="ce141">
            <text:p>107,706,765</text:p>
          </table:table-cell>
          <table:table-cell office:value-type="float" office:value="68329652" table:style-name="ce141">
            <text:p>68,329,652</text:p>
          </table:table-cell>
          <table:table-cell office:value-type="string" table:style-name="ce141">
            <text:p>-</text:p>
          </table:table-cell>
          <table:table-cell office:value-type="float" office:value="68329652" table:style-name="ce141">
            <text:p>68,329,652</text:p>
          </table:table-cell>
          <table:table-cell office:value-type="float" office:value="39377113" table:style-name="ce140">
            <text:p>39,377,113</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2">
            <text:p>ˉˉ5651010000</text:p>
            <text:p>ˉˉ農業支出</text:p>
          </table:table-cell>
          <table:table-cell office:value-type="float" office:value="3485527000" table:style-name="ce141">
            <text:p>3,485,527,000</text:p>
          </table:table-cell>
          <table:table-cell office:value-type="float" office:value="42279274000" table:style-name="ce141">
            <text:p>42,279,274,000</text:p>
          </table:table-cell>
          <table:table-cell office:value-type="float" office:value="45764801000" table:style-name="ce141">
            <text:p>45,764,801,000</text:p>
          </table:table-cell>
          <table:table-cell office:value-type="float" office:value="20932446000" table:style-name="ce141">
            <text:p>20,932,446,000</text:p>
          </table:table-cell>
          <table:table-cell office:value-type="float" office:value="977657710" table:style-name="ce141">
            <text:p>977,657,710</text:p>
          </table:table-cell>
          <table:table-cell office:value-type="float" office:value="21910103710" table:style-name="ce141">
            <text:p>21,910,103,710</text:p>
          </table:table-cell>
          <table:table-cell office:value-type="float" office:value="9115366176" table:style-name="ce141">
            <text:p>9,115,366,176</text:p>
          </table:table-cell>
          <table:table-cell office:value-type="float" office:value="12075165272" table:style-name="ce141">
            <text:p>12,075,165,272</text:p>
          </table:table-cell>
          <table:table-cell office:value-type="float" office:value="21190531448" table:style-name="ce141">
            <text:p>21,190,531,448</text:p>
          </table:table-cell>
          <table:table-cell office:value-type="float" office:value="719572262" table:style-name="ce140">
            <text:p>719,572,262</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2</text:p>
          </table:table-cell>
          <table:table-cell office:value-type="string" table:style-name="ce143">
            <text:p/>
          </table:table-cell>
          <table:table-cell office:value-type="string" table:style-name="ce142">
            <text:p>ˉˉˉ5651012100</text:p>
            <text:p>ˉˉˉ嚴重特殊傳染性肺炎紓困振興</text:p>
          </table:table-cell>
          <table:table-cell office:value-type="float" office:value="3485527000" table:style-name="ce141">
            <text:p>3,485,527,000</text:p>
          </table:table-cell>
          <table:table-cell office:value-type="float" office:value="42279274000" table:style-name="ce141">
            <text:p>42,279,274,000</text:p>
          </table:table-cell>
          <table:table-cell office:value-type="float" office:value="45764801000" table:style-name="ce141">
            <text:p>45,764,801,000</text:p>
          </table:table-cell>
          <table:table-cell office:value-type="float" office:value="20932446000" table:style-name="ce141">
            <text:p>20,932,446,000</text:p>
          </table:table-cell>
          <table:table-cell office:value-type="float" office:value="977657710" table:style-name="ce141">
            <text:p>977,657,710</text:p>
          </table:table-cell>
          <table:table-cell office:value-type="float" office:value="21910103710" table:style-name="ce141">
            <text:p>21,910,103,710</text:p>
          </table:table-cell>
          <table:table-cell office:value-type="float" office:value="9115366176" table:style-name="ce141">
            <text:p>9,115,366,176</text:p>
          </table:table-cell>
          <table:table-cell office:value-type="float" office:value="12075165272" table:style-name="ce141">
            <text:p>12,075,165,272</text:p>
          </table:table-cell>
          <table:table-cell office:value-type="float" office:value="21190531448" table:style-name="ce141">
            <text:p>21,190,531,448</text:p>
          </table:table-cell>
          <table:table-cell office:value-type="float" office:value="719572262" table:style-name="ce140">
            <text:p>719,572,262</text:p>
          </table:table-cell>
          <table:table-cell table:number-columns-repeated="16369"/>
        </table:table-row>
        <table:table-row table:style-name="ro5">
          <table:table-cell office:value-type="string" table:style-name="ce144">
            <text:p>7</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2">
            <text:p>0057000000</text:p>
            <text:p>衛生福利部主管</text:p>
          </table:table-cell>
          <table:table-cell office:value-type="float" office:value="16958068000" table:style-name="ce141">
            <text:p>16,958,068,000</text:p>
          </table:table-cell>
          <table:table-cell office:value-type="float" office:value="165767227000" table:style-name="ce141">
            <text:p>165,767,227,000</text:p>
          </table:table-cell>
          <table:table-cell office:value-type="float" office:value="182725295000" table:style-name="ce141">
            <text:p>182,725,295,000</text:p>
          </table:table-cell>
          <table:table-cell office:value-type="float" office:value="94090240000" table:style-name="ce141">
            <text:p>94,090,240,000</text:p>
          </table:table-cell>
          <table:table-cell office:value-type="float" office:value="17724136623" table:style-name="ce141">
            <text:p>17,724,136,623</text:p>
          </table:table-cell>
          <table:table-cell office:value-type="float" office:value="111814376623" table:style-name="ce141">
            <text:p>111,814,376,623</text:p>
          </table:table-cell>
          <table:table-cell office:value-type="float" office:value="69839248986" table:style-name="ce141">
            <text:p>69,839,248,986</text:p>
          </table:table-cell>
          <table:table-cell office:value-type="float" office:value="32670979959" table:style-name="ce141">
            <text:p>32,670,979,959</text:p>
          </table:table-cell>
          <table:table-cell office:value-type="float" office:value="102510228945" table:style-name="ce141">
            <text:p>102,510,228,945</text:p>
          </table:table-cell>
          <table:table-cell office:value-type="float" office:value="9304147678" table:style-name="ce140">
            <text:p>9,304,147,678</text:p>
          </table:table-cell>
          <table:table-cell table:number-columns-repeated="16369"/>
        </table:table-row>
        <table:table-row table:style-name="ro5">
          <table:table-cell office:value-type="string" table:style-name="ce144">
            <text:p/>
          </table:table-cell>
          <table:table-cell office:value-type="string" table:style-name="ce143">
            <text:p>1</text:p>
          </table:table-cell>
          <table:table-cell office:value-type="string" table:style-name="ce143">
            <text:p/>
          </table:table-cell>
          <table:table-cell office:value-type="string" table:style-name="ce143">
            <text:p/>
          </table:table-cell>
          <table:table-cell office:value-type="string" table:style-name="ce142">
            <text:p>ˉ0057010000</text:p>
            <text:p>ˉ衛生福利部</text:p>
          </table:table-cell>
          <table:table-cell office:value-type="float" office:value="16958068000" table:style-name="ce141">
            <text:p>16,958,068,000</text:p>
          </table:table-cell>
          <table:table-cell office:value-type="float" office:value="165767227000" table:style-name="ce141">
            <text:p>165,767,227,000</text:p>
          </table:table-cell>
          <table:table-cell office:value-type="float" office:value="182725295000" table:style-name="ce141">
            <text:p>182,725,295,000</text:p>
          </table:table-cell>
          <table:table-cell office:value-type="float" office:value="94090240000" table:style-name="ce141">
            <text:p>94,090,240,000</text:p>
          </table:table-cell>
          <table:table-cell office:value-type="float" office:value="17724136623" table:style-name="ce141">
            <text:p>17,724,136,623</text:p>
          </table:table-cell>
          <table:table-cell office:value-type="float" office:value="111814376623" table:style-name="ce141">
            <text:p>111,814,376,623</text:p>
          </table:table-cell>
          <table:table-cell office:value-type="float" office:value="69839248986" table:style-name="ce141">
            <text:p>69,839,248,986</text:p>
          </table:table-cell>
          <table:table-cell office:value-type="float" office:value="32670979959" table:style-name="ce141">
            <text:p>32,670,979,959</text:p>
          </table:table-cell>
          <table:table-cell office:value-type="float" office:value="102510228945" table:style-name="ce141">
            <text:p>102,510,228,945</text:p>
          </table:table-cell>
          <table:table-cell office:value-type="float" office:value="9304147678" table:style-name="ce140">
            <text:p>9,304,147,678</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2">
            <text:p>ˉˉ6557010000</text:p>
            <text:p>ˉˉ醫療保健支出</text:p>
          </table:table-cell>
          <table:table-cell office:value-type="float" office:value="16880068000" table:style-name="ce141">
            <text:p>16,880,068,000</text:p>
          </table:table-cell>
          <table:table-cell office:value-type="float" office:value="129674612000" table:style-name="ce141">
            <text:p>129,674,612,000</text:p>
          </table:table-cell>
          <table:table-cell office:value-type="float" office:value="146554680000" table:style-name="ce141">
            <text:p>146,554,680,000</text:p>
          </table:table-cell>
          <table:table-cell office:value-type="float" office:value="78047392000" table:style-name="ce141">
            <text:p>78,047,392,000</text:p>
          </table:table-cell>
          <table:table-cell office:value-type="float" office:value="17305032015" table:style-name="ce141">
            <text:p>17,305,032,015</text:p>
          </table:table-cell>
          <table:table-cell office:value-type="float" office:value="95352424015" table:style-name="ce141">
            <text:p>95,352,424,015</text:p>
          </table:table-cell>
          <table:table-cell office:value-type="float" office:value="55613882892" table:style-name="ce141">
            <text:p>55,613,882,892</text:p>
          </table:table-cell>
          <table:table-cell office:value-type="float" office:value="31761574622" table:style-name="ce141">
            <text:p>31,761,574,622</text:p>
          </table:table-cell>
          <table:table-cell office:value-type="float" office:value="87375457514" table:style-name="ce141">
            <text:p>87,375,457,514</text:p>
          </table:table-cell>
          <table:table-cell office:value-type="float" office:value="7976966501" table:style-name="ce140">
            <text:p>7,976,966,501</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1</text:p>
          </table:table-cell>
          <table:table-cell office:value-type="string" table:style-name="ce143">
            <text:p/>
          </table:table-cell>
          <table:table-cell office:value-type="string" table:style-name="ce142">
            <text:p>ˉˉˉ6557010100</text:p>
            <text:p>ˉˉˉ嚴重特殊傳染性肺炎防治</text:p>
          </table:table-cell>
          <table:table-cell office:value-type="float" office:value="16880068000" table:style-name="ce141">
            <text:p>16,880,068,000</text:p>
          </table:table-cell>
          <table:table-cell office:value-type="float" office:value="129674612000" table:style-name="ce141">
            <text:p>129,674,612,000</text:p>
          </table:table-cell>
          <table:table-cell office:value-type="float" office:value="146554680000" table:style-name="ce141">
            <text:p>146,554,680,000</text:p>
          </table:table-cell>
          <table:table-cell office:value-type="float" office:value="78047392000" table:style-name="ce141">
            <text:p>78,047,392,000</text:p>
          </table:table-cell>
          <table:table-cell office:value-type="float" office:value="17305032015" table:style-name="ce141">
            <text:p>17,305,032,015</text:p>
          </table:table-cell>
          <table:table-cell office:value-type="float" office:value="95352424015" table:style-name="ce141">
            <text:p>95,352,424,015</text:p>
          </table:table-cell>
          <table:table-cell office:value-type="float" office:value="55613882892" table:style-name="ce141">
            <text:p>55,613,882,892</text:p>
          </table:table-cell>
          <table:table-cell office:value-type="float" office:value="31761574622" table:style-name="ce141">
            <text:p>31,761,574,622</text:p>
          </table:table-cell>
          <table:table-cell office:value-type="float" office:value="87375457514" table:style-name="ce141">
            <text:p>87,375,457,514</text:p>
          </table:table-cell>
          <table:table-cell office:value-type="float" office:value="7976966501" table:style-name="ce140">
            <text:p>7,976,966,501</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2">
            <text:p>ˉˉ6257010000</text:p>
            <text:p>ˉˉ社會救助支出</text:p>
          </table:table-cell>
          <table:table-cell office:value-type="float" office:value="78000000" table:style-name="ce141">
            <text:p>78,000,000</text:p>
          </table:table-cell>
          <table:table-cell office:value-type="float" office:value="36092615000" table:style-name="ce141">
            <text:p>36,092,615,000</text:p>
          </table:table-cell>
          <table:table-cell office:value-type="float" office:value="36170615000" table:style-name="ce141">
            <text:p>36,170,615,000</text:p>
          </table:table-cell>
          <table:table-cell office:value-type="float" office:value="16042848000" table:style-name="ce141">
            <text:p>16,042,848,000</text:p>
          </table:table-cell>
          <table:table-cell office:value-type="float" office:value="419104608" table:style-name="ce141">
            <text:p>419,104,608</text:p>
          </table:table-cell>
          <table:table-cell office:value-type="float" office:value="16461952608" table:style-name="ce141">
            <text:p>16,461,952,608</text:p>
          </table:table-cell>
          <table:table-cell office:value-type="float" office:value="14225366094" table:style-name="ce141">
            <text:p>14,225,366,094</text:p>
          </table:table-cell>
          <table:table-cell office:value-type="float" office:value="909405337" table:style-name="ce141">
            <text:p>909,405,337</text:p>
          </table:table-cell>
          <table:table-cell office:value-type="float" office:value="15134771431" table:style-name="ce141">
            <text:p>15,134,771,431</text:p>
          </table:table-cell>
          <table:table-cell office:value-type="float" office:value="1327181177" table:style-name="ce140">
            <text:p>1,327,181,177</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2</text:p>
          </table:table-cell>
          <table:table-cell office:value-type="string" table:style-name="ce143">
            <text:p/>
          </table:table-cell>
          <table:table-cell office:value-type="string" table:style-name="ce142">
            <text:p>ˉˉˉ6257010200</text:p>
            <text:p>ˉˉˉ嚴重特殊傳染性肺炎紓困振興</text:p>
          </table:table-cell>
          <table:table-cell office:value-type="float" office:value="78000000" table:style-name="ce141">
            <text:p>78,000,000</text:p>
          </table:table-cell>
          <table:table-cell office:value-type="float" office:value="36092615000" table:style-name="ce141">
            <text:p>36,092,615,000</text:p>
          </table:table-cell>
          <table:table-cell office:value-type="float" office:value="36170615000" table:style-name="ce141">
            <text:p>36,170,615,000</text:p>
          </table:table-cell>
          <table:table-cell office:value-type="float" office:value="16042848000" table:style-name="ce141">
            <text:p>16,042,848,000</text:p>
          </table:table-cell>
          <table:table-cell office:value-type="float" office:value="419104608" table:style-name="ce141">
            <text:p>419,104,608</text:p>
          </table:table-cell>
          <table:table-cell office:value-type="float" office:value="16461952608" table:style-name="ce141">
            <text:p>16,461,952,608</text:p>
          </table:table-cell>
          <table:table-cell office:value-type="float" office:value="14225366094" table:style-name="ce141">
            <text:p>14,225,366,094</text:p>
          </table:table-cell>
          <table:table-cell office:value-type="float" office:value="909405337" table:style-name="ce141">
            <text:p>909,405,337</text:p>
          </table:table-cell>
          <table:table-cell office:value-type="float" office:value="15134771431" table:style-name="ce141">
            <text:p>15,134,771,431</text:p>
          </table:table-cell>
          <table:table-cell office:value-type="float" office:value="1327181177" table:style-name="ce140">
            <text:p>1,327,181,177</text:p>
          </table:table-cell>
          <table:table-cell table:number-columns-repeated="16369"/>
        </table:table-row>
        <table:table-row table:style-name="ro5">
          <table:table-cell office:value-type="string" table:style-name="ce144">
            <text:p>8</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2">
            <text:p>0061000000</text:p>
            <text:p>文化部主管</text:p>
          </table:table-cell>
          <table:table-cell office:value-type="float" office:value="800000000" table:style-name="ce141">
            <text:p>800,000,000</text:p>
          </table:table-cell>
          <table:table-cell office:value-type="float" office:value="9679051000" table:style-name="ce141">
            <text:p>9,679,051,000</text:p>
          </table:table-cell>
          <table:table-cell office:value-type="float" office:value="10479051000" table:style-name="ce141">
            <text:p>10,479,051,000</text:p>
          </table:table-cell>
          <table:table-cell office:value-type="float" office:value="5658180000" table:style-name="ce141">
            <text:p>5,658,180,000</text:p>
          </table:table-cell>
          <table:table-cell office:value-type="float" office:value="674896030" table:style-name="ce141">
            <text:p>674,896,030</text:p>
          </table:table-cell>
          <table:table-cell office:value-type="float" office:value="6333076030" table:style-name="ce141">
            <text:p>6,333,076,030</text:p>
          </table:table-cell>
          <table:table-cell office:value-type="float" office:value="3368081338" table:style-name="ce141">
            <text:p>3,368,081,338</text:p>
          </table:table-cell>
          <table:table-cell office:value-type="float" office:value="2777555654" table:style-name="ce141">
            <text:p>2,777,555,654</text:p>
          </table:table-cell>
          <table:table-cell office:value-type="float" office:value="6145636992" table:style-name="ce141">
            <text:p>6,145,636,992</text:p>
          </table:table-cell>
          <table:table-cell office:value-type="float" office:value="187439038" table:style-name="ce140">
            <text:p>187,439,038</text:p>
          </table:table-cell>
          <table:table-cell table:number-columns-repeated="16369"/>
        </table:table-row>
        <table:table-row table:style-name="ro5">
          <table:table-cell office:value-type="string" table:style-name="ce144">
            <text:p/>
          </table:table-cell>
          <table:table-cell office:value-type="string" table:style-name="ce143">
            <text:p>1</text:p>
          </table:table-cell>
          <table:table-cell office:value-type="string" table:style-name="ce143">
            <text:p/>
          </table:table-cell>
          <table:table-cell office:value-type="string" table:style-name="ce143">
            <text:p/>
          </table:table-cell>
          <table:table-cell office:value-type="string" table:style-name="ce142">
            <text:p>ˉ0061010000</text:p>
            <text:p>ˉ文化部</text:p>
          </table:table-cell>
          <table:table-cell office:value-type="float" office:value="800000000" table:style-name="ce141">
            <text:p>800,000,000</text:p>
          </table:table-cell>
          <table:table-cell office:value-type="float" office:value="9679051000" table:style-name="ce141">
            <text:p>9,679,051,000</text:p>
          </table:table-cell>
          <table:table-cell office:value-type="float" office:value="10479051000" table:style-name="ce141">
            <text:p>10,479,051,000</text:p>
          </table:table-cell>
          <table:table-cell office:value-type="float" office:value="5658180000" table:style-name="ce141">
            <text:p>5,658,180,000</text:p>
          </table:table-cell>
          <table:table-cell office:value-type="float" office:value="674896030" table:style-name="ce141">
            <text:p>674,896,030</text:p>
          </table:table-cell>
          <table:table-cell office:value-type="float" office:value="6333076030" table:style-name="ce141">
            <text:p>6,333,076,030</text:p>
          </table:table-cell>
          <table:table-cell office:value-type="float" office:value="3368081338" table:style-name="ce141">
            <text:p>3,368,081,338</text:p>
          </table:table-cell>
          <table:table-cell office:value-type="float" office:value="2777555654" table:style-name="ce141">
            <text:p>2,777,555,654</text:p>
          </table:table-cell>
          <table:table-cell office:value-type="float" office:value="6145636992" table:style-name="ce141">
            <text:p>6,145,636,992</text:p>
          </table:table-cell>
          <table:table-cell office:value-type="float" office:value="187439038" table:style-name="ce140">
            <text:p>187,439,038</text:p>
          </table:table-cell>
          <table:table-cell table:number-columns-repeated="16369"/>
        </table:table-row>
        <table:table-row table:style-name="ro5">
          <table:table-cell office:value-type="string" table:style-name="ce149">
            <text:p/>
          </table:table-cell>
          <table:table-cell office:value-type="string" table:style-name="ce148">
            <text:p/>
          </table:table-cell>
          <table:table-cell office:value-type="string" table:style-name="ce148">
            <text:p/>
          </table:table-cell>
          <table:table-cell office:value-type="string" table:style-name="ce148">
            <text:p/>
          </table:table-cell>
          <table:table-cell office:value-type="string" table:style-name="ce147">
            <text:p>ˉˉ5961010000</text:p>
            <text:p>ˉˉ其他經濟服務支出</text:p>
          </table:table-cell>
          <table:table-cell office:value-type="float" office:value="800000000" table:style-name="ce146">
            <text:p>800,000,000</text:p>
          </table:table-cell>
          <table:table-cell office:value-type="float" office:value="9679051000" table:style-name="ce146">
            <text:p>9,679,051,000</text:p>
          </table:table-cell>
          <table:table-cell office:value-type="float" office:value="10479051000" table:style-name="ce146">
            <text:p>10,479,051,000</text:p>
          </table:table-cell>
          <table:table-cell office:value-type="float" office:value="5658180000" table:style-name="ce146">
            <text:p>5,658,180,000</text:p>
          </table:table-cell>
          <table:table-cell office:value-type="float" office:value="674896030" table:style-name="ce146">
            <text:p>674,896,030</text:p>
          </table:table-cell>
          <table:table-cell office:value-type="float" office:value="6333076030" table:style-name="ce146">
            <text:p>6,333,076,030</text:p>
          </table:table-cell>
          <table:table-cell office:value-type="float" office:value="3368081338" table:style-name="ce146">
            <text:p>3,368,081,338</text:p>
          </table:table-cell>
          <table:table-cell office:value-type="float" office:value="2777555654" table:style-name="ce146">
            <text:p>2,777,555,654</text:p>
          </table:table-cell>
          <table:table-cell office:value-type="float" office:value="6145636992" table:style-name="ce146">
            <text:p>6,145,636,992</text:p>
          </table:table-cell>
          <table:table-cell office:value-type="float" office:value="187439038" table:style-name="ce145">
            <text:p>187,439,038</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1</text:p>
          </table:table-cell>
          <table:table-cell office:value-type="string" table:style-name="ce143">
            <text:p/>
          </table:table-cell>
          <table:table-cell office:value-type="string" table:style-name="ce142">
            <text:p>ˉˉˉ5961011300</text:p>
            <text:p>ˉˉˉ嚴重特殊傳染性肺炎紓困振興</text:p>
          </table:table-cell>
          <table:table-cell office:value-type="float" office:value="800000000" table:style-name="ce141">
            <text:p>800,000,000</text:p>
          </table:table-cell>
          <table:table-cell office:value-type="float" office:value="9679051000" table:style-name="ce141">
            <text:p>9,679,051,000</text:p>
          </table:table-cell>
          <table:table-cell office:value-type="float" office:value="10479051000" table:style-name="ce141">
            <text:p>10,479,051,000</text:p>
          </table:table-cell>
          <table:table-cell office:value-type="float" office:value="5658180000" table:style-name="ce141">
            <text:p>5,658,180,000</text:p>
          </table:table-cell>
          <table:table-cell office:value-type="float" office:value="674896030" table:style-name="ce141">
            <text:p>674,896,030</text:p>
          </table:table-cell>
          <table:table-cell office:value-type="float" office:value="6333076030" table:style-name="ce141">
            <text:p>6,333,076,030</text:p>
          </table:table-cell>
          <table:table-cell office:value-type="float" office:value="3368081338" table:style-name="ce141">
            <text:p>3,368,081,338</text:p>
          </table:table-cell>
          <table:table-cell office:value-type="float" office:value="2777555654" table:style-name="ce141">
            <text:p>2,777,555,654</text:p>
          </table:table-cell>
          <table:table-cell office:value-type="float" office:value="6145636992" table:style-name="ce141">
            <text:p>6,145,636,992</text:p>
          </table:table-cell>
          <table:table-cell office:value-type="float" office:value="187439038" table:style-name="ce140">
            <text:p>187,439,038</text:p>
          </table:table-cell>
          <table:table-cell table:number-columns-repeated="16369"/>
        </table:table-row>
        <table:table-row table:style-name="ro5">
          <table:table-cell office:value-type="string" table:style-name="ce144">
            <text:p>9</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2">
            <text:p>0067000000</text:p>
            <text:p>海洋委員會主管</text:p>
          </table:table-cell>
          <table:table-cell office:value-type="float" office:value="112550000" table:style-name="ce141">
            <text:p>112,550,000</text:p>
          </table:table-cell>
          <table:table-cell office:value-type="string" table:style-name="ce141">
            <text:p>-</text:p>
          </table:table-cell>
          <table:table-cell office:value-type="float" office:value="112550000" table:style-name="ce141">
            <text:p>112,550,000</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0">
            <text:p>-</text:p>
          </table:table-cell>
          <table:table-cell table:number-columns-repeated="16369"/>
        </table:table-row>
        <table:table-row table:style-name="ro5">
          <table:table-cell office:value-type="string" table:style-name="ce144">
            <text:p/>
          </table:table-cell>
          <table:table-cell office:value-type="string" table:style-name="ce143">
            <text:p>1</text:p>
          </table:table-cell>
          <table:table-cell office:value-type="string" table:style-name="ce143">
            <text:p/>
          </table:table-cell>
          <table:table-cell office:value-type="string" table:style-name="ce143">
            <text:p/>
          </table:table-cell>
          <table:table-cell office:value-type="string" table:style-name="ce142">
            <text:p>ˉ0067010000</text:p>
            <text:p>ˉ海洋委員會</text:p>
          </table:table-cell>
          <table:table-cell office:value-type="float" office:value="112550000" table:style-name="ce141">
            <text:p>112,550,000</text:p>
          </table:table-cell>
          <table:table-cell office:value-type="string" table:style-name="ce141">
            <text:p>-</text:p>
          </table:table-cell>
          <table:table-cell office:value-type="float" office:value="112550000" table:style-name="ce141">
            <text:p>112,550,000</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0">
            <text:p>-</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2">
            <text:p>ˉˉ6567010000</text:p>
            <text:p>ˉˉ醫療保健支出</text:p>
          </table:table-cell>
          <table:table-cell office:value-type="float" office:value="112550000" table:style-name="ce141">
            <text:p>112,550,000</text:p>
          </table:table-cell>
          <table:table-cell office:value-type="string" table:style-name="ce141">
            <text:p>-</text:p>
          </table:table-cell>
          <table:table-cell office:value-type="float" office:value="112550000" table:style-name="ce141">
            <text:p>112,550,000</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0">
            <text:p>-</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1</text:p>
          </table:table-cell>
          <table:table-cell office:value-type="string" table:style-name="ce143">
            <text:p/>
          </table:table-cell>
          <table:table-cell office:value-type="string" table:style-name="ce142">
            <text:p>ˉˉˉ6567011100</text:p>
            <text:p>ˉˉˉ嚴重特殊傳染性肺炎防治</text:p>
          </table:table-cell>
          <table:table-cell office:value-type="float" office:value="112550000" table:style-name="ce141">
            <text:p>112,550,000</text:p>
          </table:table-cell>
          <table:table-cell office:value-type="string" table:style-name="ce141">
            <text:p>-</text:p>
          </table:table-cell>
          <table:table-cell office:value-type="float" office:value="112550000" table:style-name="ce141">
            <text:p>112,550,000</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0">
            <text:p>-</text:p>
          </table:table-cell>
          <table:table-cell table:number-columns-repeated="16369"/>
        </table:table-row>
        <table:table-row table:style-name="ro5">
          <table:table-cell office:value-type="string" table:style-name="ce144">
            <text:p>10</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2">
            <text:p>0017000000</text:p>
            <text:p>財政部主管</text:p>
          </table:table-cell>
          <table:table-cell office:value-type="string" table:style-name="ce141">
            <text:p>-</text:p>
          </table:table-cell>
          <table:table-cell office:value-type="float" office:value="498252000" table:style-name="ce141">
            <text:p>498,252,000</text:p>
          </table:table-cell>
          <table:table-cell office:value-type="float" office:value="498252000" table:style-name="ce141">
            <text:p>498,252,000</text:p>
          </table:table-cell>
          <table:table-cell office:value-type="float" office:value="289026000" table:style-name="ce141">
            <text:p>289,026,000</text:p>
          </table:table-cell>
          <table:table-cell office:value-type="float" office:value="30027888" table:style-name="ce141">
            <text:p>30,027,888</text:p>
          </table:table-cell>
          <table:table-cell office:value-type="float" office:value="319053888" table:style-name="ce141">
            <text:p>319,053,888</text:p>
          </table:table-cell>
          <table:table-cell office:value-type="float" office:value="24990900" table:style-name="ce141">
            <text:p>24,990,900</text:p>
          </table:table-cell>
          <table:table-cell office:value-type="float" office:value="221715000" table:style-name="ce141">
            <text:p>221,715,000</text:p>
          </table:table-cell>
          <table:table-cell office:value-type="float" office:value="246705900" table:style-name="ce141">
            <text:p>246,705,900</text:p>
          </table:table-cell>
          <table:table-cell office:value-type="float" office:value="72347988" table:style-name="ce140">
            <text:p>72,347,988</text:p>
          </table:table-cell>
          <table:table-cell table:number-columns-repeated="16369"/>
        </table:table-row>
        <table:table-row table:style-name="ro5">
          <table:table-cell office:value-type="string" table:style-name="ce144">
            <text:p/>
          </table:table-cell>
          <table:table-cell office:value-type="string" table:style-name="ce143">
            <text:p>1</text:p>
          </table:table-cell>
          <table:table-cell office:value-type="string" table:style-name="ce143">
            <text:p/>
          </table:table-cell>
          <table:table-cell office:value-type="string" table:style-name="ce143">
            <text:p/>
          </table:table-cell>
          <table:table-cell office:value-type="string" table:style-name="ce142">
            <text:p>ˉ0017010000</text:p>
            <text:p>ˉ財政部</text:p>
          </table:table-cell>
          <table:table-cell office:value-type="string" table:style-name="ce141">
            <text:p>-</text:p>
          </table:table-cell>
          <table:table-cell office:value-type="float" office:value="498252000" table:style-name="ce141">
            <text:p>498,252,000</text:p>
          </table:table-cell>
          <table:table-cell office:value-type="float" office:value="498252000" table:style-name="ce141">
            <text:p>498,252,000</text:p>
          </table:table-cell>
          <table:table-cell office:value-type="float" office:value="289026000" table:style-name="ce141">
            <text:p>289,026,000</text:p>
          </table:table-cell>
          <table:table-cell office:value-type="float" office:value="30027888" table:style-name="ce141">
            <text:p>30,027,888</text:p>
          </table:table-cell>
          <table:table-cell office:value-type="float" office:value="319053888" table:style-name="ce141">
            <text:p>319,053,888</text:p>
          </table:table-cell>
          <table:table-cell office:value-type="float" office:value="24990900" table:style-name="ce141">
            <text:p>24,990,900</text:p>
          </table:table-cell>
          <table:table-cell office:value-type="float" office:value="221715000" table:style-name="ce141">
            <text:p>221,715,000</text:p>
          </table:table-cell>
          <table:table-cell office:value-type="float" office:value="246705900" table:style-name="ce141">
            <text:p>246,705,900</text:p>
          </table:table-cell>
          <table:table-cell office:value-type="float" office:value="72347988" table:style-name="ce140">
            <text:p>72,347,988</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2">
            <text:p>ˉˉ5917010000</text:p>
            <text:p>ˉˉ其他經濟服務支出</text:p>
          </table:table-cell>
          <table:table-cell office:value-type="string" table:style-name="ce141">
            <text:p>-</text:p>
          </table:table-cell>
          <table:table-cell office:value-type="float" office:value="498252000" table:style-name="ce141">
            <text:p>498,252,000</text:p>
          </table:table-cell>
          <table:table-cell office:value-type="float" office:value="498252000" table:style-name="ce141">
            <text:p>498,252,000</text:p>
          </table:table-cell>
          <table:table-cell office:value-type="float" office:value="289026000" table:style-name="ce141">
            <text:p>289,026,000</text:p>
          </table:table-cell>
          <table:table-cell office:value-type="float" office:value="30027888" table:style-name="ce141">
            <text:p>30,027,888</text:p>
          </table:table-cell>
          <table:table-cell office:value-type="float" office:value="319053888" table:style-name="ce141">
            <text:p>319,053,888</text:p>
          </table:table-cell>
          <table:table-cell office:value-type="float" office:value="24990900" table:style-name="ce141">
            <text:p>24,990,900</text:p>
          </table:table-cell>
          <table:table-cell office:value-type="float" office:value="221715000" table:style-name="ce141">
            <text:p>221,715,000</text:p>
          </table:table-cell>
          <table:table-cell office:value-type="float" office:value="246705900" table:style-name="ce141">
            <text:p>246,705,900</text:p>
          </table:table-cell>
          <table:table-cell office:value-type="float" office:value="72347988" table:style-name="ce140">
            <text:p>72,347,988</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1</text:p>
          </table:table-cell>
          <table:table-cell office:value-type="string" table:style-name="ce143">
            <text:p/>
          </table:table-cell>
          <table:table-cell office:value-type="string" table:style-name="ce142">
            <text:p>ˉˉˉ5917010200</text:p>
            <text:p>ˉˉˉ嚴重特殊傳染性肺炎紓困振興</text:p>
          </table:table-cell>
          <table:table-cell office:value-type="string" table:style-name="ce141">
            <text:p>-</text:p>
          </table:table-cell>
          <table:table-cell office:value-type="float" office:value="498252000" table:style-name="ce141">
            <text:p>498,252,000</text:p>
          </table:table-cell>
          <table:table-cell office:value-type="float" office:value="498252000" table:style-name="ce141">
            <text:p>498,252,000</text:p>
          </table:table-cell>
          <table:table-cell office:value-type="float" office:value="289026000" table:style-name="ce141">
            <text:p>289,026,000</text:p>
          </table:table-cell>
          <table:table-cell office:value-type="float" office:value="30027888" table:style-name="ce141">
            <text:p>30,027,888</text:p>
          </table:table-cell>
          <table:table-cell office:value-type="float" office:value="319053888" table:style-name="ce141">
            <text:p>319,053,888</text:p>
          </table:table-cell>
          <table:table-cell office:value-type="float" office:value="24990900" table:style-name="ce141">
            <text:p>24,990,900</text:p>
          </table:table-cell>
          <table:table-cell office:value-type="float" office:value="221715000" table:style-name="ce141">
            <text:p>221,715,000</text:p>
          </table:table-cell>
          <table:table-cell office:value-type="float" office:value="246705900" table:style-name="ce141">
            <text:p>246,705,900</text:p>
          </table:table-cell>
          <table:table-cell office:value-type="float" office:value="72347988" table:style-name="ce140">
            <text:p>72,347,988</text:p>
          </table:table-cell>
          <table:table-cell table:number-columns-repeated="16369"/>
        </table:table-row>
        <table:table-row table:style-name="ro5">
          <table:table-cell office:value-type="string" table:style-name="ce144">
            <text:p>11</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2">
            <text:p>0030000000</text:p>
            <text:p>勞動部主管</text:p>
          </table:table-cell>
          <table:table-cell office:value-type="string" table:style-name="ce141">
            <text:p>-</text:p>
          </table:table-cell>
          <table:table-cell office:value-type="float" office:value="80618820000" table:style-name="ce141">
            <text:p>80,618,820,000</text:p>
          </table:table-cell>
          <table:table-cell office:value-type="float" office:value="80618820000" table:style-name="ce141">
            <text:p>80,618,820,000</text:p>
          </table:table-cell>
          <table:table-cell office:value-type="float" office:value="45074501000" table:style-name="ce141">
            <text:p>45,074,501,000</text:p>
          </table:table-cell>
          <table:table-cell office:value-type="float" office:value="766589387" table:style-name="ce141">
            <text:p>766,589,387</text:p>
          </table:table-cell>
          <table:table-cell office:value-type="float" office:value="45841090387" table:style-name="ce141">
            <text:p>45,841,090,387</text:p>
          </table:table-cell>
          <table:table-cell office:value-type="float" office:value="44953082140" table:style-name="ce141">
            <text:p>44,953,082,140</text:p>
          </table:table-cell>
          <table:table-cell office:value-type="float" office:value="383796624" table:style-name="ce141">
            <text:p>383,796,624</text:p>
          </table:table-cell>
          <table:table-cell office:value-type="float" office:value="45336878764" table:style-name="ce141">
            <text:p>45,336,878,764</text:p>
          </table:table-cell>
          <table:table-cell office:value-type="float" office:value="504211623" table:style-name="ce140">
            <text:p>504,211,623</text:p>
          </table:table-cell>
          <table:table-cell table:number-columns-repeated="16369"/>
        </table:table-row>
        <table:table-row table:style-name="ro5">
          <table:table-cell office:value-type="string" table:style-name="ce144">
            <text:p/>
          </table:table-cell>
          <table:table-cell office:value-type="string" table:style-name="ce143">
            <text:p>1</text:p>
          </table:table-cell>
          <table:table-cell office:value-type="string" table:style-name="ce143">
            <text:p/>
          </table:table-cell>
          <table:table-cell office:value-type="string" table:style-name="ce143">
            <text:p/>
          </table:table-cell>
          <table:table-cell office:value-type="string" table:style-name="ce142">
            <text:p>ˉ0030010000</text:p>
            <text:p>ˉ勞動部</text:p>
          </table:table-cell>
          <table:table-cell office:value-type="string" table:style-name="ce141">
            <text:p>-</text:p>
          </table:table-cell>
          <table:table-cell office:value-type="float" office:value="80618820000" table:style-name="ce141">
            <text:p>80,618,820,000</text:p>
          </table:table-cell>
          <table:table-cell office:value-type="float" office:value="80618820000" table:style-name="ce141">
            <text:p>80,618,820,000</text:p>
          </table:table-cell>
          <table:table-cell office:value-type="float" office:value="45074501000" table:style-name="ce141">
            <text:p>45,074,501,000</text:p>
          </table:table-cell>
          <table:table-cell office:value-type="float" office:value="766589387" table:style-name="ce141">
            <text:p>766,589,387</text:p>
          </table:table-cell>
          <table:table-cell office:value-type="float" office:value="45841090387" table:style-name="ce141">
            <text:p>45,841,090,387</text:p>
          </table:table-cell>
          <table:table-cell office:value-type="float" office:value="44953082140" table:style-name="ce141">
            <text:p>44,953,082,140</text:p>
          </table:table-cell>
          <table:table-cell office:value-type="float" office:value="383796624" table:style-name="ce141">
            <text:p>383,796,624</text:p>
          </table:table-cell>
          <table:table-cell office:value-type="float" office:value="45336878764" table:style-name="ce141">
            <text:p>45,336,878,764</text:p>
          </table:table-cell>
          <table:table-cell office:value-type="float" office:value="504211623" table:style-name="ce140">
            <text:p>504,211,623</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2">
            <text:p>ˉˉ6330010000</text:p>
            <text:p>ˉˉ福利服務支出</text:p>
          </table:table-cell>
          <table:table-cell office:value-type="string" table:style-name="ce141">
            <text:p>-</text:p>
          </table:table-cell>
          <table:table-cell office:value-type="float" office:value="80618820000" table:style-name="ce141">
            <text:p>80,618,820,000</text:p>
          </table:table-cell>
          <table:table-cell office:value-type="float" office:value="80618820000" table:style-name="ce141">
            <text:p>80,618,820,000</text:p>
          </table:table-cell>
          <table:table-cell office:value-type="float" office:value="45074501000" table:style-name="ce141">
            <text:p>45,074,501,000</text:p>
          </table:table-cell>
          <table:table-cell office:value-type="float" office:value="766589387" table:style-name="ce141">
            <text:p>766,589,387</text:p>
          </table:table-cell>
          <table:table-cell office:value-type="float" office:value="45841090387" table:style-name="ce141">
            <text:p>45,841,090,387</text:p>
          </table:table-cell>
          <table:table-cell office:value-type="float" office:value="44953082140" table:style-name="ce141">
            <text:p>44,953,082,140</text:p>
          </table:table-cell>
          <table:table-cell office:value-type="float" office:value="383796624" table:style-name="ce141">
            <text:p>383,796,624</text:p>
          </table:table-cell>
          <table:table-cell office:value-type="float" office:value="45336878764" table:style-name="ce141">
            <text:p>45,336,878,764</text:p>
          </table:table-cell>
          <table:table-cell office:value-type="float" office:value="504211623" table:style-name="ce140">
            <text:p>504,211,623</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1</text:p>
          </table:table-cell>
          <table:table-cell office:value-type="string" table:style-name="ce143">
            <text:p/>
          </table:table-cell>
          <table:table-cell office:value-type="string" table:style-name="ce142">
            <text:p>ˉˉˉ6330010200</text:p>
            <text:p>ˉˉˉ嚴重特殊傳染性肺炎紓困振興</text:p>
          </table:table-cell>
          <table:table-cell office:value-type="string" table:style-name="ce141">
            <text:p>-</text:p>
          </table:table-cell>
          <table:table-cell office:value-type="float" office:value="80618820000" table:style-name="ce141">
            <text:p>80,618,820,000</text:p>
          </table:table-cell>
          <table:table-cell office:value-type="float" office:value="80618820000" table:style-name="ce141">
            <text:p>80,618,820,000</text:p>
          </table:table-cell>
          <table:table-cell office:value-type="float" office:value="45074501000" table:style-name="ce141">
            <text:p>45,074,501,000</text:p>
          </table:table-cell>
          <table:table-cell office:value-type="float" office:value="766589387" table:style-name="ce141">
            <text:p>766,589,387</text:p>
          </table:table-cell>
          <table:table-cell office:value-type="float" office:value="45841090387" table:style-name="ce141">
            <text:p>45,841,090,387</text:p>
          </table:table-cell>
          <table:table-cell office:value-type="float" office:value="44953082140" table:style-name="ce141">
            <text:p>44,953,082,140</text:p>
          </table:table-cell>
          <table:table-cell office:value-type="float" office:value="383796624" table:style-name="ce141">
            <text:p>383,796,624</text:p>
          </table:table-cell>
          <table:table-cell office:value-type="float" office:value="45336878764" table:style-name="ce141">
            <text:p>45,336,878,764</text:p>
          </table:table-cell>
          <table:table-cell office:value-type="float" office:value="504211623" table:style-name="ce140">
            <text:p>504,211,623</text:p>
          </table:table-cell>
          <table:table-cell table:number-columns-repeated="16369"/>
        </table:table-row>
        <table:table-row table:style-name="ro5">
          <table:table-cell office:value-type="string" table:style-name="ce144">
            <text:p>12</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2">
            <text:p>0060000000</text:p>
            <text:p>環境保護署主管</text:p>
          </table:table-cell>
          <table:table-cell office:value-type="string" table:style-name="ce141">
            <text:p>-</text:p>
          </table:table-cell>
          <table:table-cell office:value-type="float" office:value="464898000" table:style-name="ce141">
            <text:p>464,898,000</text:p>
          </table:table-cell>
          <table:table-cell office:value-type="float" office:value="464898000" table:style-name="ce141">
            <text:p>464,898,000</text:p>
          </table:table-cell>
          <table:table-cell office:value-type="float" office:value="314898000" table:style-name="ce141">
            <text:p>314,898,000</text:p>
          </table:table-cell>
          <table:table-cell office:value-type="string" table:style-name="ce141">
            <text:p>-</text:p>
          </table:table-cell>
          <table:table-cell office:value-type="float" office:value="314898000" table:style-name="ce141">
            <text:p>314,898,000</text:p>
          </table:table-cell>
          <table:table-cell office:value-type="float" office:value="105770695" table:style-name="ce141">
            <text:p>105,770,695</text:p>
          </table:table-cell>
          <table:table-cell office:value-type="float" office:value="79024477" table:style-name="ce141">
            <text:p>79,024,477</text:p>
          </table:table-cell>
          <table:table-cell office:value-type="float" office:value="184795172" table:style-name="ce141">
            <text:p>184,795,172</text:p>
          </table:table-cell>
          <table:table-cell office:value-type="float" office:value="130102828" table:style-name="ce140">
            <text:p>130,102,828</text:p>
          </table:table-cell>
          <table:table-cell table:number-columns-repeated="16369"/>
        </table:table-row>
        <table:table-row table:style-name="ro5">
          <table:table-cell office:value-type="string" table:style-name="ce144">
            <text:p/>
          </table:table-cell>
          <table:table-cell office:value-type="string" table:style-name="ce143">
            <text:p>1</text:p>
          </table:table-cell>
          <table:table-cell office:value-type="string" table:style-name="ce143">
            <text:p/>
          </table:table-cell>
          <table:table-cell office:value-type="string" table:style-name="ce143">
            <text:p/>
          </table:table-cell>
          <table:table-cell office:value-type="string" table:style-name="ce142">
            <text:p>ˉ0060010000</text:p>
            <text:p>ˉ環境保護署</text:p>
          </table:table-cell>
          <table:table-cell office:value-type="string" table:style-name="ce141">
            <text:p>-</text:p>
          </table:table-cell>
          <table:table-cell office:value-type="float" office:value="464898000" table:style-name="ce141">
            <text:p>464,898,000</text:p>
          </table:table-cell>
          <table:table-cell office:value-type="float" office:value="464898000" table:style-name="ce141">
            <text:p>464,898,000</text:p>
          </table:table-cell>
          <table:table-cell office:value-type="float" office:value="314898000" table:style-name="ce141">
            <text:p>314,898,000</text:p>
          </table:table-cell>
          <table:table-cell office:value-type="string" table:style-name="ce141">
            <text:p>-</text:p>
          </table:table-cell>
          <table:table-cell office:value-type="float" office:value="314898000" table:style-name="ce141">
            <text:p>314,898,000</text:p>
          </table:table-cell>
          <table:table-cell office:value-type="float" office:value="105770695" table:style-name="ce141">
            <text:p>105,770,695</text:p>
          </table:table-cell>
          <table:table-cell office:value-type="float" office:value="79024477" table:style-name="ce141">
            <text:p>79,024,477</text:p>
          </table:table-cell>
          <table:table-cell office:value-type="float" office:value="184795172" table:style-name="ce141">
            <text:p>184,795,172</text:p>
          </table:table-cell>
          <table:table-cell office:value-type="float" office:value="130102828" table:style-name="ce140">
            <text:p>130,102,828</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
          </table:table-cell>
          <table:table-cell office:value-type="string" table:style-name="ce143">
            <text:p/>
          </table:table-cell>
          <table:table-cell office:value-type="string" table:style-name="ce142">
            <text:p>ˉˉ7160010000</text:p>
            <text:p>ˉˉ環境保護支出</text:p>
          </table:table-cell>
          <table:table-cell office:value-type="string" table:style-name="ce141">
            <text:p>-</text:p>
          </table:table-cell>
          <table:table-cell office:value-type="float" office:value="464898000" table:style-name="ce141">
            <text:p>464,898,000</text:p>
          </table:table-cell>
          <table:table-cell office:value-type="float" office:value="464898000" table:style-name="ce141">
            <text:p>464,898,000</text:p>
          </table:table-cell>
          <table:table-cell office:value-type="float" office:value="314898000" table:style-name="ce141">
            <text:p>314,898,000</text:p>
          </table:table-cell>
          <table:table-cell office:value-type="string" table:style-name="ce141">
            <text:p>-</text:p>
          </table:table-cell>
          <table:table-cell office:value-type="float" office:value="314898000" table:style-name="ce141">
            <text:p>314,898,000</text:p>
          </table:table-cell>
          <table:table-cell office:value-type="float" office:value="105770695" table:style-name="ce141">
            <text:p>105,770,695</text:p>
          </table:table-cell>
          <table:table-cell office:value-type="float" office:value="79024477" table:style-name="ce141">
            <text:p>79,024,477</text:p>
          </table:table-cell>
          <table:table-cell office:value-type="float" office:value="184795172" table:style-name="ce141">
            <text:p>184,795,172</text:p>
          </table:table-cell>
          <table:table-cell office:value-type="float" office:value="130102828" table:style-name="ce140">
            <text:p>130,102,828</text:p>
          </table:table-cell>
          <table:table-cell table:number-columns-repeated="16369"/>
        </table:table-row>
        <table:table-row table:style-name="ro5">
          <table:table-cell office:value-type="string" table:style-name="ce144">
            <text:p/>
          </table:table-cell>
          <table:table-cell office:value-type="string" table:style-name="ce143">
            <text:p/>
          </table:table-cell>
          <table:table-cell office:value-type="string" table:style-name="ce143">
            <text:p>1</text:p>
          </table:table-cell>
          <table:table-cell office:value-type="string" table:style-name="ce143">
            <text:p/>
          </table:table-cell>
          <table:table-cell office:value-type="string" table:style-name="ce142">
            <text:p>ˉˉˉ7160010100</text:p>
            <text:p>ˉˉˉ嚴重特殊傳染性肺炎防治</text:p>
          </table:table-cell>
          <table:table-cell office:value-type="string" table:style-name="ce141">
            <text:p>-</text:p>
          </table:table-cell>
          <table:table-cell office:value-type="float" office:value="464898000" table:style-name="ce141">
            <text:p>464,898,000</text:p>
          </table:table-cell>
          <table:table-cell office:value-type="float" office:value="464898000" table:style-name="ce141">
            <text:p>464,898,000</text:p>
          </table:table-cell>
          <table:table-cell office:value-type="float" office:value="314898000" table:style-name="ce141">
            <text:p>314,898,000</text:p>
          </table:table-cell>
          <table:table-cell office:value-type="string" table:style-name="ce141">
            <text:p>-</text:p>
          </table:table-cell>
          <table:table-cell office:value-type="float" office:value="314898000" table:style-name="ce141">
            <text:p>314,898,000</text:p>
          </table:table-cell>
          <table:table-cell office:value-type="float" office:value="105770695" table:style-name="ce141">
            <text:p>105,770,695</text:p>
          </table:table-cell>
          <table:table-cell office:value-type="float" office:value="79024477" table:style-name="ce141">
            <text:p>79,024,477</text:p>
          </table:table-cell>
          <table:table-cell office:value-type="float" office:value="184795172" table:style-name="ce141">
            <text:p>184,795,172</text:p>
          </table:table-cell>
          <table:table-cell office:value-type="float" office:value="130102828" table:style-name="ce140">
            <text:p>130,102,828</text:p>
          </table:table-cell>
          <table:table-cell table:number-columns-repeated="16369"/>
        </table:table-row>
        <table:table-row table:number-rows-repeated="6" table:style-name="ro5">
          <table:table-cell table:number-columns-repeated="16384"/>
        </table:table-row>
        <table:table-row table:style-name="ro5">
          <table:table-cell table:style-name="ce149"/>
          <table:table-cell table:number-columns-repeated="3" table:style-name="ce148"/>
          <table:table-cell table:style-name="ce147"/>
          <table:table-cell table:number-columns-repeated="9" table:style-name="ce146"/>
          <table:table-cell table:style-name="ce145"/>
          <table:table-cell table:number-columns-repeated="16369"/>
        </table:table-row>
        <table:table-row table:number-rows-repeated="1048498" table:style-name="ro5">
          <table:table-cell table:number-columns-repeated="16384"/>
        </table:table-row>
        <table:named-expressions>
          <table:named-range table:name="Print_Titles" table:cell-range-address="歲出本年度.$A$1:歲出本年度.$XFD$6" table:base-cell-address="歲出本年度.$A$1"/>
        </table:named-expressions>
      </table:table>
      <table:table table:name="歲出累計表" table:style-name="ta4">
        <table:table-column table:style-name="co9" table:default-cell-style-name="ce144"/>
        <table:table-column table:style-name="co9" table:default-cell-style-name="ce143"/>
        <table:table-column table:style-name="co11" table:number-columns-repeated="2" table:default-cell-style-name="ce143"/>
        <table:table-column table:style-name="co21" table:default-cell-style-name="ce159"/>
        <table:table-column table:style-name="co24" table:number-columns-repeated="3" table:default-cell-style-name="ce141"/>
        <table:table-column table:style-name="co25" table:number-columns-repeated="4" table:default-cell-style-name="ce141"/>
        <table:table-column table:style-name="co25" table:default-cell-style-name="ce140"/>
        <table:table-column table:style-name="co8" table:number-columns-repeated="16371" table:default-cell-style-name="ce106"/>
        <table:table-row table:style-name="ro8">
          <table:table-cell table:number-columns-repeated="4" table:style-name="ce156"/>
          <table:table-cell table:style-name="ce174"/>
          <table:table-cell office:value-type="string" table:number-columns-spanned="3" table:number-rows-spanned="1" table:style-name="ce209">
            <text:p/>
          </table:table-cell>
          <table:covered-table-cell table:number-columns-repeated="2"/>
          <table:table-cell office:value-type="string" table:number-columns-spanned="4" table:number-rows-spanned="1" table:style-name="ce205">
            <text:p/>
          </table:table-cell>
          <table:covered-table-cell table:number-columns-repeated="3"/>
          <table:table-cell table:style-name="ce157"/>
          <table:table-cell table:number-columns-repeated="16371" table:style-name="ce133"/>
        </table:table-row>
        <table:table-row table:style-name="ro3">
          <table:table-cell table:number-columns-repeated="4" table:style-name="ce156"/>
          <table:table-cell office:value-type="string" table:number-columns-spanned="4" table:number-rows-spanned="1" table:style-name="ce178">
            <text:p>中央政府嚴重特殊傳染性肺炎防治</text:p>
          </table:table-cell>
          <table:covered-table-cell table:number-columns-repeated="3"/>
          <table:table-cell office:value-type="string" table:number-columns-spanned="4" table:number-rows-spanned="1" table:style-name="ce196">
            <text:p>及紓困振興特別預算年度會計報告</text:p>
          </table:table-cell>
          <table:covered-table-cell table:number-columns-repeated="3"/>
          <table:table-cell table:style-name="ce157"/>
          <table:table-cell table:number-columns-repeated="16371" table:style-name="ce71"/>
        </table:table-row>
        <table:table-row table:style-name="ro3">
          <table:table-cell table:number-columns-repeated="4" table:style-name="ce156"/>
          <table:table-cell table:style-name="ce73"/>
          <table:table-cell table:style-name="ce130"/>
          <table:table-cell office:value-type="string" table:number-columns-spanned="2" table:number-rows-spanned="1" table:style-name="ce178">
            <text:p>歲出預算執</text:p>
          </table:table-cell>
          <table:covered-table-cell/>
          <table:table-cell office:value-type="string" table:style-name="ce131">
            <text:p>行累計表</text:p>
          </table:table-cell>
          <table:table-cell table:number-columns-repeated="3" table:style-name="ce131"/>
          <table:table-cell table:style-name="ce157"/>
          <table:table-cell table:number-columns-repeated="16371" table:style-name="ce71"/>
        </table:table-row>
        <table:table-row table:style-name="ro3">
          <table:table-cell office:value-type="string" table:number-columns-spanned="5" table:number-rows-spanned="1" table:style-name="ce191">
            <text:p>經資門併計</text:p>
          </table:table-cell>
          <table:covered-table-cell table:number-columns-repeated="4"/>
          <table:table-cell table:style-name="ce128"/>
          <table:table-cell office:value-type="string" table:number-columns-spanned="2" table:number-rows-spanned="1" table:style-name="ce180">
            <text:p>中華民國109年01月15</text:p>
          </table:table-cell>
          <table:covered-table-cell/>
          <table:table-cell office:value-type="string" table:style-name="ce137">
            <text:p>日至110年12月31日</text:p>
          </table:table-cell>
          <table:table-cell table:number-columns-repeated="2" table:style-name="ce127"/>
          <table:table-cell office:value-type="string" table:number-columns-spanned="2" table:number-rows-spanned="1" table:style-name="ce180">
            <text:p>單位：新臺幣元</text:p>
          </table:table-cell>
          <table:covered-table-cell/>
          <table:table-cell table:number-columns-repeated="16371" table:style-name="ce123"/>
        </table:table-row>
        <table:table-row table:style-name="ro5">
          <table:table-cell office:value-type="string" table:number-columns-spanned="5" table:number-rows-spanned="1" table:style-name="ce189">
            <text:p>科 <text:s text:c="7"/>目</text:p>
          </table:table-cell>
          <table:covered-table-cell table:number-columns-repeated="4"/>
          <table:table-cell office:value-type="string" table:number-columns-spanned="3" table:number-rows-spanned="1" table:style-name="ce246">
            <text:p>全部計畫預算數</text:p>
          </table:table-cell>
          <table:covered-table-cell table:number-columns-repeated="2"/>
          <table:table-cell office:value-type="string" table:number-columns-spanned="1" table:number-rows-spanned="2" table:style-name="ce246">
            <text:p>累計分配數</text:p>
          </table:table-cell>
          <table:table-cell office:value-type="string" table:number-columns-spanned="1" table:number-rows-spanned="2" table:style-name="ce246">
            <text:p>累計實現數</text:p>
          </table:table-cell>
          <table:table-cell office:value-type="string" table:number-columns-spanned="1" table:number-rows-spanned="2" table:style-name="ce246">
            <text:p>預付數</text:p>
          </table:table-cell>
          <table:table-cell office:value-type="string" table:number-columns-spanned="1" table:number-rows-spanned="2" table:style-name="ce246">
            <text:p>分配數餘額</text:p>
          </table:table-cell>
          <table:table-cell office:value-type="string" table:number-columns-spanned="1" table:number-rows-spanned="2" table:style-name="ce248">
            <text:p>全部計畫</text:p>
            <text:p>未分配預算數</text:p>
          </table:table-cell>
          <table:table-cell table:number-columns-repeated="16371" table:style-name="ce123"/>
        </table:table-row>
        <table:table-row table:style-name="ro6">
          <table:table-cell office:value-type="string" table:style-name="ce126">
            <text:p>款</text:p>
          </table:table-cell>
          <table:table-cell office:value-type="string" table:style-name="ce125">
            <text:p>項</text:p>
          </table:table-cell>
          <table:table-cell office:value-type="string" table:style-name="ce125">
            <text:p>目</text:p>
          </table:table-cell>
          <table:table-cell office:value-type="string" table:style-name="ce125">
            <text:p>節</text:p>
          </table:table-cell>
          <table:table-cell office:value-type="string" table:style-name="ce125">
            <text:p>名稱</text:p>
          </table:table-cell>
          <table:table-cell office:value-type="string" table:style-name="ce124">
            <text:p>原預算數</text:p>
          </table:table-cell>
          <table:table-cell office:value-type="string" table:style-name="ce124">
            <text:p>預算增減數</text:p>
          </table:table-cell>
          <table:table-cell office:value-type="string" table:style-name="ce124">
            <text:p>合計</text:p>
          </table:table-cell>
          <table:covered-table-cell/>
          <table:covered-table-cell/>
          <table:covered-table-cell/>
          <table:covered-table-cell/>
          <table:covered-table-cell/>
          <table:table-cell table:number-columns-repeated="16371" table:style-name="ce123"/>
        </table:table-row>
        <table:table-row table:style-name="ro5">
          <table:table-cell office:value-type="string" table:style-name="ce173">
            <text:p/>
          </table:table-cell>
          <table:table-cell office:value-type="string" table:style-name="ce172">
            <text:p/>
          </table:table-cell>
          <table:table-cell office:value-type="string" table:style-name="ce172">
            <text:p/>
          </table:table-cell>
          <table:table-cell office:value-type="string" table:style-name="ce172">
            <text:p/>
          </table:table-cell>
          <table:table-cell office:value-type="string" table:style-name="ce152">
            <text:p><text:s/>　　　　　 合 <text:s text:c="20"/>計</text:p>
          </table:table-cell>
          <table:table-cell office:value-type="float" office:value="60000000000" table:style-name="ce171">
            <text:p>60,000,000,000</text:p>
          </table:table-cell>
          <table:table-cell office:value-type="float" office:value="779339000000" table:style-name="ce171">
            <text:p>779,339,000,000</text:p>
          </table:table-cell>
          <table:table-cell office:value-type="float" office:value="839339000000" table:style-name="ce171">
            <text:p>839,339,000,000</text:p>
          </table:table-cell>
          <table:table-cell office:value-type="float" office:value="578574629000" table:style-name="ce171">
            <text:p>578,574,629,000</text:p>
          </table:table-cell>
          <table:table-cell office:value-type="float" office:value="468578068999" table:style-name="ce171">
            <text:p>468,578,068,999</text:p>
          </table:table-cell>
          <table:table-cell office:value-type="float" office:value="85010635331" table:style-name="ce171">
            <text:p>85,010,635,331</text:p>
          </table:table-cell>
          <table:table-cell office:value-type="float" office:value="24985924670" table:style-name="ce171">
            <text:p>24,985,924,670</text:p>
          </table:table-cell>
          <table:table-cell office:value-type="float" office:value="260764371000" table:style-name="ce170">
            <text:p>260,764,371,000</text:p>
          </table:table-cell>
          <table:table-cell table:number-columns-repeated="16371" table:style-name="ce161"/>
        </table:table-row>
        <table:table-row table:style-name="ro5">
          <table:table-cell office:value-type="string" table:style-name="ce165">
            <text:p>1</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42">
            <text:p>0003000000</text:p>
            <text:p>行政院主管</text:p>
          </table:table-cell>
          <table:table-cell office:value-type="float" office:value="569056000" table:style-name="ce163">
            <text:p>569,056,000</text:p>
          </table:table-cell>
          <table:table-cell office:value-type="float" office:value="1708759000" table:style-name="ce163">
            <text:p>1,708,759,000</text:p>
          </table:table-cell>
          <table:table-cell office:value-type="float" office:value="2277815000" table:style-name="ce163">
            <text:p>2,277,815,000</text:p>
          </table:table-cell>
          <table:table-cell office:value-type="float" office:value="1398699000" table:style-name="ce163">
            <text:p>1,398,699,000</text:p>
          </table:table-cell>
          <table:table-cell office:value-type="float" office:value="1168054983" table:style-name="ce163">
            <text:p>1,168,054,983</text:p>
          </table:table-cell>
          <table:table-cell office:value-type="float" office:value="39715937" table:style-name="ce163">
            <text:p>39,715,937</text:p>
          </table:table-cell>
          <table:table-cell office:value-type="float" office:value="190928080" table:style-name="ce163">
            <text:p>190,928,080</text:p>
          </table:table-cell>
          <table:table-cell office:value-type="float" office:value="879116000" table:style-name="ce162">
            <text:p>879,116,000</text:p>
          </table:table-cell>
          <table:table-cell table:number-columns-repeated="16371" table:style-name="ce161"/>
        </table:table-row>
        <table:table-row table:style-name="ro5">
          <table:table-cell office:value-type="string" table:style-name="ce165">
            <text:p/>
          </table:table-cell>
          <table:table-cell office:value-type="string" table:style-name="ce164">
            <text:p>1</text:p>
          </table:table-cell>
          <table:table-cell office:value-type="string" table:style-name="ce164">
            <text:p/>
          </table:table-cell>
          <table:table-cell office:value-type="string" table:style-name="ce164">
            <text:p/>
          </table:table-cell>
          <table:table-cell office:value-type="string" table:style-name="ce142">
            <text:p>ˉ0003610000</text:p>
            <text:p>ˉ原住民族委員會</text:p>
          </table:table-cell>
          <table:table-cell office:value-type="float" office:value="200000000" table:style-name="ce163">
            <text:p>200,000,000</text:p>
          </table:table-cell>
          <table:table-cell office:value-type="float" office:value="200000000" table:style-name="ce163">
            <text:p>200,000,000</text:p>
          </table:table-cell>
          <table:table-cell office:value-type="float" office:value="400000000" table:style-name="ce163">
            <text:p>400,000,000</text:p>
          </table:table-cell>
          <table:table-cell office:value-type="float" office:value="231100000" table:style-name="ce163">
            <text:p>231,100,000</text:p>
          </table:table-cell>
          <table:table-cell office:value-type="float" office:value="190543876" table:style-name="ce163">
            <text:p>190,543,876</text:p>
          </table:table-cell>
          <table:table-cell office:value-type="float" office:value="39715937" table:style-name="ce163">
            <text:p>39,715,937</text:p>
          </table:table-cell>
          <table:table-cell office:value-type="float" office:value="840187" table:style-name="ce163">
            <text:p>840,187</text:p>
          </table:table-cell>
          <table:table-cell office:value-type="float" office:value="168900000" table:style-name="ce162">
            <text:p>168,900,000</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42">
            <text:p>ˉˉ5903610000</text:p>
            <text:p>ˉˉ其他經濟服務支出</text:p>
          </table:table-cell>
          <table:table-cell office:value-type="float" office:value="200000000" table:style-name="ce163">
            <text:p>200,000,000</text:p>
          </table:table-cell>
          <table:table-cell office:value-type="float" office:value="200000000" table:style-name="ce163">
            <text:p>200,000,000</text:p>
          </table:table-cell>
          <table:table-cell office:value-type="float" office:value="400000000" table:style-name="ce163">
            <text:p>400,000,000</text:p>
          </table:table-cell>
          <table:table-cell office:value-type="float" office:value="231100000" table:style-name="ce163">
            <text:p>231,100,000</text:p>
          </table:table-cell>
          <table:table-cell office:value-type="float" office:value="190543876" table:style-name="ce163">
            <text:p>190,543,876</text:p>
          </table:table-cell>
          <table:table-cell office:value-type="float" office:value="39715937" table:style-name="ce163">
            <text:p>39,715,937</text:p>
          </table:table-cell>
          <table:table-cell office:value-type="float" office:value="840187" table:style-name="ce163">
            <text:p>840,187</text:p>
          </table:table-cell>
          <table:table-cell office:value-type="float" office:value="168900000" table:style-name="ce162">
            <text:p>168,900,000</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1</text:p>
          </table:table-cell>
          <table:table-cell office:value-type="string" table:style-name="ce164">
            <text:p/>
          </table:table-cell>
          <table:table-cell office:value-type="string" table:style-name="ce142">
            <text:p>ˉˉˉ5903610200</text:p>
            <text:p>ˉˉˉ嚴重特殊傳染性肺炎紓困振興</text:p>
          </table:table-cell>
          <table:table-cell office:value-type="float" office:value="200000000" table:style-name="ce163">
            <text:p>200,000,000</text:p>
          </table:table-cell>
          <table:table-cell office:value-type="float" office:value="200000000" table:style-name="ce163">
            <text:p>200,000,000</text:p>
          </table:table-cell>
          <table:table-cell office:value-type="float" office:value="400000000" table:style-name="ce163">
            <text:p>400,000,000</text:p>
          </table:table-cell>
          <table:table-cell office:value-type="float" office:value="231100000" table:style-name="ce163">
            <text:p>231,100,000</text:p>
          </table:table-cell>
          <table:table-cell office:value-type="float" office:value="190543876" table:style-name="ce163">
            <text:p>190,543,876</text:p>
          </table:table-cell>
          <table:table-cell office:value-type="float" office:value="39715937" table:style-name="ce163">
            <text:p>39,715,937</text:p>
          </table:table-cell>
          <table:table-cell office:value-type="float" office:value="840187" table:style-name="ce163">
            <text:p>840,187</text:p>
          </table:table-cell>
          <table:table-cell office:value-type="float" office:value="168900000" table:style-name="ce162">
            <text:p>168,900,000</text:p>
          </table:table-cell>
          <table:table-cell table:number-columns-repeated="16371" table:style-name="ce161"/>
        </table:table-row>
        <table:table-row table:style-name="ro5">
          <table:table-cell office:value-type="string" table:style-name="ce165">
            <text:p/>
          </table:table-cell>
          <table:table-cell office:value-type="string" table:style-name="ce164">
            <text:p>2</text:p>
          </table:table-cell>
          <table:table-cell office:value-type="string" table:style-name="ce164">
            <text:p/>
          </table:table-cell>
          <table:table-cell office:value-type="string" table:style-name="ce164">
            <text:p/>
          </table:table-cell>
          <table:table-cell office:value-type="string" table:style-name="ce142">
            <text:p>ˉ0003640000</text:p>
            <text:p>ˉ客家委員會及所屬</text:p>
          </table:table-cell>
          <table:table-cell office:value-type="float" office:value="150000000" table:style-name="ce163">
            <text:p>150,000,000</text:p>
          </table:table-cell>
          <table:table-cell office:value-type="float" office:value="200000000" table:style-name="ce163">
            <text:p>200,000,000</text:p>
          </table:table-cell>
          <table:table-cell office:value-type="float" office:value="350000000" table:style-name="ce163">
            <text:p>350,000,000</text:p>
          </table:table-cell>
          <table:table-cell office:value-type="float" office:value="172249000" table:style-name="ce163">
            <text:p>172,249,000</text:p>
          </table:table-cell>
          <table:table-cell office:value-type="float" office:value="172183205" table:style-name="ce163">
            <text:p>172,183,205</text:p>
          </table:table-cell>
          <table:table-cell office:value-type="string" table:style-name="ce163">
            <text:p>-</text:p>
          </table:table-cell>
          <table:table-cell office:value-type="float" office:value="65795" table:style-name="ce163">
            <text:p>65,795</text:p>
          </table:table-cell>
          <table:table-cell office:value-type="float" office:value="177751000" table:style-name="ce162">
            <text:p>177,751,000</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42">
            <text:p>ˉˉ5903640000</text:p>
            <text:p>ˉˉ其他經濟服務支出</text:p>
          </table:table-cell>
          <table:table-cell office:value-type="float" office:value="150000000" table:style-name="ce163">
            <text:p>150,000,000</text:p>
          </table:table-cell>
          <table:table-cell office:value-type="float" office:value="200000000" table:style-name="ce163">
            <text:p>200,000,000</text:p>
          </table:table-cell>
          <table:table-cell office:value-type="float" office:value="350000000" table:style-name="ce163">
            <text:p>350,000,000</text:p>
          </table:table-cell>
          <table:table-cell office:value-type="float" office:value="172249000" table:style-name="ce163">
            <text:p>172,249,000</text:p>
          </table:table-cell>
          <table:table-cell office:value-type="float" office:value="172183205" table:style-name="ce163">
            <text:p>172,183,205</text:p>
          </table:table-cell>
          <table:table-cell office:value-type="string" table:style-name="ce163">
            <text:p>-</text:p>
          </table:table-cell>
          <table:table-cell office:value-type="float" office:value="65795" table:style-name="ce163">
            <text:p>65,795</text:p>
          </table:table-cell>
          <table:table-cell office:value-type="float" office:value="177751000" table:style-name="ce162">
            <text:p>177,751,000</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1</text:p>
          </table:table-cell>
          <table:table-cell office:value-type="string" table:style-name="ce164">
            <text:p/>
          </table:table-cell>
          <table:table-cell office:value-type="string" table:style-name="ce142">
            <text:p>ˉˉˉ5903640200</text:p>
            <text:p>ˉˉˉ嚴重特殊傳染性肺炎紓困振興</text:p>
          </table:table-cell>
          <table:table-cell office:value-type="float" office:value="150000000" table:style-name="ce163">
            <text:p>150,000,000</text:p>
          </table:table-cell>
          <table:table-cell office:value-type="float" office:value="200000000" table:style-name="ce163">
            <text:p>200,000,000</text:p>
          </table:table-cell>
          <table:table-cell office:value-type="float" office:value="350000000" table:style-name="ce163">
            <text:p>350,000,000</text:p>
          </table:table-cell>
          <table:table-cell office:value-type="float" office:value="172249000" table:style-name="ce163">
            <text:p>172,249,000</text:p>
          </table:table-cell>
          <table:table-cell office:value-type="float" office:value="172183205" table:style-name="ce163">
            <text:p>172,183,205</text:p>
          </table:table-cell>
          <table:table-cell office:value-type="string" table:style-name="ce163">
            <text:p>-</text:p>
          </table:table-cell>
          <table:table-cell office:value-type="float" office:value="65795" table:style-name="ce163">
            <text:p>65,795</text:p>
          </table:table-cell>
          <table:table-cell office:value-type="float" office:value="177751000" table:style-name="ce162">
            <text:p>177,751,000</text:p>
          </table:table-cell>
          <table:table-cell table:number-columns-repeated="16371" table:style-name="ce161"/>
        </table:table-row>
        <table:table-row table:style-name="ro5">
          <table:table-cell office:value-type="string" table:style-name="ce165">
            <text:p/>
          </table:table-cell>
          <table:table-cell office:value-type="string" table:style-name="ce164">
            <text:p>3</text:p>
          </table:table-cell>
          <table:table-cell office:value-type="string" table:style-name="ce164">
            <text:p/>
          </table:table-cell>
          <table:table-cell office:value-type="string" table:style-name="ce164">
            <text:p/>
          </table:table-cell>
          <table:table-cell office:value-type="string" table:style-name="ce142">
            <text:p>ˉ0003850000</text:p>
            <text:p>ˉ國家通訊傳播委員會</text:p>
          </table:table-cell>
          <table:table-cell office:value-type="float" office:value="219056000" table:style-name="ce163">
            <text:p>219,056,000</text:p>
          </table:table-cell>
          <table:table-cell office:value-type="float" office:value="1308759000" table:style-name="ce163">
            <text:p>1,308,759,000</text:p>
          </table:table-cell>
          <table:table-cell office:value-type="float" office:value="1527815000" table:style-name="ce163">
            <text:p>1,527,815,000</text:p>
          </table:table-cell>
          <table:table-cell office:value-type="float" office:value="995350000" table:style-name="ce163">
            <text:p>995,350,000</text:p>
          </table:table-cell>
          <table:table-cell office:value-type="float" office:value="805327902" table:style-name="ce163">
            <text:p>805,327,902</text:p>
          </table:table-cell>
          <table:table-cell office:value-type="string" table:style-name="ce163">
            <text:p>-</text:p>
          </table:table-cell>
          <table:table-cell office:value-type="float" office:value="190022098" table:style-name="ce163">
            <text:p>190,022,098</text:p>
          </table:table-cell>
          <table:table-cell office:value-type="float" office:value="532465000" table:style-name="ce162">
            <text:p>532,465,000</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42">
            <text:p>ˉˉ6503850000</text:p>
            <text:p>ˉˉ醫療保健支出</text:p>
          </table:table-cell>
          <table:table-cell office:value-type="float" office:value="219056000" table:style-name="ce163">
            <text:p>219,056,000</text:p>
          </table:table-cell>
          <table:table-cell office:value-type="float" office:value="1308759000" table:style-name="ce163">
            <text:p>1,308,759,000</text:p>
          </table:table-cell>
          <table:table-cell office:value-type="float" office:value="1527815000" table:style-name="ce163">
            <text:p>1,527,815,000</text:p>
          </table:table-cell>
          <table:table-cell office:value-type="float" office:value="995350000" table:style-name="ce163">
            <text:p>995,350,000</text:p>
          </table:table-cell>
          <table:table-cell office:value-type="float" office:value="805327902" table:style-name="ce163">
            <text:p>805,327,902</text:p>
          </table:table-cell>
          <table:table-cell office:value-type="string" table:style-name="ce163">
            <text:p>-</text:p>
          </table:table-cell>
          <table:table-cell office:value-type="float" office:value="190022098" table:style-name="ce163">
            <text:p>190,022,098</text:p>
          </table:table-cell>
          <table:table-cell office:value-type="float" office:value="532465000" table:style-name="ce162">
            <text:p>532,465,000</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1</text:p>
          </table:table-cell>
          <table:table-cell office:value-type="string" table:style-name="ce164">
            <text:p/>
          </table:table-cell>
          <table:table-cell office:value-type="string" table:style-name="ce142">
            <text:p>ˉˉˉ6503851000</text:p>
            <text:p>ˉˉˉ嚴重特殊傳染性肺炎防治</text:p>
          </table:table-cell>
          <table:table-cell office:value-type="float" office:value="219056000" table:style-name="ce163">
            <text:p>219,056,000</text:p>
          </table:table-cell>
          <table:table-cell office:value-type="float" office:value="1308759000" table:style-name="ce163">
            <text:p>1,308,759,000</text:p>
          </table:table-cell>
          <table:table-cell office:value-type="float" office:value="1527815000" table:style-name="ce163">
            <text:p>1,527,815,000</text:p>
          </table:table-cell>
          <table:table-cell office:value-type="float" office:value="995350000" table:style-name="ce163">
            <text:p>995,350,000</text:p>
          </table:table-cell>
          <table:table-cell office:value-type="float" office:value="805327902" table:style-name="ce163">
            <text:p>805,327,902</text:p>
          </table:table-cell>
          <table:table-cell office:value-type="string" table:style-name="ce163">
            <text:p>-</text:p>
          </table:table-cell>
          <table:table-cell office:value-type="float" office:value="190022098" table:style-name="ce163">
            <text:p>190,022,098</text:p>
          </table:table-cell>
          <table:table-cell office:value-type="float" office:value="532465000" table:style-name="ce162">
            <text:p>532,465,000</text:p>
          </table:table-cell>
          <table:table-cell table:number-columns-repeated="16371" table:style-name="ce161"/>
        </table:table-row>
        <table:table-row table:style-name="ro5">
          <table:table-cell office:value-type="string" table:style-name="ce165">
            <text:p>2</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42">
            <text:p>0008000000</text:p>
            <text:p>內政部主管</text:p>
          </table:table-cell>
          <table:table-cell office:value-type="float" office:value="169235000" table:style-name="ce163">
            <text:p>169,235,000</text:p>
          </table:table-cell>
          <table:table-cell office:value-type="float" office:value="2274284000" table:style-name="ce163">
            <text:p>2,274,284,000</text:p>
          </table:table-cell>
          <table:table-cell office:value-type="float" office:value="2443519000" table:style-name="ce163">
            <text:p>2,443,519,000</text:p>
          </table:table-cell>
          <table:table-cell office:value-type="float" office:value="1824151000" table:style-name="ce163">
            <text:p>1,824,151,000</text:p>
          </table:table-cell>
          <table:table-cell office:value-type="float" office:value="1396928734" table:style-name="ce163">
            <text:p>1,396,928,734</text:p>
          </table:table-cell>
          <table:table-cell office:value-type="float" office:value="22303210" table:style-name="ce163">
            <text:p>22,303,210</text:p>
          </table:table-cell>
          <table:table-cell office:value-type="float" office:value="404919056" table:style-name="ce163">
            <text:p>404,919,056</text:p>
          </table:table-cell>
          <table:table-cell office:value-type="float" office:value="619368000" table:style-name="ce162">
            <text:p>619,368,000</text:p>
          </table:table-cell>
          <table:table-cell table:number-columns-repeated="16371" table:style-name="ce161"/>
        </table:table-row>
        <table:table-row table:style-name="ro5">
          <table:table-cell office:value-type="string" table:style-name="ce165">
            <text:p/>
          </table:table-cell>
          <table:table-cell office:value-type="string" table:style-name="ce164">
            <text:p>1</text:p>
          </table:table-cell>
          <table:table-cell office:value-type="string" table:style-name="ce164">
            <text:p/>
          </table:table-cell>
          <table:table-cell office:value-type="string" table:style-name="ce164">
            <text:p/>
          </table:table-cell>
          <table:table-cell office:value-type="string" table:style-name="ce142">
            <text:p>ˉ0008010000</text:p>
            <text:p>ˉ內政部</text:p>
          </table:table-cell>
          <table:table-cell office:value-type="float" office:value="169235000" table:style-name="ce163">
            <text:p>169,235,000</text:p>
          </table:table-cell>
          <table:table-cell office:value-type="float" office:value="2274284000" table:style-name="ce163">
            <text:p>2,274,284,000</text:p>
          </table:table-cell>
          <table:table-cell office:value-type="float" office:value="2443519000" table:style-name="ce163">
            <text:p>2,443,519,000</text:p>
          </table:table-cell>
          <table:table-cell office:value-type="float" office:value="1824151000" table:style-name="ce163">
            <text:p>1,824,151,000</text:p>
          </table:table-cell>
          <table:table-cell office:value-type="float" office:value="1396928734" table:style-name="ce163">
            <text:p>1,396,928,734</text:p>
          </table:table-cell>
          <table:table-cell office:value-type="float" office:value="22303210" table:style-name="ce163">
            <text:p>22,303,210</text:p>
          </table:table-cell>
          <table:table-cell office:value-type="float" office:value="404919056" table:style-name="ce163">
            <text:p>404,919,056</text:p>
          </table:table-cell>
          <table:table-cell office:value-type="float" office:value="619368000" table:style-name="ce162">
            <text:p>619,368,000</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42">
            <text:p>ˉˉ6508010000</text:p>
            <text:p>ˉˉ醫療保健支出</text:p>
          </table:table-cell>
          <table:table-cell office:value-type="float" office:value="169235000" table:style-name="ce163">
            <text:p>169,235,000</text:p>
          </table:table-cell>
          <table:table-cell office:value-type="float" office:value="2274284000" table:style-name="ce163">
            <text:p>2,274,284,000</text:p>
          </table:table-cell>
          <table:table-cell office:value-type="float" office:value="2443519000" table:style-name="ce163">
            <text:p>2,443,519,000</text:p>
          </table:table-cell>
          <table:table-cell office:value-type="float" office:value="1824151000" table:style-name="ce163">
            <text:p>1,824,151,000</text:p>
          </table:table-cell>
          <table:table-cell office:value-type="float" office:value="1396928734" table:style-name="ce163">
            <text:p>1,396,928,734</text:p>
          </table:table-cell>
          <table:table-cell office:value-type="float" office:value="22303210" table:style-name="ce163">
            <text:p>22,303,210</text:p>
          </table:table-cell>
          <table:table-cell office:value-type="float" office:value="404919056" table:style-name="ce163">
            <text:p>404,919,056</text:p>
          </table:table-cell>
          <table:table-cell office:value-type="float" office:value="619368000" table:style-name="ce162">
            <text:p>619,368,000</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1</text:p>
          </table:table-cell>
          <table:table-cell office:value-type="string" table:style-name="ce164">
            <text:p/>
          </table:table-cell>
          <table:table-cell office:value-type="string" table:style-name="ce142">
            <text:p>ˉˉˉ6508010100</text:p>
            <text:p>ˉˉˉ嚴重特殊傳染性肺炎防治</text:p>
          </table:table-cell>
          <table:table-cell office:value-type="float" office:value="169235000" table:style-name="ce163">
            <text:p>169,235,000</text:p>
          </table:table-cell>
          <table:table-cell office:value-type="float" office:value="2274284000" table:style-name="ce163">
            <text:p>2,274,284,000</text:p>
          </table:table-cell>
          <table:table-cell office:value-type="float" office:value="2443519000" table:style-name="ce163">
            <text:p>2,443,519,000</text:p>
          </table:table-cell>
          <table:table-cell office:value-type="float" office:value="1824151000" table:style-name="ce163">
            <text:p>1,824,151,000</text:p>
          </table:table-cell>
          <table:table-cell office:value-type="float" office:value="1396928734" table:style-name="ce163">
            <text:p>1,396,928,734</text:p>
          </table:table-cell>
          <table:table-cell office:value-type="float" office:value="22303210" table:style-name="ce163">
            <text:p>22,303,210</text:p>
          </table:table-cell>
          <table:table-cell office:value-type="float" office:value="404919056" table:style-name="ce163">
            <text:p>404,919,056</text:p>
          </table:table-cell>
          <table:table-cell office:value-type="float" office:value="619368000" table:style-name="ce162">
            <text:p>619,368,000</text:p>
          </table:table-cell>
          <table:table-cell table:number-columns-repeated="16371" table:style-name="ce161"/>
        </table:table-row>
        <table:table-row table:style-name="ro5">
          <table:table-cell office:value-type="string" table:style-name="ce165">
            <text:p>3</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42">
            <text:p>0020000000</text:p>
            <text:p>教育部主管</text:p>
          </table:table-cell>
          <table:table-cell office:value-type="float" office:value="576037000" table:style-name="ce163">
            <text:p>576,037,000</text:p>
          </table:table-cell>
          <table:table-cell office:value-type="float" office:value="31343451000" table:style-name="ce163">
            <text:p>31,343,451,000</text:p>
          </table:table-cell>
          <table:table-cell office:value-type="float" office:value="31919488000" table:style-name="ce163">
            <text:p>31,919,488,000</text:p>
          </table:table-cell>
          <table:table-cell office:value-type="float" office:value="30498279000" table:style-name="ce163">
            <text:p>30,498,279,000</text:p>
          </table:table-cell>
          <table:table-cell office:value-type="float" office:value="5829574035" table:style-name="ce163">
            <text:p>5,829,574,035</text:p>
          </table:table-cell>
          <table:table-cell office:value-type="float" office:value="22282601097" table:style-name="ce163">
            <text:p>22,282,601,097</text:p>
          </table:table-cell>
          <table:table-cell office:value-type="float" office:value="2386103868" table:style-name="ce163">
            <text:p>2,386,103,868</text:p>
          </table:table-cell>
          <table:table-cell office:value-type="float" office:value="1421209000" table:style-name="ce162">
            <text:p>1,421,209,000</text:p>
          </table:table-cell>
          <table:table-cell table:number-columns-repeated="16371" table:style-name="ce161"/>
        </table:table-row>
        <table:table-row table:style-name="ro5">
          <table:table-cell office:value-type="string" table:style-name="ce165">
            <text:p/>
          </table:table-cell>
          <table:table-cell office:value-type="string" table:style-name="ce164">
            <text:p>1</text:p>
          </table:table-cell>
          <table:table-cell office:value-type="string" table:style-name="ce164">
            <text:p/>
          </table:table-cell>
          <table:table-cell office:value-type="string" table:style-name="ce164">
            <text:p/>
          </table:table-cell>
          <table:table-cell office:value-type="string" table:style-name="ce142">
            <text:p>ˉ0020010000</text:p>
            <text:p>ˉ教育部</text:p>
          </table:table-cell>
          <table:table-cell office:value-type="float" office:value="576037000" table:style-name="ce163">
            <text:p>576,037,000</text:p>
          </table:table-cell>
          <table:table-cell office:value-type="float" office:value="31343451000" table:style-name="ce163">
            <text:p>31,343,451,000</text:p>
          </table:table-cell>
          <table:table-cell office:value-type="float" office:value="31919488000" table:style-name="ce163">
            <text:p>31,919,488,000</text:p>
          </table:table-cell>
          <table:table-cell office:value-type="float" office:value="30498279000" table:style-name="ce163">
            <text:p>30,498,279,000</text:p>
          </table:table-cell>
          <table:table-cell office:value-type="float" office:value="5829574035" table:style-name="ce163">
            <text:p>5,829,574,035</text:p>
          </table:table-cell>
          <table:table-cell office:value-type="float" office:value="22282601097" table:style-name="ce163">
            <text:p>22,282,601,097</text:p>
          </table:table-cell>
          <table:table-cell office:value-type="float" office:value="2386103868" table:style-name="ce163">
            <text:p>2,386,103,868</text:p>
          </table:table-cell>
          <table:table-cell office:value-type="float" office:value="1421209000" table:style-name="ce162">
            <text:p>1,421,209,000</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42">
            <text:p>ˉˉ6520010000</text:p>
            <text:p>ˉˉ醫療保健支出</text:p>
          </table:table-cell>
          <table:table-cell office:value-type="float" office:value="576037000" table:style-name="ce163">
            <text:p>576,037,000</text:p>
          </table:table-cell>
          <table:table-cell office:value-type="float" office:value="1338000000" table:style-name="ce163">
            <text:p>1,338,000,000</text:p>
          </table:table-cell>
          <table:table-cell office:value-type="float" office:value="1914037000" table:style-name="ce163">
            <text:p>1,914,037,000</text:p>
          </table:table-cell>
          <table:table-cell office:value-type="float" office:value="1437828000" table:style-name="ce163">
            <text:p>1,437,828,000</text:p>
          </table:table-cell>
          <table:table-cell office:value-type="float" office:value="901066741" table:style-name="ce163">
            <text:p>901,066,741</text:p>
          </table:table-cell>
          <table:table-cell office:value-type="string" table:style-name="ce163">
            <text:p>-</text:p>
          </table:table-cell>
          <table:table-cell office:value-type="float" office:value="536761259" table:style-name="ce163">
            <text:p>536,761,259</text:p>
          </table:table-cell>
          <table:table-cell office:value-type="float" office:value="476209000" table:style-name="ce162">
            <text:p>476,209,000</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1</text:p>
          </table:table-cell>
          <table:table-cell office:value-type="string" table:style-name="ce164">
            <text:p/>
          </table:table-cell>
          <table:table-cell office:value-type="string" table:style-name="ce142">
            <text:p>ˉˉˉ6520010100</text:p>
            <text:p>ˉˉˉ嚴重特殊傳染性肺炎防治</text:p>
          </table:table-cell>
          <table:table-cell office:value-type="float" office:value="576037000" table:style-name="ce163">
            <text:p>576,037,000</text:p>
          </table:table-cell>
          <table:table-cell office:value-type="float" office:value="1338000000" table:style-name="ce163">
            <text:p>1,338,000,000</text:p>
          </table:table-cell>
          <table:table-cell office:value-type="float" office:value="1914037000" table:style-name="ce163">
            <text:p>1,914,037,000</text:p>
          </table:table-cell>
          <table:table-cell office:value-type="float" office:value="1437828000" table:style-name="ce163">
            <text:p>1,437,828,000</text:p>
          </table:table-cell>
          <table:table-cell office:value-type="float" office:value="901066741" table:style-name="ce163">
            <text:p>901,066,741</text:p>
          </table:table-cell>
          <table:table-cell office:value-type="string" table:style-name="ce163">
            <text:p>-</text:p>
          </table:table-cell>
          <table:table-cell office:value-type="float" office:value="536761259" table:style-name="ce163">
            <text:p>536,761,259</text:p>
          </table:table-cell>
          <table:table-cell office:value-type="float" office:value="476209000" table:style-name="ce162">
            <text:p>476,209,000</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42">
            <text:p>ˉˉ5920010000</text:p>
            <text:p>ˉˉ其他經濟服務支出</text:p>
          </table:table-cell>
          <table:table-cell office:value-type="string" table:style-name="ce163">
            <text:p>-</text:p>
          </table:table-cell>
          <table:table-cell office:value-type="float" office:value="30005451000" table:style-name="ce163">
            <text:p>30,005,451,000</text:p>
          </table:table-cell>
          <table:table-cell office:value-type="float" office:value="30005451000" table:style-name="ce163">
            <text:p>30,005,451,000</text:p>
          </table:table-cell>
          <table:table-cell office:value-type="float" office:value="29060451000" table:style-name="ce163">
            <text:p>29,060,451,000</text:p>
          </table:table-cell>
          <table:table-cell office:value-type="float" office:value="4928507294" table:style-name="ce163">
            <text:p>4,928,507,294</text:p>
          </table:table-cell>
          <table:table-cell office:value-type="float" office:value="22282601097" table:style-name="ce163">
            <text:p>22,282,601,097</text:p>
          </table:table-cell>
          <table:table-cell office:value-type="float" office:value="1849342609" table:style-name="ce163">
            <text:p>1,849,342,609</text:p>
          </table:table-cell>
          <table:table-cell office:value-type="float" office:value="945000000" table:style-name="ce162">
            <text:p>945,000,000</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2</text:p>
          </table:table-cell>
          <table:table-cell office:value-type="string" table:style-name="ce164">
            <text:p/>
          </table:table-cell>
          <table:table-cell office:value-type="string" table:style-name="ce142">
            <text:p>ˉˉˉ5920010100</text:p>
            <text:p>ˉˉˉ嚴重特殊傳染性肺炎紓困振興</text:p>
          </table:table-cell>
          <table:table-cell office:value-type="string" table:style-name="ce163">
            <text:p>-</text:p>
          </table:table-cell>
          <table:table-cell office:value-type="float" office:value="30005451000" table:style-name="ce163">
            <text:p>30,005,451,000</text:p>
          </table:table-cell>
          <table:table-cell office:value-type="float" office:value="30005451000" table:style-name="ce163">
            <text:p>30,005,451,000</text:p>
          </table:table-cell>
          <table:table-cell office:value-type="float" office:value="29060451000" table:style-name="ce163">
            <text:p>29,060,451,000</text:p>
          </table:table-cell>
          <table:table-cell office:value-type="float" office:value="4928507294" table:style-name="ce163">
            <text:p>4,928,507,294</text:p>
          </table:table-cell>
          <table:table-cell office:value-type="float" office:value="22282601097" table:style-name="ce163">
            <text:p>22,282,601,097</text:p>
          </table:table-cell>
          <table:table-cell office:value-type="float" office:value="1849342609" table:style-name="ce163">
            <text:p>1,849,342,609</text:p>
          </table:table-cell>
          <table:table-cell office:value-type="float" office:value="945000000" table:style-name="ce162">
            <text:p>945,000,000</text:p>
          </table:table-cell>
          <table:table-cell table:number-columns-repeated="16371" table:style-name="ce161"/>
        </table:table-row>
        <table:table-row table:style-name="ro5">
          <table:table-cell office:value-type="string" table:style-name="ce165">
            <text:p>4</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42">
            <text:p>0026000000</text:p>
            <text:p>經濟部主管</text:p>
          </table:table-cell>
          <table:table-cell office:value-type="float" office:value="20491000000" table:style-name="ce163">
            <text:p>20,491,000,000</text:p>
          </table:table-cell>
          <table:table-cell office:value-type="float" office:value="386656050000" table:style-name="ce163">
            <text:p>386,656,050,000</text:p>
          </table:table-cell>
          <table:table-cell office:value-type="float" office:value="407147050000" table:style-name="ce163">
            <text:p>407,147,050,000</text:p>
          </table:table-cell>
          <table:table-cell office:value-type="float" office:value="203514720000" table:style-name="ce163">
            <text:p>203,514,720,000</text:p>
          </table:table-cell>
          <table:table-cell office:value-type="float" office:value="182044222264" table:style-name="ce163">
            <text:p>182,044,222,264</text:p>
          </table:table-cell>
          <table:table-cell office:value-type="float" office:value="11672466373" table:style-name="ce163">
            <text:p>11,672,466,373</text:p>
          </table:table-cell>
          <table:table-cell office:value-type="float" office:value="9798031363" table:style-name="ce163">
            <text:p>9,798,031,363</text:p>
          </table:table-cell>
          <table:table-cell office:value-type="float" office:value="203632330000" table:style-name="ce162">
            <text:p>203,632,330,000</text:p>
          </table:table-cell>
          <table:table-cell table:number-columns-repeated="16371" table:style-name="ce161"/>
        </table:table-row>
        <table:table-row table:style-name="ro5">
          <table:table-cell office:value-type="string" table:style-name="ce165">
            <text:p/>
          </table:table-cell>
          <table:table-cell office:value-type="string" table:style-name="ce164">
            <text:p>1</text:p>
          </table:table-cell>
          <table:table-cell office:value-type="string" table:style-name="ce164">
            <text:p/>
          </table:table-cell>
          <table:table-cell office:value-type="string" table:style-name="ce164">
            <text:p/>
          </table:table-cell>
          <table:table-cell office:value-type="string" table:style-name="ce142">
            <text:p>ˉ0026010000</text:p>
            <text:p>ˉ經濟部</text:p>
          </table:table-cell>
          <table:table-cell office:value-type="float" office:value="20491000000" table:style-name="ce163">
            <text:p>20,491,000,000</text:p>
          </table:table-cell>
          <table:table-cell office:value-type="float" office:value="386656050000" table:style-name="ce163">
            <text:p>386,656,050,000</text:p>
          </table:table-cell>
          <table:table-cell office:value-type="float" office:value="407147050000" table:style-name="ce163">
            <text:p>407,147,050,000</text:p>
          </table:table-cell>
          <table:table-cell office:value-type="float" office:value="203514720000" table:style-name="ce163">
            <text:p>203,514,720,000</text:p>
          </table:table-cell>
          <table:table-cell office:value-type="float" office:value="182044222264" table:style-name="ce163">
            <text:p>182,044,222,264</text:p>
          </table:table-cell>
          <table:table-cell office:value-type="float" office:value="11672466373" table:style-name="ce163">
            <text:p>11,672,466,373</text:p>
          </table:table-cell>
          <table:table-cell office:value-type="float" office:value="9798031363" table:style-name="ce163">
            <text:p>9,798,031,363</text:p>
          </table:table-cell>
          <table:table-cell office:value-type="float" office:value="203632330000" table:style-name="ce162">
            <text:p>203,632,330,000</text:p>
          </table:table-cell>
          <table:table-cell table:number-columns-repeated="16371" table:style-name="ce161"/>
        </table:table-row>
        <table:table-row table:style-name="ro5">
          <table:table-cell office:value-type="string" table:style-name="ce169">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47">
            <text:p>ˉˉ6526010000</text:p>
            <text:p>ˉˉ醫療保健支出</text:p>
          </table:table-cell>
          <table:table-cell office:value-type="float" office:value="415000000" table:style-name="ce167">
            <text:p>415,000,000</text:p>
          </table:table-cell>
          <table:table-cell office:value-type="float" office:value="160000000" table:style-name="ce167">
            <text:p>160,000,000</text:p>
          </table:table-cell>
          <table:table-cell office:value-type="float" office:value="575000000" table:style-name="ce167">
            <text:p>575,000,000</text:p>
          </table:table-cell>
          <table:table-cell office:value-type="float" office:value="535000000" table:style-name="ce167">
            <text:p>535,000,000</text:p>
          </table:table-cell>
          <table:table-cell office:value-type="float" office:value="534635883" table:style-name="ce167">
            <text:p>534,635,883</text:p>
          </table:table-cell>
          <table:table-cell office:value-type="string" table:style-name="ce167">
            <text:p>-</text:p>
          </table:table-cell>
          <table:table-cell office:value-type="float" office:value="364117" table:style-name="ce167">
            <text:p>364,117</text:p>
          </table:table-cell>
          <table:table-cell office:value-type="float" office:value="40000000" table:style-name="ce166">
            <text:p>40,000,000</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1</text:p>
          </table:table-cell>
          <table:table-cell office:value-type="string" table:style-name="ce164">
            <text:p/>
          </table:table-cell>
          <table:table-cell office:value-type="string" table:style-name="ce142">
            <text:p>ˉˉˉ6526010100</text:p>
            <text:p>ˉˉˉ嚴重特殊傳染性肺炎防治</text:p>
          </table:table-cell>
          <table:table-cell office:value-type="float" office:value="415000000" table:style-name="ce163">
            <text:p>415,000,000</text:p>
          </table:table-cell>
          <table:table-cell office:value-type="float" office:value="160000000" table:style-name="ce163">
            <text:p>160,000,000</text:p>
          </table:table-cell>
          <table:table-cell office:value-type="float" office:value="575000000" table:style-name="ce163">
            <text:p>575,000,000</text:p>
          </table:table-cell>
          <table:table-cell office:value-type="float" office:value="535000000" table:style-name="ce163">
            <text:p>535,000,000</text:p>
          </table:table-cell>
          <table:table-cell office:value-type="float" office:value="534635883" table:style-name="ce163">
            <text:p>534,635,883</text:p>
          </table:table-cell>
          <table:table-cell office:value-type="string" table:style-name="ce163">
            <text:p>-</text:p>
          </table:table-cell>
          <table:table-cell office:value-type="float" office:value="364117" table:style-name="ce163">
            <text:p>364,117</text:p>
          </table:table-cell>
          <table:table-cell office:value-type="float" office:value="40000000" table:style-name="ce162">
            <text:p>40,000,000</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42">
            <text:p>ˉˉ5926010000</text:p>
            <text:p>ˉˉ其他經濟服務支出</text:p>
          </table:table-cell>
          <table:table-cell office:value-type="float" office:value="20076000000" table:style-name="ce163">
            <text:p>20,076,000,000</text:p>
          </table:table-cell>
          <table:table-cell office:value-type="float" office:value="386496050000" table:style-name="ce163">
            <text:p>386,496,050,000</text:p>
          </table:table-cell>
          <table:table-cell office:value-type="float" office:value="406572050000" table:style-name="ce163">
            <text:p>406,572,050,000</text:p>
          </table:table-cell>
          <table:table-cell office:value-type="float" office:value="202979720000" table:style-name="ce163">
            <text:p>202,979,720,000</text:p>
          </table:table-cell>
          <table:table-cell office:value-type="float" office:value="181509586381" table:style-name="ce163">
            <text:p>181,509,586,381</text:p>
          </table:table-cell>
          <table:table-cell office:value-type="float" office:value="11672466373" table:style-name="ce163">
            <text:p>11,672,466,373</text:p>
          </table:table-cell>
          <table:table-cell office:value-type="float" office:value="9797667246" table:style-name="ce163">
            <text:p>9,797,667,246</text:p>
          </table:table-cell>
          <table:table-cell office:value-type="float" office:value="203592330000" table:style-name="ce162">
            <text:p>203,592,330,000</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2</text:p>
          </table:table-cell>
          <table:table-cell office:value-type="string" table:style-name="ce164">
            <text:p/>
          </table:table-cell>
          <table:table-cell office:value-type="string" table:style-name="ce142">
            <text:p>ˉˉˉ5926010200</text:p>
            <text:p>ˉˉˉ嚴重特殊傳染性肺炎紓困振興</text:p>
          </table:table-cell>
          <table:table-cell office:value-type="float" office:value="20076000000" table:style-name="ce163">
            <text:p>20,076,000,000</text:p>
          </table:table-cell>
          <table:table-cell office:value-type="float" office:value="386496050000" table:style-name="ce163">
            <text:p>386,496,050,000</text:p>
          </table:table-cell>
          <table:table-cell office:value-type="float" office:value="406572050000" table:style-name="ce163">
            <text:p>406,572,050,000</text:p>
          </table:table-cell>
          <table:table-cell office:value-type="float" office:value="202979720000" table:style-name="ce163">
            <text:p>202,979,720,000</text:p>
          </table:table-cell>
          <table:table-cell office:value-type="float" office:value="181509586381" table:style-name="ce163">
            <text:p>181,509,586,381</text:p>
          </table:table-cell>
          <table:table-cell office:value-type="float" office:value="11672466373" table:style-name="ce163">
            <text:p>11,672,466,373</text:p>
          </table:table-cell>
          <table:table-cell office:value-type="float" office:value="9797667246" table:style-name="ce163">
            <text:p>9,797,667,246</text:p>
          </table:table-cell>
          <table:table-cell office:value-type="float" office:value="203592330000" table:style-name="ce162">
            <text:p>203,592,330,000</text:p>
          </table:table-cell>
          <table:table-cell table:number-columns-repeated="16371" table:style-name="ce161"/>
        </table:table-row>
        <table:table-row table:style-name="ro5">
          <table:table-cell office:value-type="string" table:style-name="ce165">
            <text:p>5</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42">
            <text:p>0029000000</text:p>
            <text:p>交通部主管</text:p>
          </table:table-cell>
          <table:table-cell office:value-type="float" office:value="16767107000" table:style-name="ce163">
            <text:p>16,767,107,000</text:p>
          </table:table-cell>
          <table:table-cell office:value-type="float" office:value="57944430000" table:style-name="ce163">
            <text:p>57,944,430,000</text:p>
          </table:table-cell>
          <table:table-cell office:value-type="float" office:value="74711537000" table:style-name="ce163">
            <text:p>74,711,537,000</text:p>
          </table:table-cell>
          <table:table-cell office:value-type="float" office:value="67017367000" table:style-name="ce163">
            <text:p>67,017,367,000</text:p>
          </table:table-cell>
          <table:table-cell office:value-type="float" office:value="62983311499" table:style-name="ce163">
            <text:p>62,983,311,499</text:p>
          </table:table-cell>
          <table:table-cell office:value-type="float" office:value="2785311728" table:style-name="ce163">
            <text:p>2,785,311,728</text:p>
          </table:table-cell>
          <table:table-cell office:value-type="float" office:value="1248743773" table:style-name="ce163">
            <text:p>1,248,743,773</text:p>
          </table:table-cell>
          <table:table-cell office:value-type="float" office:value="7694170000" table:style-name="ce162">
            <text:p>7,694,170,000</text:p>
          </table:table-cell>
          <table:table-cell table:number-columns-repeated="16371" table:style-name="ce161"/>
        </table:table-row>
        <table:table-row table:style-name="ro5">
          <table:table-cell office:value-type="string" table:style-name="ce165">
            <text:p/>
          </table:table-cell>
          <table:table-cell office:value-type="string" table:style-name="ce164">
            <text:p>1</text:p>
          </table:table-cell>
          <table:table-cell office:value-type="string" table:style-name="ce164">
            <text:p/>
          </table:table-cell>
          <table:table-cell office:value-type="string" table:style-name="ce164">
            <text:p/>
          </table:table-cell>
          <table:table-cell office:value-type="string" table:style-name="ce142">
            <text:p>ˉ0029010000</text:p>
            <text:p>ˉ交通部</text:p>
          </table:table-cell>
          <table:table-cell office:value-type="float" office:value="16767107000" table:style-name="ce163">
            <text:p>16,767,107,000</text:p>
          </table:table-cell>
          <table:table-cell office:value-type="float" office:value="57944430000" table:style-name="ce163">
            <text:p>57,944,430,000</text:p>
          </table:table-cell>
          <table:table-cell office:value-type="float" office:value="74711537000" table:style-name="ce163">
            <text:p>74,711,537,000</text:p>
          </table:table-cell>
          <table:table-cell office:value-type="float" office:value="67017367000" table:style-name="ce163">
            <text:p>67,017,367,000</text:p>
          </table:table-cell>
          <table:table-cell office:value-type="float" office:value="62983311499" table:style-name="ce163">
            <text:p>62,983,311,499</text:p>
          </table:table-cell>
          <table:table-cell office:value-type="float" office:value="2785311728" table:style-name="ce163">
            <text:p>2,785,311,728</text:p>
          </table:table-cell>
          <table:table-cell office:value-type="float" office:value="1248743773" table:style-name="ce163">
            <text:p>1,248,743,773</text:p>
          </table:table-cell>
          <table:table-cell office:value-type="float" office:value="7694170000" table:style-name="ce162">
            <text:p>7,694,170,000</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42">
            <text:p>ˉˉ6529010000</text:p>
            <text:p>ˉˉ醫療保健支出</text:p>
          </table:table-cell>
          <table:table-cell office:value-type="float" office:value="1124618000" table:style-name="ce163">
            <text:p>1,124,618,000</text:p>
          </table:table-cell>
          <table:table-cell office:value-type="float" office:value="8979726000" table:style-name="ce163">
            <text:p>8,979,726,000</text:p>
          </table:table-cell>
          <table:table-cell office:value-type="float" office:value="10104344000" table:style-name="ce163">
            <text:p>10,104,344,000</text:p>
          </table:table-cell>
          <table:table-cell office:value-type="float" office:value="7683472000" table:style-name="ce163">
            <text:p>7,683,472,000</text:p>
          </table:table-cell>
          <table:table-cell office:value-type="float" office:value="5637890200" table:style-name="ce163">
            <text:p>5,637,890,200</text:p>
          </table:table-cell>
          <table:table-cell office:value-type="float" office:value="1328260595" table:style-name="ce163">
            <text:p>1,328,260,595</text:p>
          </table:table-cell>
          <table:table-cell office:value-type="float" office:value="717321205" table:style-name="ce163">
            <text:p>717,321,205</text:p>
          </table:table-cell>
          <table:table-cell office:value-type="float" office:value="2420872000" table:style-name="ce162">
            <text:p>2,420,872,000</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1</text:p>
          </table:table-cell>
          <table:table-cell office:value-type="string" table:style-name="ce164">
            <text:p/>
          </table:table-cell>
          <table:table-cell office:value-type="string" table:style-name="ce142">
            <text:p>ˉˉˉ6529010100</text:p>
            <text:p>ˉˉˉ嚴重特殊傳染性肺炎防治</text:p>
          </table:table-cell>
          <table:table-cell office:value-type="float" office:value="1124618000" table:style-name="ce163">
            <text:p>1,124,618,000</text:p>
          </table:table-cell>
          <table:table-cell office:value-type="float" office:value="8979726000" table:style-name="ce163">
            <text:p>8,979,726,000</text:p>
          </table:table-cell>
          <table:table-cell office:value-type="float" office:value="10104344000" table:style-name="ce163">
            <text:p>10,104,344,000</text:p>
          </table:table-cell>
          <table:table-cell office:value-type="float" office:value="7683472000" table:style-name="ce163">
            <text:p>7,683,472,000</text:p>
          </table:table-cell>
          <table:table-cell office:value-type="float" office:value="5637890200" table:style-name="ce163">
            <text:p>5,637,890,200</text:p>
          </table:table-cell>
          <table:table-cell office:value-type="float" office:value="1328260595" table:style-name="ce163">
            <text:p>1,328,260,595</text:p>
          </table:table-cell>
          <table:table-cell office:value-type="float" office:value="717321205" table:style-name="ce163">
            <text:p>717,321,205</text:p>
          </table:table-cell>
          <table:table-cell office:value-type="float" office:value="2420872000" table:style-name="ce162">
            <text:p>2,420,872,000</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42">
            <text:p>ˉˉ5929010000</text:p>
            <text:p>ˉˉ其他經濟服務支出</text:p>
          </table:table-cell>
          <table:table-cell office:value-type="float" office:value="15642489000" table:style-name="ce163">
            <text:p>15,642,489,000</text:p>
          </table:table-cell>
          <table:table-cell office:value-type="float" office:value="48964704000" table:style-name="ce163">
            <text:p>48,964,704,000</text:p>
          </table:table-cell>
          <table:table-cell office:value-type="float" office:value="64607193000" table:style-name="ce163">
            <text:p>64,607,193,000</text:p>
          </table:table-cell>
          <table:table-cell office:value-type="float" office:value="59333895000" table:style-name="ce163">
            <text:p>59,333,895,000</text:p>
          </table:table-cell>
          <table:table-cell office:value-type="float" office:value="57345421299" table:style-name="ce163">
            <text:p>57,345,421,299</text:p>
          </table:table-cell>
          <table:table-cell office:value-type="float" office:value="1457051133" table:style-name="ce163">
            <text:p>1,457,051,133</text:p>
          </table:table-cell>
          <table:table-cell office:value-type="float" office:value="531422568" table:style-name="ce163">
            <text:p>531,422,568</text:p>
          </table:table-cell>
          <table:table-cell office:value-type="float" office:value="5273298000" table:style-name="ce162">
            <text:p>5,273,298,000</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2</text:p>
          </table:table-cell>
          <table:table-cell office:value-type="string" table:style-name="ce164">
            <text:p/>
          </table:table-cell>
          <table:table-cell office:value-type="string" table:style-name="ce142">
            <text:p>ˉˉˉ5929010200</text:p>
            <text:p>ˉˉˉ嚴重特殊傳染性肺炎紓困振興</text:p>
          </table:table-cell>
          <table:table-cell office:value-type="float" office:value="15642489000" table:style-name="ce163">
            <text:p>15,642,489,000</text:p>
          </table:table-cell>
          <table:table-cell office:value-type="float" office:value="48964704000" table:style-name="ce163">
            <text:p>48,964,704,000</text:p>
          </table:table-cell>
          <table:table-cell office:value-type="float" office:value="64607193000" table:style-name="ce163">
            <text:p>64,607,193,000</text:p>
          </table:table-cell>
          <table:table-cell office:value-type="float" office:value="59333895000" table:style-name="ce163">
            <text:p>59,333,895,000</text:p>
          </table:table-cell>
          <table:table-cell office:value-type="float" office:value="57345421299" table:style-name="ce163">
            <text:p>57,345,421,299</text:p>
          </table:table-cell>
          <table:table-cell office:value-type="float" office:value="1457051133" table:style-name="ce163">
            <text:p>1,457,051,133</text:p>
          </table:table-cell>
          <table:table-cell office:value-type="float" office:value="531422568" table:style-name="ce163">
            <text:p>531,422,568</text:p>
          </table:table-cell>
          <table:table-cell office:value-type="float" office:value="5273298000" table:style-name="ce162">
            <text:p>5,273,298,000</text:p>
          </table:table-cell>
          <table:table-cell table:number-columns-repeated="16371" table:style-name="ce161"/>
        </table:table-row>
        <table:table-row table:style-name="ro5">
          <table:table-cell office:value-type="string" table:style-name="ce165">
            <text:p>6</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42">
            <text:p>0051000000</text:p>
            <text:p>農業委員會主管</text:p>
          </table:table-cell>
          <table:table-cell office:value-type="float" office:value="3556947000" table:style-name="ce163">
            <text:p>3,556,947,000</text:p>
          </table:table-cell>
          <table:table-cell office:value-type="float" office:value="42383778000" table:style-name="ce163">
            <text:p>42,383,778,000</text:p>
          </table:table-cell>
          <table:table-cell office:value-type="float" office:value="45940725000" table:style-name="ce163">
            <text:p>45,940,725,000</text:p>
          </table:table-cell>
          <table:table-cell office:value-type="float" office:value="43651776000" table:style-name="ce163">
            <text:p>43,651,776,000</text:p>
          </table:table-cell>
          <table:table-cell office:value-type="float" office:value="30817661353" table:style-name="ce163">
            <text:p>30,817,661,353</text:p>
          </table:table-cell>
          <table:table-cell office:value-type="float" office:value="12075165272" table:style-name="ce163">
            <text:p>12,075,165,272</text:p>
          </table:table-cell>
          <table:table-cell office:value-type="float" office:value="758949375" table:style-name="ce163">
            <text:p>758,949,375</text:p>
          </table:table-cell>
          <table:table-cell office:value-type="float" office:value="2288949000" table:style-name="ce162">
            <text:p>2,288,949,000</text:p>
          </table:table-cell>
          <table:table-cell table:number-columns-repeated="16371" table:style-name="ce161"/>
        </table:table-row>
        <table:table-row table:style-name="ro5">
          <table:table-cell office:value-type="string" table:style-name="ce165">
            <text:p/>
          </table:table-cell>
          <table:table-cell office:value-type="string" table:style-name="ce164">
            <text:p>1</text:p>
          </table:table-cell>
          <table:table-cell office:value-type="string" table:style-name="ce164">
            <text:p/>
          </table:table-cell>
          <table:table-cell office:value-type="string" table:style-name="ce164">
            <text:p/>
          </table:table-cell>
          <table:table-cell office:value-type="string" table:style-name="ce142">
            <text:p>ˉ0051010000</text:p>
            <text:p>ˉ農業委員會</text:p>
          </table:table-cell>
          <table:table-cell office:value-type="float" office:value="3556947000" table:style-name="ce163">
            <text:p>3,556,947,000</text:p>
          </table:table-cell>
          <table:table-cell office:value-type="float" office:value="42383778000" table:style-name="ce163">
            <text:p>42,383,778,000</text:p>
          </table:table-cell>
          <table:table-cell office:value-type="float" office:value="45940725000" table:style-name="ce163">
            <text:p>45,940,725,000</text:p>
          </table:table-cell>
          <table:table-cell office:value-type="float" office:value="43651776000" table:style-name="ce163">
            <text:p>43,651,776,000</text:p>
          </table:table-cell>
          <table:table-cell office:value-type="float" office:value="30817661353" table:style-name="ce163">
            <text:p>30,817,661,353</text:p>
          </table:table-cell>
          <table:table-cell office:value-type="float" office:value="12075165272" table:style-name="ce163">
            <text:p>12,075,165,272</text:p>
          </table:table-cell>
          <table:table-cell office:value-type="float" office:value="758949375" table:style-name="ce163">
            <text:p>758,949,375</text:p>
          </table:table-cell>
          <table:table-cell office:value-type="float" office:value="2288949000" table:style-name="ce162">
            <text:p>2,288,949,000</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42">
            <text:p>ˉˉ6551010000</text:p>
            <text:p>ˉˉ醫療保健支出</text:p>
          </table:table-cell>
          <table:table-cell office:value-type="float" office:value="71420000" table:style-name="ce163">
            <text:p>71,420,000</text:p>
          </table:table-cell>
          <table:table-cell office:value-type="float" office:value="104504000" table:style-name="ce163">
            <text:p>104,504,000</text:p>
          </table:table-cell>
          <table:table-cell office:value-type="float" office:value="175924000" table:style-name="ce163">
            <text:p>175,924,000</text:p>
          </table:table-cell>
          <table:table-cell office:value-type="float" office:value="175924000" table:style-name="ce163">
            <text:p>175,924,000</text:p>
          </table:table-cell>
          <table:table-cell office:value-type="float" office:value="136546887" table:style-name="ce163">
            <text:p>136,546,887</text:p>
          </table:table-cell>
          <table:table-cell office:value-type="string" table:style-name="ce163">
            <text:p>-</text:p>
          </table:table-cell>
          <table:table-cell office:value-type="float" office:value="39377113" table:style-name="ce163">
            <text:p>39,377,113</text:p>
          </table:table-cell>
          <table:table-cell office:value-type="string" table:style-name="ce162">
            <text:p>-</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1</text:p>
          </table:table-cell>
          <table:table-cell office:value-type="string" table:style-name="ce164">
            <text:p/>
          </table:table-cell>
          <table:table-cell office:value-type="string" table:style-name="ce142">
            <text:p>ˉˉˉ6551011100</text:p>
            <text:p>ˉˉˉ嚴重特殊傳染性肺炎防治</text:p>
          </table:table-cell>
          <table:table-cell office:value-type="float" office:value="71420000" table:style-name="ce163">
            <text:p>71,420,000</text:p>
          </table:table-cell>
          <table:table-cell office:value-type="float" office:value="104504000" table:style-name="ce163">
            <text:p>104,504,000</text:p>
          </table:table-cell>
          <table:table-cell office:value-type="float" office:value="175924000" table:style-name="ce163">
            <text:p>175,924,000</text:p>
          </table:table-cell>
          <table:table-cell office:value-type="float" office:value="175924000" table:style-name="ce163">
            <text:p>175,924,000</text:p>
          </table:table-cell>
          <table:table-cell office:value-type="float" office:value="136546887" table:style-name="ce163">
            <text:p>136,546,887</text:p>
          </table:table-cell>
          <table:table-cell office:value-type="string" table:style-name="ce163">
            <text:p>-</text:p>
          </table:table-cell>
          <table:table-cell office:value-type="float" office:value="39377113" table:style-name="ce163">
            <text:p>39,377,113</text:p>
          </table:table-cell>
          <table:table-cell office:value-type="string" table:style-name="ce162">
            <text:p>-</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42">
            <text:p>ˉˉ5651010000</text:p>
            <text:p>ˉˉ農業支出</text:p>
          </table:table-cell>
          <table:table-cell office:value-type="float" office:value="3485527000" table:style-name="ce163">
            <text:p>3,485,527,000</text:p>
          </table:table-cell>
          <table:table-cell office:value-type="float" office:value="42279274000" table:style-name="ce163">
            <text:p>42,279,274,000</text:p>
          </table:table-cell>
          <table:table-cell office:value-type="float" office:value="45764801000" table:style-name="ce163">
            <text:p>45,764,801,000</text:p>
          </table:table-cell>
          <table:table-cell office:value-type="float" office:value="43475852000" table:style-name="ce163">
            <text:p>43,475,852,000</text:p>
          </table:table-cell>
          <table:table-cell office:value-type="float" office:value="30681114466" table:style-name="ce163">
            <text:p>30,681,114,466</text:p>
          </table:table-cell>
          <table:table-cell office:value-type="float" office:value="12075165272" table:style-name="ce163">
            <text:p>12,075,165,272</text:p>
          </table:table-cell>
          <table:table-cell office:value-type="float" office:value="719572262" table:style-name="ce163">
            <text:p>719,572,262</text:p>
          </table:table-cell>
          <table:table-cell office:value-type="float" office:value="2288949000" table:style-name="ce162">
            <text:p>2,288,949,000</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2</text:p>
          </table:table-cell>
          <table:table-cell office:value-type="string" table:style-name="ce164">
            <text:p/>
          </table:table-cell>
          <table:table-cell office:value-type="string" table:style-name="ce142">
            <text:p>ˉˉˉ5651012100</text:p>
            <text:p>ˉˉˉ嚴重特殊傳染性肺炎紓困振興</text:p>
          </table:table-cell>
          <table:table-cell office:value-type="float" office:value="3485527000" table:style-name="ce163">
            <text:p>3,485,527,000</text:p>
          </table:table-cell>
          <table:table-cell office:value-type="float" office:value="42279274000" table:style-name="ce163">
            <text:p>42,279,274,000</text:p>
          </table:table-cell>
          <table:table-cell office:value-type="float" office:value="45764801000" table:style-name="ce163">
            <text:p>45,764,801,000</text:p>
          </table:table-cell>
          <table:table-cell office:value-type="float" office:value="43475852000" table:style-name="ce163">
            <text:p>43,475,852,000</text:p>
          </table:table-cell>
          <table:table-cell office:value-type="float" office:value="30681114466" table:style-name="ce163">
            <text:p>30,681,114,466</text:p>
          </table:table-cell>
          <table:table-cell office:value-type="float" office:value="12075165272" table:style-name="ce163">
            <text:p>12,075,165,272</text:p>
          </table:table-cell>
          <table:table-cell office:value-type="float" office:value="719572262" table:style-name="ce163">
            <text:p>719,572,262</text:p>
          </table:table-cell>
          <table:table-cell office:value-type="float" office:value="2288949000" table:style-name="ce162">
            <text:p>2,288,949,000</text:p>
          </table:table-cell>
          <table:table-cell table:number-columns-repeated="16371" table:style-name="ce161"/>
        </table:table-row>
        <table:table-row table:style-name="ro5">
          <table:table-cell office:value-type="string" table:style-name="ce165">
            <text:p>7</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42">
            <text:p>0057000000</text:p>
            <text:p>衛生福利部主管</text:p>
          </table:table-cell>
          <table:table-cell office:value-type="float" office:value="16958068000" table:style-name="ce163">
            <text:p>16,958,068,000</text:p>
          </table:table-cell>
          <table:table-cell office:value-type="float" office:value="165767227000" table:style-name="ce163">
            <text:p>165,767,227,000</text:p>
          </table:table-cell>
          <table:table-cell office:value-type="float" office:value="182725295000" table:style-name="ce163">
            <text:p>182,725,295,000</text:p>
          </table:table-cell>
          <table:table-cell office:value-type="float" office:value="140105087000" table:style-name="ce163">
            <text:p>140,105,087,000</text:p>
          </table:table-cell>
          <table:table-cell office:value-type="float" office:value="98129959363" table:style-name="ce163">
            <text:p>98,129,959,363</text:p>
          </table:table-cell>
          <table:table-cell office:value-type="float" office:value="32670979959" table:style-name="ce163">
            <text:p>32,670,979,959</text:p>
          </table:table-cell>
          <table:table-cell office:value-type="float" office:value="9304147678" table:style-name="ce163">
            <text:p>9,304,147,678</text:p>
          </table:table-cell>
          <table:table-cell office:value-type="float" office:value="42620208000" table:style-name="ce162">
            <text:p>42,620,208,000</text:p>
          </table:table-cell>
          <table:table-cell table:number-columns-repeated="16371" table:style-name="ce161"/>
        </table:table-row>
        <table:table-row table:style-name="ro5">
          <table:table-cell office:value-type="string" table:style-name="ce165">
            <text:p/>
          </table:table-cell>
          <table:table-cell office:value-type="string" table:style-name="ce164">
            <text:p>1</text:p>
          </table:table-cell>
          <table:table-cell office:value-type="string" table:style-name="ce164">
            <text:p/>
          </table:table-cell>
          <table:table-cell office:value-type="string" table:style-name="ce164">
            <text:p/>
          </table:table-cell>
          <table:table-cell office:value-type="string" table:style-name="ce142">
            <text:p>ˉ0057010000</text:p>
            <text:p>ˉ衛生福利部</text:p>
          </table:table-cell>
          <table:table-cell office:value-type="float" office:value="16958068000" table:style-name="ce163">
            <text:p>16,958,068,000</text:p>
          </table:table-cell>
          <table:table-cell office:value-type="float" office:value="165767227000" table:style-name="ce163">
            <text:p>165,767,227,000</text:p>
          </table:table-cell>
          <table:table-cell office:value-type="float" office:value="182725295000" table:style-name="ce163">
            <text:p>182,725,295,000</text:p>
          </table:table-cell>
          <table:table-cell office:value-type="float" office:value="140105087000" table:style-name="ce163">
            <text:p>140,105,087,000</text:p>
          </table:table-cell>
          <table:table-cell office:value-type="float" office:value="98129959363" table:style-name="ce163">
            <text:p>98,129,959,363</text:p>
          </table:table-cell>
          <table:table-cell office:value-type="float" office:value="32670979959" table:style-name="ce163">
            <text:p>32,670,979,959</text:p>
          </table:table-cell>
          <table:table-cell office:value-type="float" office:value="9304147678" table:style-name="ce163">
            <text:p>9,304,147,678</text:p>
          </table:table-cell>
          <table:table-cell office:value-type="float" office:value="42620208000" table:style-name="ce162">
            <text:p>42,620,208,000</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42">
            <text:p>ˉˉ6557010000</text:p>
            <text:p>ˉˉ醫療保健支出</text:p>
          </table:table-cell>
          <table:table-cell office:value-type="float" office:value="16880068000" table:style-name="ce163">
            <text:p>16,880,068,000</text:p>
          </table:table-cell>
          <table:table-cell office:value-type="float" office:value="129674612000" table:style-name="ce163">
            <text:p>129,674,612,000</text:p>
          </table:table-cell>
          <table:table-cell office:value-type="float" office:value="146554680000" table:style-name="ce163">
            <text:p>146,554,680,000</text:p>
          </table:table-cell>
          <table:table-cell office:value-type="float" office:value="114583020000" table:style-name="ce163">
            <text:p>114,583,020,000</text:p>
          </table:table-cell>
          <table:table-cell office:value-type="float" office:value="74844478877" table:style-name="ce163">
            <text:p>74,844,478,877</text:p>
          </table:table-cell>
          <table:table-cell office:value-type="float" office:value="31761574622" table:style-name="ce163">
            <text:p>31,761,574,622</text:p>
          </table:table-cell>
          <table:table-cell office:value-type="float" office:value="7976966501" table:style-name="ce163">
            <text:p>7,976,966,501</text:p>
          </table:table-cell>
          <table:table-cell office:value-type="float" office:value="31971660000" table:style-name="ce162">
            <text:p>31,971,660,000</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1</text:p>
          </table:table-cell>
          <table:table-cell office:value-type="string" table:style-name="ce164">
            <text:p/>
          </table:table-cell>
          <table:table-cell office:value-type="string" table:style-name="ce142">
            <text:p>ˉˉˉ6557010100</text:p>
            <text:p>ˉˉˉ嚴重特殊傳染性肺炎防治</text:p>
          </table:table-cell>
          <table:table-cell office:value-type="float" office:value="16880068000" table:style-name="ce163">
            <text:p>16,880,068,000</text:p>
          </table:table-cell>
          <table:table-cell office:value-type="float" office:value="129674612000" table:style-name="ce163">
            <text:p>129,674,612,000</text:p>
          </table:table-cell>
          <table:table-cell office:value-type="float" office:value="146554680000" table:style-name="ce163">
            <text:p>146,554,680,000</text:p>
          </table:table-cell>
          <table:table-cell office:value-type="float" office:value="114583020000" table:style-name="ce163">
            <text:p>114,583,020,000</text:p>
          </table:table-cell>
          <table:table-cell office:value-type="float" office:value="74844478877" table:style-name="ce163">
            <text:p>74,844,478,877</text:p>
          </table:table-cell>
          <table:table-cell office:value-type="float" office:value="31761574622" table:style-name="ce163">
            <text:p>31,761,574,622</text:p>
          </table:table-cell>
          <table:table-cell office:value-type="float" office:value="7976966501" table:style-name="ce163">
            <text:p>7,976,966,501</text:p>
          </table:table-cell>
          <table:table-cell office:value-type="float" office:value="31971660000" table:style-name="ce162">
            <text:p>31,971,660,000</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42">
            <text:p>ˉˉ6257010000</text:p>
            <text:p>ˉˉ社會救助支出</text:p>
          </table:table-cell>
          <table:table-cell office:value-type="float" office:value="78000000" table:style-name="ce163">
            <text:p>78,000,000</text:p>
          </table:table-cell>
          <table:table-cell office:value-type="float" office:value="36092615000" table:style-name="ce163">
            <text:p>36,092,615,000</text:p>
          </table:table-cell>
          <table:table-cell office:value-type="float" office:value="36170615000" table:style-name="ce163">
            <text:p>36,170,615,000</text:p>
          </table:table-cell>
          <table:table-cell office:value-type="float" office:value="25522067000" table:style-name="ce163">
            <text:p>25,522,067,000</text:p>
          </table:table-cell>
          <table:table-cell office:value-type="float" office:value="23285480486" table:style-name="ce163">
            <text:p>23,285,480,486</text:p>
          </table:table-cell>
          <table:table-cell office:value-type="float" office:value="909405337" table:style-name="ce163">
            <text:p>909,405,337</text:p>
          </table:table-cell>
          <table:table-cell office:value-type="float" office:value="1327181177" table:style-name="ce163">
            <text:p>1,327,181,177</text:p>
          </table:table-cell>
          <table:table-cell office:value-type="float" office:value="10648548000" table:style-name="ce162">
            <text:p>10,648,548,000</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2</text:p>
          </table:table-cell>
          <table:table-cell office:value-type="string" table:style-name="ce164">
            <text:p/>
          </table:table-cell>
          <table:table-cell office:value-type="string" table:style-name="ce142">
            <text:p>ˉˉˉ6257010200</text:p>
            <text:p>ˉˉˉ嚴重特殊傳染性肺炎紓困振興</text:p>
          </table:table-cell>
          <table:table-cell office:value-type="float" office:value="78000000" table:style-name="ce163">
            <text:p>78,000,000</text:p>
          </table:table-cell>
          <table:table-cell office:value-type="float" office:value="36092615000" table:style-name="ce163">
            <text:p>36,092,615,000</text:p>
          </table:table-cell>
          <table:table-cell office:value-type="float" office:value="36170615000" table:style-name="ce163">
            <text:p>36,170,615,000</text:p>
          </table:table-cell>
          <table:table-cell office:value-type="float" office:value="25522067000" table:style-name="ce163">
            <text:p>25,522,067,000</text:p>
          </table:table-cell>
          <table:table-cell office:value-type="float" office:value="23285480486" table:style-name="ce163">
            <text:p>23,285,480,486</text:p>
          </table:table-cell>
          <table:table-cell office:value-type="float" office:value="909405337" table:style-name="ce163">
            <text:p>909,405,337</text:p>
          </table:table-cell>
          <table:table-cell office:value-type="float" office:value="1327181177" table:style-name="ce163">
            <text:p>1,327,181,177</text:p>
          </table:table-cell>
          <table:table-cell office:value-type="float" office:value="10648548000" table:style-name="ce162">
            <text:p>10,648,548,000</text:p>
          </table:table-cell>
          <table:table-cell table:number-columns-repeated="16371" table:style-name="ce161"/>
        </table:table-row>
        <table:table-row table:style-name="ro5">
          <table:table-cell office:value-type="string" table:style-name="ce165">
            <text:p>8</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42">
            <text:p>0061000000</text:p>
            <text:p>文化部主管</text:p>
          </table:table-cell>
          <table:table-cell office:value-type="float" office:value="800000000" table:style-name="ce163">
            <text:p>800,000,000</text:p>
          </table:table-cell>
          <table:table-cell office:value-type="float" office:value="9679051000" table:style-name="ce163">
            <text:p>9,679,051,000</text:p>
          </table:table-cell>
          <table:table-cell office:value-type="float" office:value="10479051000" table:style-name="ce163">
            <text:p>10,479,051,000</text:p>
          </table:table-cell>
          <table:table-cell office:value-type="float" office:value="9444530000" table:style-name="ce163">
            <text:p>9,444,530,000</text:p>
          </table:table-cell>
          <table:table-cell office:value-type="float" office:value="6479535308" table:style-name="ce163">
            <text:p>6,479,535,308</text:p>
          </table:table-cell>
          <table:table-cell office:value-type="float" office:value="2777555654" table:style-name="ce163">
            <text:p>2,777,555,654</text:p>
          </table:table-cell>
          <table:table-cell office:value-type="float" office:value="187439038" table:style-name="ce163">
            <text:p>187,439,038</text:p>
          </table:table-cell>
          <table:table-cell office:value-type="float" office:value="1034521000" table:style-name="ce162">
            <text:p>1,034,521,000</text:p>
          </table:table-cell>
          <table:table-cell table:number-columns-repeated="16371" table:style-name="ce161"/>
        </table:table-row>
        <table:table-row table:style-name="ro5">
          <table:table-cell office:value-type="string" table:style-name="ce165">
            <text:p/>
          </table:table-cell>
          <table:table-cell office:value-type="string" table:style-name="ce164">
            <text:p>1</text:p>
          </table:table-cell>
          <table:table-cell office:value-type="string" table:style-name="ce164">
            <text:p/>
          </table:table-cell>
          <table:table-cell office:value-type="string" table:style-name="ce164">
            <text:p/>
          </table:table-cell>
          <table:table-cell office:value-type="string" table:style-name="ce142">
            <text:p>ˉ0061010000</text:p>
            <text:p>ˉ文化部</text:p>
          </table:table-cell>
          <table:table-cell office:value-type="float" office:value="800000000" table:style-name="ce163">
            <text:p>800,000,000</text:p>
          </table:table-cell>
          <table:table-cell office:value-type="float" office:value="9679051000" table:style-name="ce163">
            <text:p>9,679,051,000</text:p>
          </table:table-cell>
          <table:table-cell office:value-type="float" office:value="10479051000" table:style-name="ce163">
            <text:p>10,479,051,000</text:p>
          </table:table-cell>
          <table:table-cell office:value-type="float" office:value="9444530000" table:style-name="ce163">
            <text:p>9,444,530,000</text:p>
          </table:table-cell>
          <table:table-cell office:value-type="float" office:value="6479535308" table:style-name="ce163">
            <text:p>6,479,535,308</text:p>
          </table:table-cell>
          <table:table-cell office:value-type="float" office:value="2777555654" table:style-name="ce163">
            <text:p>2,777,555,654</text:p>
          </table:table-cell>
          <table:table-cell office:value-type="float" office:value="187439038" table:style-name="ce163">
            <text:p>187,439,038</text:p>
          </table:table-cell>
          <table:table-cell office:value-type="float" office:value="1034521000" table:style-name="ce162">
            <text:p>1,034,521,000</text:p>
          </table:table-cell>
          <table:table-cell table:number-columns-repeated="16371" table:style-name="ce161"/>
        </table:table-row>
        <table:table-row table:style-name="ro5">
          <table:table-cell office:value-type="string" table:style-name="ce169">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47">
            <text:p>ˉˉ5961010000</text:p>
            <text:p>ˉˉ其他經濟服務支出</text:p>
          </table:table-cell>
          <table:table-cell office:value-type="float" office:value="800000000" table:style-name="ce167">
            <text:p>800,000,000</text:p>
          </table:table-cell>
          <table:table-cell office:value-type="float" office:value="9679051000" table:style-name="ce167">
            <text:p>9,679,051,000</text:p>
          </table:table-cell>
          <table:table-cell office:value-type="float" office:value="10479051000" table:style-name="ce167">
            <text:p>10,479,051,000</text:p>
          </table:table-cell>
          <table:table-cell office:value-type="float" office:value="9444530000" table:style-name="ce167">
            <text:p>9,444,530,000</text:p>
          </table:table-cell>
          <table:table-cell office:value-type="float" office:value="6479535308" table:style-name="ce167">
            <text:p>6,479,535,308</text:p>
          </table:table-cell>
          <table:table-cell office:value-type="float" office:value="2777555654" table:style-name="ce167">
            <text:p>2,777,555,654</text:p>
          </table:table-cell>
          <table:table-cell office:value-type="float" office:value="187439038" table:style-name="ce167">
            <text:p>187,439,038</text:p>
          </table:table-cell>
          <table:table-cell office:value-type="float" office:value="1034521000" table:style-name="ce166">
            <text:p>1,034,521,000</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1</text:p>
          </table:table-cell>
          <table:table-cell office:value-type="string" table:style-name="ce164">
            <text:p/>
          </table:table-cell>
          <table:table-cell office:value-type="string" table:style-name="ce142">
            <text:p>ˉˉˉ5961011300</text:p>
            <text:p>ˉˉˉ嚴重特殊傳染性肺炎紓困振興</text:p>
          </table:table-cell>
          <table:table-cell office:value-type="float" office:value="800000000" table:style-name="ce163">
            <text:p>800,000,000</text:p>
          </table:table-cell>
          <table:table-cell office:value-type="float" office:value="9679051000" table:style-name="ce163">
            <text:p>9,679,051,000</text:p>
          </table:table-cell>
          <table:table-cell office:value-type="float" office:value="10479051000" table:style-name="ce163">
            <text:p>10,479,051,000</text:p>
          </table:table-cell>
          <table:table-cell office:value-type="float" office:value="9444530000" table:style-name="ce163">
            <text:p>9,444,530,000</text:p>
          </table:table-cell>
          <table:table-cell office:value-type="float" office:value="6479535308" table:style-name="ce163">
            <text:p>6,479,535,308</text:p>
          </table:table-cell>
          <table:table-cell office:value-type="float" office:value="2777555654" table:style-name="ce163">
            <text:p>2,777,555,654</text:p>
          </table:table-cell>
          <table:table-cell office:value-type="float" office:value="187439038" table:style-name="ce163">
            <text:p>187,439,038</text:p>
          </table:table-cell>
          <table:table-cell office:value-type="float" office:value="1034521000" table:style-name="ce162">
            <text:p>1,034,521,000</text:p>
          </table:table-cell>
          <table:table-cell table:number-columns-repeated="16371" table:style-name="ce161"/>
        </table:table-row>
        <table:table-row table:style-name="ro5">
          <table:table-cell office:value-type="string" table:style-name="ce165">
            <text:p>9</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42">
            <text:p>0067000000</text:p>
            <text:p>海洋委員會主管</text:p>
          </table:table-cell>
          <table:table-cell office:value-type="float" office:value="112550000" table:style-name="ce163">
            <text:p>112,550,000</text:p>
          </table:table-cell>
          <table:table-cell office:value-type="string" table:style-name="ce163">
            <text:p>-</text:p>
          </table:table-cell>
          <table:table-cell office:value-type="float" office:value="112550000" table:style-name="ce163">
            <text:p>112,550,000</text:p>
          </table:table-cell>
          <table:table-cell office:value-type="float" office:value="112550000" table:style-name="ce163">
            <text:p>112,550,000</text:p>
          </table:table-cell>
          <table:table-cell office:value-type="float" office:value="112550000" table:style-name="ce163">
            <text:p>112,550,000</text:p>
          </table:table-cell>
          <table:table-cell office:value-type="string" table:style-name="ce163">
            <text:p>-</text:p>
          </table:table-cell>
          <table:table-cell office:value-type="string" table:style-name="ce163">
            <text:p>-</text:p>
          </table:table-cell>
          <table:table-cell office:value-type="string" table:style-name="ce162">
            <text:p>-</text:p>
          </table:table-cell>
          <table:table-cell table:number-columns-repeated="16371" table:style-name="ce161"/>
        </table:table-row>
        <table:table-row table:style-name="ro5">
          <table:table-cell office:value-type="string" table:style-name="ce165">
            <text:p/>
          </table:table-cell>
          <table:table-cell office:value-type="string" table:style-name="ce164">
            <text:p>1</text:p>
          </table:table-cell>
          <table:table-cell office:value-type="string" table:style-name="ce164">
            <text:p/>
          </table:table-cell>
          <table:table-cell office:value-type="string" table:style-name="ce164">
            <text:p/>
          </table:table-cell>
          <table:table-cell office:value-type="string" table:style-name="ce142">
            <text:p>ˉ0067010000</text:p>
            <text:p>ˉ海洋委員會</text:p>
          </table:table-cell>
          <table:table-cell office:value-type="float" office:value="112550000" table:style-name="ce163">
            <text:p>112,550,000</text:p>
          </table:table-cell>
          <table:table-cell office:value-type="string" table:style-name="ce163">
            <text:p>-</text:p>
          </table:table-cell>
          <table:table-cell office:value-type="float" office:value="112550000" table:style-name="ce163">
            <text:p>112,550,000</text:p>
          </table:table-cell>
          <table:table-cell office:value-type="float" office:value="112550000" table:style-name="ce163">
            <text:p>112,550,000</text:p>
          </table:table-cell>
          <table:table-cell office:value-type="float" office:value="112550000" table:style-name="ce163">
            <text:p>112,550,000</text:p>
          </table:table-cell>
          <table:table-cell office:value-type="string" table:style-name="ce163">
            <text:p>-</text:p>
          </table:table-cell>
          <table:table-cell office:value-type="string" table:style-name="ce163">
            <text:p>-</text:p>
          </table:table-cell>
          <table:table-cell office:value-type="string" table:style-name="ce162">
            <text:p>-</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42">
            <text:p>ˉˉ6567010000</text:p>
            <text:p>ˉˉ醫療保健支出</text:p>
          </table:table-cell>
          <table:table-cell office:value-type="float" office:value="112550000" table:style-name="ce163">
            <text:p>112,550,000</text:p>
          </table:table-cell>
          <table:table-cell office:value-type="string" table:style-name="ce163">
            <text:p>-</text:p>
          </table:table-cell>
          <table:table-cell office:value-type="float" office:value="112550000" table:style-name="ce163">
            <text:p>112,550,000</text:p>
          </table:table-cell>
          <table:table-cell office:value-type="float" office:value="112550000" table:style-name="ce163">
            <text:p>112,550,000</text:p>
          </table:table-cell>
          <table:table-cell office:value-type="float" office:value="112550000" table:style-name="ce163">
            <text:p>112,550,000</text:p>
          </table:table-cell>
          <table:table-cell office:value-type="string" table:style-name="ce163">
            <text:p>-</text:p>
          </table:table-cell>
          <table:table-cell office:value-type="string" table:style-name="ce163">
            <text:p>-</text:p>
          </table:table-cell>
          <table:table-cell office:value-type="string" table:style-name="ce162">
            <text:p>-</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1</text:p>
          </table:table-cell>
          <table:table-cell office:value-type="string" table:style-name="ce164">
            <text:p/>
          </table:table-cell>
          <table:table-cell office:value-type="string" table:style-name="ce142">
            <text:p>ˉˉˉ6567011100</text:p>
            <text:p>ˉˉˉ嚴重特殊傳染性肺炎防治</text:p>
          </table:table-cell>
          <table:table-cell office:value-type="float" office:value="112550000" table:style-name="ce163">
            <text:p>112,550,000</text:p>
          </table:table-cell>
          <table:table-cell office:value-type="string" table:style-name="ce163">
            <text:p>-</text:p>
          </table:table-cell>
          <table:table-cell office:value-type="float" office:value="112550000" table:style-name="ce163">
            <text:p>112,550,000</text:p>
          </table:table-cell>
          <table:table-cell office:value-type="float" office:value="112550000" table:style-name="ce163">
            <text:p>112,550,000</text:p>
          </table:table-cell>
          <table:table-cell office:value-type="float" office:value="112550000" table:style-name="ce163">
            <text:p>112,550,000</text:p>
          </table:table-cell>
          <table:table-cell office:value-type="string" table:style-name="ce163">
            <text:p>-</text:p>
          </table:table-cell>
          <table:table-cell office:value-type="string" table:style-name="ce163">
            <text:p>-</text:p>
          </table:table-cell>
          <table:table-cell office:value-type="string" table:style-name="ce162">
            <text:p>-</text:p>
          </table:table-cell>
          <table:table-cell table:number-columns-repeated="16371" table:style-name="ce161"/>
        </table:table-row>
        <table:table-row table:style-name="ro5">
          <table:table-cell office:value-type="string" table:style-name="ce165">
            <text:p>10</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42">
            <text:p>0017000000</text:p>
            <text:p>財政部主管</text:p>
          </table:table-cell>
          <table:table-cell office:value-type="string" table:style-name="ce163">
            <text:p>-</text:p>
          </table:table-cell>
          <table:table-cell office:value-type="float" office:value="498252000" table:style-name="ce163">
            <text:p>498,252,000</text:p>
          </table:table-cell>
          <table:table-cell office:value-type="float" office:value="498252000" table:style-name="ce163">
            <text:p>498,252,000</text:p>
          </table:table-cell>
          <table:table-cell office:value-type="float" office:value="498252000" table:style-name="ce163">
            <text:p>498,252,000</text:p>
          </table:table-cell>
          <table:table-cell office:value-type="float" office:value="204189012" table:style-name="ce163">
            <text:p>204,189,012</text:p>
          </table:table-cell>
          <table:table-cell office:value-type="float" office:value="221715000" table:style-name="ce163">
            <text:p>221,715,000</text:p>
          </table:table-cell>
          <table:table-cell office:value-type="float" office:value="72347988" table:style-name="ce163">
            <text:p>72,347,988</text:p>
          </table:table-cell>
          <table:table-cell office:value-type="string" table:style-name="ce162">
            <text:p>-</text:p>
          </table:table-cell>
          <table:table-cell table:number-columns-repeated="16371" table:style-name="ce161"/>
        </table:table-row>
        <table:table-row table:style-name="ro5">
          <table:table-cell office:value-type="string" table:style-name="ce165">
            <text:p/>
          </table:table-cell>
          <table:table-cell office:value-type="string" table:style-name="ce164">
            <text:p>1</text:p>
          </table:table-cell>
          <table:table-cell office:value-type="string" table:style-name="ce164">
            <text:p/>
          </table:table-cell>
          <table:table-cell office:value-type="string" table:style-name="ce164">
            <text:p/>
          </table:table-cell>
          <table:table-cell office:value-type="string" table:style-name="ce142">
            <text:p>ˉ0017010000</text:p>
            <text:p>ˉ財政部</text:p>
          </table:table-cell>
          <table:table-cell office:value-type="string" table:style-name="ce163">
            <text:p>-</text:p>
          </table:table-cell>
          <table:table-cell office:value-type="float" office:value="498252000" table:style-name="ce163">
            <text:p>498,252,000</text:p>
          </table:table-cell>
          <table:table-cell office:value-type="float" office:value="498252000" table:style-name="ce163">
            <text:p>498,252,000</text:p>
          </table:table-cell>
          <table:table-cell office:value-type="float" office:value="498252000" table:style-name="ce163">
            <text:p>498,252,000</text:p>
          </table:table-cell>
          <table:table-cell office:value-type="float" office:value="204189012" table:style-name="ce163">
            <text:p>204,189,012</text:p>
          </table:table-cell>
          <table:table-cell office:value-type="float" office:value="221715000" table:style-name="ce163">
            <text:p>221,715,000</text:p>
          </table:table-cell>
          <table:table-cell office:value-type="float" office:value="72347988" table:style-name="ce163">
            <text:p>72,347,988</text:p>
          </table:table-cell>
          <table:table-cell office:value-type="string" table:style-name="ce162">
            <text:p>-</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42">
            <text:p>ˉˉ5917010000</text:p>
            <text:p>ˉˉ其他經濟服務支出</text:p>
          </table:table-cell>
          <table:table-cell office:value-type="string" table:style-name="ce163">
            <text:p>-</text:p>
          </table:table-cell>
          <table:table-cell office:value-type="float" office:value="498252000" table:style-name="ce163">
            <text:p>498,252,000</text:p>
          </table:table-cell>
          <table:table-cell office:value-type="float" office:value="498252000" table:style-name="ce163">
            <text:p>498,252,000</text:p>
          </table:table-cell>
          <table:table-cell office:value-type="float" office:value="498252000" table:style-name="ce163">
            <text:p>498,252,000</text:p>
          </table:table-cell>
          <table:table-cell office:value-type="float" office:value="204189012" table:style-name="ce163">
            <text:p>204,189,012</text:p>
          </table:table-cell>
          <table:table-cell office:value-type="float" office:value="221715000" table:style-name="ce163">
            <text:p>221,715,000</text:p>
          </table:table-cell>
          <table:table-cell office:value-type="float" office:value="72347988" table:style-name="ce163">
            <text:p>72,347,988</text:p>
          </table:table-cell>
          <table:table-cell office:value-type="string" table:style-name="ce162">
            <text:p>-</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1</text:p>
          </table:table-cell>
          <table:table-cell office:value-type="string" table:style-name="ce164">
            <text:p/>
          </table:table-cell>
          <table:table-cell office:value-type="string" table:style-name="ce142">
            <text:p>ˉˉˉ5917010200</text:p>
            <text:p>ˉˉˉ嚴重特殊傳染性肺炎紓困振興</text:p>
          </table:table-cell>
          <table:table-cell office:value-type="string" table:style-name="ce163">
            <text:p>-</text:p>
          </table:table-cell>
          <table:table-cell office:value-type="float" office:value="498252000" table:style-name="ce163">
            <text:p>498,252,000</text:p>
          </table:table-cell>
          <table:table-cell office:value-type="float" office:value="498252000" table:style-name="ce163">
            <text:p>498,252,000</text:p>
          </table:table-cell>
          <table:table-cell office:value-type="float" office:value="498252000" table:style-name="ce163">
            <text:p>498,252,000</text:p>
          </table:table-cell>
          <table:table-cell office:value-type="float" office:value="204189012" table:style-name="ce163">
            <text:p>204,189,012</text:p>
          </table:table-cell>
          <table:table-cell office:value-type="float" office:value="221715000" table:style-name="ce163">
            <text:p>221,715,000</text:p>
          </table:table-cell>
          <table:table-cell office:value-type="float" office:value="72347988" table:style-name="ce163">
            <text:p>72,347,988</text:p>
          </table:table-cell>
          <table:table-cell office:value-type="string" table:style-name="ce162">
            <text:p>-</text:p>
          </table:table-cell>
          <table:table-cell table:number-columns-repeated="16371" table:style-name="ce161"/>
        </table:table-row>
        <table:table-row table:style-name="ro5">
          <table:table-cell office:value-type="string" table:style-name="ce165">
            <text:p>11</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42">
            <text:p>0030000000</text:p>
            <text:p>勞動部主管</text:p>
          </table:table-cell>
          <table:table-cell office:value-type="string" table:style-name="ce163">
            <text:p>-</text:p>
          </table:table-cell>
          <table:table-cell office:value-type="float" office:value="80618820000" table:style-name="ce163">
            <text:p>80,618,820,000</text:p>
          </table:table-cell>
          <table:table-cell office:value-type="float" office:value="80618820000" table:style-name="ce163">
            <text:p>80,618,820,000</text:p>
          </table:table-cell>
          <table:table-cell office:value-type="float" office:value="80194320000" table:style-name="ce163">
            <text:p>80,194,320,000</text:p>
          </table:table-cell>
          <table:table-cell office:value-type="float" office:value="79306311753" table:style-name="ce163">
            <text:p>79,306,311,753</text:p>
          </table:table-cell>
          <table:table-cell office:value-type="float" office:value="383796624" table:style-name="ce163">
            <text:p>383,796,624</text:p>
          </table:table-cell>
          <table:table-cell office:value-type="float" office:value="504211623" table:style-name="ce163">
            <text:p>504,211,623</text:p>
          </table:table-cell>
          <table:table-cell office:value-type="float" office:value="424500000" table:style-name="ce162">
            <text:p>424,500,000</text:p>
          </table:table-cell>
          <table:table-cell table:number-columns-repeated="16371" table:style-name="ce161"/>
        </table:table-row>
        <table:table-row table:style-name="ro5">
          <table:table-cell office:value-type="string" table:style-name="ce165">
            <text:p/>
          </table:table-cell>
          <table:table-cell office:value-type="string" table:style-name="ce164">
            <text:p>1</text:p>
          </table:table-cell>
          <table:table-cell office:value-type="string" table:style-name="ce164">
            <text:p/>
          </table:table-cell>
          <table:table-cell office:value-type="string" table:style-name="ce164">
            <text:p/>
          </table:table-cell>
          <table:table-cell office:value-type="string" table:style-name="ce142">
            <text:p>ˉ0030010000</text:p>
            <text:p>ˉ勞動部</text:p>
          </table:table-cell>
          <table:table-cell office:value-type="string" table:style-name="ce163">
            <text:p>-</text:p>
          </table:table-cell>
          <table:table-cell office:value-type="float" office:value="80618820000" table:style-name="ce163">
            <text:p>80,618,820,000</text:p>
          </table:table-cell>
          <table:table-cell office:value-type="float" office:value="80618820000" table:style-name="ce163">
            <text:p>80,618,820,000</text:p>
          </table:table-cell>
          <table:table-cell office:value-type="float" office:value="80194320000" table:style-name="ce163">
            <text:p>80,194,320,000</text:p>
          </table:table-cell>
          <table:table-cell office:value-type="float" office:value="79306311753" table:style-name="ce163">
            <text:p>79,306,311,753</text:p>
          </table:table-cell>
          <table:table-cell office:value-type="float" office:value="383796624" table:style-name="ce163">
            <text:p>383,796,624</text:p>
          </table:table-cell>
          <table:table-cell office:value-type="float" office:value="504211623" table:style-name="ce163">
            <text:p>504,211,623</text:p>
          </table:table-cell>
          <table:table-cell office:value-type="float" office:value="424500000" table:style-name="ce162">
            <text:p>424,500,000</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42">
            <text:p>ˉˉ6330010000</text:p>
            <text:p>ˉˉ福利服務支出</text:p>
          </table:table-cell>
          <table:table-cell office:value-type="string" table:style-name="ce163">
            <text:p>-</text:p>
          </table:table-cell>
          <table:table-cell office:value-type="float" office:value="80618820000" table:style-name="ce163">
            <text:p>80,618,820,000</text:p>
          </table:table-cell>
          <table:table-cell office:value-type="float" office:value="80618820000" table:style-name="ce163">
            <text:p>80,618,820,000</text:p>
          </table:table-cell>
          <table:table-cell office:value-type="float" office:value="80194320000" table:style-name="ce163">
            <text:p>80,194,320,000</text:p>
          </table:table-cell>
          <table:table-cell office:value-type="float" office:value="79306311753" table:style-name="ce163">
            <text:p>79,306,311,753</text:p>
          </table:table-cell>
          <table:table-cell office:value-type="float" office:value="383796624" table:style-name="ce163">
            <text:p>383,796,624</text:p>
          </table:table-cell>
          <table:table-cell office:value-type="float" office:value="504211623" table:style-name="ce163">
            <text:p>504,211,623</text:p>
          </table:table-cell>
          <table:table-cell office:value-type="float" office:value="424500000" table:style-name="ce162">
            <text:p>424,500,000</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1</text:p>
          </table:table-cell>
          <table:table-cell office:value-type="string" table:style-name="ce164">
            <text:p/>
          </table:table-cell>
          <table:table-cell office:value-type="string" table:style-name="ce142">
            <text:p>ˉˉˉ6330010200</text:p>
            <text:p>ˉˉˉ嚴重特殊傳染性肺炎紓困振興</text:p>
          </table:table-cell>
          <table:table-cell office:value-type="string" table:style-name="ce163">
            <text:p>-</text:p>
          </table:table-cell>
          <table:table-cell office:value-type="float" office:value="80618820000" table:style-name="ce163">
            <text:p>80,618,820,000</text:p>
          </table:table-cell>
          <table:table-cell office:value-type="float" office:value="80618820000" table:style-name="ce163">
            <text:p>80,618,820,000</text:p>
          </table:table-cell>
          <table:table-cell office:value-type="float" office:value="80194320000" table:style-name="ce163">
            <text:p>80,194,320,000</text:p>
          </table:table-cell>
          <table:table-cell office:value-type="float" office:value="79306311753" table:style-name="ce163">
            <text:p>79,306,311,753</text:p>
          </table:table-cell>
          <table:table-cell office:value-type="float" office:value="383796624" table:style-name="ce163">
            <text:p>383,796,624</text:p>
          </table:table-cell>
          <table:table-cell office:value-type="float" office:value="504211623" table:style-name="ce163">
            <text:p>504,211,623</text:p>
          </table:table-cell>
          <table:table-cell office:value-type="float" office:value="424500000" table:style-name="ce162">
            <text:p>424,500,000</text:p>
          </table:table-cell>
          <table:table-cell table:number-columns-repeated="16371" table:style-name="ce161"/>
        </table:table-row>
        <table:table-row table:style-name="ro5">
          <table:table-cell office:value-type="string" table:style-name="ce165">
            <text:p>12</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42">
            <text:p>0060000000</text:p>
            <text:p>環境保護署主管</text:p>
          </table:table-cell>
          <table:table-cell office:value-type="string" table:style-name="ce163">
            <text:p>-</text:p>
          </table:table-cell>
          <table:table-cell office:value-type="float" office:value="464898000" table:style-name="ce163">
            <text:p>464,898,000</text:p>
          </table:table-cell>
          <table:table-cell office:value-type="float" office:value="464898000" table:style-name="ce163">
            <text:p>464,898,000</text:p>
          </table:table-cell>
          <table:table-cell office:value-type="float" office:value="314898000" table:style-name="ce163">
            <text:p>314,898,000</text:p>
          </table:table-cell>
          <table:table-cell office:value-type="float" office:value="105770695" table:style-name="ce163">
            <text:p>105,770,695</text:p>
          </table:table-cell>
          <table:table-cell office:value-type="float" office:value="79024477" table:style-name="ce163">
            <text:p>79,024,477</text:p>
          </table:table-cell>
          <table:table-cell office:value-type="float" office:value="130102828" table:style-name="ce163">
            <text:p>130,102,828</text:p>
          </table:table-cell>
          <table:table-cell office:value-type="float" office:value="150000000" table:style-name="ce162">
            <text:p>150,000,000</text:p>
          </table:table-cell>
          <table:table-cell table:number-columns-repeated="16371" table:style-name="ce161"/>
        </table:table-row>
        <table:table-row table:style-name="ro5">
          <table:table-cell office:value-type="string" table:style-name="ce165">
            <text:p/>
          </table:table-cell>
          <table:table-cell office:value-type="string" table:style-name="ce164">
            <text:p>1</text:p>
          </table:table-cell>
          <table:table-cell office:value-type="string" table:style-name="ce164">
            <text:p/>
          </table:table-cell>
          <table:table-cell office:value-type="string" table:style-name="ce164">
            <text:p/>
          </table:table-cell>
          <table:table-cell office:value-type="string" table:style-name="ce142">
            <text:p>ˉ0060010000</text:p>
            <text:p>ˉ環境保護署</text:p>
          </table:table-cell>
          <table:table-cell office:value-type="string" table:style-name="ce163">
            <text:p>-</text:p>
          </table:table-cell>
          <table:table-cell office:value-type="float" office:value="464898000" table:style-name="ce163">
            <text:p>464,898,000</text:p>
          </table:table-cell>
          <table:table-cell office:value-type="float" office:value="464898000" table:style-name="ce163">
            <text:p>464,898,000</text:p>
          </table:table-cell>
          <table:table-cell office:value-type="float" office:value="314898000" table:style-name="ce163">
            <text:p>314,898,000</text:p>
          </table:table-cell>
          <table:table-cell office:value-type="float" office:value="105770695" table:style-name="ce163">
            <text:p>105,770,695</text:p>
          </table:table-cell>
          <table:table-cell office:value-type="float" office:value="79024477" table:style-name="ce163">
            <text:p>79,024,477</text:p>
          </table:table-cell>
          <table:table-cell office:value-type="float" office:value="130102828" table:style-name="ce163">
            <text:p>130,102,828</text:p>
          </table:table-cell>
          <table:table-cell office:value-type="float" office:value="150000000" table:style-name="ce162">
            <text:p>150,000,000</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42">
            <text:p>ˉˉ7160010000</text:p>
            <text:p>ˉˉ環境保護支出</text:p>
          </table:table-cell>
          <table:table-cell office:value-type="string" table:style-name="ce163">
            <text:p>-</text:p>
          </table:table-cell>
          <table:table-cell office:value-type="float" office:value="464898000" table:style-name="ce163">
            <text:p>464,898,000</text:p>
          </table:table-cell>
          <table:table-cell office:value-type="float" office:value="464898000" table:style-name="ce163">
            <text:p>464,898,000</text:p>
          </table:table-cell>
          <table:table-cell office:value-type="float" office:value="314898000" table:style-name="ce163">
            <text:p>314,898,000</text:p>
          </table:table-cell>
          <table:table-cell office:value-type="float" office:value="105770695" table:style-name="ce163">
            <text:p>105,770,695</text:p>
          </table:table-cell>
          <table:table-cell office:value-type="float" office:value="79024477" table:style-name="ce163">
            <text:p>79,024,477</text:p>
          </table:table-cell>
          <table:table-cell office:value-type="float" office:value="130102828" table:style-name="ce163">
            <text:p>130,102,828</text:p>
          </table:table-cell>
          <table:table-cell office:value-type="float" office:value="150000000" table:style-name="ce162">
            <text:p>150,000,000</text:p>
          </table:table-cell>
          <table:table-cell table:number-columns-repeated="16371" table:style-name="ce161"/>
        </table:table-row>
        <table:table-row table:style-name="ro5">
          <table:table-cell office:value-type="string" table:style-name="ce165">
            <text:p/>
          </table:table-cell>
          <table:table-cell office:value-type="string" table:style-name="ce164">
            <text:p/>
          </table:table-cell>
          <table:table-cell office:value-type="string" table:style-name="ce164">
            <text:p>1</text:p>
          </table:table-cell>
          <table:table-cell office:value-type="string" table:style-name="ce164">
            <text:p/>
          </table:table-cell>
          <table:table-cell office:value-type="string" table:style-name="ce142">
            <text:p>ˉˉˉ7160010100</text:p>
            <text:p>ˉˉˉ嚴重特殊傳染性肺炎防治</text:p>
          </table:table-cell>
          <table:table-cell office:value-type="string" table:style-name="ce163">
            <text:p>-</text:p>
          </table:table-cell>
          <table:table-cell office:value-type="float" office:value="464898000" table:style-name="ce163">
            <text:p>464,898,000</text:p>
          </table:table-cell>
          <table:table-cell office:value-type="float" office:value="464898000" table:style-name="ce163">
            <text:p>464,898,000</text:p>
          </table:table-cell>
          <table:table-cell office:value-type="float" office:value="314898000" table:style-name="ce163">
            <text:p>314,898,000</text:p>
          </table:table-cell>
          <table:table-cell office:value-type="float" office:value="105770695" table:style-name="ce163">
            <text:p>105,770,695</text:p>
          </table:table-cell>
          <table:table-cell office:value-type="float" office:value="79024477" table:style-name="ce163">
            <text:p>79,024,477</text:p>
          </table:table-cell>
          <table:table-cell office:value-type="float" office:value="130102828" table:style-name="ce163">
            <text:p>130,102,828</text:p>
          </table:table-cell>
          <table:table-cell office:value-type="float" office:value="150000000" table:style-name="ce162">
            <text:p>150,000,000</text:p>
          </table:table-cell>
          <table:table-cell table:number-columns-repeated="16371" table:style-name="ce161"/>
        </table:table-row>
        <table:table-row table:number-rows-repeated="4" table:style-name="ro11">
          <table:table-cell table:number-columns-repeated="16384"/>
        </table:table-row>
        <table:table-row table:style-name="ro11">
          <table:table-cell table:style-name="ce149"/>
          <table:table-cell table:number-columns-repeated="3" table:style-name="ce148"/>
          <table:table-cell table:style-name="ce160"/>
          <table:table-cell table:number-columns-repeated="7" table:style-name="ce146"/>
          <table:table-cell table:style-name="ce145"/>
          <table:table-cell table:number-columns-repeated="16371"/>
        </table:table-row>
        <table:table-row table:number-rows-repeated="5" table:style-name="ro11">
          <table:table-cell table:number-columns-repeated="16384"/>
        </table:table-row>
        <table:table-row table:style-name="ro11">
          <table:table-cell table:style-name="ce149"/>
          <table:table-cell table:number-columns-repeated="3" table:style-name="ce148"/>
          <table:table-cell table:style-name="ce160"/>
          <table:table-cell table:number-columns-repeated="7" table:style-name="ce146"/>
          <table:table-cell table:style-name="ce145"/>
          <table:table-cell table:number-columns-repeated="16371"/>
        </table:table-row>
        <table:table-row table:number-rows-repeated="1048494" table:style-name="ro11">
          <table:table-cell table:number-columns-repeated="16384"/>
        </table:table-row>
        <table:named-expressions>
          <table:named-range table:name="Print_Area" table:cell-range-address="歲出累計表.$A$5:歲出累計表.$M$76" table:base-cell-address="歲出累計表.$A$1"/>
          <table:named-range table:name="Print_Titles" table:cell-range-address="歲出累計表.$A$1:歲出累計表.$XFD$6" table:base-cell-address="歲出累計表.$A$1"/>
        </table:named-expressions>
      </table:table>
      <table:table table:name="融資本年度" table:style-name="ta5">
        <table:table-column table:style-name="co26" table:default-cell-style-name="ce6"/>
        <table:table-column table:style-name="co27" table:number-columns-repeated="3" table:default-cell-style-name="ce6"/>
        <table:table-column table:style-name="co28" table:number-columns-repeated="4" table:default-cell-style-name="ce6"/>
        <table:table-column table:style-name="co28" table:default-cell-style-name="ce5"/>
        <table:table-column table:style-name="co29" table:default-cell-style-name="ce6"/>
        <table:table-column table:style-name="co8" table:number-columns-repeated="16374" table:default-cell-style-name="ce6"/>
        <table:table-row table:style-name="ro12">
          <table:table-cell office:value-type="string" table:number-columns-spanned="4" table:number-rows-spanned="1" table:style-name="ce212">
            <text:p>中央政府嚴重特殊傳染性肺炎防治</text:p>
          </table:table-cell>
          <table:covered-table-cell table:number-columns-repeated="3"/>
          <table:table-cell office:value-type="string" table:style-name="ce48">
            <text:p>及紓困振興特別預算年度會計報告</text:p>
          </table:table-cell>
          <table:table-cell table:number-columns-repeated="4" table:style-name="ce48"/>
          <table:table-cell table:number-columns-repeated="16375" table:style-name="ce29"/>
        </table:table-row>
        <table:table-row table:style-name="ro13">
          <table:table-cell table:number-columns-repeated="3" table:style-name="ce49"/>
          <table:table-cell office:value-type="string" table:style-name="ce50">
            <text:p>融資調度執行表</text:p>
          </table:table-cell>
          <table:table-cell office:value-type="string" table:style-name="ce51">
            <text:p>－本年度部分</text:p>
          </table:table-cell>
          <table:table-cell table:style-name="ce48"/>
          <table:table-cell table:number-columns-repeated="2" table:style-name="ce49"/>
          <table:table-cell table:style-name="ce52"/>
          <table:table-cell table:number-columns-repeated="16375" table:style-name="ce29"/>
        </table:table-row>
        <table:table-row table:style-name="ro14">
          <table:table-cell table:style-name="ce32"/>
          <table:table-cell table:number-columns-repeated="2" table:style-name="ce33"/>
          <table:table-cell office:value-type="string" table:style-name="ce34">
            <text:p>中華民國</text:p>
          </table:table-cell>
          <table:table-cell office:value-type="string" table:style-name="ce35">
            <text:p>110年度</text:p>
          </table:table-cell>
          <table:table-cell table:style-name="ce36"/>
          <table:table-cell table:number-columns-repeated="2" table:style-name="ce33"/>
          <table:table-cell office:value-type="string" table:style-name="ce37">
            <text:p>單位：新臺幣元</text:p>
          </table:table-cell>
          <table:table-cell table:number-columns-repeated="16375" table:style-name="ce31"/>
        </table:table-row>
        <table:table-row table:style-name="ro15">
          <table:table-cell office:value-type="string" table:number-columns-spanned="1" table:number-rows-spanned="2" table:style-name="ce250">
            <text:p>項目</text:p>
          </table:table-cell>
          <table:table-cell office:value-type="string" table:style-name="ce38">
            <text:p>全　部　計　畫　預　算　數</text:p>
          </table:table-cell>
          <table:table-cell table:number-columns-repeated="2" table:style-name="ce38"/>
          <table:table-cell office:value-type="string" table:number-columns-spanned="3" table:number-rows-spanned="1" table:style-name="ce252">
            <text:p>分 <text:s text:c="4"/>配 <text:s text:c="5"/>預 <text:s text:c="6"/>算 <text:s text:c="6"/>數</text:p>
          </table:table-cell>
          <table:covered-table-cell table:number-columns-repeated="2"/>
          <table:table-cell office:value-type="string" table:number-columns-spanned="1" table:number-rows-spanned="2" table:style-name="ce252">
            <text:p>本年度收入實現數</text:p>
          </table:table-cell>
          <table:table-cell office:value-type="string" table:number-columns-spanned="1" table:number-rows-spanned="2" table:style-name="ce251">
            <text:p>分配數餘額</text:p>
          </table:table-cell>
          <table:table-cell table:number-columns-repeated="16375" table:style-name="ce30"/>
        </table:table-row>
        <table:table-row table:style-name="ro16">
          <table:covered-table-cell/>
          <table:table-cell office:value-type="string" table:style-name="ce39">
            <text:p>原 預 算 數</text:p>
          </table:table-cell>
          <table:table-cell office:value-type="string" table:style-name="ce40">
            <text:p><text:s/>預 算 增 減 數</text:p>
          </table:table-cell>
          <table:table-cell office:value-type="string" table:style-name="ce41">
            <text:p>合 <text:s text:c="5"/>計</text:p>
          </table:table-cell>
          <table:table-cell office:value-type="string" table:style-name="ce42">
            <text:p>本年度分配數</text:p>
          </table:table-cell>
          <table:table-cell office:value-type="string" table:style-name="ce43">
            <text:p>以前年度</text:p>
            <text:p>分配數餘額</text:p>
          </table:table-cell>
          <table:table-cell office:value-type="string" table:style-name="ce44">
            <text:p>合 <text:s text:c="3"/>　 <text:s/>計</text:p>
          </table:table-cell>
          <table:covered-table-cell/>
          <table:covered-table-cell/>
          <table:table-cell table:number-columns-repeated="16375" table:style-name="ce30"/>
        </table:table-row>
        <table:table-row table:style-name="ro6">
          <table:table-cell office:value-type="string" table:style-name="ce47">
            <text:p>合計　</text:p>
          </table:table-cell>
          <table:table-cell office:value-type="float" office:value="60000000000" table:formula="of:=[.B7]+[.B11]" table:style-name="ce15">
            <text:p>60,000,000,000<text:s/></text:p>
          </table:table-cell>
          <table:table-cell office:value-type="float" office:value="779339000000" table:formula="of:=[.C7]+[.C11]" table:style-name="ce15">
            <text:p>779,339,000,000<text:s/></text:p>
          </table:table-cell>
          <table:table-cell office:value-type="float" office:value="839339000000" table:formula="of:=[.B6]+[.C6]" table:style-name="ce15">
            <text:p>839,339,000,000<text:s/></text:p>
          </table:table-cell>
          <table:table-cell office:value-type="float" office:value="419392000000" table:formula="of:=[.E7]+[.E11]" table:style-name="ce16">
            <text:p>419,392,000,000<text:s/></text:p>
          </table:table-cell>
          <table:table-cell office:value-type="float" office:value="278733280931" table:formula="of:=[.F7]+[.F11]" table:style-name="ce18">
            <text:p>278,733,280,931<text:s/></text:p>
          </table:table-cell>
          <table:table-cell office:value-type="float" office:value="698125280931" table:formula="of:=[.G7]" table:style-name="ce15">
            <text:p>698,125,280,931<text:s/></text:p>
          </table:table-cell>
          <table:table-cell office:value-type="float" office:value="273852295810" table:formula="of:=[.H7]+[.H11]" table:style-name="ce15">
            <text:p>273,852,295,810<text:s/></text:p>
          </table:table-cell>
          <table:table-cell office:value-type="float" office:value="424272985121" table:formula="of:=[.I7]+[.I11]" table:style-name="ce17">
            <text:p>424,272,985,121<text:s/></text:p>
          </table:table-cell>
          <table:table-cell table:number-columns-repeated="16375" table:style-name="ce1"/>
        </table:table-row>
        <table:table-row table:style-name="ro17">
          <table:table-cell office:value-type="string" table:style-name="ce13">
            <text:p>公債及賒借收入</text:p>
          </table:table-cell>
          <table:table-cell office:value-type="float" office:value="30000000000" table:formula="of:=[.B8]" table:style-name="ce18">
            <text:p>30,000,000,000<text:s/></text:p>
          </table:table-cell>
          <table:table-cell office:value-type="float" office:value="779339000000" table:formula="of:=[.C8]" table:style-name="ce18">
            <text:p>779,339,000,000<text:s/></text:p>
          </table:table-cell>
          <table:table-cell office:value-type="float" office:value="809339000000" table:formula="of:=[.B7]+[.C7]" table:style-name="ce18">
            <text:p>809,339,000,000<text:s/></text:p>
          </table:table-cell>
          <table:table-cell office:value-type="float" office:value="419392000000" table:formula="of:=[.E8]" table:style-name="ce18">
            <text:p>419,392,000,000<text:s/></text:p>
          </table:table-cell>
          <table:table-cell office:value-type="float" office:value="278733280931" table:formula="of:=[.F8]" table:style-name="ce18">
            <text:p>278,733,280,931<text:s/></text:p>
          </table:table-cell>
          <table:table-cell office:value-type="float" office:value="698125280931" table:formula="of:=[.E7]+[.F7]" table:style-name="ce15">
            <text:p>698,125,280,931<text:s/></text:p>
          </table:table-cell>
          <table:table-cell office:value-type="float" office:value="273852295810" table:formula="of:=[.H8]" table:style-name="ce15">
            <text:p>273,852,295,810<text:s/></text:p>
          </table:table-cell>
          <table:table-cell office:value-type="float" office:value="424272985121" table:formula="of:=[.I8]" table:style-name="ce19">
            <text:p>424,272,985,121<text:s/></text:p>
          </table:table-cell>
          <table:table-cell table:number-columns-repeated="16375" table:style-name="ce2"/>
        </table:table-row>
        <table:table-row table:style-name="ro17">
          <table:table-cell office:value-type="string" table:style-name="ce13">
            <text:p><text:s text:c="4"/>國庫署</text:p>
          </table:table-cell>
          <table:table-cell office:value-type="float" office:value="30000000000" table:formula="of:=[.B9]+[.B10]" table:style-name="ce18">
            <text:p>30,000,000,000<text:s/></text:p>
          </table:table-cell>
          <table:table-cell office:value-type="float" office:value="779339000000" table:formula="of:=[.C9]+[.C10]" table:style-name="ce18">
            <text:p>779,339,000,000<text:s/></text:p>
          </table:table-cell>
          <table:table-cell office:value-type="float" office:value="809339000000" table:formula="of:=[.B8]+[.C8]" table:style-name="ce18">
            <text:p>809,339,000,000<text:s/></text:p>
          </table:table-cell>
          <table:table-cell office:value-type="float" office:value="419392000000" table:formula="of:=[.E9]+[.E10]" table:style-name="ce18">
            <text:p>419,392,000,000<text:s/></text:p>
          </table:table-cell>
          <table:table-cell office:value-type="float" office:value="278733280931" table:formula="of:=[.F9]+[.F10]" table:style-name="ce18">
            <text:p>278,733,280,931<text:s/></text:p>
          </table:table-cell>
          <table:table-cell office:value-type="float" office:value="698125280931" table:formula="of:=[.E8]+[.F8]" table:style-name="ce15">
            <text:p>698,125,280,931<text:s/></text:p>
          </table:table-cell>
          <table:table-cell office:value-type="float" office:value="273852295810" table:formula="of:=[.H9]+[.H10]" table:style-name="ce15">
            <text:p>273,852,295,810<text:s/></text:p>
          </table:table-cell>
          <table:table-cell office:value-type="float" office:value="424272985121" table:formula="of:=[.I9]+[.I10]" table:style-name="ce19">
            <text:p>424,272,985,121<text:s/></text:p>
          </table:table-cell>
          <table:table-cell table:number-columns-repeated="16375" table:style-name="ce2"/>
        </table:table-row>
        <table:table-row table:style-name="ro17">
          <table:table-cell office:value-type="string" table:style-name="ce14">
            <text:p>ˉˉ公債收入</text:p>
          </table:table-cell>
          <table:table-cell office:value-type="float" office:value="20000000000" table:style-name="ce18">
            <text:p>20,000,000,000<text:s/></text:p>
          </table:table-cell>
          <table:table-cell office:value-type="float" office:value="170000000000" table:style-name="ce18">
            <text:p>170,000,000,000<text:s/></text:p>
          </table:table-cell>
          <table:table-cell office:value-type="float" office:value="190000000000" table:formula="of:=[.B9]+[.C9]" table:style-name="ce18">
            <text:p>190,000,000,000<text:s/></text:p>
          </table:table-cell>
          <table:table-cell office:value-type="float" office:value="170000000000" table:style-name="ce18">
            <text:p>170,000,000,000<text:s/></text:p>
          </table:table-cell>
          <table:table-cell office:value-type="float" office:value="286280931" table:style-name="ce18">
            <text:p>286,280,931<text:s/></text:p>
          </table:table-cell>
          <table:table-cell office:value-type="float" office:value="170286280931" table:formula="of:=[.E9]+[.F9]" table:style-name="ce15">
            <text:p>170,286,280,931<text:s/></text:p>
          </table:table-cell>
          <table:table-cell office:value-type="float" office:value="168852295810" table:style-name="ce15">
            <text:p>168,852,295,810<text:s/></text:p>
          </table:table-cell>
          <table:table-cell office:value-type="float" office:value="1433985121" table:formula="of:=[.G9]-[.H9]" table:style-name="ce19">
            <text:p>1,433,985,121<text:s/></text:p>
          </table:table-cell>
          <table:table-cell table:number-columns-repeated="16375" table:style-name="ce2"/>
        </table:table-row>
        <table:table-row table:style-name="ro17">
          <table:table-cell office:value-type="string" table:style-name="ce14">
            <text:p>ˉˉ賒借收入</text:p>
          </table:table-cell>
          <table:table-cell office:value-type="float" office:value="10000000000" table:style-name="ce18">
            <text:p>10,000,000,000<text:s/></text:p>
          </table:table-cell>
          <table:table-cell office:value-type="float" office:value="609339000000" table:style-name="ce18">
            <text:p>609,339,000,000<text:s/></text:p>
          </table:table-cell>
          <table:table-cell office:value-type="float" office:value="619339000000" table:formula="of:=[.B10]+[.C10]" table:style-name="ce18">
            <text:p>619,339,000,000<text:s/></text:p>
          </table:table-cell>
          <table:table-cell office:value-type="float" office:value="249392000000" table:style-name="ce18">
            <text:p>249,392,000,000<text:s/></text:p>
          </table:table-cell>
          <table:table-cell office:value-type="float" office:value="278447000000" table:style-name="ce18">
            <text:p>278,447,000,000<text:s/></text:p>
          </table:table-cell>
          <table:table-cell office:value-type="float" office:value="527839000000" table:formula="of:=[.E10]+[.F10]" table:style-name="ce15">
            <text:p>527,839,000,000<text:s/></text:p>
          </table:table-cell>
          <table:table-cell office:value-type="float" office:value="105000000000" table:style-name="ce15">
            <text:p>105,000,000,000<text:s/></text:p>
          </table:table-cell>
          <table:table-cell office:value-type="float" office:value="422839000000" table:formula="of:=[.G10]-[.H10]" table:style-name="ce19">
            <text:p>422,839,000,000<text:s/></text:p>
          </table:table-cell>
          <table:table-cell table:number-columns-repeated="16375" table:style-name="ce4"/>
        </table:table-row>
        <table:table-row table:style-name="ro17">
          <table:table-cell office:value-type="string" table:style-name="ce13">
            <text:p>移用以前年度歲計賸餘</text:p>
          </table:table-cell>
          <table:table-cell office:value-type="float" office:value="30000000000" table:style-name="ce18">
            <text:p>30,000,000,000<text:s/></text:p>
          </table:table-cell>
          <table:table-cell office:value-type="float" office:value="0" table:style-name="ce26">
            <text:p>-<text:s/></text:p>
          </table:table-cell>
          <table:table-cell office:value-type="float" office:value="30000000000" table:formula="of:=[.B11]+[.C11]" table:style-name="ce18">
            <text:p>30,000,000,000<text:s/></text:p>
          </table:table-cell>
          <table:table-cell office:value-type="float" office:value="0" table:style-name="ce46">
            <text:p>-<text:s/></text:p>
          </table:table-cell>
          <table:table-cell office:value-type="float" office:value="0" table:style-name="ce26">
            <text:p>-<text:s/></text:p>
          </table:table-cell>
          <table:table-cell office:value-type="float" office:value="0" table:formula="of:=[.E11]+[.F11]" table:style-name="ce26">
            <text:p>-<text:s/></text:p>
          </table:table-cell>
          <table:table-cell office:value-type="float" office:value="0" table:style-name="ce26">
            <text:p>-<text:s/></text:p>
          </table:table-cell>
          <table:table-cell office:value-type="float" office:value="0" table:style-name="ce45">
            <text:p>-<text:s/></text:p>
          </table:table-cell>
          <table:table-cell table:number-columns-repeated="16375" table:style-name="ce4"/>
        </table:table-row>
        <table:table-row table:style-name="ro17">
          <table:table-cell table:style-name="ce7"/>
          <table:table-cell table:style-name="ce20"/>
          <table:table-cell table:style-name="ce27"/>
          <table:table-cell table:number-columns-repeated="2" table:style-name="ce21"/>
          <table:table-cell table:style-name="ce27"/>
          <table:table-cell table:number-columns-repeated="2" table:style-name="ce20"/>
          <table:table-cell table:style-name="ce22"/>
          <table:table-cell table:number-columns-repeated="16375" table:style-name="ce4"/>
        </table:table-row>
        <table:table-row table:style-name="ro17">
          <table:table-cell table:style-name="ce8"/>
          <table:table-cell table:style-name="ce20"/>
          <table:table-cell table:style-name="ce27"/>
          <table:table-cell table:number-columns-repeated="2" table:style-name="ce21"/>
          <table:table-cell table:style-name="ce27"/>
          <table:table-cell table:number-columns-repeated="2" table:style-name="ce20"/>
          <table:table-cell table:style-name="ce22"/>
          <table:table-cell table:number-columns-repeated="16375" table:style-name="ce4"/>
        </table:table-row>
        <table:table-row table:style-name="ro17">
          <table:table-cell table:style-name="ce7"/>
          <table:table-cell table:style-name="ce20"/>
          <table:table-cell table:style-name="ce27"/>
          <table:table-cell table:number-columns-repeated="2" table:style-name="ce21"/>
          <table:table-cell table:style-name="ce27"/>
          <table:table-cell table:number-columns-repeated="2" table:style-name="ce20"/>
          <table:table-cell table:style-name="ce22"/>
          <table:table-cell table:number-columns-repeated="16375" table:style-name="ce4"/>
        </table:table-row>
        <table:table-row table:style-name="ro17">
          <table:table-cell table:style-name="ce3"/>
          <table:table-cell table:style-name="ce20"/>
          <table:table-cell table:style-name="ce27"/>
          <table:table-cell table:number-columns-repeated="2" table:style-name="ce21"/>
          <table:table-cell table:style-name="ce27"/>
          <table:table-cell table:number-columns-repeated="2" table:style-name="ce20"/>
          <table:table-cell table:style-name="ce22"/>
          <table:table-cell table:number-columns-repeated="16375" table:style-name="ce4"/>
        </table:table-row>
        <table:table-row table:number-rows-repeated="4" table:style-name="ro17">
          <table:table-cell table:style-name="ce7"/>
          <table:table-cell table:style-name="ce20"/>
          <table:table-cell table:style-name="ce27"/>
          <table:table-cell table:number-columns-repeated="2" table:style-name="ce21"/>
          <table:table-cell table:style-name="ce27"/>
          <table:table-cell table:number-columns-repeated="2" table:style-name="ce20"/>
          <table:table-cell table:style-name="ce22"/>
          <table:table-cell table:number-columns-repeated="16375" table:style-name="ce4"/>
        </table:table-row>
        <table:table-row table:style-name="ro17">
          <table:table-cell table:style-name="ce3"/>
          <table:table-cell table:style-name="ce20"/>
          <table:table-cell table:style-name="ce27"/>
          <table:table-cell table:number-columns-repeated="2" table:style-name="ce21"/>
          <table:table-cell table:style-name="ce27"/>
          <table:table-cell table:number-columns-repeated="2" table:style-name="ce20"/>
          <table:table-cell table:style-name="ce22"/>
          <table:table-cell table:number-columns-repeated="16375" table:style-name="ce4"/>
        </table:table-row>
        <table:table-row table:number-rows-repeated="5" table:style-name="ro17">
          <table:table-cell table:style-name="ce7"/>
          <table:table-cell table:style-name="ce20"/>
          <table:table-cell table:style-name="ce27"/>
          <table:table-cell table:number-columns-repeated="2" table:style-name="ce21"/>
          <table:table-cell table:style-name="ce27"/>
          <table:table-cell table:number-columns-repeated="2" table:style-name="ce20"/>
          <table:table-cell table:style-name="ce22"/>
          <table:table-cell table:number-columns-repeated="16375" table:style-name="ce4"/>
        </table:table-row>
        <table:table-row table:number-rows-repeated="4" table:style-name="ro17">
          <table:table-cell table:style-name="ce3"/>
          <table:table-cell table:style-name="ce20"/>
          <table:table-cell table:style-name="ce27"/>
          <table:table-cell table:number-columns-repeated="2" table:style-name="ce21"/>
          <table:table-cell table:style-name="ce27"/>
          <table:table-cell table:number-columns-repeated="2" table:style-name="ce20"/>
          <table:table-cell table:style-name="ce22"/>
          <table:table-cell table:number-columns-repeated="16375" table:style-name="ce4"/>
        </table:table-row>
        <table:table-row table:style-name="ro17">
          <table:table-cell table:style-name="ce9"/>
          <table:table-cell table:style-name="ce23"/>
          <table:table-cell table:style-name="ce28"/>
          <table:table-cell table:number-columns-repeated="2" table:style-name="ce24"/>
          <table:table-cell table:style-name="ce28"/>
          <table:table-cell table:number-columns-repeated="2" table:style-name="ce23"/>
          <table:table-cell table:style-name="ce25"/>
          <table:table-cell table:number-columns-repeated="16375" table:style-name="ce4"/>
        </table:table-row>
        <table:table-row table:style-name="ro18">
          <table:table-cell table:style-name="ce10"/>
          <table:table-cell table:number-columns-repeated="8" table:style-name="ce11"/>
          <table:table-cell table:number-columns-repeated="16375"/>
        </table:table-row>
        <table:table-row table:style-name="ro18">
          <table:table-cell table:style-name="ce12"/>
          <table:table-cell table:number-columns-repeated="8" table:style-name="ce11"/>
          <table:table-cell table:number-columns-repeated="16375"/>
        </table:table-row>
        <table:table-row table:style-name="ro9">
          <table:table-cell table:number-columns-repeated="16384"/>
        </table:table-row>
        <table:table-row table:style-name="ro19">
          <table:table-cell table:number-columns-repeated="8" table:style-name="ce6"/>
          <table:table-cell table:number-columns-repeated="16376"/>
        </table:table-row>
        <table:table-row table:number-rows-repeated="1048542" table:style-name="ro20">
          <table:table-cell table:number-columns-repeated="16384"/>
        </table:table-row>
        <table:named-expressions>
          <table:named-range table:name="Print_Area" table:cell-range-address="融資本年度.$A$1:融資本年度.$I$30" table:base-cell-address="融資本年度.$A$1"/>
        </table:named-expressions>
      </table:table>
      <table:table table:name="融資累計表" table:style-name="ta6">
        <table:table-column table:style-name="co30" table:default-cell-style-name="ce56"/>
        <table:table-column table:style-name="co27" table:default-cell-style-name="ce55"/>
        <table:table-column table:style-name="co31" table:default-cell-style-name="ce55"/>
        <table:table-column table:style-name="co12" table:default-cell-style-name="ce55"/>
        <table:table-column table:style-name="co32" table:default-cell-style-name="ce55"/>
        <table:table-column table:style-name="co33" table:default-cell-style-name="ce55"/>
        <table:table-column table:style-name="co31" table:default-cell-style-name="ce55"/>
        <table:table-column table:style-name="co34" table:default-cell-style-name="ce54"/>
        <table:table-column table:style-name="co8" table:number-columns-repeated="16376" table:default-cell-style-name="ce53"/>
        <table:table-row table:style-name="ro21">
          <table:table-cell table:style-name="ce73"/>
          <table:table-cell office:value-type="string" table:number-columns-spanned="3" table:number-rows-spanned="1" table:style-name="ce222">
            <text:p>中央政府嚴重特殊傳染性肺炎防治</text:p>
          </table:table-cell>
          <table:covered-table-cell table:number-columns-repeated="2"/>
          <table:table-cell office:value-type="string" table:number-columns-spanned="3" table:number-rows-spanned="1" table:style-name="ce233">
            <text:p>及紓困振興特別預算年度會計報告</text:p>
          </table:table-cell>
          <table:covered-table-cell table:number-columns-repeated="2"/>
          <table:table-cell table:style-name="ce72"/>
          <table:table-cell table:number-columns-repeated="16376" table:style-name="ce71"/>
        </table:table-row>
        <table:table-row table:style-name="ro22">
          <table:table-cell table:style-name="ce73"/>
          <table:table-cell office:value-type="string" table:number-columns-spanned="3" table:number-rows-spanned="1" table:style-name="ce222">
            <text:p>融資調度</text:p>
          </table:table-cell>
          <table:covered-table-cell table:number-columns-repeated="2"/>
          <table:table-cell office:value-type="string" table:number-columns-spanned="3" table:number-rows-spanned="1" table:style-name="ce244">
            <text:p>執行累計表</text:p>
          </table:table-cell>
          <table:covered-table-cell table:number-columns-repeated="2"/>
          <table:table-cell table:style-name="ce72"/>
          <table:table-cell table:number-columns-repeated="16376" table:style-name="ce71"/>
        </table:table-row>
        <table:table-row table:style-name="ro5">
          <table:table-cell table:style-name="ce70"/>
          <table:table-cell office:value-type="string" table:number-columns-spanned="3" table:number-rows-spanned="1" table:style-name="ce229">
            <text:p>中華民國109年01月15</text:p>
          </table:table-cell>
          <table:covered-table-cell table:number-columns-repeated="2"/>
          <table:table-cell office:value-type="string" table:number-columns-spanned="3" table:number-rows-spanned="1" table:style-name="ce230">
            <text:p>日至110年12月31日</text:p>
          </table:table-cell>
          <table:covered-table-cell table:number-columns-repeated="2"/>
          <table:table-cell office:value-type="string" table:style-name="ce69">
            <text:p>單位：新臺幣元</text:p>
          </table:table-cell>
          <table:table-cell table:number-columns-repeated="16376" table:style-name="ce68"/>
        </table:table-row>
        <table:table-row table:style-name="ro5">
          <table:table-cell office:value-type="string" table:number-columns-spanned="1" table:number-rows-spanned="3" table:style-name="ce253">
            <text:p>項 <text:s text:c="6"/>目</text:p>
          </table:table-cell>
          <table:table-cell office:value-type="string" table:number-columns-spanned="3" table:number-rows-spanned="1" table:style-name="ce225">
            <text:p>全 <text:s/>部 <text:s/>計 <text:s/>畫 <text:s/>預 <text:s/>算 <text:s/>數</text:p>
          </table:table-cell>
          <table:covered-table-cell table:number-columns-repeated="2"/>
          <table:table-cell office:value-type="string" table:number-columns-spanned="1" table:number-rows-spanned="3" table:style-name="ce255">
            <text:p>累 計 分 配 數</text:p>
          </table:table-cell>
          <table:table-cell office:value-type="string" table:number-columns-spanned="1" table:number-rows-spanned="3" table:style-name="ce255">
            <text:p>累 計 實 現 數</text:p>
          </table:table-cell>
          <table:table-cell office:value-type="string" table:number-columns-spanned="1" table:number-rows-spanned="3" table:style-name="ce255">
            <text:p>分 配 數 餘 額</text:p>
          </table:table-cell>
          <table:table-cell office:value-type="string" table:number-columns-spanned="1" table:number-rows-spanned="3" table:style-name="ce254">
            <text:p>全 部 計 畫</text:p>
            <text:p>未 分 配 預 算 數</text:p>
          </table:table-cell>
          <table:table-cell table:number-columns-repeated="16376" table:style-name="ce67"/>
        </table:table-row>
        <table:table-row table:style-name="ro23">
          <table:covered-table-cell/>
          <table:table-cell office:value-type="string" table:number-columns-spanned="1" table:number-rows-spanned="2" table:style-name="ce225">
            <text:p>原 預 算 數</text:p>
          </table:table-cell>
          <table:table-cell office:value-type="string" table:number-columns-spanned="1" table:number-rows-spanned="2" table:style-name="ce225">
            <text:p>預 算 增 減 數</text:p>
          </table:table-cell>
          <table:table-cell office:value-type="string" table:number-columns-spanned="1" table:number-rows-spanned="2" table:style-name="ce225">
            <text:p>合 <text:s text:c="5"/>計</text:p>
          </table:table-cell>
          <table:covered-table-cell/>
          <table:covered-table-cell/>
          <table:covered-table-cell/>
          <table:covered-table-cell/>
          <table:table-cell table:number-columns-repeated="16376" table:style-name="ce67"/>
        </table:table-row>
        <table:table-row table:style-name="ro24">
          <table:covered-table-cell/>
          <table:covered-table-cell/>
          <table:covered-table-cell/>
          <table:covered-table-cell/>
          <table:covered-table-cell/>
          <table:covered-table-cell/>
          <table:covered-table-cell/>
          <table:covered-table-cell/>
          <table:table-cell table:number-columns-repeated="16376" table:style-name="ce67"/>
        </table:table-row>
        <table:table-row table:style-name="ro5">
          <table:table-cell office:value-type="string" table:style-name="ce66">
            <text:p>合 <text:s text:c="14"/>計</text:p>
          </table:table-cell>
          <table:table-cell office:value-type="float" office:value="60000000000" table:formula="of:=[.B8]+[.B12]" table:style-name="ce18">
            <text:p>60,000,000,000<text:s/></text:p>
          </table:table-cell>
          <table:table-cell office:value-type="float" office:value="779339000000" table:formula="of:=[.C8]+[.C12]" table:style-name="ce18">
            <text:p>779,339,000,000<text:s/></text:p>
          </table:table-cell>
          <table:table-cell office:value-type="float" office:value="839339000000" table:formula="of:=[.B7]+[.C7]" table:style-name="ce18">
            <text:p>839,339,000,000<text:s/></text:p>
          </table:table-cell>
          <table:table-cell office:value-type="float" office:value="809339000000" table:formula="of:=[.E8]+[.E12]" table:style-name="ce18">
            <text:p>809,339,000,000<text:s/></text:p>
          </table:table-cell>
          <table:table-cell office:value-type="float" office:value="385066014879" table:formula="of:=[.F8]+[.F12]" table:style-name="ce18">
            <text:p>385,066,014,879<text:s/></text:p>
          </table:table-cell>
          <table:table-cell office:value-type="float" office:value="424272985121" table:formula="of:=[.G8]+[.G12]" table:style-name="ce18">
            <text:p>424,272,985,121<text:s/></text:p>
          </table:table-cell>
          <table:table-cell office:value-type="float" office:value="30000000000" table:formula="of:=[.H8]+[.H12]" table:style-name="ce65">
            <text:p>30,000,000,000<text:s/></text:p>
          </table:table-cell>
          <table:table-cell table:number-columns-repeated="16376"/>
        </table:table-row>
        <table:table-row table:style-name="ro5">
          <table:table-cell office:value-type="string" table:style-name="ce14">
            <text:p>公債及賒借收入</text:p>
          </table:table-cell>
          <table:table-cell office:value-type="float" office:value="30000000000" table:formula="of:=[.B9]" table:style-name="ce18">
            <text:p>30,000,000,000<text:s/></text:p>
          </table:table-cell>
          <table:table-cell office:value-type="float" office:value="779339000000" table:formula="of:=[.C9]" table:style-name="ce18">
            <text:p>779,339,000,000<text:s/></text:p>
          </table:table-cell>
          <table:table-cell office:value-type="float" office:value="809339000000" table:formula="of:=[.B8]+[.C8]" table:style-name="ce18">
            <text:p>809,339,000,000<text:s/></text:p>
          </table:table-cell>
          <table:table-cell office:value-type="float" office:value="809339000000" table:formula="of:=[.E9]" table:style-name="ce18">
            <text:p>809,339,000,000<text:s/></text:p>
          </table:table-cell>
          <table:table-cell office:value-type="float" office:value="385066014879" table:formula="of:=[.F9]" table:style-name="ce18">
            <text:p>385,066,014,879<text:s/></text:p>
          </table:table-cell>
          <table:table-cell office:value-type="float" office:value="424272985121" table:formula="of:=[.G9]" table:style-name="ce18">
            <text:p>424,272,985,121<text:s/></text:p>
          </table:table-cell>
          <table:table-cell office:value-type="float" office:value="0" table:formula="of:=[.D8]-[.E8]" table:style-name="ce63">
            <text:p>-<text:s/></text:p>
          </table:table-cell>
          <table:table-cell table:number-columns-repeated="16376"/>
        </table:table-row>
        <table:table-row table:style-name="ro5">
          <table:table-cell office:value-type="string" table:style-name="ce14">
            <text:p>ˉ國庫署</text:p>
          </table:table-cell>
          <table:table-cell office:value-type="float" office:value="30000000000" table:formula="of:=[.B10]+[.B11]" table:style-name="ce18">
            <text:p>30,000,000,000<text:s/></text:p>
          </table:table-cell>
          <table:table-cell office:value-type="float" office:value="779339000000" table:formula="of:=[.C10]+[.C11]" table:style-name="ce18">
            <text:p>779,339,000,000<text:s/></text:p>
          </table:table-cell>
          <table:table-cell office:value-type="float" office:value="809339000000" table:formula="of:=[.B9]+[.C9]" table:style-name="ce18">
            <text:p>809,339,000,000<text:s/></text:p>
          </table:table-cell>
          <table:table-cell office:value-type="float" office:value="809339000000" table:formula="of:=[.E10]+[.E11]" table:style-name="ce18">
            <text:p>809,339,000,000<text:s/></text:p>
          </table:table-cell>
          <table:table-cell office:value-type="float" office:value="385066014879" table:formula="of:=[.F11]+[.F10]" table:style-name="ce18">
            <text:p>385,066,014,879<text:s/></text:p>
          </table:table-cell>
          <table:table-cell office:value-type="float" office:value="424272985121" table:formula="of:=[.G10]+[.G11]" table:style-name="ce18">
            <text:p>424,272,985,121<text:s/></text:p>
          </table:table-cell>
          <table:table-cell office:value-type="float" office:value="0" table:formula="of:=[.D9]-[.E9]" table:style-name="ce63">
            <text:p>-<text:s/></text:p>
          </table:table-cell>
          <table:table-cell table:number-columns-repeated="16376"/>
        </table:table-row>
        <table:table-row table:style-name="ro5">
          <table:table-cell office:value-type="string" table:style-name="ce14">
            <text:p>ˉˉ公債收入</text:p>
          </table:table-cell>
          <table:table-cell office:value-type="float" office:value="20000000000" table:style-name="ce64">
            <text:p>20,000,000,000<text:s/></text:p>
          </table:table-cell>
          <table:table-cell office:value-type="float" office:value="170000000000" table:style-name="ce18">
            <text:p>170,000,000,000<text:s/></text:p>
          </table:table-cell>
          <table:table-cell office:value-type="float" office:value="190000000000" table:formula="of:=[.B10]+[.C10]" table:style-name="ce18">
            <text:p>190,000,000,000<text:s/></text:p>
          </table:table-cell>
          <table:table-cell office:value-type="float" office:value="190000000000" table:style-name="ce64">
            <text:p>190,000,000,000<text:s/></text:p>
          </table:table-cell>
          <table:table-cell office:value-type="float" office:value="188566014879" table:style-name="ce15">
            <text:p>188,566,014,879<text:s/></text:p>
          </table:table-cell>
          <table:table-cell office:value-type="float" office:value="1433985121" table:formula="of:=[.E10]-[.F10]" table:style-name="ce19">
            <text:p>1,433,985,121<text:s/></text:p>
          </table:table-cell>
          <table:table-cell office:value-type="float" office:value="0" table:formula="of:=[.D10]-[.E10]" table:style-name="ce63">
            <text:p>-<text:s/></text:p>
          </table:table-cell>
          <table:table-cell table:number-columns-repeated="16376"/>
        </table:table-row>
        <table:table-row table:style-name="ro5">
          <table:table-cell office:value-type="string" table:style-name="ce14">
            <text:p>ˉˉ賒借收入</text:p>
          </table:table-cell>
          <table:table-cell office:value-type="float" office:value="10000000000" table:style-name="ce18">
            <text:p>10,000,000,000<text:s/></text:p>
          </table:table-cell>
          <table:table-cell office:value-type="float" office:value="609339000000" table:style-name="ce18">
            <text:p>609,339,000,000<text:s/></text:p>
          </table:table-cell>
          <table:table-cell office:value-type="float" office:value="619339000000" table:formula="of:=[.B11]+[.C11]" table:style-name="ce18">
            <text:p>619,339,000,000<text:s/></text:p>
          </table:table-cell>
          <table:table-cell office:value-type="float" office:value="619339000000" table:style-name="ce64">
            <text:p>619,339,000,000<text:s/></text:p>
          </table:table-cell>
          <table:table-cell office:value-type="float" office:value="196500000000" table:style-name="ce15">
            <text:p>196,500,000,000<text:s/></text:p>
          </table:table-cell>
          <table:table-cell office:value-type="float" office:value="422839000000" table:formula="of:=[.E11]-[.F11]" table:style-name="ce19">
            <text:p>422,839,000,000<text:s/></text:p>
          </table:table-cell>
          <table:table-cell office:value-type="float" office:value="0" table:formula="of:=[.D11]-[.E11]" table:style-name="ce63">
            <text:p>-<text:s/></text:p>
          </table:table-cell>
          <table:table-cell table:number-columns-repeated="16376"/>
        </table:table-row>
        <table:table-row table:style-name="ro5">
          <table:table-cell office:value-type="string" table:style-name="ce13">
            <text:p>移用以前年度歲計賸餘</text:p>
          </table:table-cell>
          <table:table-cell office:value-type="float" office:value="30000000000" table:style-name="ce18">
            <text:p>30,000,000,000<text:s/></text:p>
          </table:table-cell>
          <table:table-cell office:value-type="float" office:value="0" table:style-name="ce26">
            <text:p>-<text:s/></text:p>
          </table:table-cell>
          <table:table-cell office:value-type="float" office:value="30000000000" table:formula="of:=[.B12]+[.C12]" table:style-name="ce18">
            <text:p>30,000,000,000<text:s/></text:p>
          </table:table-cell>
          <table:table-cell office:value-type="float" office:value="0" table:style-name="ce46">
            <text:p>-<text:s/></text:p>
          </table:table-cell>
          <table:table-cell office:value-type="float" office:value="0" table:style-name="ce26">
            <text:p>-<text:s/></text:p>
          </table:table-cell>
          <table:table-cell office:value-type="float" office:value="0" table:style-name="ce45">
            <text:p>-<text:s/></text:p>
          </table:table-cell>
          <table:table-cell office:value-type="float" office:value="30000000000" table:style-name="ce62">
            <text:p>30,000,000,000<text:s/></text:p>
          </table:table-cell>
          <table:table-cell table:number-columns-repeated="16376"/>
        </table:table-row>
        <table:table-row table:number-rows-repeated="16" table:style-name="ro5">
          <table:table-cell table:style-name="ce56"/>
          <table:table-cell table:number-columns-repeated="6" table:style-name="ce61"/>
          <table:table-cell table:style-name="ce60"/>
          <table:table-cell table:number-columns-repeated="16376"/>
        </table:table-row>
        <table:table-row table:style-name="ro5">
          <table:table-cell table:style-name="ce59"/>
          <table:table-cell table:number-columns-repeated="6" table:style-name="ce58"/>
          <table:table-cell table:style-name="ce57"/>
          <table:table-cell table:number-columns-repeated="16376"/>
        </table:table-row>
        <table:table-row table:number-rows-repeated="1048547" table:style-name="ro5">
          <table:table-cell table:number-columns-repeated="16384"/>
        </table:table-row>
        <table:named-expressions>
          <table:named-range table:name="Print_Area" table:cell-range-address="融資累計表.$A$1:融資累計表.$H$29" table:base-cell-address="融資累計表.$A$1"/>
          <table:named-range table:name="Print_Titles" table:cell-range-address="融資累計表.$A$1:融資累計表.$XFD$6" table:base-cell-address="融資累計表.$A$1"/>
        </table:named-expressions>
      </table:table>
      <table:named-expressions>
        <table:named-range table:name="平衡表" table:cell-range-address="平衡表.$A$1" table:base-cell-address="平衡表.$A$1"/>
        <table:named-range table:name="歲入本年度" table:cell-range-address="歲入本年度.$A$5" table:base-cell-address="歲入本年度.$A$1"/>
        <table:named-range table:name="歲入累計" table:cell-range-address="歲入累計表.$A$4" table:base-cell-address="歲入累計表.$A$1"/>
        <table:named-range table:name="歲出本年度" table:cell-range-address="歲出本年度.$A$4" table:base-cell-address="歲出本年度.$A$1"/>
        <table:named-range table:name="歲出累計" table:cell-range-address="歲出累計表.$A$4" table:base-cell-address="歲出累計表.$A$1"/>
        <table:named-range table:name="融資本年度" table:cell-range-address="融資本年度.$A$3" table:base-cell-address="融資本年度.$A$1"/>
        <table:named-range table:name="融資累計表" table:cell-range-address="融資累計表.$A$3" table:base-cell-address="融資累計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細明體" svg:font-family="細明體"/>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2" number:min-integer-digits="1" number:grouping="true"/>
    </number:number-style>
    <number:number-style style:name="N48P1">
      <style:text-properties fo:color="#FF0000"/>
      <number:text>-</number:text>
      <number:number number:decimal-places="2"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0" number:grouping="true">
        <number:embedded-text number:position="0">- </number:embedded-text>
      </number:number>
    </number:number-style>
    <number:number-style style:name="N50">
      <style:text-properties fo:color="#FF0000"/>
      <number:text>(</number:text>
      <number:number number:decimal-places="0" number:min-integer-digits="0" number:grouping="true">
        <number:embedded-text number:position="0">-)</number:embedded-text>
      </number:number>
      <style:map style:condition="value()&gt;=0" style:apply-style-name="N50P0"/>
    </number:number-style>
    <number:number-style style:name="N51">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font-name="Times New Roman" style:font-name-asian="Times New Roman" style:font-name-complex="Times New Roman"/>
    </style:style>
  </office:styles>
  <office:automatic-styles>
    <style:page-layout style:name="pm1">
      <style:page-layout-properties fo:margin-top="0.78740157480315in" fo:margin-bottom="0.31496062992126in" fo:margin-left="0.708661417322835in" fo:margin-right="0.708661417322835in" style:print-orientation="portrait" style:print-page-order="ltr" style:first-page-number="2" style:scale-to="100%" style:table-centering="horizontal" style:print="objects charts drawings"/>
      <style:header-style>
        <style:header-footer-properties fo:min-height="0.90551181102362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590551181102362in" fo:margin-right="0.590551181102362in" style:print-orientation="portrait" style:print-page-order="ltr" style:first-page-number="1" style:scale-to="100%" style:table-centering="horizontal" style:print="objects charts drawings"/>
      <style:header-style>
        <style:header-footer-properties fo:min-height="0.078740157480315in" fo:margin-left="0.590551181102362in" fo:margin-right="0.590551181102362in" fo:margin-bottom="0in"/>
      </style:header-style>
      <style:footer-style>
        <style:header-footer-properties fo:min-height="0.31496062992126in" fo:margin-left="0.590551181102362in" fo:margin-right="0.590551181102362in" fo:margin-top="0in"/>
      </style:footer-style>
    </style:page-layout>
    <style:page-layout style:name="pm3">
      <style:page-layout-properties fo:margin-top="0.31496062992126in" fo:margin-bottom="0.31496062992126in" fo:margin-left="0.590551181102362in" fo:margin-right="0.590551181102362in" style:print-orientation="portrait" style:print-page-order="ltr" style:first-page-number="2" style:scale-to="100%" style:table-centering="horizontal" style:print="objects charts drawings"/>
      <style:header-style>
        <style:header-footer-properties fo:min-height="0.078740157480315in" fo:margin-left="0.590551181102362in" fo:margin-right="0.590551181102362in" fo:margin-bottom="0in"/>
      </style:header-style>
      <style:footer-style>
        <style:header-footer-properties fo:min-height="0.31496062992126in" fo:margin-left="0.590551181102362in" fo:margin-right="0.590551181102362in" fo:margin-top="0in"/>
      </style:footer-style>
    </style:page-layout>
    <style:page-layout style:name="pm4">
      <style:page-layout-properties fo:margin-top="0.31496062992126in" fo:margin-bottom="0.31496062992126in" fo:margin-left="0.590551181102362in" fo:margin-right="0.590551181102362in" style:print-orientation="portrait" style:print-page-order="ltr" style:first-page-number="2" style:scale-to="100%" style:table-centering="horizontal" style:print="objects charts drawings"/>
      <style:header-style>
        <style:header-footer-properties fo:min-height="0.433070866141732in" fo:margin-left="0.590551181102362in" fo:margin-right="0.590551181102362in" fo:margin-bottom="0in"/>
      </style:header-style>
      <style:footer-style>
        <style:header-footer-properties fo:min-height="0.31496062992126in" fo:margin-left="0.590551181102362in" fo:margin-right="0.590551181102362in" fo:margin-top="0in"/>
      </style:footer-style>
    </style:page-layout>
    <style:page-layout style:name="pm5">
      <style:page-layout-properties fo:margin-top="0.511811023622047in" fo:margin-bottom="0.511811023622047in" fo:margin-left="0.708661417322835in" fo:margin-right="0.708661417322835in" style:print-orientation="portrait" style:print-page-order="ltr" style:first-page-number="1"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portrait" style:print-page-order="ltr"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style>
    <style:style style:name="T2" style:family="text">
      <style:text-properties fo:color="#000000" style:font-name="標楷體" style:font-name-asian="標楷體" style:font-name-complex="標楷體" fo:font-size="18pt" style:font-size-asian="18pt" style:font-size-complex="18pt"/>
    </style:style>
    <style:style style:name="T3" style:family="text">
      <style:text-properties fo:color="#000000" style:font-name="標楷體" style:font-name-asian="標楷體" style:font-name-complex="標楷體" fo:font-size="14pt" style:font-size-asian="14pt" style:font-size-complex="14pt"/>
    </style:style>
    <style:style style:name="T4" style:family="text">
      <style:text-properties fo:color="#000000" style:font-name="標楷體" style:font-name-asian="標楷體" style:font-name-complex="標楷體" fo:font-size="12pt" style:font-size-asian="12pt" style:font-size-complex="12pt"/>
    </style:style>
    <style:style style:name="T5" style:family="text">
      <style:text-properties fo:color="#000000" style:font-name="新細明體" style:font-name-asian="新細明體" style:font-name-complex="新細明體" fo:font-size="10pt" style:font-size-asian="10pt" style:font-size-complex="10pt"/>
    </style:style>
    <style:style style:name="T6" style:family="text">
      <style:text-properties fo:color="#000000" style:font-name="標楷體" style:font-name-asian="標楷體" style:font-name-complex="標楷體" fo:font-size="10pt" style:font-size-asian="10pt" style:font-size-complex="10pt"/>
    </style:style>
    <style:style style:name="T7" style:family="text">
      <style:text-properties fo:color="#000000" style:font-name="標楷體" style:font-name-asian="標楷體" style:font-name-complex="標楷體" fo:font-size="10pt" style:font-size-asian="10pt" style:font-size-complex="10pt"/>
    </style:style>
    <style:style style:name="T8" style:family="text">
      <style:text-properties fo:color="#000000" style:font-name="標楷體" style:font-name-asian="標楷體" style:font-name-complex="標楷體" fo:font-size="10pt" style:font-size-asian="10pt" style:font-size-complex="10pt"/>
    </style:style>
    <style:style style:name="T9" style:family="text">
      <style:text-properties fo:color="#000000" style:font-name="標楷體" style:font-name-asian="標楷體" style:font-name-complex="標楷體" fo:font-size="10pt" style:font-size-asian="10pt" style:font-size-complex="10pt"/>
    </style:style>
  </office:automatic-styles>
  <office:master-styles>
    <style:master-page style:name="mp1" style:page-layout-name="pm1">
      <style:header>
        <style:region-center>
          <text:p><text:span text:style-name="T1">中央政府嚴重特殊傳染性肺炎防治及紓困振興特別預算年度會計報告</text:span></text:p>
          <text:p><text:span text:style-name="T2">平衡表</text:span></text:p>
          <text:p><text:span text:style-name="T4">中華民國110年12月31日</text:span></text:p>
        </style:region-center>
        <style:region-right>
          <text:p/>
          <text:p/>
          <text:p/>
          <text:p/>
          <text:p><text:span text:style-name="T6">單位：新臺幣元</text:span></text:p>
          <text:p/>
        </style:region-right>
      </style:header>
      <style:header-left style:display="false"/>
      <style:footer/>
      <style:footer-left style:display="false"/>
    </style:master-page>
    <style:master-page style:name="mp2" style:page-layout-name="pm2">
      <style:header/>
      <style:header-left style:display="false"/>
      <style:footer>
        <style:region-left>
          <text:p/>
        </style:region-left>
        <style:region-center>
          <text:p><text:span text:style-name="T7"><text:page-number>1</text:page-number></text:span></text:p>
        </style:region-center>
        <style:region-right>
          <text:p/>
        </style:region-right>
      </style:footer>
      <style:footer-left style:display="false"/>
    </style:master-page>
    <style:master-page style:name="mp3" style:page-layout-name="pm3">
      <style:header/>
      <style:header-left style:display="false"/>
      <style:footer>
        <style:region-left>
          <text:p/>
        </style:region-left>
        <style:region-center>
          <text:p><text:span text:style-name="T8"><text:page-number>1</text:page-number></text:span></text:p>
        </style:region-center>
        <style:region-right>
          <text:p/>
        </style:region-right>
      </style:footer>
      <style:footer-left style:display="false"/>
    </style:master-page>
    <style:master-page style:name="mp4" style:page-layout-name="pm4">
      <style:header/>
      <style:header-left style:display="false"/>
      <style:footer>
        <style:region-left>
          <text:p/>
        </style:region-left>
        <style:region-center>
          <text:p><text:span text:style-name="T9"><text:page-number>1</text:page-number></text:span></text:p>
        </style:region-center>
        <style:region-right>
          <text:p/>
        </style:region-right>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博堯</meta:initial-creator>
    <dc:creator>陳小玨</dc:creator>
    <meta:creation-date>2014-06-09T07:35:15Z</meta:creation-date>
    <dc:date>2022-04-25T03:00:39Z</dc:date>
    <meta:print-date>2021-04-16T09:31:25Z</meta:print-date>
  </office:meta>
</office:document-meta>
</file>