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fo:font-size="9pt" style:font-size-asian="9pt" style:font-size-complex="9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7pt" style:font-size-asian="7pt" style:font-size-complex="7pt" style:font-family-generic="modern"/>
    </style:style>
    <style:style style:name="ce30" style:family="table-cell" style:parent-style-name="Default" style:data-style-name="N48">
      <style:table-cell-properties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none" style:vertical-align="to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to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48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07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決算-院編數-奉核" table:style-name="ta1">
        <table:table-column table:style-name="co1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default-cell-style-name="ce46"/>
        <table:table-column table:style-name="co5" table:default-cell-style-name="ce45"/>
        <table:table-column table:style-name="co6" table:number-columns-repeated="16378" table:default-cell-style-name="ce45"/>
        <table:table-row table:style-name="ro1">
          <table:table-cell office:value-type="string" table:number-columns-spanned="4" table:number-rows-spanned="1" table:style-name="ce49">
            <text:p>中央政府總決算</text:p>
          </table:table-cell>
          <table:covered-table-cell table:number-columns-repeated="3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50">
            <text:p>累計餘絀計算表</text:p>
          </table:table-cell>
          <table:covered-table-cell table:number-columns-repeated="2"/>
          <table:covered-table-cell>
            <draw:frame draw:z-index="1" draw:id="id0" draw:style-name="a2" draw:name="文字方塊 1" svg:x="0.64904in" svg:y="0.30449in" svg:width="1.23558in" svg:height="0.22596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number-columns-spanned="4" table:number-rows-spanned="1" table:style-name="ce51">
            <text:p>中華民國110年12月31日</text:p>
          </table:table-cell>
          <table:covered-table-cell table:number-columns-repeated="3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53">
            <text:p>摘　　　　　　　　　　　　　要</text:p>
          </table:table-cell>
          <table:table-cell office:value-type="string" table:number-columns-spanned="2" table:number-rows-spanned="1" table:style-name="ce58">
            <text:p>金　 　　　　　　　　額</text:p>
          </table:table-cell>
          <table:covered-table-cell/>
          <table:table-cell office:value-type="string" table:number-columns-spanned="1" table:number-rows-spanned="2" table:style-name="ce57">
            <text:p>說 <text:s/>　明</text:p>
          </table:table-cell>
          <table:table-cell table:style-name="ce3"/>
          <table:table-cell table:number-columns-repeated="16379" table:style-name="ce4"/>
        </table:table-row>
        <table:table-row table:style-name="ro2">
          <table:covered-table-cell/>
          <table:table-cell office:value-type="string" table:style-name="ce5">
            <text:p>小　　　計</text:p>
          </table:table-cell>
          <table:table-cell office:value-type="string" table:style-name="ce5">
            <text:p>合　 <text:s text:c="3"/>　計</text:p>
          </table:table-cell>
          <table:covered-table-cell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6">
            <text:p>甲、以前年度累計餘絀計算部分<text:span text:style-name="T1"><text:s text:c="5"/></text:span></text:p>
          </table:table-cell>
          <table:table-cell table:style-name="ce7"/>
          <table:table-cell office:value-type="float" office:value="97174124930.5" table:formula="of:=SUM([.C7:.C28])" table:style-name="ce8">
            <text:p>97,174,124,931<text:s/></text:p>
          </table:table-cell>
          <table:table-cell table:style-name="ce9"/>
          <table:table-cell table:style-name="ce10"/>
          <table:table-cell table:number-columns-repeated="16379" table:style-name="ce11"/>
        </table:table-row>
        <table:table-row table:style-name="ro5">
          <table:table-cell office:value-type="string" table:style-name="ce12">
            <text:p><text:s text:c="3"/><text:span text:style-name="T2">一、上　年　度　餘　額<text:s text:c="12"/></text:span></text:p>
          </table:table-cell>
          <table:table-cell table:style-name="ce13"/>
          <table:table-cell office:value-type="float" office:value="111372912437.5" table:style-name="ce14">
            <text:p>111,372,912,438<text:s/></text:p>
          </table:table-cell>
          <table:table-cell table:style-name="ce15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18">
            <text:p><text:s text:c="3"/><text:span text:style-name="T2">二、審計部修正10</text:span><text:span text:style-name="T2">9</text:span><text:span text:style-name="T2">年度總決算調整數</text:span></text:p>
          </table:table-cell>
          <table:table-cell table:style-name="ce13"/>
          <table:table-cell office:value-type="float" office:value="714785003" table:formula="of:=SUM([.B9:.B14])" table:style-name="ce14">
            <text:p>714,785,003<text:s/></text:p>
          </table:table-cell>
          <table:table-cell table:style-name="ce15"/>
          <table:table-cell table:style-name="ce19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一)審修淨增(減)列歲入實現數</text:p>
          </table:table-cell>
          <table:table-cell office:value-type="float" office:value="-1222789" table:formula="of:=86708995-87931784" table:style-name="ce13">
            <text:p>-1,222,789<text:s/></text:p>
          </table:table-cell>
          <table:table-cell table:style-name="ce14"/>
          <table:table-cell table:style-name="ce15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二)審修淨減(增)列歲出實現數</text:p>
          </table:table-cell>
          <table:table-cell office:value-type="float" office:value="2663116214" table:formula="of:=1577159627-49485839+70544000+1064898426" table:style-name="ce13">
            <text:p>2,663,116,214<text:s/></text:p>
          </table:table-cell>
          <table:table-cell table:style-name="ce14"/>
          <table:table-cell table:style-name="ce21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三)審修淨增(減)列歲入應收數</text:p>
          </table:table-cell>
          <table:table-cell office:value-type="float" office:value="665980640" table:formula="of:=578048856+87931784" table:style-name="ce13">
            <text:p>665,980,640<text:s/></text:p>
          </table:table-cell>
          <table:table-cell table:style-name="ce14"/>
          <table:table-cell table:style-name="ce22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四)審修淨減(增)列歲出應付數</text:p>
          </table:table-cell>
          <table:table-cell office:value-type="float" office:value="-345019853" table:formula="of:=-174889105-170130748" table:style-name="ce13">
            <text:p>-345,019,853<text:s/></text:p>
          </table:table-cell>
          <table:table-cell table:style-name="ce14"/>
          <table:table-cell table:style-name="ce22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3">
            <text:p><text:s text:c="6"/>(五)審修淨減(增)列歲出保留數</text:p>
          </table:table-cell>
          <table:table-cell office:value-type="float" office:value="-2180137425" table:formula="of:=-1266653580-70544000+51827833-894767678" table:style-name="ce24">
            <text:p>-2,180,137,425<text:s/></text:p>
          </table:table-cell>
          <table:table-cell table:style-name="ce14"/>
          <table:table-cell table:style-name="ce22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六)審修淨增(減)列債務舉借保留數</text:p>
          </table:table-cell>
          <table:table-cell office:value-type="float" office:value="-87931784" table:style-name="ce24">
            <text:p>-87,931,784<text:s/></text:p>
          </table:table-cell>
          <table:table-cell table:style-name="ce14"/>
          <table:table-cell table:style-name="ce25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6">
            <text:p><text:s text:c="2"/>三、本年度調整數</text:p>
          </table:table-cell>
          <table:table-cell table:style-name="ce13"/>
          <table:table-cell office:value-type="float" office:value="-14913572510" table:formula="of:=SUM([.B16:.B28])" table:style-name="ce14">
            <text:p>-14,913,572,510<text:s/></text:p>
          </table:table-cell>
          <table:table-cell table:style-name="ce22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一)註銷歲入應收數</text:p>
          </table:table-cell>
          <table:table-cell office:value-type="float" office:value="-557367884" table:formula="of:=-557367884" table:style-name="ce24">
            <text:p>-557,367,884<text:s/></text:p>
          </table:table-cell>
          <table:table-cell table:style-name="ce14"/>
          <table:table-cell table:style-name="ce22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二)註銷歲入保留數</text:p>
          </table:table-cell>
          <table:table-cell office:value-type="float" office:value="-16235440000" table:formula="of:=-16235440000" table:style-name="ce24">
            <text:p>-16,235,440,000<text:s/></text:p>
          </table:table-cell>
          <table:table-cell table:style-name="ce27"/>
          <table:table-cell table:style-name="ce22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三)註銷債務舉借保留數</text:p>
          </table:table-cell>
          <table:table-cell office:value-type="float" office:value="-1167939949" table:formula="of:=-497477016-29438171-21586009-619438753" table:style-name="ce24">
            <text:p>-1,167,939,949<text:s/></text:p>
          </table:table-cell>
          <table:table-cell table:style-name="ce14"/>
          <table:table-cell table:style-name="ce22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四)註銷歲出應付數</text:p>
          </table:table-cell>
          <table:table-cell office:value-type="float" office:value="929723598" table:formula="of:=519243378+8846980+16321750+319163254+66148236" table:style-name="ce24">
            <text:p>929,723,598<text:s/></text:p>
          </table:table-cell>
          <table:table-cell table:style-name="ce14"/>
          <table:table-cell table:style-name="ce22"/>
          <table:table-cell table:style-name="ce28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五)註銷歲出保留數</text:p>
          </table:table-cell>
          <table:table-cell office:value-type="float" office:value="5126381463" table:formula="of:=2057789645+227592000+40293894+13116421+12739029+797752515+1805371193+171726766" table:style-name="ce24">
            <text:p>5,126,381,463<text:s/></text:p>
          </table:table-cell>
          <table:table-cell table:style-name="ce14"/>
          <table:table-cell table:style-name="ce22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2"/>　(六)退還以前年度歲入繳庫數</text:p>
          </table:table-cell>
          <table:table-cell office:value-type="float" office:value="-3002559409" table:style-name="ce24">
            <text:p>-3,002,559,409<text:s/></text:p>
          </table:table-cell>
          <table:table-cell table:style-name="ce14"/>
          <table:table-cell table:style-name="ce22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七)增列歲入待收繳數</text:p>
          </table:table-cell>
          <table:table-cell office:value-type="float" office:value="22064185" table:style-name="ce24">
            <text:p>22,064,185<text:s/></text:p>
          </table:table-cell>
          <table:table-cell table:style-name="ce14"/>
          <table:table-cell office:value-type="string" table:style-name="ce29">
            <text:p>財政部臺北及北區國稅局增列</text:p>
          </table:table-cell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八)註銷歲入待收繳數</text:p>
          </table:table-cell>
          <table:table-cell office:value-type="float" office:value="-22924515" table:style-name="ce24">
            <text:p>-22,924,515<text:s/></text:p>
          </table:table-cell>
          <table:table-cell table:style-name="ce14"/>
          <table:table-cell office:value-type="string" table:style-name="ce29">
            <text:p>財政部臺北、高雄、北區及中區國稅局註銷</text:p>
          </table:table-cell>
          <table:table-cell table:style-name="ce16"/>
          <table:table-cell table:number-columns-repeated="16379" table:style-name="ce17"/>
        </table:table-row>
        <table:table-row table:style-name="ro6">
          <table:table-cell office:value-type="string" table:style-name="ce20">
            <text:p><text:s text:c="6"/>(九)註銷以前年度已撥款數</text:p>
          </table:table-cell>
          <table:table-cell office:value-type="float" office:value="-4294840" table:style-name="ce24">
            <text:p>-4,294,840<text:s/></text:p>
          </table:table-cell>
          <table:table-cell table:style-name="ce14"/>
          <table:table-cell office:value-type="string" table:style-name="ce29">
            <text:p>原住民族委員會、銓敘部、內政部役政署、</text:p>
            <text:p><text:s/>國防部所屬、衛生福利部及國軍退除役官兵</text:p>
            <text:p><text:s/>輔導委員會註銷</text:p>
          </table:table-cell>
          <table:table-cell table:style-name="ce30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十)註銷應收剔除經費</text:p>
          </table:table-cell>
          <table:table-cell office:value-type="float" office:value="-668037" table:style-name="ce24">
            <text:p>-668,037<text:s/></text:p>
          </table:table-cell>
          <table:table-cell table:style-name="ce14"/>
          <table:table-cell office:value-type="string" table:style-name="ce29">
            <text:p>國防部所屬註銷</text:p>
          </table:table-cell>
          <table:table-cell table:style-name="ce30"/>
          <table:table-cell table:number-columns-repeated="16379" table:style-name="ce17"/>
        </table:table-row>
        <table:table-row table:style-name="ro7">
          <table:table-cell office:value-type="string" table:style-name="ce20">
            <text:p><text:s text:c="6"/>(十一)補列存出保證金</text:p>
          </table:table-cell>
          <table:table-cell office:value-type="float" office:value="1500" table:style-name="ce24">
            <text:p>1,500<text:s/></text:p>
          </table:table-cell>
          <table:table-cell table:style-name="ce14"/>
          <table:table-cell office:value-type="string" table:style-name="ce29">
            <text:p>原住民族委員會及衛生福利部食品藥物管理</text:p>
            <text:p><text:s/>署補列</text:p>
          </table:table-cell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十二)註銷存出保證金</text:p>
          </table:table-cell>
          <table:table-cell office:value-type="float" office:value="-87276" table:style-name="ce24">
            <text:p>-87,276<text:s/></text:p>
          </table:table-cell>
          <table:table-cell table:style-name="ce14"/>
          <table:table-cell office:value-type="string" table:style-name="ce29">
            <text:p>外交部及文化部註銷</text:p>
          </table:table-cell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6"/>(十三)存出保證金匯兌損益</text:p>
          </table:table-cell>
          <table:table-cell office:value-type="float" office:value="-461346" table:style-name="ce24">
            <text:p>-461,346<text:s/></text:p>
          </table:table-cell>
          <table:table-cell table:style-name="ce14"/>
          <table:table-cell office:value-type="string" table:style-name="ce29">
            <text:p>外交部匯兌損益</text:p>
          </table:table-cell>
          <table:table-cell table:style-name="ce16"/>
          <table:table-cell table:number-columns-repeated="16379" table:style-name="ce17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4"/>
          <table:table-cell table:style-name="ce10"/>
          <table:table-cell table:number-columns-repeated="16379" table:style-name="ce11"/>
        </table:table-row>
        <table:table-row table:style-name="ro3">
          <table:table-cell office:value-type="string" table:style-name="ce35">
            <text:p>乙、本年度餘絀計算部分<text:s/></text:p>
          </table:table-cell>
          <table:table-cell table:style-name="ce36"/>
          <table:table-cell office:value-type="float" office:value="177060753049.93994" table:formula="of:=[.C31]+[.C34]" table:style-name="ce37">
            <text:p>177,060,753,050<text:s/></text:p>
          </table:table-cell>
          <table:table-cell table:style-name="ce15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 text:c="3"/>一、總決算餘絀</text:p>
          </table:table-cell>
          <table:table-cell table:style-name="ce13"/>
          <table:table-cell office:value-type="float" office:value="177060753049.93994" table:formula="of:=[.B32]+[.B33]" table:style-name="ce38">
            <text:p>177,060,753,050<text:s/></text:p>
          </table:table-cell>
          <table:table-cell table:style-name="ce15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/>　(一)歲入歲出餘絀</text:p>
          </table:table-cell>
          <table:table-cell office:value-type="float" office:value="297060753049.93994" table:formula="of:=2386695982732.94-2089635229683" table:style-name="ce24">
            <text:p>297,060,753,050<text:s/></text:p>
          </table:table-cell>
          <table:table-cell table:style-name="ce14"/>
          <table:table-cell table:style-name="ce15"/>
          <table:table-cell table:style-name="ce16"/>
          <table:table-cell table:number-columns-repeated="16379" table:style-name="ce17"/>
        </table:table-row>
        <table:table-row table:style-name="ro5">
          <table:table-cell office:value-type="string" table:style-name="ce20">
            <text:p><text:s/>　(二)債務之償還</text:p>
          </table:table-cell>
          <table:table-cell office:value-type="float" office:value="-120000000000" table:style-name="ce24">
            <text:p>-120,000,000,000<text:s/></text:p>
          </table:table-cell>
          <table:table-cell table:style-name="ce14"/>
          <table:table-cell table:style-name="ce15"/>
          <table:table-cell table:style-name="ce16"/>
          <table:table-cell table:number-columns-repeated="16379" table:style-name="ce17"/>
        </table:table-row>
        <table:table-row table:style-name="ro5">
          <table:table-cell table:style-name="ce20"/>
          <table:table-cell table:style-name="ce13"/>
          <table:table-cell table:style-name="ce39"/>
          <table:table-cell table:style-name="ce15"/>
          <table:table-cell table:style-name="ce16"/>
          <table:table-cell table:number-columns-repeated="16379" table:style-name="ce17"/>
        </table:table-row>
        <table:table-row table:number-rows-repeated="2" table:style-name="ro5">
          <table:table-cell table:style-name="ce20"/>
          <table:table-cell table:style-name="ce24"/>
          <table:table-cell table:style-name="ce14"/>
          <table:table-cell table:style-name="ce15"/>
          <table:table-cell table:style-name="ce16"/>
          <table:table-cell table:number-columns-repeated="16379" table:style-name="ce17"/>
        </table:table-row>
        <table:table-row table:style-name="ro3">
          <table:table-cell table:style-name="ce40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 table:style-name="ce17"/>
        </table:table-row>
        <table:table-row table:style-name="ro8">
          <table:table-cell office:value-type="string" table:style-name="ce41">
            <text:p>總<text:span text:style-name="T3"><text:s text:c="18"/></text:span><text:span text:style-name="T4">計</text:span></text:p>
          </table:table-cell>
          <table:table-cell table:style-name="ce42"/>
          <table:table-cell office:value-type="float" office:value="274234877980.43994" table:formula="of:=[.C6]+[.C30]" table:style-name="ce43">
            <text:p>274,234,877,980<text:s/></text:p>
          </table:table-cell>
          <table:table-cell table:style-name="ce44"/>
          <table:table-cell table:style-name="ce16"/>
          <table:table-cell table:number-columns-repeated="16379" table:style-name="ce17"/>
        </table:table-row>
        <table:table-row table:style-name="ro9">
          <table:table-cell table:number-columns-spanned="4" table:number-rows-spanned="1" table:style-name="ce47"/>
          <table:covered-table-cell table:number-columns-repeated="3"/>
          <table:table-cell table:style-name="ce16"/>
          <table:table-cell table:number-columns-repeated="16379" table:style-name="ce17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110決算-院編數-奉核.$A$1:110決算-院編數-奉核.$D$38" table:base-cell-address="110決算-院編數-奉核.$A$1"/>
          <table:named-range table:name="Print_Titles" table:cell-range-address="110決算-院編數-奉核.$A$1:110決算-院編數-奉核.$XFD$5" table:base-cell-address="110決算-院編數-奉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-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51181102362204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佩樺</meta:initial-creator>
    <dc:creator>陳小玨</dc:creator>
    <meta:creation-date>2022-04-18T03:03:29Z</meta:creation-date>
    <dc:date>2022-04-25T02:50:14Z</dc:date>
  </office:meta>
</office:document-meta>
</file>