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middle" fo:wrap-option="wrap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6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7pt" style:font-size-asian="17pt" style:font-size-complex="17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003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5.6515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3.02683333333333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3.4501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153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3.19616666666667cm"/>
    </style:style>
    <style:style style:name="co22" style:family="table-column">
      <style:table-column-properties fo:break-before="auto" style:column-width="2.87866666666667cm"/>
    </style:style>
    <style:style style:name="co23" style:family="table-column">
      <style:table-column-properties fo:break-before="auto" style:column-width="2.921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3.21733333333333cm"/>
    </style:style>
    <style:style style:name="co26" style:family="table-column">
      <style:table-column-properties fo:break-before="auto" style:column-width="3.619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38"/>
        <table:table-column table:style-name="co2" table:default-cell-style-name="ce36"/>
        <table:table-column table:style-name="co3" table:default-cell-style-name="ce36"/>
        <table:table-column table:style-name="co4" table:default-cell-style-name="ce37"/>
        <table:table-column table:style-name="co5" table:default-cell-style-name="ce36"/>
        <table:table-column table:style-name="co6" table:default-cell-style-name="ce36"/>
        <table:table-column table:style-name="co7" table:default-cell-style-name="ce35"/>
        <table:table-column table:style-name="co8" table:number-columns-repeated="16377" table:default-cell-style-name="ce35"/>
        <table:table-row table:style-name="ro1">
          <table:table-cell office:value-type="string" table:number-columns-spanned="6" table:number-rows-spanned="1" table:style-name="ce71">
            <text:p>中央政府總決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2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3">
            <text:p>中華民國110年12月31日</text:p>
          </table:table-cell>
          <table:covered-table-cell table:number-columns-repeated="4"/>
          <table:covered-table-cell>
            <draw:frame draw:z-index="1" draw:id="id0" draw:style-name="a2" draw:name="文字方塊 1" svg:x="0.04745in" svg:y="0.03704in" svg:width="1.47521in" svg:height="0.32873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office:value-type="string" table:style-name="ce69">
            <text:p>科　　　目</text:p>
          </table:table-cell>
          <table:table-cell office:value-type="string" table:style-name="ce69">
            <text:p>本年度</text:p>
          </table:table-cell>
          <table:table-cell office:value-type="string" table:style-name="ce69">
            <text:p>上年度</text:p>
          </table:table-cell>
          <table:table-cell office:value-type="string" table:style-name="ce70">
            <text:p>科　　　目</text:p>
          </table:table-cell>
          <table:table-cell office:value-type="string" table:style-name="ce69">
            <text:p>本年度</text:p>
          </table:table-cell>
          <table:table-cell office:value-type="string" table:style-name="ce68">
            <text:p>上年度</text:p>
          </table:table-cell>
          <table:table-cell table:number-columns-repeated="16378" table:style-name="ce67"/>
        </table:table-row>
        <table:table-row table:style-name="ro2">
          <table:table-cell office:value-type="string" table:style-name="ce59">
            <text:p>資產</text:p>
          </table:table-cell>
          <table:table-cell office:value-type="float" office:value="14780275514087" table:style-name="ce57">
            <text:p>14,780,275,514,087</text:p>
          </table:table-cell>
          <table:table-cell office:value-type="float" office:value="13348401812543.061" table:style-name="ce65">
            <text:p>13,348,401,812,543</text:p>
          </table:table-cell>
          <table:table-cell office:value-type="string" table:style-name="ce66">
            <text:p>負債</text:p>
          </table:table-cell>
          <table:table-cell office:value-type="float" office:value="6457256663951" table:style-name="ce65">
            <text:p>6,457,256,663,951</text:p>
          </table:table-cell>
          <table:table-cell office:value-type="float" office:value="6185794538748" table:style-name="ce64">
            <text:p>6,185,794,538,748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　流動資產</text:p>
          </table:table-cell>
          <table:table-cell office:value-type="float" office:value="1510201066045" table:style-name="ce57">
            <text:p>1,510,201,066,045</text:p>
          </table:table-cell>
          <table:table-cell office:value-type="float" office:value="975069594533.06006" table:style-name="ce57">
            <text:p>975,069,594,533</text:p>
          </table:table-cell>
          <table:table-cell office:value-type="string" table:style-name="ce54">
            <text:p>　流動負債</text:p>
          </table:table-cell>
          <table:table-cell office:value-type="float" office:value="247347697504" table:style-name="ce57">
            <text:p>247,347,697,504</text:p>
          </table:table-cell>
          <table:table-cell office:value-type="float" office:value="214934862178" table:style-name="ce53">
            <text:p>214,934,862,178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現金</text:p>
          </table:table-cell>
          <table:table-cell office:value-type="float" office:value="968159798131" table:style-name="ce57">
            <text:p>968,159,798,131</text:p>
          </table:table-cell>
          <table:table-cell office:value-type="float" office:value="398731362341.06" table:style-name="ce57">
            <text:p>398,731,362,341</text:p>
          </table:table-cell>
          <table:table-cell office:value-type="string" table:style-name="ce62">
            <text:p><text:s text:c="4"/>短期債務</text:p>
          </table:table-cell>
          <table:table-cell office:value-type="float" office:value="164719915000" table:style-name="ce53">
            <text:p>164,719,915,000</text:p>
          </table:table-cell>
          <table:table-cell office:value-type="float" office:value="124882570000" table:style-name="ce53">
            <text:p>124,882,570,0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應收款項</text:p>
          </table:table-cell>
          <table:table-cell office:value-type="float" office:value="330144969253" table:style-name="ce57">
            <text:p>330,144,969,253</text:p>
          </table:table-cell>
          <table:table-cell office:value-type="float" office:value="341482982819" table:style-name="ce57">
            <text:p>341,482,982,819</text:p>
          </table:table-cell>
          <table:table-cell office:value-type="string" table:style-name="ce62">
            <text:p><text:s text:c="4"/>應付款項</text:p>
          </table:table-cell>
          <table:table-cell office:value-type="float" office:value="69107803507" table:style-name="ce53">
            <text:p>69,107,803,507</text:p>
          </table:table-cell>
          <table:table-cell office:value-type="float" office:value="70198491438" table:style-name="ce53">
            <text:p>70,198,491,438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應收其他基金款</text:p>
          </table:table-cell>
          <table:table-cell office:value-type="float" office:value="18032641847" table:style-name="ce57">
            <text:p>18,032,641,847</text:p>
          </table:table-cell>
          <table:table-cell office:value-type="float" office:value="25499428418.000004" table:style-name="ce57">
            <text:p>25,499,428,418</text:p>
          </table:table-cell>
          <table:table-cell office:value-type="string" table:style-name="ce62">
            <text:p><text:s text:c="4"/>應付其他基金款</text:p>
          </table:table-cell>
          <table:table-cell office:value-type="float" office:value="72143709" table:style-name="ce53">
            <text:p>72,143,709</text:p>
          </table:table-cell>
          <table:table-cell office:value-type="float" office:value="675999374" table:style-name="ce53">
            <text:p>675,999,374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應收其他政府款</text:p>
          </table:table-cell>
          <table:table-cell office:value-type="float" office:value="2333731759" table:style-name="ce57">
            <text:p>2,333,731,759</text:p>
          </table:table-cell>
          <table:table-cell office:value-type="float" office:value="1586836411" table:style-name="ce57">
            <text:p>1,586,836,411</text:p>
          </table:table-cell>
          <table:table-cell office:value-type="string" table:style-name="ce62">
            <text:p><text:s text:c="4"/>應付其他政府款</text:p>
          </table:table-cell>
          <table:table-cell office:value-type="float" office:value="5062378453" table:style-name="ce53">
            <text:p>5,062,378,453</text:p>
          </table:table-cell>
          <table:table-cell office:value-type="float" office:value="11263151637" table:style-name="ce53">
            <text:p>11,263,151,637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存貨</text:p>
          </table:table-cell>
          <table:table-cell office:value-type="float" office:value="25838473" table:style-name="ce57">
            <text:p>25,838,473</text:p>
          </table:table-cell>
          <table:table-cell office:value-type="float" office:value="40300721" table:style-name="ce57">
            <text:p>40,300,721</text:p>
          </table:table-cell>
          <table:table-cell office:value-type="string" table:style-name="ce62">
            <text:p><text:s text:c="4"/>預收款</text:p>
          </table:table-cell>
          <table:table-cell office:value-type="float" office:value="8385456835" table:style-name="ce53">
            <text:p>8,385,456,835</text:p>
          </table:table-cell>
          <table:table-cell office:value-type="float" office:value="7914649729" table:style-name="ce53">
            <text:p>7,914,649,729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預付款</text:p>
          </table:table-cell>
          <table:table-cell office:value-type="float" office:value="21440524980" table:style-name="ce57">
            <text:p>21,440,524,980</text:p>
          </table:table-cell>
          <table:table-cell office:value-type="float" office:value="23702130786" table:style-name="ce57">
            <text:p>23,702,130,786</text:p>
          </table:table-cell>
          <table:table-cell office:value-type="string" table:style-name="ce54">
            <text:p>　長期負債</text:p>
          </table:table-cell>
          <table:table-cell office:value-type="float" office:value="5668066315015" table:style-name="ce53">
            <text:p>5,668,066,315,015</text:p>
          </table:table-cell>
          <table:table-cell office:value-type="float" office:value="5451708185059" table:style-name="ce53">
            <text:p>5,451,708,185,059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預付其他基金款</text:p>
          </table:table-cell>
          <table:table-cell office:value-type="float" office:value="7715054344" table:style-name="ce57">
            <text:p>7,715,054,344</text:p>
          </table:table-cell>
          <table:table-cell office:value-type="float" office:value="9241525313" table:style-name="ce57">
            <text:p>9,241,525,313</text:p>
          </table:table-cell>
          <table:table-cell office:value-type="string" table:style-name="ce62">
            <text:p><text:s text:c="4"/>應付債券</text:p>
          </table:table-cell>
          <table:table-cell office:value-type="float" office:value="5445118705817" table:style-name="ce53">
            <text:p>5,445,118,705,817</text:p>
          </table:table-cell>
          <table:table-cell office:value-type="float" office:value="5321401061287" table:style-name="ce53">
            <text:p>5,321,401,061,287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預付其他政府款</text:p>
          </table:table-cell>
          <table:table-cell office:value-type="float" office:value="11067976347" table:style-name="ce57">
            <text:p>11,067,976,347</text:p>
          </table:table-cell>
          <table:table-cell office:value-type="float" office:value="23496951629" table:style-name="ce57">
            <text:p>23,496,951,629</text:p>
          </table:table-cell>
          <table:table-cell office:value-type="string" table:style-name="ce62">
            <text:p><text:s text:c="4"/>長期借款</text:p>
          </table:table-cell>
          <table:table-cell office:value-type="float" office:value="222301400000" table:style-name="ce53">
            <text:p>222,301,400,000</text:p>
          </table:table-cell>
          <table:table-cell office:value-type="float" office:value="130301400000" table:style-name="ce53">
            <text:p>130,301,400,0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其他流動資產</text:p>
          </table:table-cell>
          <table:table-cell office:value-type="float" office:value="151280530911" table:style-name="ce57">
            <text:p>151,280,530,911</text:p>
          </table:table-cell>
          <table:table-cell office:value-type="float" office:value="151288076095" table:style-name="ce57">
            <text:p>151,288,076,095</text:p>
          </table:table-cell>
          <table:table-cell office:value-type="string" table:style-name="ce62">
            <text:p><text:s text:c="4"/>應付租賃款</text:p>
          </table:table-cell>
          <table:table-cell office:value-type="float" office:value="646209198" table:style-name="ce53">
            <text:p>646,209,198</text:p>
          </table:table-cell>
          <table:table-cell office:value-type="float" office:value="5723772" table:style-name="ce53">
            <text:p>5,723,772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　長期投資</text:p>
          </table:table-cell>
          <table:table-cell office:value-type="float" office:value="8050724509132" table:style-name="ce63">
            <text:p>8,050,724,509,132</text:p>
          </table:table-cell>
          <table:table-cell office:value-type="float" office:value="7304244352809" table:style-name="ce63">
            <text:p>7,304,244,352,809</text:p>
          </table:table-cell>
          <table:table-cell office:value-type="string" table:style-name="ce54">
            <text:p>　其他負債</text:p>
          </table:table-cell>
          <table:table-cell office:value-type="float" office:value="541842651432" table:style-name="ce53">
            <text:p>541,842,651,432</text:p>
          </table:table-cell>
          <table:table-cell office:value-type="float" office:value="519151491511" table:style-name="ce53">
            <text:p>519,151,491,511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採權益法之投資</text:p>
          </table:table-cell>
          <table:table-cell office:value-type="float" office:value="7991278027632" table:style-name="ce63">
            <text:p>7,991,278,027,632</text:p>
          </table:table-cell>
          <table:table-cell office:value-type="float" office:value="7258166995976" table:style-name="ce63">
            <text:p>7,258,166,995,976</text:p>
          </table:table-cell>
          <table:table-cell office:value-type="string" table:style-name="ce62">
            <text:p><text:s text:c="4"/>遞延收入</text:p>
          </table:table-cell>
          <table:table-cell office:value-type="float" office:value="100566291025" table:style-name="ce53">
            <text:p>100,566,291,025</text:p>
          </table:table-cell>
          <table:table-cell office:value-type="float" office:value="95056064335" table:style-name="ce53">
            <text:p>95,056,064,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其他長期投資</text:p>
          </table:table-cell>
          <table:table-cell office:value-type="float" office:value="59446481500" table:style-name="ce63">
            <text:p>59,446,481,500</text:p>
          </table:table-cell>
          <table:table-cell office:value-type="float" office:value="46077356833" table:style-name="ce57">
            <text:p>46,077,356,833</text:p>
          </table:table-cell>
          <table:table-cell office:value-type="string" table:style-name="ce62">
            <text:p><text:s text:c="4"/>存入保證金</text:p>
          </table:table-cell>
          <table:table-cell office:value-type="float" office:value="42745765061" table:style-name="ce53">
            <text:p>42,745,765,061</text:p>
          </table:table-cell>
          <table:table-cell office:value-type="float" office:value="39451150443" table:style-name="ce53">
            <text:p>39,451,150,443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　固定資產</text:p>
          </table:table-cell>
          <table:table-cell office:value-type="float" office:value="5151443465257" table:style-name="ce57">
            <text:p>5,151,443,465,257</text:p>
          </table:table-cell>
          <table:table-cell office:value-type="float" office:value="5004483835612" table:style-name="ce57">
            <text:p>5,004,483,835,612</text:p>
          </table:table-cell>
          <table:table-cell office:value-type="string" table:style-name="ce62">
            <text:p><text:s text:c="4"/>應付保管款</text:p>
          </table:table-cell>
          <table:table-cell office:value-type="float" office:value="396058033579" table:style-name="ce53">
            <text:p>396,058,033,579</text:p>
          </table:table-cell>
          <table:table-cell office:value-type="float" office:value="383355207772" table:style-name="ce53">
            <text:p>383,355,207,772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土地</text:p>
          </table:table-cell>
          <table:table-cell office:value-type="float" office:value="3799415181389" table:style-name="ce57">
            <text:p>3,799,415,181,389</text:p>
          </table:table-cell>
          <table:table-cell office:value-type="float" office:value="3686302371982" table:style-name="ce57">
            <text:p>3,686,302,371,982</text:p>
          </table:table-cell>
          <table:table-cell office:value-type="string" table:style-name="ce62">
            <text:p><text:s text:c="4"/>暫收款</text:p>
          </table:table-cell>
          <table:table-cell office:value-type="float" office:value="2472561767" table:style-name="ce53">
            <text:p>2,472,561,767</text:p>
          </table:table-cell>
          <table:table-cell office:value-type="float" office:value="1289068961" table:style-name="ce53">
            <text:p>1,289,068,961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土地改良物</text:p>
          </table:table-cell>
          <table:table-cell office:value-type="float" office:value="439670293859" table:style-name="ce57">
            <text:p>439,670,293,859</text:p>
          </table:table-cell>
          <table:table-cell office:value-type="float" office:value="430068995004" table:style-name="ce57">
            <text:p>430,068,995,004</text:p>
          </table:table-cell>
          <table:table-cell office:value-type="string" table:style-name="ce61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房屋建築及設備</text:p>
          </table:table-cell>
          <table:table-cell office:value-type="float" office:value="416181495684" table:style-name="ce57">
            <text:p>416,181,495,684</text:p>
          </table:table-cell>
          <table:table-cell office:value-type="float" office:value="414236058775" table:style-name="ce57">
            <text:p>414,236,058,775</text:p>
          </table:table-cell>
          <table:table-cell office:value-type="string" table:style-name="ce61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機械及設備</text:p>
          </table:table-cell>
          <table:table-cell office:value-type="float" office:value="41169243299" table:style-name="ce57">
            <text:p>41,169,243,299</text:p>
          </table:table-cell>
          <table:table-cell office:value-type="float" office:value="39472476021" table:style-name="ce57">
            <text:p>39,472,476,021</text:p>
          </table:table-cell>
          <table:table-cell office:value-type="string" table:style-name="ce61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交通及運輸設備</text:p>
          </table:table-cell>
          <table:table-cell office:value-type="float" office:value="25570473314" table:style-name="ce57">
            <text:p>25,570,473,314</text:p>
          </table:table-cell>
          <table:table-cell office:value-type="float" office:value="21068227669" table:style-name="ce57">
            <text:p>21,068,227,669</text:p>
          </table:table-cell>
          <table:table-cell office:value-type="string" table:style-name="ce61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8"/>
        </table:table-row>
        <table:table-row table:style-name="ro2">
          <table:table-cell office:value-type="string" table:style-name="ce58">
            <text:p><text:s text:c="4"/>雜項設備</text:p>
          </table:table-cell>
          <table:table-cell office:value-type="float" office:value="13324118941" table:style-name="ce57">
            <text:p>13,324,118,941</text:p>
          </table:table-cell>
          <table:table-cell office:value-type="float" office:value="12439228115" table:style-name="ce57">
            <text:p>12,439,228,115</text:p>
          </table:table-cell>
          <table:table-cell table:style-name="ce61"/>
          <table:table-cell table:number-columns-repeated="2" table:style-name="ce53"/>
          <table:table-cell table:number-columns-repeated="16378"/>
        </table:table-row>
        <table:table-row table:style-name="ro2">
          <table:table-cell office:value-type="string" table:style-name="ce58">
            <text:p><text:s text:c="4"/>租賃資產</text:p>
          </table:table-cell>
          <table:table-cell office:value-type="float" office:value="592646033" table:style-name="ce57">
            <text:p>592,646,033</text:p>
          </table:table-cell>
          <table:table-cell office:value-type="float" office:value="8741752" table:style-name="ce57">
            <text:p>8,741,752</text:p>
          </table:table-cell>
          <table:table-cell table:style-name="ce56"/>
          <table:table-cell table:number-columns-repeated="2" table:style-name="ce53"/>
          <table:table-cell table:number-columns-repeated="16378"/>
        </table:table-row>
        <table:table-row table:style-name="ro2">
          <table:table-cell office:value-type="string" table:style-name="ce58">
            <text:p><text:s text:c="4"/>租賃權益改良</text:p>
          </table:table-cell>
          <table:table-cell office:value-type="float" office:value="789743" table:style-name="ce57">
            <text:p>789,743</text:p>
          </table:table-cell>
          <table:table-cell office:value-type="float" office:value="5273416" table:style-name="ce57">
            <text:p>5,273,416</text:p>
          </table:table-cell>
          <table:table-cell table:style-name="ce56"/>
          <table:table-cell table:number-columns-repeated="2" table:style-name="ce53"/>
          <table:table-cell table:number-columns-repeated="16378"/>
        </table:table-row>
        <table:table-row table:style-name="ro2">
          <table:table-cell office:value-type="string" table:style-name="ce58">
            <text:p><text:s text:c="4"/>收藏品及傳承資產</text:p>
          </table:table-cell>
          <table:table-cell office:value-type="float" office:value="132500361472" table:style-name="ce57">
            <text:p>132,500,361,472</text:p>
          </table:table-cell>
          <table:table-cell office:value-type="float" office:value="130076937319" table:style-name="ce57">
            <text:p>130,076,937,319</text:p>
          </table:table-cell>
          <table:table-cell table:style-name="ce56"/>
          <table:table-cell table:number-columns-repeated="2" table:style-name="ce53"/>
          <table:table-cell table:number-columns-repeated="16378"/>
        </table:table-row>
        <table:table-row table:style-name="ro2">
          <table:table-cell office:value-type="string" table:style-name="ce58">
            <text:p><text:s text:c="4"/>購建中固定資產</text:p>
          </table:table-cell>
          <table:table-cell office:value-type="float" office:value="283018861523" table:style-name="ce57">
            <text:p>283,018,861,523</text:p>
          </table:table-cell>
          <table:table-cell office:value-type="float" office:value="270805525559" table:style-name="ce57">
            <text:p>270,805,525,559</text:p>
          </table:table-cell>
          <table:table-cell table:style-name="ce60"/>
          <table:table-cell table:number-columns-repeated="2" table:style-name="ce53"/>
          <table:table-cell table:number-columns-repeated="16378"/>
        </table:table-row>
        <table:table-row table:style-name="ro2">
          <table:table-cell office:value-type="string" table:style-name="ce59">
            <text:p>　無形資產</text:p>
          </table:table-cell>
          <table:table-cell office:value-type="float" office:value="48158766562" table:style-name="ce57">
            <text:p>48,158,766,562</text:p>
          </table:table-cell>
          <table:table-cell office:value-type="float" office:value="47520507906" table:style-name="ce57">
            <text:p>47,520,507,906</text:p>
          </table:table-cell>
          <table:table-cell table:style-name="ce60"/>
          <table:table-cell table:number-columns-repeated="2" table:style-name="ce53"/>
          <table:table-cell table:number-columns-repeated="16378"/>
        </table:table-row>
        <table:table-row table:style-name="ro2">
          <table:table-cell office:value-type="string" table:style-name="ce58">
            <text:p><text:s text:c="4"/>無形資產</text:p>
          </table:table-cell>
          <table:table-cell office:value-type="float" office:value="48158766562" table:style-name="ce57">
            <text:p>48,158,766,562</text:p>
          </table:table-cell>
          <table:table-cell office:value-type="float" office:value="47520507906" table:style-name="ce57">
            <text:p>47,520,507,906</text:p>
          </table:table-cell>
          <table:table-cell table:style-name="ce60"/>
          <table:table-cell table:number-columns-repeated="2" table:style-name="ce53"/>
          <table:table-cell table:number-columns-repeated="16378"/>
        </table:table-row>
        <table:table-row table:style-name="ro2">
          <table:table-cell office:value-type="string" table:style-name="ce59">
            <text:p>　其他資產</text:p>
          </table:table-cell>
          <table:table-cell office:value-type="float" office:value="19747707091" table:style-name="ce57">
            <text:p>19,747,707,091</text:p>
          </table:table-cell>
          <table:table-cell office:value-type="float" office:value="17083521683" table:style-name="ce57">
            <text:p>17,083,521,683</text:p>
          </table:table-cell>
          <table:table-cell table:style-name="ce56"/>
          <table:table-cell table:number-columns-repeated="2" table:style-name="ce53"/>
          <table:table-cell table:number-columns-repeated="16378"/>
        </table:table-row>
        <table:table-row table:style-name="ro2">
          <table:table-cell office:value-type="string" table:style-name="ce58">
            <text:p><text:s text:c="4"/>暫付款</text:p>
          </table:table-cell>
          <table:table-cell office:value-type="float" office:value="12889091916" table:style-name="ce57">
            <text:p>12,889,091,916</text:p>
          </table:table-cell>
          <table:table-cell office:value-type="float" office:value="10344939543" table:style-name="ce57">
            <text:p>10,344,939,543</text:p>
          </table:table-cell>
          <table:table-cell table:style-name="ce56"/>
          <table:table-cell table:number-columns-repeated="2" table:style-name="ce53"/>
          <table:table-cell table:number-columns-repeated="16378"/>
        </table:table-row>
        <table:table-row table:style-name="ro2">
          <table:table-cell office:value-type="string" table:style-name="ce58">
            <text:p><text:s text:c="4"/>存出保證金</text:p>
          </table:table-cell>
          <table:table-cell office:value-type="float" office:value="728218671" table:style-name="ce57">
            <text:p>728,218,671</text:p>
          </table:table-cell>
          <table:table-cell office:value-type="float" office:value="673488576" table:style-name="ce57">
            <text:p>673,488,576</text:p>
          </table:table-cell>
          <table:table-cell table:style-name="ce56"/>
          <table:table-cell table:number-columns-repeated="2" table:style-name="ce53"/>
          <table:table-cell table:number-columns-repeated="16378"/>
        </table:table-row>
        <table:table-row table:style-name="ro2">
          <table:table-cell office:value-type="string" table:style-name="ce58">
            <text:p><text:s text:c="4"/>什項資產</text:p>
          </table:table-cell>
          <table:table-cell office:value-type="float" office:value="6130396504" table:style-name="ce57">
            <text:p>6,130,396,504</text:p>
          </table:table-cell>
          <table:table-cell office:value-type="float" office:value="6065093564" table:style-name="ce57">
            <text:p>6,065,093,564</text:p>
          </table:table-cell>
          <table:table-cell table:style-name="ce56"/>
          <table:table-cell table:number-columns-repeated="2" table:style-name="ce53"/>
          <table:table-cell table:number-columns-repeated="16378"/>
        </table:table-row>
        <table:table-row table:style-name="ro2">
          <table:table-cell table:style-name="ce58"/>
          <table:table-cell table:number-columns-repeated="2" table:style-name="ce57"/>
          <table:table-cell table:style-name="ce56"/>
          <table:table-cell table:number-columns-repeated="2" table:style-name="ce53"/>
          <table:table-cell table:number-columns-repeated="16378"/>
        </table:table-row>
        <table:table-row table:style-name="ro2">
          <table:table-cell table:style-name="ce38"/>
          <table:table-cell table:number-columns-repeated="2" table:style-name="ce55"/>
          <table:table-cell table:style-name="ce56"/>
          <table:table-cell table:number-columns-repeated="2" table:style-name="ce53"/>
          <table:table-cell table:number-columns-repeated="16378"/>
        </table:table-row>
        <table:table-row table:style-name="ro2">
          <table:table-cell table:style-name="ce38"/>
          <table:table-cell table:number-columns-repeated="2" table:style-name="ce55"/>
          <table:table-cell office:value-type="string" table:style-name="ce54">
            <text:p>淨資產</text:p>
          </table:table-cell>
          <table:table-cell office:value-type="float" office:value="8323018850136" table:style-name="ce53">
            <text:p>8,323,018,850,136</text:p>
          </table:table-cell>
          <table:table-cell office:value-type="float" office:value="7162607273795.0605" table:style-name="ce53">
            <text:p>7,162,607,273,795</text:p>
          </table:table-cell>
          <table:table-cell table:number-columns-repeated="16378"/>
        </table:table-row>
        <table:table-row table:style-name="ro2">
          <table:table-cell table:style-name="ce38"/>
          <table:table-cell table:number-columns-repeated="2" table:style-name="ce55"/>
          <table:table-cell table:style-name="ce54"/>
          <table:table-cell table:number-columns-repeated="2" table:style-name="ce53"/>
          <table:table-cell table:number-columns-repeated="16378"/>
        </table:table-row>
        <table:table-row table:style-name="ro3">
          <table:table-cell table:style-name="ce38"/>
          <table:table-cell table:number-columns-repeated="2" table:style-name="ce52"/>
          <table:table-cell table:style-name="ce37"/>
          <table:table-cell table:style-name="ce52"/>
          <table:table-cell table:style-name="ce36"/>
          <table:table-cell table:number-columns-repeated="16378"/>
        </table:table-row>
        <table:table-row table:style-name="ro4">
          <table:table-cell table:style-name="ce38"/>
          <table:table-cell table:number-columns-repeated="2" table:style-name="ce52"/>
          <table:table-cell table:style-name="ce37"/>
          <table:table-cell table:style-name="ce52"/>
          <table:table-cell table:style-name="ce36"/>
          <table:table-cell table:number-columns-repeated="16378"/>
        </table:table-row>
        <table:table-row table:style-name="ro2">
          <table:table-cell table:style-name="ce38"/>
          <table:table-cell table:number-columns-repeated="2" table:style-name="ce52"/>
          <table:table-cell table:style-name="ce37"/>
          <table:table-cell table:style-name="ce52"/>
          <table:table-cell table:style-name="ce36"/>
          <table:table-cell table:number-columns-repeated="16378"/>
        </table:table-row>
        <table:table-row table:style-name="ro2">
          <table:table-cell office:value-type="string" table:style-name="ce51">
            <text:p>合計</text:p>
          </table:table-cell>
          <table:table-cell office:value-type="float" office:value="14780275514087" table:style-name="ce49">
            <text:p>14,780,275,514,087</text:p>
          </table:table-cell>
          <table:table-cell office:value-type="float" office:value="13348401812543.061" table:style-name="ce49">
            <text:p>13,348,401,812,543</text:p>
          </table:table-cell>
          <table:table-cell office:value-type="string" table:style-name="ce50">
            <text:p>合計</text:p>
          </table:table-cell>
          <table:table-cell office:value-type="float" office:value="14780275514087" table:style-name="ce49">
            <text:p>14,780,275,514,087</text:p>
          </table:table-cell>
          <table:table-cell office:value-type="float" office:value="13348401812543.061" table:style-name="ce48">
            <text:p>13,348,401,812,54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註： 表列本年度應收款項金額，包括以前年度釋股預算保留數<text:span text:style-name="T2">1,797億3,392萬元，如按各該事業110年12月31日之淨值或市價核算計1,298</text:span><text:span text:style-name="T2">億</text:span>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16378" table:style-name="ce45"/>
        </table:table-row>
        <table:table-row table:style-name="ro2">
          <table:table-cell office:value-type="string" table:style-name="ce39">
            <text:p>　<text:s text:c="4"/><text:span text:style-name="T2"><text:s/>334萬8,000元。另附屬單位決算部分，依公營事業移轉民營條例第15條規定，公營事業移轉民營，政府所得資金得撥入特種基金，</text:span><text:span text:style-name="T2">本</text:span>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16378" table:style-name="ce45"/>
        </table:table-row>
        <table:table-row table:style-name="ro5">
          <table:table-cell office:value-type="string" table:style-name="ce39">
            <text:p>　 <text:s text:c="4"/>院公營事業民營化基金之釋股預算保留數截至本年底尚有628億3,251萬9,000元待執行，如按各事業110年12月31日之淨值或股票市價</text:p>
          </table:table-cell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16378" table:style-name="ce40"/>
        </table:table-row>
        <table:table-row table:style-name="ro2">
          <table:table-cell office:value-type="string" table:style-name="ce39">
            <text:p><text:s/>　 <text:s text:c="3"/>核算計704億412萬4,000元。</text:p>
          </table:table-cell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16378" table:style-name="ce40"/>
        </table:table-row>
        <table:table-row table:style-name="ro2">
          <table:table-cell table:style-name="ce39"/>
          <table:table-cell table:number-columns-repeated="2" table:style-name="ce41"/>
          <table:table-cell table:style-name="ce42"/>
          <table:table-cell table:number-columns-repeated="2" table:style-name="ce41"/>
          <table:table-cell table:number-columns-repeated="16378" table:style-name="ce40"/>
        </table:table-row>
        <table:table-row table:number-rows-repeated="2" table:style-name="ro2">
          <table:table-cell table:style-name="ce39"/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總表.$A$1:總表.$F$47" table:base-cell-address="總表.$A$1"/>
          <table:named-range table:name="Print_Titles" table:cell-range-address="總表.$A$4:總表.$XFD$4" table:base-cell-address="總表.$A$1"/>
        </table:named-expressions>
      </table:table>
      <table:table table:name="平衡表科目明細表" table:style-name="ta2">
        <table:table-column table:style-name="co9" table:default-cell-style-name="ce30"/>
        <table:table-column table:style-name="co10" table:default-cell-style-name="ce3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5" table:default-cell-style-name="ce21"/>
        <table:table-column table:style-name="co12" table:number-columns-repeated="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2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default-cell-style-name="ce21"/>
        <table:table-column table:style-name="co21" table:default-cell-style-name="ce21"/>
        <table:table-column table:style-name="co22" table:default-cell-style-name="ce21"/>
        <table:table-column table:style-name="co20" table:default-cell-style-name="ce21"/>
        <table:table-column table:style-name="co13" table:default-cell-style-name="ce32"/>
        <table:table-column table:style-name="co9" table:default-cell-style-name="ce34"/>
        <table:table-column table:style-name="co23" table:default-cell-style-name="ce21"/>
        <table:table-column table:style-name="co21" table:default-cell-style-name="ce21"/>
        <table:table-column table:style-name="co18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2" table:default-cell-style-name="ce21"/>
        <table:table-column table:style-name="co16" table:default-cell-style-name="ce21"/>
        <table:table-column table:style-name="co13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24" table:default-cell-style-name="ce21"/>
        <table:table-column table:style-name="co25" table:default-cell-style-name="ce21"/>
        <table:table-column table:style-name="co13" table:default-cell-style-name="ce21"/>
        <table:table-column table:style-name="co11" table:default-cell-style-name="ce32"/>
        <table:table-column table:style-name="co18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26" table:default-cell-style-name="ce33"/>
        <table:table-column table:style-name="co26" table:number-columns-repeated="3" table:default-cell-style-name="ce21"/>
        <table:table-column table:style-name="co26" table:default-cell-style-name="ce32"/>
        <table:table-column table:style-name="co9" table:default-cell-style-name="ce34"/>
        <table:table-column table:style-name="co14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32"/>
        <table:table-column table:style-name="co13" table:default-cell-style-name="ce33"/>
        <table:table-column table:style-name="co13" table:number-columns-repeated="4" table:default-cell-style-name="ce21"/>
        <table:table-column table:style-name="co13" table:default-cell-style-name="ce32"/>
        <table:table-column table:style-name="co8" table:number-columns-repeated="16088" table:default-cell-style-name="ce19"/>
        <table:table-row table:style-name="ro1"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4" table:number-rows-spanned="1" table:style-name="ce76">
            <text:p>總決算</text:p>
          </table:table-cell>
          <table:covered-table-cell table:number-columns-repeated="3"/>
          <table:table-cell table:style-name="ce2"/>
          <table:table-cell table:style-name="ce1"/>
          <table:table-cell office:value-type="string" table:number-columns-spanned="4" table:number-rows-spanned="1" table:style-name="ce74">
            <text:p>中央政府</text:p>
          </table:table-cell>
          <table:covered-table-cell table:number-columns-repeated="3"/>
          <table:table-cell office:value-type="string" table:number-columns-spanned="5" table:number-rows-spanned="1" table:style-name="ce76">
            <text:p>總決算</text:p>
          </table:table-cell>
          <table:covered-table-cell table:number-columns-repeated="4"/>
          <table:table-cell table:style-name="ce2"/>
          <table:table-cell table:number-columns-repeated="16088" table:style-name="ce3"/>
        </table:table-row>
        <table:table-row table:style-name="ro1"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4" table:number-rows-spanned="1" table:style-name="ce79">
            <text:p>目明細表</text:p>
          </table:table-cell>
          <table:covered-table-cell table:number-columns-repeated="3"/>
          <table:table-cell table:style-name="ce2"/>
          <table:table-cell table:style-name="ce1"/>
          <table:table-cell office:value-type="string" table:number-columns-spanned="4" table:number-rows-spanned="1" table:style-name="ce77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79">
            <text:p>目明細表</text:p>
          </table:table-cell>
          <table:covered-table-cell table:number-columns-repeated="4"/>
          <table:table-cell table:style-name="ce2"/>
          <table:table-cell table:number-columns-repeated="16088" table:style-name="ce3"/>
        </table:table-row>
        <table:table-row table:style-name="ro1"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3" table:style-name="ce6"/>
          <table:table-cell office:value-type="string" table:style-name="ce7">
            <text:p>單位:新臺幣元</text:p>
          </table:table-cell>
          <table:table-cell table:style-name="ce4"/>
          <table:table-cell office:value-type="string" table:number-columns-spanned="4" table:number-rows-spanned="1" table:style-name="ce84">
            <text:p>中華民國110</text:p>
          </table:table-cell>
          <table:covered-table-cell table:number-columns-repeated="3"/>
          <table:table-cell office:value-type="string" table:style-name="ce5">
            <text:p>年12月31日</text:p>
          </table:table-cell>
          <table:table-cell table:number-columns-repeated="4" table:style-name="ce6"/>
          <table:table-cell office:value-type="string" table:style-name="ce7">
            <text:p>單位:新臺幣元</text:p>
          </table:table-cell>
          <table:table-cell table:number-columns-repeated="16088" table:style-name="ce3"/>
        </table:table-row>
        <table:table-row table:style-name="ro6"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9">
            <text:p>合計</text:p>
          </table:table-cell>
          <table:table-cell office:value-type="string" table:style-name="ce10">
            <text:p>總統府主管</text:p>
            <text:p>小計</text:p>
          </table:table-cell>
          <table:table-cell office:value-type="string" table:style-name="ce10">
            <text:p>總統府</text:p>
          </table:table-cell>
          <table:table-cell office:value-type="string" table:style-name="ce11">
            <text:p>國家安全會議</text:p>
          </table:table-cell>
          <table:table-cell office:value-type="string" table:style-name="ce11">
            <text:p>國史館</text:p>
          </table:table-cell>
          <table:table-cell office:value-type="string" table:style-name="ce10">
            <text:p>國史館臺灣文獻館</text:p>
          </table:table-cell>
          <table:table-cell office:value-type="string" table:style-name="ce10">
            <text:p>中央研究院</text:p>
          </table:table-cell>
          <table:table-cell office:value-type="string" table:style-name="ce10">
            <text:p>行政院主管</text:p>
            <text:p>小計</text:p>
          </table:table-cell>
          <table:table-cell office:value-type="string" table:style-name="ce10">
            <text:p>行政院</text:p>
          </table:table-cell>
          <table:table-cell office:value-type="string" table:style-name="ce10">
            <text:p>主計總處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1">
            <text:p>人事行政總處</text:p>
          </table:table-cell>
          <table:table-cell office:value-type="string" table:style-name="ce10">
            <text:p>公務人力發展學院</text:p>
          </table:table-cell>
          <table:table-cell office:value-type="string" table:style-name="ce10">
            <text:p>國立故宮博物院</text:p>
          </table:table-cell>
          <table:table-cell office:value-type="string" table:style-name="ce11">
            <text:p>國家發展委員會</text:p>
          </table:table-cell>
          <table:table-cell office:value-type="string" table:style-name="ce11">
            <text:p>檔案管理局</text:p>
          </table:table-cell>
          <table:table-cell office:value-type="string" table:style-name="ce10">
            <text:p>原住民族委員會</text:p>
          </table:table-cell>
          <table:table-cell office:value-type="string" table:style-name="ce10">
            <text:p>原住民族文化發展中心</text:p>
          </table:table-cell>
          <table:table-cell office:value-type="string" table:style-name="ce10">
            <text:p>客家委員會及所屬</text:p>
          </table:table-cell>
          <table:table-cell office:value-type="string" table:style-name="ce10">
            <text:p>中央選舉委員會及所屬</text:p>
          </table:table-cell>
          <table:table-cell office:value-type="string" table:style-name="ce10">
            <text:p>公平交易委員會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國家通訊傳播</text:p>
            <text:p>委員會</text:p>
          </table:table-cell>
          <table:table-cell office:value-type="string" table:style-name="ce10">
            <text:p>大陸委員會</text:p>
          </table:table-cell>
          <table:table-cell office:value-type="string" table:style-name="ce10">
            <text:p>國家運輸安全調查委員會</text:p>
          </table:table-cell>
          <table:table-cell office:value-type="string" table:style-name="ce11">
            <text:p>促進轉型正義</text:p>
            <text:p>委員會</text:p>
          </table:table-cell>
          <table:table-cell office:value-type="string" table:style-name="ce11">
            <text:p>不當黨產處理</text:p>
            <text:p>委員會</text:p>
          </table:table-cell>
          <table:table-cell office:value-type="string" table:style-name="ce10">
            <text:p>公共工程委員會</text:p>
          </table:table-cell>
          <table:table-cell office:value-type="string" table:style-name="ce10">
            <text:p>立法院主管</text:p>
            <text:p>小計</text:p>
          </table:table-cell>
          <table:table-cell office:value-type="string" table:style-name="ce10">
            <text:p>立法院</text:p>
          </table:table-cell>
          <table:table-cell office:value-type="string" table:style-name="ce10">
            <text:p>司法院主管</text:p>
            <text:p>小計</text:p>
          </table:table-cell>
          <table:table-cell office:value-type="string" table:style-name="ce10">
            <text:p>司法院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最高法院</text:p>
          </table:table-cell>
          <table:table-cell office:value-type="string" table:style-name="ce10">
            <text:p>最高行政法院</text:p>
          </table:table-cell>
          <table:table-cell office:value-type="string" table:style-name="ce10">
            <text:p>臺北高等行政法院</text:p>
          </table:table-cell>
          <table:table-cell office:value-type="string" table:style-name="ce11">
            <text:p>臺中高等行政法院</text:p>
          </table:table-cell>
          <table:table-cell office:value-type="string" table:style-name="ce11">
            <text:p>高雄高等行政法院</text:p>
          </table:table-cell>
          <table:table-cell office:value-type="string" table:style-name="ce10">
            <text:p>懲戒法院</text:p>
          </table:table-cell>
          <table:table-cell office:value-type="string" table:style-name="ce10">
            <text:p>法官學院</text:p>
          </table:table-cell>
          <table:table-cell office:value-type="string" table:style-name="ce10">
            <text:p>智慧財產法院</text:p>
            <text:p>(智慧財產及商業</text:p>
            <text:p>法院)</text:p>
          </table:table-cell>
          <table:table-cell office:value-type="string" table:style-name="ce10">
            <text:p>臺灣高等法院</text:p>
          </table:table-cell>
          <table:table-cell office:value-type="string" table:style-name="ce10">
            <text:p>臺灣高等法院臺中分院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臺灣高等法院臺南</text:p>
            <text:p>分院</text:p>
          </table:table-cell>
          <table:table-cell office:value-type="string" table:style-name="ce10">
            <text:p>臺灣高等法院高雄</text:p>
            <text:p>分院</text:p>
          </table:table-cell>
          <table:table-cell office:value-type="string" table:style-name="ce10">
            <text:p>臺灣高等法院花蓮分院</text:p>
          </table:table-cell>
          <table:table-cell office:value-type="string" table:style-name="ce11">
            <text:p>臺灣臺北地方法院</text:p>
          </table:table-cell>
          <table:table-cell office:value-type="string" table:style-name="ce11">
            <text:p>臺灣士林地方法院</text:p>
          </table:table-cell>
          <table:table-cell office:value-type="string" table:style-name="ce10">
            <text:p>臺灣新北地方法院</text:p>
          </table:table-cell>
          <table:table-cell office:value-type="string" table:style-name="ce10">
            <text:p>臺灣桃園地方法院</text:p>
          </table:table-cell>
          <table:table-cell office:value-type="string" table:style-name="ce10">
            <text:p>臺灣新竹地方法院</text:p>
          </table:table-cell>
          <table:table-cell office:value-type="string" table:style-name="ce10">
            <text:p>臺灣苗栗地方法院</text:p>
          </table:table-cell>
          <table:table-cell office:value-type="string" table:style-name="ce10">
            <text:p>臺灣臺中地方法院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臺灣南投地方法院</text:p>
          </table:table-cell>
          <table:table-cell office:value-type="string" table:style-name="ce10">
            <text:p>臺灣彰化地方法院</text:p>
          </table:table-cell>
          <table:table-cell office:value-type="string" table:style-name="ce10">
            <text:p>臺灣雲林地方法院</text:p>
          </table:table-cell>
          <table:table-cell office:value-type="string" table:style-name="ce11">
            <text:p>臺灣嘉義地方法院</text:p>
          </table:table-cell>
          <table:table-cell office:value-type="string" table:style-name="ce11">
            <text:p>臺灣臺南地方法院</text:p>
          </table:table-cell>
          <table:table-cell office:value-type="string" table:style-name="ce10">
            <text:p>臺灣橋頭地方法院</text:p>
          </table:table-cell>
          <table:table-cell office:value-type="string" table:style-name="ce10">
            <text:p>臺灣高雄地方法院</text:p>
          </table:table-cell>
          <table:table-cell office:value-type="string" table:style-name="ce10">
            <text:p>臺灣屏東地方法院</text:p>
          </table:table-cell>
          <table:table-cell office:value-type="string" table:style-name="ce10">
            <text:p>臺灣臺東地方法院</text:p>
          </table:table-cell>
          <table:table-cell office:value-type="string" table:style-name="ce10">
            <text:p>臺灣花蓮地方法院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臺灣宜蘭地方法院</text:p>
          </table:table-cell>
          <table:table-cell office:value-type="string" table:style-name="ce10">
            <text:p>臺灣基隆地方法院</text:p>
          </table:table-cell>
          <table:table-cell office:value-type="string" table:style-name="ce10">
            <text:p>臺灣澎湖地方法院</text:p>
          </table:table-cell>
          <table:table-cell office:value-type="string" table:style-name="ce11">
            <text:p>臺灣高雄少年及</text:p>
            <text:p>家事法院</text:p>
          </table:table-cell>
          <table:table-cell office:value-type="string" table:style-name="ce11">
            <text:p>福建高等法院金門分院</text:p>
          </table:table-cell>
          <table:table-cell office:value-type="string" table:style-name="ce10">
            <text:p>福建金門地方法院</text:p>
          </table:table-cell>
          <table:table-cell office:value-type="string" table:style-name="ce10">
            <text:p>福建連江地方法院</text:p>
          </table:table-cell>
          <table:table-cell office:value-type="string" table:style-name="ce10">
            <text:p>考試院主管</text:p>
            <text:p>小計</text:p>
          </table:table-cell>
          <table:table-cell office:value-type="string" table:style-name="ce10">
            <text:p>考試院</text:p>
          </table:table-cell>
          <table:table-cell office:value-type="string" table:style-name="ce10">
            <text:p>考選部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銓敘部</text:p>
          </table:table-cell>
          <table:table-cell office:value-type="string" table:style-name="ce10">
            <text:p>公務人員保障暨</text:p>
            <text:p>培訓委員會</text:p>
          </table:table-cell>
          <table:table-cell office:value-type="string" table:style-name="ce10">
            <text:p>國家文官學院及</text:p>
            <text:p>所屬</text:p>
          </table:table-cell>
          <table:table-cell office:value-type="string" table:style-name="ce11">
            <text:p>公務人員退休撫卹基金監理委員會</text:p>
          </table:table-cell>
          <table:table-cell office:value-type="string" table:style-name="ce11">
            <text:p>公務人員退休撫卹基金管理委員會</text:p>
          </table:table-cell>
          <table:table-cell office:value-type="string" table:style-name="ce10">
            <text:p>監察院主管</text:p>
            <text:p>小計</text:p>
          </table:table-cell>
          <table:table-cell office:value-type="string" table:style-name="ce10">
            <text:p>監察院</text:p>
          </table:table-cell>
          <table:table-cell office:value-type="string" table:style-name="ce10">
            <text:p>審計部</text:p>
          </table:table-cell>
          <table:table-cell office:value-type="string" table:style-name="ce10">
            <text:p>審計部臺北市</text:p>
            <text:p>審計處</text:p>
          </table:table-cell>
          <table:table-cell office:value-type="string" table:style-name="ce10">
            <text:p>審計部新北市</text:p>
            <text:p>審計處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審計部桃園市</text:p>
            <text:p>審計處</text:p>
          </table:table-cell>
          <table:table-cell office:value-type="string" table:style-name="ce10">
            <text:p>審計部臺中市</text:p>
            <text:p>審計處</text:p>
          </table:table-cell>
          <table:table-cell office:value-type="string" table:style-name="ce10">
            <text:p>審計部臺南市</text:p>
            <text:p>審計處</text:p>
          </table:table-cell>
          <table:table-cell office:value-type="string" table:style-name="ce11">
            <text:p>審計部高雄市</text:p>
            <text:p>審計處</text:p>
          </table:table-cell>
          <table:table-cell office:value-type="string" table:style-name="ce11">
            <text:p>內政部主管</text:p>
            <text:p>小計</text:p>
          </table:table-cell>
          <table:table-cell office:value-type="string" table:style-name="ce10">
            <text:p>內政部</text:p>
          </table:table-cell>
          <table:table-cell office:value-type="string" table:style-name="ce10">
            <text:p>營建署及所屬</text:p>
          </table:table-cell>
          <table:table-cell office:value-type="string" table:style-name="ce10">
            <text:p>警政署及所屬</text:p>
          </table:table-cell>
          <table:table-cell office:value-type="string" table:style-name="ce10">
            <text:p>中央警察大學</text:p>
          </table:table-cell>
          <table:table-cell office:value-type="string" table:style-name="ce10">
            <text:p>消防署及所屬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役政署</text:p>
          </table:table-cell>
          <table:table-cell office:value-type="string" table:style-name="ce10">
            <text:p>移民署</text:p>
          </table:table-cell>
          <table:table-cell office:value-type="string" table:style-name="ce10">
            <text:p>建築研究所</text:p>
          </table:table-cell>
          <table:table-cell office:value-type="string" table:style-name="ce11">
            <text:p>空中勤務總隊</text:p>
          </table:table-cell>
          <table:table-cell office:value-type="string" table:style-name="ce11">
            <text:p>外交部主管</text:p>
            <text:p>小計</text:p>
          </table:table-cell>
          <table:table-cell office:value-type="string" table:style-name="ce10">
            <text:p>外交部</text:p>
          </table:table-cell>
          <table:table-cell office:value-type="string" table:style-name="ce10">
            <text:p>領事事務局</text:p>
          </table:table-cell>
          <table:table-cell office:value-type="string" table:style-name="ce10">
            <text:p>外交及國際事務</text:p>
            <text:p>學院</text:p>
          </table:table-cell>
          <table:table-cell office:value-type="string" table:style-name="ce10">
            <text:p>國防部主管</text:p>
            <text:p>小計</text:p>
          </table:table-cell>
          <table:table-cell office:value-type="string" table:style-name="ce10">
            <text:p>國防部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國防部所屬</text:p>
          </table:table-cell>
          <table:table-cell office:value-type="string" table:style-name="ce10">
            <text:p>財政部主管</text:p>
            <text:p>小計</text:p>
          </table:table-cell>
          <table:table-cell office:value-type="string" table:style-name="ce10">
            <text:p>財政部</text:p>
          </table:table-cell>
          <table:table-cell office:value-type="string" table:style-name="ce11">
            <text:p>國庫署</text:p>
          </table:table-cell>
          <table:table-cell office:value-type="string" table:style-name="ce11">
            <text:p>賦稅署</text:p>
          </table:table-cell>
          <table:table-cell office:value-type="string" table:style-name="ce10">
            <text:p>臺北國稅局</text:p>
          </table:table-cell>
          <table:table-cell office:value-type="string" table:style-name="ce10">
            <text:p>高雄國稅局</text:p>
          </table:table-cell>
          <table:table-cell office:value-type="string" table:style-name="ce10">
            <text:p>北區國稅局及所屬</text:p>
          </table:table-cell>
          <table:table-cell office:value-type="string" table:style-name="ce10">
            <text:p>中區國稅局及所屬</text:p>
          </table:table-cell>
          <table:table-cell office:value-type="string" table:style-name="ce10">
            <text:p>南區國稅局及所屬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關務署及所屬</text:p>
          </table:table-cell>
          <table:table-cell office:value-type="string" table:style-name="ce10">
            <text:p>國有財產署及所屬</text:p>
          </table:table-cell>
          <table:table-cell office:value-type="string" table:style-name="ce10">
            <text:p>財政資訊中心</text:p>
          </table:table-cell>
          <table:table-cell office:value-type="string" table:style-name="ce11">
            <text:p>教育部主管</text:p>
            <text:p>小計</text:p>
          </table:table-cell>
          <table:table-cell office:value-type="string" table:style-name="ce11">
            <text:p>教育部</text:p>
          </table:table-cell>
          <table:table-cell office:value-type="string" table:style-name="ce10">
            <text:p>國民及學前教育署</text:p>
          </table:table-cell>
          <table:table-cell office:value-type="string" table:style-name="ce10">
            <text:p>體育署</text:p>
          </table:table-cell>
          <table:table-cell office:value-type="string" table:style-name="ce10">
            <text:p>青年發展署</text:p>
          </table:table-cell>
          <table:table-cell office:value-type="string" table:style-name="ce10">
            <text:p>國家圖書館</text:p>
          </table:table-cell>
          <table:table-cell office:value-type="string" table:style-name="ce10">
            <text:p>國立公共資訊</text:p>
            <text:p>圖書館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國立教育廣播電臺</text:p>
          </table:table-cell>
          <table:table-cell office:value-type="string" table:style-name="ce10">
            <text:p>國家教育研究院</text:p>
          </table:table-cell>
          <table:table-cell office:value-type="string" table:style-name="ce10">
            <text:p>法務部主管</text:p>
            <text:p>小計</text:p>
          </table:table-cell>
          <table:table-cell office:value-type="string" table:style-name="ce11">
            <text:p>法務部</text:p>
          </table:table-cell>
          <table:table-cell office:value-type="string" table:style-name="ce11">
            <text:p>司法官學院</text:p>
          </table:table-cell>
          <table:table-cell office:value-type="string" table:style-name="ce10">
            <text:p>法醫研究所</text:p>
          </table:table-cell>
          <table:table-cell office:value-type="string" table:style-name="ce10">
            <text:p>廉政署</text:p>
          </table:table-cell>
          <table:table-cell office:value-type="string" table:style-name="ce10">
            <text:p>矯正署及所屬</text:p>
          </table:table-cell>
          <table:table-cell office:value-type="string" table:style-name="ce10">
            <text:p>行政執行署及所屬</text:p>
          </table:table-cell>
          <table:table-cell office:value-type="string" table:style-name="ce10">
            <text:p>最高檢察署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臺灣高等檢察署</text:p>
          </table:table-cell>
          <table:table-cell office:value-type="string" table:style-name="ce9">
            <text:p>臺灣高等檢察署</text:p>
            <text:p>臺中檢察分署</text:p>
          </table:table-cell>
          <table:table-cell office:value-type="string" table:style-name="ce10">
            <text:p>臺灣高等檢察署</text:p>
            <text:p>臺南檢察分署</text:p>
          </table:table-cell>
          <table:table-cell office:value-type="string" table:style-name="ce11">
            <text:p>臺灣高等檢察署</text:p>
            <text:p>高雄檢察分署</text:p>
          </table:table-cell>
          <table:table-cell office:value-type="string" table:style-name="ce11">
            <text:p>臺灣高等檢察署</text:p>
            <text:p>花蓮檢察分署</text:p>
          </table:table-cell>
          <table:table-cell office:value-type="string" table:style-name="ce9">
            <text:p>臺灣高等檢察署智慧財產檢察分署</text:p>
          </table:table-cell>
          <table:table-cell office:value-type="string" table:style-name="ce10">
            <text:p>臺灣臺北地方</text:p>
            <text:p>檢察署</text:p>
          </table:table-cell>
          <table:table-cell office:value-type="string" table:style-name="ce10">
            <text:p>臺灣士林地方</text:p>
            <text:p>檢察署</text:p>
          </table:table-cell>
          <table:table-cell office:value-type="string" table:style-name="ce10">
            <text:p>臺灣新北地方</text:p>
            <text:p>檢察署</text:p>
          </table:table-cell>
          <table:table-cell office:value-type="string" table:style-name="ce10">
            <text:p>臺灣桃園地方</text:p>
            <text:p>檢察署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臺灣新竹地方</text:p>
            <text:p>檢察署</text:p>
          </table:table-cell>
          <table:table-cell office:value-type="string" table:style-name="ce10">
            <text:p>臺灣苗栗地方</text:p>
            <text:p>檢察署</text:p>
          </table:table-cell>
          <table:table-cell office:value-type="string" table:style-name="ce10">
            <text:p>臺灣臺中地方</text:p>
            <text:p>檢察署</text:p>
          </table:table-cell>
          <table:table-cell office:value-type="string" table:style-name="ce11">
            <text:p>臺灣南投地方</text:p>
            <text:p>檢察署</text:p>
          </table:table-cell>
          <table:table-cell office:value-type="string" table:style-name="ce11">
            <text:p>臺灣彰化地方</text:p>
            <text:p>檢察署</text:p>
          </table:table-cell>
          <table:table-cell office:value-type="string" table:style-name="ce10">
            <text:p>臺灣雲林地方</text:p>
            <text:p>檢察署</text:p>
          </table:table-cell>
          <table:table-cell office:value-type="string" table:style-name="ce10">
            <text:p>臺灣嘉義地方</text:p>
            <text:p>檢察署</text:p>
          </table:table-cell>
          <table:table-cell office:value-type="string" table:style-name="ce10">
            <text:p>臺灣臺南地方</text:p>
            <text:p>檢察署</text:p>
          </table:table-cell>
          <table:table-cell office:value-type="string" table:style-name="ce10">
            <text:p>臺灣橋頭地方</text:p>
            <text:p>檢察署</text:p>
          </table:table-cell>
          <table:table-cell office:value-type="string" table:style-name="ce9">
            <text:p>臺灣高雄地方</text:p>
            <text:p>檢察署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9">
            <text:p>臺灣屏東地方</text:p>
            <text:p>檢察署</text:p>
          </table:table-cell>
          <table:table-cell office:value-type="string" table:style-name="ce9">
            <text:p>臺灣臺東地方</text:p>
            <text:p>檢察署</text:p>
          </table:table-cell>
          <table:table-cell office:value-type="string" table:style-name="ce9">
            <text:p>臺灣花蓮地方</text:p>
            <text:p>檢察署</text:p>
          </table:table-cell>
          <table:table-cell office:value-type="string" table:style-name="ce12">
            <text:p>臺灣宜蘭地方</text:p>
            <text:p>檢察署</text:p>
          </table:table-cell>
          <table:table-cell office:value-type="string" table:style-name="ce11">
            <text:p>臺灣基隆地方</text:p>
            <text:p>檢察署</text:p>
          </table:table-cell>
          <table:table-cell office:value-type="string" table:style-name="ce10">
            <text:p>臺灣澎湖地方</text:p>
            <text:p>檢察署</text:p>
          </table:table-cell>
          <table:table-cell office:value-type="string" table:style-name="ce10">
            <text:p>福建高等檢察署</text:p>
            <text:p>金門檢察分署</text:p>
          </table:table-cell>
          <table:table-cell office:value-type="string" table:style-name="ce10">
            <text:p>福建金門地方</text:p>
            <text:p>檢察署</text:p>
          </table:table-cell>
          <table:table-cell office:value-type="string" table:style-name="ce10">
            <text:p>福建連江地方</text:p>
            <text:p>檢察署</text:p>
          </table:table-cell>
          <table:table-cell office:value-type="string" table:style-name="ce10">
            <text:p>調查局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經濟部主管</text:p>
            <text:p>小計</text:p>
          </table:table-cell>
          <table:table-cell office:value-type="string" table:style-name="ce10">
            <text:p>經濟部</text:p>
          </table:table-cell>
          <table:table-cell office:value-type="string" table:style-name="ce10">
            <text:p>工業局</text:p>
          </table:table-cell>
          <table:table-cell office:value-type="string" table:style-name="ce11">
            <text:p>國際貿易局及所屬</text:p>
          </table:table-cell>
          <table:table-cell office:value-type="string" table:style-name="ce11">
            <text:p>標準檢驗局及所屬</text:p>
          </table:table-cell>
          <table:table-cell office:value-type="string" table:style-name="ce10">
            <text:p>智慧財產局</text:p>
          </table:table-cell>
          <table:table-cell office:value-type="string" table:style-name="ce10">
            <text:p>水利署及所屬</text:p>
          </table:table-cell>
          <table:table-cell office:value-type="string" table:style-name="ce10">
            <text:p>中小企業處</text:p>
          </table:table-cell>
          <table:table-cell office:value-type="string" table:style-name="ce10">
            <text:p>加工出口區管理處及所屬</text:p>
          </table:table-cell>
          <table:table-cell office:value-type="string" table:style-name="ce10">
            <text:p>中央地質調查所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能源局</text:p>
          </table:table-cell>
          <table:table-cell office:value-type="string" table:style-name="ce10">
            <text:p>交通部主管</text:p>
            <text:p>小計</text:p>
          </table:table-cell>
          <table:table-cell office:value-type="string" table:style-name="ce10">
            <text:p>交通部</text:p>
          </table:table-cell>
          <table:table-cell office:value-type="string" table:style-name="ce11">
            <text:p>民用航空局</text:p>
          </table:table-cell>
          <table:table-cell office:value-type="string" table:style-name="ce11">
            <text:p>中央氣象局</text:p>
          </table:table-cell>
          <table:table-cell office:value-type="string" table:style-name="ce10">
            <text:p>觀光局及所屬</text:p>
          </table:table-cell>
          <table:table-cell office:value-type="string" table:style-name="ce10">
            <text:p>運輸研究所</text:p>
          </table:table-cell>
          <table:table-cell office:value-type="string" table:style-name="ce10">
            <text:p>公路總局及所屬</text:p>
          </table:table-cell>
          <table:table-cell office:value-type="string" table:style-name="ce10">
            <text:p>鐵道局及所屬</text:p>
          </table:table-cell>
          <table:table-cell office:value-type="string" table:style-name="ce10">
            <text:p>勞動部主管</text:p>
            <text:p>小計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勞動部</text:p>
          </table:table-cell>
          <table:table-cell office:value-type="string" table:style-name="ce10">
            <text:p>勞工保險局</text:p>
          </table:table-cell>
          <table:table-cell office:value-type="string" table:style-name="ce10">
            <text:p>勞動力發展署及</text:p>
            <text:p>所屬</text:p>
          </table:table-cell>
          <table:table-cell office:value-type="string" table:style-name="ce11">
            <text:p>職業安全衛生署</text:p>
          </table:table-cell>
          <table:table-cell office:value-type="string" table:style-name="ce11">
            <text:p>勞動基金運用局</text:p>
          </table:table-cell>
          <table:table-cell office:value-type="string" table:style-name="ce10">
            <text:p>勞動及職業安全</text:p>
            <text:p>衛生研究所</text:p>
          </table:table-cell>
          <table:table-cell office:value-type="string" table:style-name="ce10">
            <text:p>僑務委員會主管</text:p>
            <text:p>小計</text:p>
          </table:table-cell>
          <table:table-cell office:value-type="string" table:style-name="ce10">
            <text:p>僑務委員會</text:p>
          </table:table-cell>
          <table:table-cell office:value-type="string" table:style-name="ce10">
            <text:p>原子能委員會主管<text:line-break/>小計</text:p>
          </table:table-cell>
          <table:table-cell office:value-type="string" table:style-name="ce10">
            <text:p>原子能委員會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輻射偵測中心</text:p>
          </table:table-cell>
          <table:table-cell office:value-type="string" table:style-name="ce10">
            <text:p>放射性物料管理局</text:p>
          </table:table-cell>
          <table:table-cell office:value-type="string" table:style-name="ce10">
            <text:p>核能研究所</text:p>
          </table:table-cell>
          <table:table-cell office:value-type="string" table:style-name="ce11">
            <text:p>農業委員會主管</text:p>
            <text:p>小計</text:p>
          </table:table-cell>
          <table:table-cell office:value-type="string" table:style-name="ce11">
            <text:p>農業委員會</text:p>
          </table:table-cell>
          <table:table-cell office:value-type="string" table:style-name="ce10">
            <text:p>林務局</text:p>
          </table:table-cell>
          <table:table-cell office:value-type="string" table:style-name="ce10">
            <text:p>水土保持局</text:p>
          </table:table-cell>
          <table:table-cell office:value-type="string" table:style-name="ce10">
            <text:p>農業試驗所</text:p>
          </table:table-cell>
          <table:table-cell office:value-type="string" table:style-name="ce10">
            <text:p>林業試驗所</text:p>
          </table:table-cell>
          <table:table-cell office:value-type="string" table:style-name="ce10">
            <text:p>水產試驗所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畜產試驗所</text:p>
          </table:table-cell>
          <table:table-cell office:value-type="string" table:style-name="ce10">
            <text:p>家畜衛生試驗所</text:p>
          </table:table-cell>
          <table:table-cell office:value-type="string" table:style-name="ce10">
            <text:p>農業藥物毒物</text:p>
            <text:p>試驗所</text:p>
          </table:table-cell>
          <table:table-cell office:value-type="string" table:style-name="ce11">
            <text:p>特有生物研究保育中心</text:p>
          </table:table-cell>
          <table:table-cell office:value-type="string" table:style-name="ce11">
            <text:p>茶業改良場</text:p>
          </table:table-cell>
          <table:table-cell office:value-type="string" table:style-name="ce10">
            <text:p>種苗改良繁殖場</text:p>
          </table:table-cell>
          <table:table-cell office:value-type="string" table:style-name="ce10">
            <text:p>桃園區農業改良場</text:p>
          </table:table-cell>
          <table:table-cell office:value-type="string" table:style-name="ce10">
            <text:p>苗栗區農業改良場</text:p>
          </table:table-cell>
          <table:table-cell office:value-type="string" table:style-name="ce10">
            <text:p>臺中區農業改良場</text:p>
          </table:table-cell>
          <table:table-cell office:value-type="string" table:style-name="ce10">
            <text:p>臺南區農業改良場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高雄區農業改良場</text:p>
          </table:table-cell>
          <table:table-cell office:value-type="string" table:style-name="ce10">
            <text:p>花蓮區農業改良場</text:p>
          </table:table-cell>
          <table:table-cell office:value-type="string" table:style-name="ce10">
            <text:p>臺東區農業改良場</text:p>
          </table:table-cell>
          <table:table-cell office:value-type="string" table:style-name="ce11">
            <text:p>漁業署及所屬</text:p>
          </table:table-cell>
          <table:table-cell office:value-type="string" table:style-name="ce11">
            <text:p>動植物防疫檢疫局及所屬</text:p>
          </table:table-cell>
          <table:table-cell office:value-type="string" table:style-name="ce10">
            <text:p>農業金融局</text:p>
          </table:table-cell>
          <table:table-cell office:value-type="string" table:style-name="ce10">
            <text:p>農糧署及所屬</text:p>
          </table:table-cell>
          <table:table-cell office:value-type="string" table:style-name="ce10">
            <text:p>農田水利署</text:p>
          </table:table-cell>
          <table:table-cell office:value-type="string" table:style-name="ce10">
            <text:p>衛生福利部主管</text:p>
            <text:p>小計</text:p>
          </table:table-cell>
          <table:table-cell office:value-type="string" table:style-name="ce10">
            <text:p>衛生福利部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疾病管制署</text:p>
          </table:table-cell>
          <table:table-cell office:value-type="string" table:style-name="ce10">
            <text:p>食品藥物管理署</text:p>
          </table:table-cell>
          <table:table-cell office:value-type="string" table:style-name="ce10">
            <text:p>中央健康保險署</text:p>
          </table:table-cell>
          <table:table-cell office:value-type="string" table:style-name="ce11">
            <text:p>國民健康署</text:p>
          </table:table-cell>
          <table:table-cell office:value-type="string" table:style-name="ce11">
            <text:p>社會及家庭署</text:p>
          </table:table-cell>
          <table:table-cell office:value-type="string" table:style-name="ce11">
            <text:p>國家中醫藥研究所</text:p>
          </table:table-cell>
          <table:table-cell office:value-type="string" table:style-name="ce10">
            <text:p>環境保護署主管</text:p>
            <text:p>小計</text:p>
          </table:table-cell>
          <table:table-cell office:value-type="string" table:style-name="ce10">
            <text:p>環境保護署</text:p>
          </table:table-cell>
          <table:table-cell office:value-type="string" table:style-name="ce10">
            <text:p>毒物及化學物質局</text:p>
          </table:table-cell>
          <table:table-cell office:value-type="string" table:style-name="ce10">
            <text:p>環境檢驗所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環境保護人員</text:p>
            <text:p>訓練所</text:p>
          </table:table-cell>
          <table:table-cell office:value-type="string" table:style-name="ce10">
            <text:p>文化部主管</text:p>
            <text:p>小計</text:p>
          </table:table-cell>
          <table:table-cell office:value-type="string" table:style-name="ce10">
            <text:p>文化部</text:p>
          </table:table-cell>
          <table:table-cell office:value-type="string" table:style-name="ce11">
            <text:p>文化資產局</text:p>
          </table:table-cell>
          <table:table-cell office:value-type="string" table:style-name="ce11">
            <text:p>影視及流行音樂</text:p>
            <text:p>產業局</text:p>
          </table:table-cell>
          <table:table-cell office:value-type="string" table:style-name="ce11">
            <text:p>國立傳統藝術中心</text:p>
          </table:table-cell>
          <table:table-cell office:value-type="string" table:style-name="ce10">
            <text:p>國立臺灣美術館及所屬</text:p>
          </table:table-cell>
          <table:table-cell office:value-type="string" table:style-name="ce10">
            <text:p>國立臺灣工藝研究發展中心</text:p>
          </table:table-cell>
          <table:table-cell office:value-type="string" table:style-name="ce10">
            <text:p>國立臺灣博物館</text:p>
          </table:table-cell>
          <table:table-cell office:value-type="string" table:style-name="ce10">
            <text:p>國立臺灣史前文化博物館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國家人權博物館</text:p>
          </table:table-cell>
          <table:table-cell office:value-type="string" table:style-name="ce10">
            <text:p>科技部主管</text:p>
            <text:p>小計</text:p>
          </table:table-cell>
          <table:table-cell office:value-type="string" table:style-name="ce10">
            <text:p>科技部</text:p>
          </table:table-cell>
          <table:table-cell office:value-type="string" table:style-name="ce11">
            <text:p>新竹科學園區</text:p>
            <text:p>管理局</text:p>
          </table:table-cell>
          <table:table-cell office:value-type="string" table:style-name="ce11">
            <text:p>中部科學園區</text:p>
            <text:p>管理局</text:p>
          </table:table-cell>
          <table:table-cell office:value-type="string" table:style-name="ce11">
            <text:p>南部科學園區</text:p>
            <text:p>管理局</text:p>
          </table:table-cell>
          <table:table-cell office:value-type="string" table:style-name="ce10">
            <text:p>金融監督管理</text:p>
            <text:p>委員會主管</text:p>
            <text:p>小計</text:p>
          </table:table-cell>
          <table:table-cell office:value-type="string" table:style-name="ce10">
            <text:p>金融監督管理</text:p>
            <text:p>委員會</text:p>
          </table:table-cell>
          <table:table-cell office:value-type="string" table:style-name="ce10">
            <text:p>銀行局</text:p>
          </table:table-cell>
          <table:table-cell office:value-type="string" table:style-name="ce10">
            <text:p>證券期貨局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保險局</text:p>
          </table:table-cell>
          <table:table-cell office:value-type="string" table:style-name="ce10">
            <text:p>檢查局</text:p>
          </table:table-cell>
          <table:table-cell office:value-type="string" table:style-name="ce10">
            <text:p>海洋委員會主管</text:p>
            <text:p>小計</text:p>
          </table:table-cell>
          <table:table-cell office:value-type="string" table:style-name="ce11">
            <text:p>海洋委員會</text:p>
          </table:table-cell>
          <table:table-cell office:value-type="string" table:style-name="ce11">
            <text:p>海巡署及所屬</text:p>
          </table:table-cell>
          <table:table-cell office:value-type="string" table:style-name="ce11">
            <text:p>海洋保育署</text:p>
          </table:table-cell>
          <table:table-cell office:value-type="string" table:style-name="ce10">
            <text:p>國家海洋研究院</text:p>
          </table:table-cell>
          <table:table-cell office:value-type="string" table:style-name="ce10">
            <text:p>國軍退除役官兵輔導委員會主管</text:p>
            <text:p>小計</text:p>
          </table:table-cell>
          <table:table-cell office:value-type="string" table:style-name="ce10">
            <text:p>國軍退除役官兵輔導委員會</text:p>
          </table:table-cell>
          <table:table-cell office:value-type="string" table:style-name="ce8">
            <text:p>　　　　　　　　　　　機關名稱　</text:p>
            <text:p>　科目</text:p>
          </table:table-cell>
          <table:table-cell office:value-type="string" table:style-name="ce10">
            <text:p>特別決算</text:p>
            <text:p>小計</text:p>
          </table:table-cell>
          <table:table-cell office:value-type="string" table:style-name="ce10">
            <text:p>國軍老舊眷村改建</text:p>
            <text:p>特別決算</text:p>
          </table:table-cell>
          <table:table-cell office:value-type="string" table:style-name="ce10">
            <text:p>前瞻基礎建設計畫</text:p>
            <text:p>第1期特別決算</text:p>
          </table:table-cell>
          <table:table-cell office:value-type="string" table:style-name="ce11">
            <text:p>流域綜合治理計畫</text:p>
            <text:p>第3期特別決算</text:p>
          </table:table-cell>
          <table:table-cell office:value-type="string" table:style-name="ce11">
            <text:p>前瞻基礎建設計畫第2期特別決算</text:p>
          </table:table-cell>
          <table:table-cell office:value-type="string" table:style-name="ce11">
            <text:p>公庫出納</text:p>
          </table:table-cell>
          <table:table-cell office:value-type="string" table:style-name="ce10">
            <text:p>公共債務</text:p>
          </table:table-cell>
          <table:table-cell office:value-type="string" table:style-name="ce10">
            <text:p>撥交地方政府財產</text:p>
          </table:table-cell>
          <table:table-cell office:value-type="string" table:style-name="ce10">
            <text:p>非公用財產</text:p>
          </table:table-cell>
          <table:table-cell office:value-type="string" table:style-name="ce10">
            <text:p>調整沖銷</text:p>
          </table:table-cell>
          <table:table-cell table:number-columns-repeated="16088" table:style-name="ce13"/>
        </table:table-row>
        <table:table-row table:style-name="ro7">
          <table:table-cell office:value-type="string" table:style-name="ce14">
            <text:p>資產</text:p>
          </table:table-cell>
          <table:table-cell office:value-type="float" office:value="14780275514087" table:style-name="ce15">
            <text:p><text:s/>14,780,275,514,087<text:s/></text:p>
          </table:table-cell>
          <table:table-cell office:value-type="float" office:value="79352674525" table:style-name="ce15">
            <text:p><text:s/>79,352,674,525<text:s/></text:p>
          </table:table-cell>
          <table:table-cell office:value-type="float" office:value="7601771048" table:style-name="ce15">
            <text:p><text:s/>7,601,771,048<text:s/></text:p>
          </table:table-cell>
          <table:table-cell office:value-type="float" office:value="152873591" table:style-name="ce15">
            <text:p><text:s/>152,873,591<text:s/></text:p>
          </table:table-cell>
          <table:table-cell office:value-type="float" office:value="473240340" table:style-name="ce15">
            <text:p><text:s/>473,240,340<text:s/></text:p>
          </table:table-cell>
          <table:table-cell office:value-type="float" office:value="902039514" table:style-name="ce15">
            <text:p><text:s/>902,039,514<text:s/></text:p>
          </table:table-cell>
          <table:table-cell office:value-type="float" office:value="70222750032" table:style-name="ce15">
            <text:p><text:s/>70,222,750,032<text:s/></text:p>
          </table:table-cell>
          <table:table-cell office:value-type="float" office:value="2731874623364" table:style-name="ce15">
            <text:p><text:s/>2,731,874,623,364<text:s/></text:p>
          </table:table-cell>
          <table:table-cell office:value-type="float" office:value="2537755873543" table:style-name="ce15">
            <text:p><text:s/>2,537,755,873,543<text:s/></text:p>
          </table:table-cell>
          <table:table-cell office:value-type="float" office:value="1287706528" table:style-name="ce16">
            <text:p><text:s/>1,287,706,528<text:s/></text:p>
          </table:table-cell>
          <table:table-cell office:value-type="string" table:style-name="ce14">
            <text:p>資產</text:p>
          </table:table-cell>
          <table:table-cell office:value-type="float" office:value="778406968" table:style-name="ce15">
            <text:p><text:s/>778,406,968<text:s/></text:p>
          </table:table-cell>
          <table:table-cell office:value-type="float" office:value="2639293837" table:style-name="ce15">
            <text:p><text:s/>2,639,293,837<text:s/></text:p>
          </table:table-cell>
          <table:table-cell office:value-type="float" office:value="15396113309" table:style-name="ce15">
            <text:p><text:s/>15,396,113,309<text:s/></text:p>
          </table:table-cell>
          <table:table-cell office:value-type="float" office:value="3828826230" table:style-name="ce15">
            <text:p><text:s/>3,828,826,230<text:s/></text:p>
          </table:table-cell>
          <table:table-cell office:value-type="float" office:value="1854001540" table:style-name="ce15">
            <text:p><text:s/>1,854,001,540<text:s/></text:p>
          </table:table-cell>
          <table:table-cell office:value-type="float" office:value="151520396530" table:style-name="ce15">
            <text:p><text:s/>151,520,396,530<text:s/></text:p>
          </table:table-cell>
          <table:table-cell office:value-type="float" office:value="544950832" table:style-name="ce15">
            <text:p><text:s/>544,950,832<text:s/></text:p>
          </table:table-cell>
          <table:table-cell office:value-type="float" office:value="3513369553" table:style-name="ce15">
            <text:p><text:s/>3,513,369,553<text:s/></text:p>
          </table:table-cell>
          <table:table-cell office:value-type="float" office:value="1146214567" table:style-name="ce15">
            <text:p><text:s/>1,146,214,567<text:s/></text:p>
          </table:table-cell>
          <table:table-cell office:value-type="float" office:value="8628062487" table:style-name="ce16">
            <text:p><text:s/>8,628,062,487<text:s/></text:p>
          </table:table-cell>
          <table:table-cell office:value-type="string" table:style-name="ce14">
            <text:p>資產</text:p>
          </table:table-cell>
          <table:table-cell office:value-type="float" office:value="1222683821" table:style-name="ce15">
            <text:p><text:s/>1,222,683,821<text:s/></text:p>
          </table:table-cell>
          <table:table-cell office:value-type="float" office:value="415472809" table:style-name="ce15">
            <text:p><text:s/>415,472,809<text:s/></text:p>
          </table:table-cell>
          <table:table-cell office:value-type="float" office:value="132154271" table:style-name="ce15">
            <text:p><text:s/>132,154,271<text:s/></text:p>
          </table:table-cell>
          <table:table-cell office:value-type="float" office:value="129100860" table:style-name="ce15">
            <text:p><text:s/>129,100,860<text:s/></text:p>
          </table:table-cell>
          <table:table-cell office:value-type="float" office:value="1049362162" table:style-name="ce15">
            <text:p><text:s/>1,049,362,162<text:s/></text:p>
          </table:table-cell>
          <table:table-cell office:value-type="float" office:value="32633517" table:style-name="ce15">
            <text:p><text:s/>32,633,517<text:s/></text:p>
          </table:table-cell>
          <table:table-cell office:value-type="float" office:value="6143224294" table:style-name="ce15">
            <text:p><text:s/>6,143,224,294<text:s/></text:p>
          </table:table-cell>
          <table:table-cell office:value-type="float" office:value="6143224294" table:style-name="ce15">
            <text:p><text:s/>6,143,224,294<text:s/></text:p>
          </table:table-cell>
          <table:table-cell office:value-type="float" office:value="147400517820" table:style-name="ce15">
            <text:p><text:s/>147,400,517,820<text:s/></text:p>
          </table:table-cell>
          <table:table-cell office:value-type="float" office:value="3523978010" table:style-name="ce16">
            <text:p><text:s/>3,523,978,010<text:s/></text:p>
          </table:table-cell>
          <table:table-cell office:value-type="string" table:style-name="ce14">
            <text:p>資產</text:p>
          </table:table-cell>
          <table:table-cell office:value-type="float" office:value="591115719" table:style-name="ce15">
            <text:p><text:s/>591,115,719<text:s/></text:p>
          </table:table-cell>
          <table:table-cell office:value-type="float" office:value="172951942" table:style-name="ce15">
            <text:p><text:s/>172,951,942<text:s/></text:p>
          </table:table-cell>
          <table:table-cell office:value-type="float" office:value="1508378109" table:style-name="ce15">
            <text:p><text:s/>1,508,378,109<text:s/></text:p>
          </table:table-cell>
          <table:table-cell office:value-type="float" office:value="330068428" table:style-name="ce15">
            <text:p><text:s/>330,068,428<text:s/></text:p>
          </table:table-cell>
          <table:table-cell office:value-type="float" office:value="256386281" table:style-name="ce15">
            <text:p><text:s/>256,386,281<text:s/></text:p>
          </table:table-cell>
          <table:table-cell office:value-type="float" office:value="11484278" table:style-name="ce15">
            <text:p><text:s/>11,484,278<text:s/></text:p>
          </table:table-cell>
          <table:table-cell office:value-type="float" office:value="1928061058" table:style-name="ce15">
            <text:p><text:s/>1,928,061,058<text:s/></text:p>
          </table:table-cell>
          <table:table-cell office:value-type="float" office:value="460739530" table:style-name="ce15">
            <text:p><text:s/>460,739,530<text:s/></text:p>
          </table:table-cell>
          <table:table-cell office:value-type="float" office:value="3832098324" table:style-name="ce15">
            <text:p><text:s/>3,832,098,324<text:s/></text:p>
          </table:table-cell>
          <table:table-cell office:value-type="float" office:value="1044921583" table:style-name="ce16">
            <text:p><text:s/>1,044,921,583<text:s/></text:p>
          </table:table-cell>
          <table:table-cell office:value-type="string" table:style-name="ce14">
            <text:p>資產</text:p>
          </table:table-cell>
          <table:table-cell office:value-type="float" office:value="656609022" table:style-name="ce15">
            <text:p><text:s/>656,609,022<text:s/></text:p>
          </table:table-cell>
          <table:table-cell office:value-type="float" office:value="527663368" table:style-name="ce15">
            <text:p><text:s/>527,663,368<text:s/></text:p>
          </table:table-cell>
          <table:table-cell office:value-type="float" office:value="134046696" table:style-name="ce15">
            <text:p><text:s/>134,046,696<text:s/></text:p>
          </table:table-cell>
          <table:table-cell office:value-type="float" office:value="32366410975" table:style-name="ce15">
            <text:p><text:s/>32,366,410,975<text:s/></text:p>
          </table:table-cell>
          <table:table-cell office:value-type="float" office:value="11739131449" table:style-name="ce15">
            <text:p><text:s/>11,739,131,449<text:s/></text:p>
          </table:table-cell>
          <table:table-cell office:value-type="float" office:value="9733564018" table:style-name="ce15">
            <text:p><text:s/>9,733,564,018<text:s/></text:p>
          </table:table-cell>
          <table:table-cell office:value-type="float" office:value="12858384811" table:style-name="ce15">
            <text:p><text:s/>12,858,384,811<text:s/></text:p>
          </table:table-cell>
          <table:table-cell office:value-type="float" office:value="6623378041" table:style-name="ce15">
            <text:p><text:s/>6,623,378,041<text:s/></text:p>
          </table:table-cell>
          <table:table-cell office:value-type="float" office:value="2128880240" table:style-name="ce15">
            <text:p><text:s/>2,128,880,240<text:s/></text:p>
          </table:table-cell>
          <table:table-cell office:value-type="float" office:value="13928375726" table:style-name="ce16">
            <text:p><text:s/>13,928,375,726<text:s/></text:p>
          </table:table-cell>
          <table:table-cell office:value-type="string" table:style-name="ce14">
            <text:p>資產</text:p>
          </table:table-cell>
          <table:table-cell office:value-type="float" office:value="1291107563" table:style-name="ce15">
            <text:p><text:s/>1,291,107,563<text:s/></text:p>
          </table:table-cell>
          <table:table-cell office:value-type="float" office:value="5239025879" table:style-name="ce15">
            <text:p><text:s/>5,239,025,879<text:s/></text:p>
          </table:table-cell>
          <table:table-cell office:value-type="float" office:value="2281139426" table:style-name="ce15">
            <text:p><text:s/>2,281,139,426<text:s/></text:p>
          </table:table-cell>
          <table:table-cell office:value-type="float" office:value="2446845335" table:style-name="ce15">
            <text:p><text:s/>2,446,845,335<text:s/></text:p>
          </table:table-cell>
          <table:table-cell office:value-type="float" office:value="7701825549" table:style-name="ce15">
            <text:p><text:s/>7,701,825,549<text:s/></text:p>
          </table:table-cell>
          <table:table-cell office:value-type="float" office:value="4194598685" table:style-name="ce15">
            <text:p><text:s/>4,194,598,685<text:s/></text:p>
          </table:table-cell>
          <table:table-cell office:value-type="float" office:value="9076965313" table:style-name="ce15">
            <text:p><text:s/>9,076,965,313<text:s/></text:p>
          </table:table-cell>
          <table:table-cell office:value-type="float" office:value="3068481176" table:style-name="ce15">
            <text:p><text:s/>3,068,481,176<text:s/></text:p>
          </table:table-cell>
          <table:table-cell office:value-type="float" office:value="412441916" table:style-name="ce15">
            <text:p><text:s/>412,441,916<text:s/></text:p>
          </table:table-cell>
          <table:table-cell office:value-type="float" office:value="1381221034" table:style-name="ce17">
            <text:p><text:s/>1,381,221,034<text:s/></text:p>
          </table:table-cell>
          <table:table-cell office:value-type="string" table:style-name="ce14">
            <text:p>資產</text:p>
          </table:table-cell>
          <table:table-cell office:value-type="float" office:value="2495530277" table:style-name="ce15">
            <text:p><text:s/>2,495,530,277<text:s/></text:p>
          </table:table-cell>
          <table:table-cell office:value-type="float" office:value="1402032538" table:style-name="ce15">
            <text:p><text:s/>1,402,032,538<text:s/></text:p>
          </table:table-cell>
          <table:table-cell office:value-type="float" office:value="574728414" table:style-name="ce15">
            <text:p><text:s/>574,728,414<text:s/></text:p>
          </table:table-cell>
          <table:table-cell office:value-type="float" office:value="1135821614" table:style-name="ce15">
            <text:p><text:s/>1,135,821,614<text:s/></text:p>
          </table:table-cell>
          <table:table-cell office:value-type="float" office:value="10541360" table:style-name="ce15">
            <text:p><text:s/>10,541,360<text:s/></text:p>
          </table:table-cell>
          <table:table-cell office:value-type="float" office:value="307470857" table:style-name="ce15">
            <text:p><text:s/>307,470,857<text:s/></text:p>
          </table:table-cell>
          <table:table-cell office:value-type="float" office:value="24113276" table:style-name="ce15">
            <text:p><text:s/>24,113,276<text:s/></text:p>
          </table:table-cell>
          <table:table-cell office:value-type="float" office:value="3743268975" table:style-name="ce15">
            <text:p><text:s/>3,743,268,975<text:s/></text:p>
          </table:table-cell>
          <table:table-cell office:value-type="float" office:value="626891000" table:style-name="ce15">
            <text:p><text:s/>626,891,000<text:s/></text:p>
          </table:table-cell>
          <table:table-cell office:value-type="float" office:value="1418975011" table:style-name="ce17">
            <text:p><text:s/>1,418,975,011<text:s/></text:p>
          </table:table-cell>
          <table:table-cell office:value-type="string" table:style-name="ce14">
            <text:p>資產</text:p>
          </table:table-cell>
          <table:table-cell office:value-type="float" office:value="550221136" table:style-name="ce15">
            <text:p><text:s/>550,221,136<text:s/></text:p>
          </table:table-cell>
          <table:table-cell office:value-type="float" office:value="21808779" table:style-name="ce15">
            <text:p><text:s/>21,808,779<text:s/></text:p>
          </table:table-cell>
          <table:table-cell office:value-type="float" office:value="1087520352" table:style-name="ce15">
            <text:p><text:s/>1,087,520,352<text:s/></text:p>
          </table:table-cell>
          <table:table-cell office:value-type="float" office:value="5690318" table:style-name="ce15">
            <text:p><text:s/>5,690,318<text:s/></text:p>
          </table:table-cell>
          <table:table-cell office:value-type="float" office:value="32162379" table:style-name="ce15">
            <text:p><text:s/>32,162,379<text:s/></text:p>
          </table:table-cell>
          <table:table-cell office:value-type="float" office:value="3371790997" table:style-name="ce15">
            <text:p><text:s/>3,371,790,997<text:s/></text:p>
          </table:table-cell>
          <table:table-cell office:value-type="float" office:value="760443618" table:style-name="ce15">
            <text:p><text:s/>760,443,618<text:s/></text:p>
          </table:table-cell>
          <table:table-cell office:value-type="float" office:value="2109598837" table:style-name="ce15">
            <text:p><text:s/>2,109,598,837<text:s/></text:p>
          </table:table-cell>
          <table:table-cell office:value-type="float" office:value="115513464" table:style-name="ce15">
            <text:p><text:s/>115,513,464<text:s/></text:p>
          </table:table-cell>
          <table:table-cell office:value-type="float" office:value="44076013" table:style-name="ce17">
            <text:p><text:s/>44,076,013<text:s/></text:p>
          </table:table-cell>
          <table:table-cell office:value-type="string" table:style-name="ce14">
            <text:p>資產</text:p>
          </table:table-cell>
          <table:table-cell office:value-type="float" office:value="41012952" table:style-name="ce15">
            <text:p><text:s/>41,012,952<text:s/></text:p>
          </table:table-cell>
          <table:table-cell office:value-type="float" office:value="3730374" table:style-name="ce15">
            <text:p><text:s/>3,730,374<text:s/></text:p>
          </table:table-cell>
          <table:table-cell office:value-type="float" office:value="88504259" table:style-name="ce15">
            <text:p><text:s/>88,504,259<text:s/></text:p>
          </table:table-cell>
          <table:table-cell office:value-type="float" office:value="208911480" table:style-name="ce15">
            <text:p><text:s/>208,911,480<text:s/></text:p>
          </table:table-cell>
          <table:table-cell office:value-type="float" office:value="167434463530" table:style-name="ce15">
            <text:p><text:s/>167,434,463,530<text:s/></text:p>
          </table:table-cell>
          <table:table-cell office:value-type="float" office:value="14068837222" table:style-name="ce15">
            <text:p><text:s/>14,068,837,222<text:s/></text:p>
          </table:table-cell>
          <table:table-cell office:value-type="float" office:value="106785128936" table:style-name="ce15">
            <text:p><text:s/>106,785,128,936<text:s/></text:p>
          </table:table-cell>
          <table:table-cell office:value-type="float" office:value="21140488957" table:style-name="ce15">
            <text:p><text:s/>21,140,488,957<text:s/></text:p>
          </table:table-cell>
          <table:table-cell office:value-type="float" office:value="2428880928" table:style-name="ce15">
            <text:p><text:s/>2,428,880,928<text:s/></text:p>
          </table:table-cell>
          <table:table-cell office:value-type="float" office:value="3767041789" table:style-name="ce17">
            <text:p><text:s/>3,767,041,789<text:s/></text:p>
          </table:table-cell>
          <table:table-cell office:value-type="string" table:style-name="ce14">
            <text:p>資產</text:p>
          </table:table-cell>
          <table:table-cell office:value-type="float" office:value="210162656" table:style-name="ce15">
            <text:p><text:s/>210,162,656<text:s/></text:p>
          </table:table-cell>
          <table:table-cell office:value-type="float" office:value="3557984762" table:style-name="ce15">
            <text:p><text:s/>3,557,984,762<text:s/></text:p>
          </table:table-cell>
          <table:table-cell office:value-type="float" office:value="1215433596" table:style-name="ce15">
            <text:p><text:s/>1,215,433,596<text:s/></text:p>
          </table:table-cell>
          <table:table-cell office:value-type="float" office:value="14260504684" table:style-name="ce15">
            <text:p><text:s/>14,260,504,684<text:s/></text:p>
          </table:table-cell>
          <table:table-cell office:value-type="float" office:value="24351777320" table:style-name="ce15">
            <text:p><text:s/>24,351,777,320<text:s/></text:p>
          </table:table-cell>
          <table:table-cell office:value-type="float" office:value="23345117181" table:style-name="ce15">
            <text:p><text:s/>23,345,117,181<text:s/></text:p>
          </table:table-cell>
          <table:table-cell office:value-type="float" office:value="542992961" table:style-name="ce15">
            <text:p><text:s/>542,992,961<text:s/></text:p>
          </table:table-cell>
          <table:table-cell office:value-type="float" office:value="463667178" table:style-name="ce15">
            <text:p><text:s/>463,667,178<text:s/></text:p>
          </table:table-cell>
          <table:table-cell office:value-type="float" office:value="567558719791" table:style-name="ce15">
            <text:p><text:s/>567,558,719,791<text:s/></text:p>
          </table:table-cell>
          <table:table-cell office:value-type="float" office:value="142908842" table:style-name="ce17">
            <text:p><text:s/>142,908,842<text:s/></text:p>
          </table:table-cell>
          <table:table-cell office:value-type="string" table:style-name="ce14">
            <text:p>資產</text:p>
          </table:table-cell>
          <table:table-cell office:value-type="float" office:value="567415810949" table:style-name="ce15">
            <text:p><text:s/>567,415,810,949<text:s/></text:p>
          </table:table-cell>
          <table:table-cell office:value-type="float" office:value="1236027565748" table:style-name="ce15">
            <text:p><text:s/>1,236,027,565,748<text:s/></text:p>
          </table:table-cell>
          <table:table-cell office:value-type="float" office:value="907847878194" table:style-name="ce15">
            <text:p><text:s/>907,847,878,194<text:s/></text:p>
          </table:table-cell>
          <table:table-cell office:value-type="float" office:value="55512975887" table:style-name="ce15">
            <text:p><text:s/>55,512,975,887<text:s/></text:p>
          </table:table-cell>
          <table:table-cell office:value-type="float" office:value="999893591" table:style-name="ce15">
            <text:p><text:s/>999,893,591<text:s/></text:p>
          </table:table-cell>
          <table:table-cell office:value-type="float" office:value="96401967139" table:style-name="ce15">
            <text:p><text:s/>96,401,967,139<text:s/></text:p>
          </table:table-cell>
          <table:table-cell office:value-type="float" office:value="20600037183" table:style-name="ce15">
            <text:p><text:s/>20,600,037,183<text:s/></text:p>
          </table:table-cell>
          <table:table-cell office:value-type="float" office:value="66157747213" table:style-name="ce15">
            <text:p><text:s/>66,157,747,213<text:s/></text:p>
          </table:table-cell>
          <table:table-cell office:value-type="float" office:value="28508140331" table:style-name="ce15">
            <text:p><text:s/>28,508,140,331<text:s/></text:p>
          </table:table-cell>
          <table:table-cell office:value-type="float" office:value="17926443746" table:style-name="ce17">
            <text:p><text:s/>17,926,443,746<text:s/></text:p>
          </table:table-cell>
          <table:table-cell office:value-type="string" table:style-name="ce14">
            <text:p>資產</text:p>
          </table:table-cell>
          <table:table-cell office:value-type="float" office:value="21420114060" table:style-name="ce15">
            <text:p><text:s/>21,420,114,060<text:s/></text:p>
          </table:table-cell>
          <table:table-cell office:value-type="float" office:value="18663007735" table:style-name="ce15">
            <text:p><text:s/>18,663,007,735<text:s/></text:p>
          </table:table-cell>
          <table:table-cell office:value-type="float" office:value="1989360669" table:style-name="ce15">
            <text:p><text:s/>1,989,360,669<text:s/></text:p>
          </table:table-cell>
          <table:table-cell office:value-type="float" office:value="801069612905" table:style-name="ce15">
            <text:p><text:s/>801,069,612,905<text:s/></text:p>
          </table:table-cell>
          <table:table-cell office:value-type="float" office:value="680246826678" table:style-name="ce15">
            <text:p><text:s/>680,246,826,678<text:s/></text:p>
          </table:table-cell>
          <table:table-cell office:value-type="float" office:value="110998910978" table:style-name="ce15">
            <text:p><text:s/>110,998,910,978<text:s/></text:p>
          </table:table-cell>
          <table:table-cell office:value-type="float" office:value="4052801199" table:style-name="ce15">
            <text:p><text:s/>4,052,801,199<text:s/></text:p>
          </table:table-cell>
          <table:table-cell office:value-type="float" office:value="75957754" table:style-name="ce15">
            <text:p><text:s/>75,957,754<text:s/></text:p>
          </table:table-cell>
          <table:table-cell office:value-type="float" office:value="1890390010" table:style-name="ce15">
            <text:p><text:s/>1,890,390,010<text:s/></text:p>
          </table:table-cell>
          <table:table-cell office:value-type="float" office:value="661770784" table:style-name="ce17">
            <text:p><text:s/>661,770,784<text:s/></text:p>
          </table:table-cell>
          <table:table-cell office:value-type="string" table:style-name="ce14">
            <text:p>資產</text:p>
          </table:table-cell>
          <table:table-cell office:value-type="float" office:value="589676440" table:style-name="ce15">
            <text:p><text:s/>589,676,440<text:s/></text:p>
          </table:table-cell>
          <table:table-cell office:value-type="float" office:value="2553279062" table:style-name="ce15">
            <text:p><text:s/>2,553,279,062<text:s/></text:p>
          </table:table-cell>
          <table:table-cell office:value-type="float" office:value="93246434993" table:style-name="ce15">
            <text:p><text:s/>93,246,434,993<text:s/></text:p>
          </table:table-cell>
          <table:table-cell office:value-type="float" office:value="5785573366" table:style-name="ce15">
            <text:p><text:s/>5,785,573,366<text:s/></text:p>
          </table:table-cell>
          <table:table-cell office:value-type="float" office:value="565209641" table:style-name="ce15">
            <text:p><text:s/>565,209,641<text:s/></text:p>
          </table:table-cell>
          <table:table-cell office:value-type="float" office:value="394126962" table:style-name="ce15">
            <text:p><text:s/>394,126,962<text:s/></text:p>
          </table:table-cell>
          <table:table-cell office:value-type="float" office:value="848798862" table:style-name="ce15">
            <text:p><text:s/>848,798,862<text:s/></text:p>
          </table:table-cell>
          <table:table-cell office:value-type="float" office:value="23816428296" table:style-name="ce15">
            <text:p><text:s/>23,816,428,296<text:s/></text:p>
          </table:table-cell>
          <table:table-cell office:value-type="float" office:value="4167487729" table:style-name="ce15">
            <text:p><text:s/>4,167,487,729<text:s/></text:p>
          </table:table-cell>
          <table:table-cell office:value-type="float" office:value="520476136" table:style-name="ce17">
            <text:p><text:s/>520,476,136<text:s/></text:p>
          </table:table-cell>
          <table:table-cell office:value-type="string" table:style-name="ce14">
            <text:p>資產</text:p>
          </table:table-cell>
          <table:table-cell office:value-type="float" office:value="860829969" table:style-name="ce15">
            <text:p><text:s/>860,829,969<text:s/></text:p>
          </table:table-cell>
          <table:table-cell office:value-type="float" office:value="87966149" table:style-name="ce15">
            <text:p><text:s/>87,966,149<text:s/></text:p>
          </table:table-cell>
          <table:table-cell office:value-type="float" office:value="235146228" table:style-name="ce15">
            <text:p><text:s/>235,146,228<text:s/></text:p>
          </table:table-cell>
          <table:table-cell office:value-type="float" office:value="253109782" table:style-name="ce15">
            <text:p><text:s/>253,109,782<text:s/></text:p>
          </table:table-cell>
          <table:table-cell office:value-type="float" office:value="61759924" table:style-name="ce15">
            <text:p><text:s/>61,759,924<text:s/></text:p>
          </table:table-cell>
          <table:table-cell office:value-type="float" office:value="1099896" table:style-name="ce15">
            <text:p><text:s/>1,099,896<text:s/></text:p>
          </table:table-cell>
          <table:table-cell office:value-type="float" office:value="8815182709" table:style-name="ce15">
            <text:p><text:s/>8,815,182,709<text:s/></text:p>
          </table:table-cell>
          <table:table-cell office:value-type="float" office:value="2759402057" table:style-name="ce15">
            <text:p><text:s/>2,759,402,057<text:s/></text:p>
          </table:table-cell>
          <table:table-cell office:value-type="float" office:value="5907470759" table:style-name="ce15">
            <text:p><text:s/>5,907,470,759<text:s/></text:p>
          </table:table-cell>
          <table:table-cell office:value-type="float" office:value="4159715434" table:style-name="ce17">
            <text:p><text:s/>4,159,715,434<text:s/></text:p>
          </table:table-cell>
          <table:table-cell office:value-type="string" table:style-name="ce14">
            <text:p>資產</text:p>
          </table:table-cell>
          <table:table-cell office:value-type="float" office:value="1506167058" table:style-name="ce15">
            <text:p><text:s/>1,506,167,058<text:s/></text:p>
          </table:table-cell>
          <table:table-cell office:value-type="float" office:value="720401476" table:style-name="ce15">
            <text:p><text:s/>720,401,476<text:s/></text:p>
          </table:table-cell>
          <table:table-cell office:value-type="float" office:value="6920450085" table:style-name="ce15">
            <text:p><text:s/>6,920,450,085<text:s/></text:p>
          </table:table-cell>
          <table:table-cell office:value-type="float" office:value="845072931" table:style-name="ce15">
            <text:p><text:s/>845,072,931<text:s/></text:p>
          </table:table-cell>
          <table:table-cell office:value-type="float" office:value="1671360559" table:style-name="ce15">
            <text:p><text:s/>1,671,360,559<text:s/></text:p>
          </table:table-cell>
          <table:table-cell office:value-type="float" office:value="465583186" table:style-name="ce15">
            <text:p><text:s/>465,583,186<text:s/></text:p>
          </table:table-cell>
          <table:table-cell office:value-type="float" office:value="1500556597" table:style-name="ce15">
            <text:p><text:s/>1,500,556,597<text:s/></text:p>
          </table:table-cell>
          <table:table-cell office:value-type="float" office:value="1588573825" table:style-name="ce15">
            <text:p><text:s/>1,588,573,825<text:s/></text:p>
          </table:table-cell>
          <table:table-cell office:value-type="float" office:value="929709948" table:style-name="ce15">
            <text:p><text:s/>929,709,948<text:s/></text:p>
          </table:table-cell>
          <table:table-cell office:value-type="float" office:value="6128472654" table:style-name="ce17">
            <text:p><text:s/>6,128,472,654<text:s/></text:p>
          </table:table-cell>
          <table:table-cell office:value-type="string" table:style-name="ce14">
            <text:p>資產</text:p>
          </table:table-cell>
          <table:table-cell office:value-type="float" office:value="669263188" table:style-name="ce15">
            <text:p><text:s/>669,263,188<text:s/></text:p>
          </table:table-cell>
          <table:table-cell office:value-type="float" office:value="349785530" table:style-name="ce15">
            <text:p><text:s/>349,785,530<text:s/></text:p>
          </table:table-cell>
          <table:table-cell office:value-type="float" office:value="408211536" table:style-name="ce15">
            <text:p><text:s/>408,211,536<text:s/></text:p>
          </table:table-cell>
          <table:table-cell office:value-type="float" office:value="1457325483" table:style-name="ce15">
            <text:p><text:s/>1,457,325,483<text:s/></text:p>
          </table:table-cell>
          <table:table-cell office:value-type="float" office:value="533604142" table:style-name="ce15">
            <text:p><text:s/>533,604,142<text:s/></text:p>
          </table:table-cell>
          <table:table-cell office:value-type="float" office:value="300832213" table:style-name="ce15">
            <text:p><text:s/>300,832,213<text:s/></text:p>
          </table:table-cell>
          <table:table-cell office:value-type="float" office:value="13823742" table:style-name="ce15">
            <text:p><text:s/>13,823,742<text:s/></text:p>
          </table:table-cell>
          <table:table-cell office:value-type="float" office:value="59426909" table:style-name="ce15">
            <text:p><text:s/>59,426,909<text:s/></text:p>
          </table:table-cell>
          <table:table-cell office:value-type="float" office:value="11234734" table:style-name="ce15">
            <text:p><text:s/>11,234,734<text:s/></text:p>
          </table:table-cell>
          <table:table-cell office:value-type="float" office:value="7926795298" table:style-name="ce17">
            <text:p><text:s/>7,926,795,298<text:s/></text:p>
          </table:table-cell>
          <table:table-cell office:value-type="string" table:style-name="ce14">
            <text:p>資產</text:p>
          </table:table-cell>
          <table:table-cell office:value-type="float" office:value="1982147907560" table:style-name="ce15">
            <text:p><text:s/>1,982,147,907,560<text:s/></text:p>
          </table:table-cell>
          <table:table-cell office:value-type="float" office:value="1640067488027" table:style-name="ce15">
            <text:p><text:s/>1,640,067,488,027<text:s/></text:p>
          </table:table-cell>
          <table:table-cell office:value-type="float" office:value="4267873915" table:style-name="ce15">
            <text:p><text:s/>4,267,873,915<text:s/></text:p>
          </table:table-cell>
          <table:table-cell office:value-type="float" office:value="51496989270" table:style-name="ce15">
            <text:p><text:s/>51,496,989,270<text:s/></text:p>
          </table:table-cell>
          <table:table-cell office:value-type="float" office:value="3680598784" table:style-name="ce15">
            <text:p><text:s/>3,680,598,784<text:s/></text:p>
          </table:table-cell>
          <table:table-cell office:value-type="float" office:value="884068402" table:style-name="ce15">
            <text:p><text:s/>884,068,402<text:s/></text:p>
          </table:table-cell>
          <table:table-cell office:value-type="float" office:value="276628060181" table:style-name="ce15">
            <text:p><text:s/>276,628,060,181<text:s/></text:p>
          </table:table-cell>
          <table:table-cell office:value-type="float" office:value="448406957" table:style-name="ce15">
            <text:p><text:s/>448,406,957<text:s/></text:p>
          </table:table-cell>
          <table:table-cell office:value-type="float" office:value="3870163119" table:style-name="ce15">
            <text:p><text:s/>3,870,163,119<text:s/></text:p>
          </table:table-cell>
          <table:table-cell office:value-type="float" office:value="420202886" table:style-name="ce17">
            <text:p><text:s/>420,202,886<text:s/></text:p>
          </table:table-cell>
          <table:table-cell office:value-type="string" table:style-name="ce14">
            <text:p>資產</text:p>
          </table:table-cell>
          <table:table-cell office:value-type="float" office:value="384056019" table:style-name="ce15">
            <text:p><text:s/>384,056,019<text:s/></text:p>
          </table:table-cell>
          <table:table-cell office:value-type="float" office:value="2764726539046" table:style-name="ce15">
            <text:p><text:s/>2,764,726,539,046<text:s/></text:p>
          </table:table-cell>
          <table:table-cell office:value-type="float" office:value="1795507742794" table:style-name="ce15">
            <text:p><text:s/>1,795,507,742,794<text:s/></text:p>
          </table:table-cell>
          <table:table-cell office:value-type="float" office:value="198968104909" table:style-name="ce15">
            <text:p><text:s/>198,968,104,909<text:s/></text:p>
          </table:table-cell>
          <table:table-cell office:value-type="float" office:value="5464930284" table:style-name="ce15">
            <text:p><text:s/>5,464,930,284<text:s/></text:p>
          </table:table-cell>
          <table:table-cell office:value-type="float" office:value="45135053991" table:style-name="ce15">
            <text:p><text:s/>45,135,053,991<text:s/></text:p>
          </table:table-cell>
          <table:table-cell office:value-type="float" office:value="956425867" table:style-name="ce15">
            <text:p><text:s/>956,425,867<text:s/></text:p>
          </table:table-cell>
          <table:table-cell office:value-type="float" office:value="536193008217" table:style-name="ce15">
            <text:p><text:s/>536,193,008,217<text:s/></text:p>
          </table:table-cell>
          <table:table-cell office:value-type="float" office:value="182501272984" table:style-name="ce15">
            <text:p><text:s/>182,501,272,984<text:s/></text:p>
          </table:table-cell>
          <table:table-cell office:value-type="float" office:value="7485123158" table:style-name="ce17">
            <text:p><text:s/>7,485,123,158<text:s/></text:p>
          </table:table-cell>
          <table:table-cell office:value-type="string" table:style-name="ce14">
            <text:p>資產</text:p>
          </table:table-cell>
          <table:table-cell office:value-type="float" office:value="45607470" table:style-name="ce15">
            <text:p><text:s/>45,607,470<text:s/></text:p>
          </table:table-cell>
          <table:table-cell office:value-type="float" office:value="1466934442" table:style-name="ce15">
            <text:p><text:s/>1,466,934,442<text:s/></text:p>
          </table:table-cell>
          <table:table-cell office:value-type="float" office:value="4431480876" table:style-name="ce15">
            <text:p><text:s/>4,431,480,876<text:s/></text:p>
          </table:table-cell>
          <table:table-cell office:value-type="float" office:value="951814886" table:style-name="ce15">
            <text:p><text:s/>951,814,886<text:s/></text:p>
          </table:table-cell>
          <table:table-cell office:value-type="float" office:value="41051913" table:style-name="ce15">
            <text:p><text:s/>41,051,913<text:s/></text:p>
          </table:table-cell>
          <table:table-cell office:value-type="float" office:value="548233571" table:style-name="ce15">
            <text:p><text:s/>548,233,571<text:s/></text:p>
          </table:table-cell>
          <table:table-cell office:value-type="float" office:value="325274664" table:style-name="ce15">
            <text:p><text:s/>325,274,664<text:s/></text:p>
          </table:table-cell>
          <table:table-cell office:value-type="float" office:value="325274664" table:style-name="ce15">
            <text:p><text:s/>325,274,664<text:s/></text:p>
          </table:table-cell>
          <table:table-cell office:value-type="float" office:value="4366205329" table:style-name="ce15">
            <text:p><text:s/>4,366,205,329<text:s/></text:p>
          </table:table-cell>
          <table:table-cell office:value-type="float" office:value="777619012" table:style-name="ce17">
            <text:p><text:s/>777,619,012<text:s/></text:p>
          </table:table-cell>
          <table:table-cell office:value-type="string" table:style-name="ce14">
            <text:p>資產</text:p>
          </table:table-cell>
          <table:table-cell office:value-type="float" office:value="63372057" table:style-name="ce15">
            <text:p><text:s/>63,372,057<text:s/></text:p>
          </table:table-cell>
          <table:table-cell office:value-type="float" office:value="856048" table:style-name="ce15">
            <text:p><text:s/>856,048<text:s/></text:p>
          </table:table-cell>
          <table:table-cell office:value-type="float" office:value="3524358212" table:style-name="ce15">
            <text:p><text:s/>3,524,358,212<text:s/></text:p>
          </table:table-cell>
          <table:table-cell office:value-type="float" office:value="903640496982" table:style-name="ce15">
            <text:p><text:s/>903,640,496,982<text:s/></text:p>
          </table:table-cell>
          <table:table-cell office:value-type="float" office:value="37471579579" table:style-name="ce15">
            <text:p><text:s/>37,471,579,579<text:s/></text:p>
          </table:table-cell>
          <table:table-cell office:value-type="float" office:value="428766634119" table:style-name="ce15">
            <text:p><text:s/>428,766,634,119<text:s/></text:p>
          </table:table-cell>
          <table:table-cell office:value-type="float" office:value="51289553286" table:style-name="ce15">
            <text:p><text:s/>51,289,553,286<text:s/></text:p>
          </table:table-cell>
          <table:table-cell office:value-type="float" office:value="7046951628" table:style-name="ce15">
            <text:p><text:s/>7,046,951,628<text:s/></text:p>
          </table:table-cell>
          <table:table-cell office:value-type="float" office:value="16102266973" table:style-name="ce15">
            <text:p><text:s/>16,102,266,973<text:s/></text:p>
          </table:table-cell>
          <table:table-cell office:value-type="float" office:value="3241484890" table:style-name="ce17">
            <text:p><text:s/>3,241,484,890<text:s/></text:p>
          </table:table-cell>
          <table:table-cell office:value-type="string" table:style-name="ce14">
            <text:p>資產</text:p>
          </table:table-cell>
          <table:table-cell office:value-type="float" office:value="4494386250" table:style-name="ce15">
            <text:p><text:s/>4,494,386,250<text:s/></text:p>
          </table:table-cell>
          <table:table-cell office:value-type="float" office:value="1776922928" table:style-name="ce15">
            <text:p><text:s/>1,776,922,928<text:s/></text:p>
          </table:table-cell>
          <table:table-cell office:value-type="float" office:value="610740065" table:style-name="ce15">
            <text:p><text:s/>610,740,065<text:s/></text:p>
          </table:table-cell>
          <table:table-cell office:value-type="float" office:value="615634351" table:style-name="ce15">
            <text:p><text:s/>615,634,351<text:s/></text:p>
          </table:table-cell>
          <table:table-cell office:value-type="float" office:value="986801686" table:style-name="ce15">
            <text:p><text:s/>986,801,686<text:s/></text:p>
          </table:table-cell>
          <table:table-cell office:value-type="float" office:value="278493283" table:style-name="ce15">
            <text:p><text:s/>278,493,283<text:s/></text:p>
          </table:table-cell>
          <table:table-cell office:value-type="float" office:value="1151520564" table:style-name="ce15">
            <text:p><text:s/>1,151,520,564<text:s/></text:p>
          </table:table-cell>
          <table:table-cell office:value-type="float" office:value="510596408" table:style-name="ce15">
            <text:p><text:s/>510,596,408<text:s/></text:p>
          </table:table-cell>
          <table:table-cell office:value-type="float" office:value="627012250" table:style-name="ce15">
            <text:p><text:s/>627,012,250<text:s/></text:p>
          </table:table-cell>
          <table:table-cell office:value-type="float" office:value="817260668" table:style-name="ce17">
            <text:p><text:s/>817,260,668<text:s/></text:p>
          </table:table-cell>
          <table:table-cell office:value-type="string" table:style-name="ce14">
            <text:p>資產</text:p>
          </table:table-cell>
          <table:table-cell office:value-type="float" office:value="1344979850" table:style-name="ce15">
            <text:p><text:s/>1,344,979,850<text:s/></text:p>
          </table:table-cell>
          <table:table-cell office:value-type="float" office:value="408151073" table:style-name="ce15">
            <text:p><text:s/>408,151,073<text:s/></text:p>
          </table:table-cell>
          <table:table-cell office:value-type="float" office:value="150996052" table:style-name="ce15">
            <text:p><text:s/>150,996,052<text:s/></text:p>
          </table:table-cell>
          <table:table-cell office:value-type="float" office:value="12437362740" table:style-name="ce15">
            <text:p><text:s/>12,437,362,740<text:s/></text:p>
          </table:table-cell>
          <table:table-cell office:value-type="float" office:value="759470582" table:style-name="ce15">
            <text:p><text:s/>759,470,582<text:s/></text:p>
          </table:table-cell>
          <table:table-cell office:value-type="float" office:value="173805914" table:style-name="ce15">
            <text:p><text:s/>173,805,914<text:s/></text:p>
          </table:table-cell>
          <table:table-cell office:value-type="float" office:value="2122057071" table:style-name="ce15">
            <text:p><text:s/>2,122,057,071<text:s/></text:p>
          </table:table-cell>
          <table:table-cell office:value-type="float" office:value="330455834772" table:style-name="ce15">
            <text:p><text:s/>330,455,834,772<text:s/></text:p>
          </table:table-cell>
          <table:table-cell office:value-type="float" office:value="78314898422" table:style-name="ce15">
            <text:p><text:s/>78,314,898,422<text:s/></text:p>
          </table:table-cell>
          <table:table-cell office:value-type="float" office:value="62791628673" table:style-name="ce17">
            <text:p><text:s/>62,791,628,673<text:s/></text:p>
          </table:table-cell>
          <table:table-cell office:value-type="string" table:style-name="ce14">
            <text:p>資產</text:p>
          </table:table-cell>
          <table:table-cell office:value-type="float" office:value="3784595981" table:style-name="ce15">
            <text:p><text:s/>3,784,595,981<text:s/></text:p>
          </table:table-cell>
          <table:table-cell office:value-type="float" office:value="3267247925" table:style-name="ce15">
            <text:p><text:s/>3,267,247,925<text:s/></text:p>
          </table:table-cell>
          <table:table-cell office:value-type="float" office:value="4187425662" table:style-name="ce15">
            <text:p><text:s/>4,187,425,662<text:s/></text:p>
          </table:table-cell>
          <table:table-cell office:value-type="float" office:value="3419138589" table:style-name="ce15">
            <text:p><text:s/>3,419,138,589<text:s/></text:p>
          </table:table-cell>
          <table:table-cell office:value-type="float" office:value="611687509" table:style-name="ce15">
            <text:p><text:s/>611,687,509<text:s/></text:p>
          </table:table-cell>
          <table:table-cell office:value-type="float" office:value="253174083" table:style-name="ce15">
            <text:p><text:s/>253,174,083<text:s/></text:p>
          </table:table-cell>
          <table:table-cell office:value-type="float" office:value="3440236109" table:style-name="ce15">
            <text:p><text:s/>3,440,236,109<text:s/></text:p>
          </table:table-cell>
          <table:table-cell office:value-type="float" office:value="1900756012" table:style-name="ce15">
            <text:p><text:s/>1,900,756,012<text:s/></text:p>
          </table:table-cell>
          <table:table-cell office:value-type="float" office:value="1125396132" table:style-name="ce15">
            <text:p><text:s/>1,125,396,132<text:s/></text:p>
          </table:table-cell>
          <table:table-cell office:value-type="float" office:value="408828361" table:style-name="ce17">
            <text:p><text:s/>408,828,361<text:s/></text:p>
          </table:table-cell>
          <table:table-cell office:value-type="string" table:style-name="ce14">
            <text:p>資產</text:p>
          </table:table-cell>
          <table:table-cell office:value-type="float" office:value="5255604" table:style-name="ce15">
            <text:p><text:s/>5,255,604<text:s/></text:p>
          </table:table-cell>
          <table:table-cell office:value-type="float" office:value="95399600403" table:style-name="ce15">
            <text:p><text:s/>95,399,600,403<text:s/></text:p>
          </table:table-cell>
          <table:table-cell office:value-type="float" office:value="75540317765" table:style-name="ce15">
            <text:p><text:s/>75,540,317,765<text:s/></text:p>
          </table:table-cell>
          <table:table-cell office:value-type="float" office:value="2033417286" table:style-name="ce15">
            <text:p><text:s/>2,033,417,286<text:s/></text:p>
          </table:table-cell>
          <table:table-cell office:value-type="float" office:value="788670066" table:style-name="ce15">
            <text:p><text:s/>788,670,066<text:s/></text:p>
          </table:table-cell>
          <table:table-cell office:value-type="float" office:value="4147925988" table:style-name="ce15">
            <text:p><text:s/>4,147,925,988<text:s/></text:p>
          </table:table-cell>
          <table:table-cell office:value-type="float" office:value="5046214991" table:style-name="ce15">
            <text:p><text:s/>5,046,214,991<text:s/></text:p>
          </table:table-cell>
          <table:table-cell office:value-type="float" office:value="1394140740" table:style-name="ce15">
            <text:p><text:s/>1,394,140,740<text:s/></text:p>
          </table:table-cell>
          <table:table-cell office:value-type="float" office:value="2006756955" table:style-name="ce15">
            <text:p><text:s/>2,006,756,955<text:s/></text:p>
          </table:table-cell>
          <table:table-cell office:value-type="float" office:value="3164837862" table:style-name="ce17">
            <text:p><text:s/>3,164,837,862<text:s/></text:p>
          </table:table-cell>
          <table:table-cell office:value-type="string" table:style-name="ce14">
            <text:p>資產</text:p>
          </table:table-cell>
          <table:table-cell office:value-type="float" office:value="1277318750" table:style-name="ce15">
            <text:p><text:s/>1,277,318,750<text:s/></text:p>
          </table:table-cell>
          <table:table-cell office:value-type="float" office:value="167029537160" table:style-name="ce15">
            <text:p><text:s/>167,029,537,160<text:s/></text:p>
          </table:table-cell>
          <table:table-cell office:value-type="float" office:value="3529921993" table:style-name="ce15">
            <text:p><text:s/>3,529,921,993<text:s/></text:p>
          </table:table-cell>
          <table:table-cell office:value-type="float" office:value="138796573244" table:style-name="ce15">
            <text:p><text:s/>138,796,573,244<text:s/></text:p>
          </table:table-cell>
          <table:table-cell office:value-type="float" office:value="5076254053" table:style-name="ce15">
            <text:p><text:s/>5,076,254,053<text:s/></text:p>
          </table:table-cell>
          <table:table-cell office:value-type="float" office:value="19626787870" table:style-name="ce15">
            <text:p><text:s/>19,626,787,870<text:s/></text:p>
          </table:table-cell>
          <table:table-cell office:value-type="float" office:value="8370282485" table:style-name="ce15">
            <text:p><text:s/>8,370,282,485<text:s/></text:p>
          </table:table-cell>
          <table:table-cell office:value-type="float" office:value="6667240679" table:style-name="ce15">
            <text:p><text:s/>6,667,240,679<text:s/></text:p>
          </table:table-cell>
          <table:table-cell office:value-type="float" office:value="24203740" table:style-name="ce15">
            <text:p><text:s/>24,203,740<text:s/></text:p>
          </table:table-cell>
          <table:table-cell office:value-type="float" office:value="359599576" table:style-name="ce17">
            <text:p><text:s/>359,599,576<text:s/></text:p>
          </table:table-cell>
          <table:table-cell office:value-type="string" table:style-name="ce14">
            <text:p>資產</text:p>
          </table:table-cell>
          <table:table-cell office:value-type="float" office:value="688186134" table:style-name="ce15">
            <text:p><text:s/>688,186,134<text:s/></text:p>
          </table:table-cell>
          <table:table-cell office:value-type="float" office:value="631052356" table:style-name="ce15">
            <text:p><text:s/>631,052,356<text:s/></text:p>
          </table:table-cell>
          <table:table-cell office:value-type="float" office:value="38291322779" table:style-name="ce15">
            <text:p><text:s/>38,291,322,779<text:s/></text:p>
          </table:table-cell>
          <table:table-cell office:value-type="float" office:value="157450570" table:style-name="ce15">
            <text:p><text:s/>157,450,570<text:s/></text:p>
          </table:table-cell>
          <table:table-cell office:value-type="float" office:value="37603832696" table:style-name="ce15">
            <text:p><text:s/>37,603,832,696<text:s/></text:p>
          </table:table-cell>
          <table:table-cell office:value-type="float" office:value="46168780" table:style-name="ce15">
            <text:p><text:s/>46,168,780<text:s/></text:p>
          </table:table-cell>
          <table:table-cell office:value-type="float" office:value="483870733" table:style-name="ce15">
            <text:p><text:s/>483,870,733<text:s/></text:p>
          </table:table-cell>
          <table:table-cell office:value-type="float" office:value="144695580030" table:style-name="ce15">
            <text:p><text:s/>144,695,580,030<text:s/></text:p>
          </table:table-cell>
          <table:table-cell office:value-type="float" office:value="144695580030" table:style-name="ce16">
            <text:p><text:s/>144,695,580,030<text:s/></text:p>
          </table:table-cell>
          <table:table-cell office:value-type="string" table:style-name="ce14">
            <text:p>資產</text:p>
          </table:table-cell>
          <table:table-cell office:value-type="float" office:value="135024343169" table:style-name="ce17">
            <text:p><text:s/>135,024,343,169<text:s/></text:p>
          </table:table-cell>
          <table:table-cell office:value-type="float" office:value="89023327890" table:style-name="ce15">
            <text:p><text:s/>89,023,327,890<text:s/></text:p>
          </table:table-cell>
          <table:table-cell office:value-type="float" office:value="9289385206" table:style-name="ce15">
            <text:p><text:s/>9,289,385,206<text:s/></text:p>
          </table:table-cell>
          <table:table-cell office:value-type="float" office:value="9439918" table:style-name="ce15">
            <text:p><text:s/>9,439,918<text:s/></text:p>
          </table:table-cell>
          <table:table-cell office:value-type="float" office:value="36702190155" table:style-name="ce15">
            <text:p><text:s/>36,702,190,155<text:s/></text:p>
          </table:table-cell>
          <table:table-cell office:value-type="float" office:value="853221245823" table:style-name="ce15">
            <text:p><text:s/>853,221,245,8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21199563054" table:style-name="ce15">
            <text:p><text:s/>1,121,199,563,054<text:s/></text:p>
          </table:table-cell>
          <table:table-cell office:value-type="float" office:value="880334584352" table:style-name="ce15">
            <text:p><text:s/>880,334,584,352<text:s/></text:p>
          </table:table-cell>
          <table:table-cell office:value-type="float" office:value="-269311900700" table:style-name="ce18">
            <text:p>-269,311,900,700<text:s/></text:p>
          </table:table-cell>
          <table:table-cell table:number-columns-repeated="16088"/>
        </table:table-row>
        <table:table-row table:style-name="ro7">
          <table:table-cell office:value-type="string" table:style-name="ce14">
            <text:p>ˉ流動資產</text:p>
          </table:table-cell>
          <table:table-cell office:value-type="float" office:value="1510201066045" table:style-name="ce15">
            <text:p><text:s/>1,510,201,066,045<text:s/></text:p>
          </table:table-cell>
          <table:table-cell office:value-type="float" office:value="2436685941" table:style-name="ce15">
            <text:p><text:s/>2,436,685,941<text:s/></text:p>
          </table:table-cell>
          <table:table-cell office:value-type="float" office:value="67330552" table:style-name="ce15">
            <text:p><text:s/>67,330,552<text:s/></text:p>
          </table:table-cell>
          <table:table-cell office:value-type="float" office:value="6574408" table:style-name="ce15">
            <text:p><text:s/>6,574,408<text:s/></text:p>
          </table:table-cell>
          <table:table-cell office:value-type="float" office:value="9784103" table:style-name="ce15">
            <text:p><text:s/>9,784,103<text:s/></text:p>
          </table:table-cell>
          <table:table-cell office:value-type="float" office:value="10932154" table:style-name="ce15">
            <text:p><text:s/>10,932,154<text:s/></text:p>
          </table:table-cell>
          <table:table-cell office:value-type="float" office:value="2342064724" table:style-name="ce15">
            <text:p><text:s/>2,342,064,724<text:s/></text:p>
          </table:table-cell>
          <table:table-cell office:value-type="float" office:value="11674076386" table:style-name="ce15">
            <text:p><text:s/>11,674,076,386<text:s/></text:p>
          </table:table-cell>
          <table:table-cell office:value-type="float" office:value="149840039" table:style-name="ce15">
            <text:p><text:s/>149,840,039<text:s/></text:p>
          </table:table-cell>
          <table:table-cell office:value-type="float" office:value="69194638" table:style-name="ce16">
            <text:p><text:s/>69,194,638<text:s/></text:p>
          </table:table-cell>
          <table:table-cell office:value-type="string" table:style-name="ce14">
            <text:p>ˉ流動資產</text:p>
          </table:table-cell>
          <table:table-cell office:value-type="float" office:value="5751009" table:style-name="ce15">
            <text:p><text:s/>5,751,009<text:s/></text:p>
          </table:table-cell>
          <table:table-cell office:value-type="float" office:value="28297081" table:style-name="ce15">
            <text:p><text:s/>28,297,081<text:s/></text:p>
          </table:table-cell>
          <table:table-cell office:value-type="float" office:value="180428977" table:style-name="ce15">
            <text:p><text:s/>180,428,977<text:s/></text:p>
          </table:table-cell>
          <table:table-cell office:value-type="float" office:value="51379671" table:style-name="ce15">
            <text:p><text:s/>51,379,671<text:s/></text:p>
          </table:table-cell>
          <table:table-cell office:value-type="float" office:value="219978127" table:style-name="ce15">
            <text:p><text:s/>219,978,127<text:s/></text:p>
          </table:table-cell>
          <table:table-cell office:value-type="float" office:value="887876939" table:style-name="ce15">
            <text:p><text:s/>887,876,939<text:s/></text:p>
          </table:table-cell>
          <table:table-cell office:value-type="float" office:value="67504959" table:style-name="ce15">
            <text:p><text:s/>67,504,959<text:s/></text:p>
          </table:table-cell>
          <table:table-cell office:value-type="float" office:value="210721022" table:style-name="ce15">
            <text:p><text:s/>210,721,022<text:s/></text:p>
          </table:table-cell>
          <table:table-cell office:value-type="float" office:value="313801553" table:style-name="ce15">
            <text:p><text:s/>313,801,553<text:s/></text:p>
          </table:table-cell>
          <table:table-cell office:value-type="float" office:value="8310716797" table:style-name="ce16">
            <text:p><text:s/>8,310,716,797<text:s/></text:p>
          </table:table-cell>
          <table:table-cell office:value-type="string" table:style-name="ce14">
            <text:p>ˉ流動資產</text:p>
          </table:table-cell>
          <table:table-cell office:value-type="float" office:value="106791198" table:style-name="ce15">
            <text:p><text:s/>106,791,198<text:s/></text:p>
          </table:table-cell>
          <table:table-cell office:value-type="float" office:value="12202285" table:style-name="ce15">
            <text:p><text:s/>12,202,285<text:s/></text:p>
          </table:table-cell>
          <table:table-cell office:value-type="float" office:value="2312426" table:style-name="ce15">
            <text:p><text:s/>2,312,426<text:s/></text:p>
          </table:table-cell>
          <table:table-cell office:value-type="float" office:value="3388755" table:style-name="ce15">
            <text:p><text:s/>3,388,755<text:s/></text:p>
          </table:table-cell>
          <table:table-cell office:value-type="float" office:value="1042851674" table:style-name="ce15">
            <text:p><text:s/>1,042,851,674<text:s/></text:p>
          </table:table-cell>
          <table:table-cell office:value-type="float" office:value="11039236" table:style-name="ce15">
            <text:p><text:s/>11,039,236<text:s/></text:p>
          </table:table-cell>
          <table:table-cell office:value-type="float" office:value="80860996" table:style-name="ce15">
            <text:p><text:s/>80,860,996<text:s/></text:p>
          </table:table-cell>
          <table:table-cell office:value-type="float" office:value="80860996" table:style-name="ce15">
            <text:p><text:s/>80,860,996<text:s/></text:p>
          </table:table-cell>
          <table:table-cell office:value-type="float" office:value="102336402759" table:style-name="ce15">
            <text:p><text:s/>102,336,402,759<text:s/></text:p>
          </table:table-cell>
          <table:table-cell office:value-type="float" office:value="247195443" table:style-name="ce16">
            <text:p><text:s/>247,195,443<text:s/></text:p>
          </table:table-cell>
          <table:table-cell office:value-type="string" table:style-name="ce14">
            <text:p>ˉ流動資產</text:p>
          </table:table-cell>
          <table:table-cell office:value-type="float" office:value="9689939" table:style-name="ce15">
            <text:p><text:s/>9,689,939<text:s/></text:p>
          </table:table-cell>
          <table:table-cell office:value-type="float" office:value="7033381" table:style-name="ce15">
            <text:p><text:s/>7,033,381<text:s/></text:p>
          </table:table-cell>
          <table:table-cell office:value-type="float" office:value="887473" table:style-name="ce15">
            <text:p><text:s/>887,473<text:s/></text:p>
          </table:table-cell>
          <table:table-cell office:value-type="float" office:value="817000" table:style-name="ce15">
            <text:p><text:s/>817,000<text:s/></text:p>
          </table:table-cell>
          <table:table-cell office:value-type="float" office:value="4864278" table:style-name="ce15">
            <text:p><text:s/>4,864,278<text:s/></text:p>
          </table:table-cell>
          <table:table-cell office:value-type="float" office:value="1089058" table:style-name="ce15">
            <text:p><text:s/>1,089,058<text:s/></text:p>
          </table:table-cell>
          <table:table-cell office:value-type="float" office:value="596610" table:style-name="ce15">
            <text:p><text:s/>596,610<text:s/></text:p>
          </table:table-cell>
          <table:table-cell office:value-type="float" office:value="37496162" table:style-name="ce15">
            <text:p><text:s/>37,496,162<text:s/></text:p>
          </table:table-cell>
          <table:table-cell office:value-type="float" office:value="334879788" table:style-name="ce15">
            <text:p><text:s/>334,879,788<text:s/></text:p>
          </table:table-cell>
          <table:table-cell office:value-type="float" office:value="446254113" table:style-name="ce16">
            <text:p><text:s/>446,254,113<text:s/></text:p>
          </table:table-cell>
          <table:table-cell office:value-type="string" table:style-name="ce14">
            <text:p>ˉ流動資產</text:p>
          </table:table-cell>
          <table:table-cell office:value-type="float" office:value="9418535" table:style-name="ce15">
            <text:p><text:s/>9,418,535<text:s/></text:p>
          </table:table-cell>
          <table:table-cell office:value-type="float" office:value="13720925" table:style-name="ce15">
            <text:p><text:s/>13,720,925<text:s/></text:p>
          </table:table-cell>
          <table:table-cell office:value-type="float" office:value="2907402" table:style-name="ce15">
            <text:p><text:s/>2,907,402<text:s/></text:p>
          </table:table-cell>
          <table:table-cell office:value-type="float" office:value="30166205953" table:style-name="ce15">
            <text:p><text:s/>30,166,205,953<text:s/></text:p>
          </table:table-cell>
          <table:table-cell office:value-type="float" office:value="9252631778" table:style-name="ce15">
            <text:p><text:s/>9,252,631,778<text:s/></text:p>
          </table:table-cell>
          <table:table-cell office:value-type="float" office:value="9055755512" table:style-name="ce15">
            <text:p><text:s/>9,055,755,512<text:s/></text:p>
          </table:table-cell>
          <table:table-cell office:value-type="float" office:value="8682597581" table:style-name="ce15">
            <text:p><text:s/>8,682,597,581<text:s/></text:p>
          </table:table-cell>
          <table:table-cell office:value-type="float" office:value="4238589074" table:style-name="ce15">
            <text:p><text:s/>4,238,589,074<text:s/></text:p>
          </table:table-cell>
          <table:table-cell office:value-type="float" office:value="1441584326" table:style-name="ce15">
            <text:p><text:s/>1,441,584,326<text:s/></text:p>
          </table:table-cell>
          <table:table-cell office:value-type="float" office:value="11969170669" table:style-name="ce16">
            <text:p><text:s/>11,969,170,669<text:s/></text:p>
          </table:table-cell>
          <table:table-cell office:value-type="string" table:style-name="ce14">
            <text:p>ˉ流動資產</text:p>
          </table:table-cell>
          <table:table-cell office:value-type="float" office:value="900723258" table:style-name="ce15">
            <text:p><text:s/>900,723,258<text:s/></text:p>
          </table:table-cell>
          <table:table-cell office:value-type="float" office:value="2578194271" table:style-name="ce15">
            <text:p><text:s/>2,578,194,271<text:s/></text:p>
          </table:table-cell>
          <table:table-cell office:value-type="float" office:value="1840733463" table:style-name="ce15">
            <text:p><text:s/>1,840,733,463<text:s/></text:p>
          </table:table-cell>
          <table:table-cell office:value-type="float" office:value="1209797396" table:style-name="ce15">
            <text:p><text:s/>1,209,797,396<text:s/></text:p>
          </table:table-cell>
          <table:table-cell office:value-type="float" office:value="4929846216" table:style-name="ce15">
            <text:p><text:s/>4,929,846,216<text:s/></text:p>
          </table:table-cell>
          <table:table-cell office:value-type="float" office:value="2089846425" table:style-name="ce15">
            <text:p><text:s/>2,089,846,425<text:s/></text:p>
          </table:table-cell>
          <table:table-cell office:value-type="float" office:value="7442590569" table:style-name="ce15">
            <text:p><text:s/>7,442,590,569<text:s/></text:p>
          </table:table-cell>
          <table:table-cell office:value-type="float" office:value="2077941622" table:style-name="ce15">
            <text:p><text:s/>2,077,941,622<text:s/></text:p>
          </table:table-cell>
          <table:table-cell office:value-type="float" office:value="301160510" table:style-name="ce15">
            <text:p><text:s/>301,160,510<text:s/></text:p>
          </table:table-cell>
          <table:table-cell office:value-type="float" office:value="777742682" table:style-name="ce16">
            <text:p><text:s/>777,742,682<text:s/></text:p>
          </table:table-cell>
          <table:table-cell office:value-type="string" table:style-name="ce14">
            <text:p>ˉ流動資產</text:p>
          </table:table-cell>
          <table:table-cell office:value-type="float" office:value="988464997" table:style-name="ce15">
            <text:p><text:s/>988,464,997<text:s/></text:p>
          </table:table-cell>
          <table:table-cell office:value-type="float" office:value="830076800" table:style-name="ce15">
            <text:p><text:s/>830,076,800<text:s/></text:p>
          </table:table-cell>
          <table:table-cell office:value-type="float" office:value="171004994" table:style-name="ce15">
            <text:p><text:s/>171,004,994<text:s/></text:p>
          </table:table-cell>
          <table:table-cell office:value-type="float" office:value="2824009" table:style-name="ce15">
            <text:p><text:s/>2,824,009<text:s/></text:p>
          </table:table-cell>
          <table:table-cell office:value-type="float" office:value="261900" table:style-name="ce15">
            <text:p><text:s/>261,900<text:s/></text:p>
          </table:table-cell>
          <table:table-cell office:value-type="float" office:value="257745192" table:style-name="ce15">
            <text:p><text:s/>257,745,192<text:s/></text:p>
          </table:table-cell>
          <table:table-cell office:value-type="float" office:value="14063455" table:style-name="ce15">
            <text:p><text:s/>14,063,455<text:s/></text:p>
          </table:table-cell>
          <table:table-cell office:value-type="float" office:value="56217187" table:style-name="ce15">
            <text:p><text:s/>56,217,187<text:s/></text:p>
          </table:table-cell>
          <table:table-cell office:value-type="float" office:value="6814203" table:style-name="ce15">
            <text:p><text:s/>6,814,203<text:s/></text:p>
          </table:table-cell>
          <table:table-cell office:value-type="float" office:value="8601650" table:style-name="ce16">
            <text:p><text:s/>8,601,650<text:s/></text:p>
          </table:table-cell>
          <table:table-cell office:value-type="string" table:style-name="ce14">
            <text:p>ˉ流動資產</text:p>
          </table:table-cell>
          <table:table-cell office:value-type="float" office:value="14292073" table:style-name="ce15">
            <text:p><text:s/>14,292,073<text:s/></text:p>
          </table:table-cell>
          <table:table-cell office:value-type="float" office:value="3437748" table:style-name="ce15">
            <text:p><text:s/>3,437,748<text:s/></text:p>
          </table:table-cell>
          <table:table-cell office:value-type="float" office:value="19061429" table:style-name="ce15">
            <text:p><text:s/>19,061,429<text:s/></text:p>
          </table:table-cell>
          <table:table-cell office:value-type="float" office:value="522460" table:style-name="ce15">
            <text:p><text:s/>522,460<text:s/></text:p>
          </table:table-cell>
          <table:table-cell office:value-type="float" office:value="3487624" table:style-name="ce15">
            <text:p><text:s/>3,487,624<text:s/></text:p>
          </table:table-cell>
          <table:table-cell office:value-type="float" office:value="53342257" table:style-name="ce15">
            <text:p><text:s/>53,342,257<text:s/></text:p>
          </table:table-cell>
          <table:table-cell office:value-type="float" office:value="39663643" table:style-name="ce15">
            <text:p><text:s/>39,663,643<text:s/></text:p>
          </table:table-cell>
          <table:table-cell office:value-type="float" office:value="11219930" table:style-name="ce15">
            <text:p><text:s/>11,219,930<text:s/></text:p>
          </table:table-cell>
          <table:table-cell office:value-type="float" office:value="126334" table:style-name="ce15">
            <text:p><text:s/>126,334<text:s/></text:p>
          </table:table-cell>
          <table:table-cell office:value-type="float" office:value="808338" table:style-name="ce16">
            <text:p><text:s/>808,338<text:s/></text:p>
          </table:table-cell>
          <table:table-cell office:value-type="string" table:style-name="ce14">
            <text:p>ˉ流動資產</text:p>
          </table:table-cell>
          <table:table-cell office:value-type="float" office:value="155874" table:style-name="ce15">
            <text:p><text:s/>155,874<text:s/></text:p>
          </table:table-cell>
          <table:table-cell office:value-type="float" office:value="783351" table:style-name="ce15">
            <text:p><text:s/>783,351<text:s/></text:p>
          </table:table-cell>
          <table:table-cell office:value-type="float" office:value="561987" table:style-name="ce15">
            <text:p><text:s/>561,987<text:s/></text:p>
          </table:table-cell>
          <table:table-cell office:value-type="float" office:value="22800" table:style-name="ce15">
            <text:p><text:s/>22,800<text:s/></text:p>
          </table:table-cell>
          <table:table-cell office:value-type="float" office:value="14221479965" table:style-name="ce15">
            <text:p><text:s/>14,221,479,965<text:s/></text:p>
          </table:table-cell>
          <table:table-cell office:value-type="float" office:value="5970706871" table:style-name="ce15">
            <text:p><text:s/>5,970,706,871<text:s/></text:p>
          </table:table-cell>
          <table:table-cell office:value-type="float" office:value="5809468923" table:style-name="ce15">
            <text:p><text:s/>5,809,468,923<text:s/></text:p>
          </table:table-cell>
          <table:table-cell office:value-type="float" office:value="1467334374" table:style-name="ce15">
            <text:p><text:s/>1,467,334,374<text:s/></text:p>
          </table:table-cell>
          <table:table-cell office:value-type="float" office:value="38936109" table:style-name="ce15">
            <text:p><text:s/>38,936,109<text:s/></text:p>
          </table:table-cell>
          <table:table-cell office:value-type="float" office:value="116733423" table:style-name="ce16">
            <text:p><text:s/>116,733,423<text:s/></text:p>
          </table:table-cell>
          <table:table-cell office:value-type="string" table:style-name="ce14">
            <text:p>ˉ流動資產</text:p>
          </table:table-cell>
          <table:table-cell office:value-type="float" office:value="30143733" table:style-name="ce15">
            <text:p><text:s/>30,143,733<text:s/></text:p>
          </table:table-cell>
          <table:table-cell office:value-type="float" office:value="480549678" table:style-name="ce15">
            <text:p><text:s/>480,549,678<text:s/></text:p>
          </table:table-cell>
          <table:table-cell office:value-type="float" office:value="10308435" table:style-name="ce15">
            <text:p><text:s/>10,308,435<text:s/></text:p>
          </table:table-cell>
          <table:table-cell office:value-type="float" office:value="297298419" table:style-name="ce15">
            <text:p><text:s/>297,298,419<text:s/></text:p>
          </table:table-cell>
          <table:table-cell office:value-type="float" office:value="5195892909" table:style-name="ce15">
            <text:p><text:s/>5,195,892,909<text:s/></text:p>
          </table:table-cell>
          <table:table-cell office:value-type="float" office:value="5167365725" table:style-name="ce15">
            <text:p><text:s/>5,167,365,725<text:s/></text:p>
          </table:table-cell>
          <table:table-cell office:value-type="float" office:value="27831832" table:style-name="ce15">
            <text:p><text:s/>27,831,832<text:s/></text:p>
          </table:table-cell>
          <table:table-cell office:value-type="float" office:value="695352" table:style-name="ce15">
            <text:p><text:s/>695,352<text:s/></text:p>
          </table:table-cell>
          <table:table-cell office:value-type="float" office:value="10698166308" table:style-name="ce15">
            <text:p><text:s/>10,698,166,308<text:s/></text:p>
          </table:table-cell>
          <table:table-cell office:value-type="float" office:value="18715311" table:style-name="ce16">
            <text:p><text:s/>18,715,311<text:s/></text:p>
          </table:table-cell>
          <table:table-cell office:value-type="string" table:style-name="ce14">
            <text:p>ˉ流動資產</text:p>
          </table:table-cell>
          <table:table-cell office:value-type="float" office:value="10679450997" table:style-name="ce15">
            <text:p><text:s/>10,679,450,997<text:s/></text:p>
          </table:table-cell>
          <table:table-cell office:value-type="float" office:value="352708402664" table:style-name="ce15">
            <text:p><text:s/>352,708,402,664<text:s/></text:p>
          </table:table-cell>
          <table:table-cell office:value-type="float" office:value="46582471299" table:style-name="ce15">
            <text:p><text:s/>46,582,471,299<text:s/></text:p>
          </table:table-cell>
          <table:table-cell office:value-type="float" office:value="55100509274" table:style-name="ce15">
            <text:p><text:s/>55,100,509,274<text:s/></text:p>
          </table:table-cell>
          <table:table-cell office:value-type="float" office:value="61438197" table:style-name="ce15">
            <text:p><text:s/>61,438,197<text:s/></text:p>
          </table:table-cell>
          <table:table-cell office:value-type="float" office:value="94765386996" table:style-name="ce15">
            <text:p><text:s/>94,765,386,996<text:s/></text:p>
          </table:table-cell>
          <table:table-cell office:value-type="float" office:value="19798926119" table:style-name="ce15">
            <text:p><text:s/>19,798,926,119<text:s/></text:p>
          </table:table-cell>
          <table:table-cell office:value-type="float" office:value="61930375995" table:style-name="ce15">
            <text:p><text:s/>61,930,375,995<text:s/></text:p>
          </table:table-cell>
          <table:table-cell office:value-type="float" office:value="26463300289" table:style-name="ce15">
            <text:p><text:s/>26,463,300,289<text:s/></text:p>
          </table:table-cell>
          <table:table-cell office:value-type="float" office:value="15909546178" table:style-name="ce16">
            <text:p><text:s/>15,909,546,178<text:s/></text:p>
          </table:table-cell>
          <table:table-cell office:value-type="string" table:style-name="ce14">
            <text:p>ˉ流動資產</text:p>
          </table:table-cell>
          <table:table-cell office:value-type="float" office:value="15940639214" table:style-name="ce15">
            <text:p><text:s/>15,940,639,214<text:s/></text:p>
          </table:table-cell>
          <table:table-cell office:value-type="float" office:value="16094905665" table:style-name="ce15">
            <text:p><text:s/>16,094,905,665<text:s/></text:p>
          </table:table-cell>
          <table:table-cell office:value-type="float" office:value="60903438" table:style-name="ce15">
            <text:p><text:s/>60,903,438<text:s/></text:p>
          </table:table-cell>
          <table:table-cell office:value-type="float" office:value="2275482506" table:style-name="ce15">
            <text:p><text:s/>2,275,482,506<text:s/></text:p>
          </table:table-cell>
          <table:table-cell office:value-type="float" office:value="716168868" table:style-name="ce15">
            <text:p><text:s/>716,168,868<text:s/></text:p>
          </table:table-cell>
          <table:table-cell office:value-type="float" office:value="722576395" table:style-name="ce15">
            <text:p><text:s/>722,576,395<text:s/></text:p>
          </table:table-cell>
          <table:table-cell office:value-type="float" office:value="590766965" table:style-name="ce15">
            <text:p><text:s/>590,766,965<text:s/></text:p>
          </table:table-cell>
          <table:table-cell office:value-type="float" office:value="21553525" table:style-name="ce15">
            <text:p><text:s/>21,553,525<text:s/></text:p>
          </table:table-cell>
          <table:table-cell office:value-type="float" office:value="48506550" table:style-name="ce15">
            <text:p><text:s/>48,506,550<text:s/></text:p>
          </table:table-cell>
          <table:table-cell office:value-type="float" office:value="43397822" table:style-name="ce16">
            <text:p><text:s/>43,397,822<text:s/></text:p>
          </table:table-cell>
          <table:table-cell office:value-type="string" table:style-name="ce14">
            <text:p>ˉ流動資產</text:p>
          </table:table-cell>
          <table:table-cell office:value-type="float" office:value="38924722" table:style-name="ce15">
            <text:p><text:s/>38,924,722<text:s/></text:p>
          </table:table-cell>
          <table:table-cell office:value-type="float" office:value="93587659" table:style-name="ce15">
            <text:p><text:s/>93,587,659<text:s/></text:p>
          </table:table-cell>
          <table:table-cell office:value-type="float" office:value="39126098115" table:style-name="ce15">
            <text:p><text:s/>39,126,098,115<text:s/></text:p>
          </table:table-cell>
          <table:table-cell office:value-type="float" office:value="724591838" table:style-name="ce15">
            <text:p><text:s/>724,591,838<text:s/></text:p>
          </table:table-cell>
          <table:table-cell office:value-type="float" office:value="3612152" table:style-name="ce15">
            <text:p><text:s/>3,612,152<text:s/></text:p>
          </table:table-cell>
          <table:table-cell office:value-type="float" office:value="2517257" table:style-name="ce15">
            <text:p><text:s/>2,517,257<text:s/></text:p>
          </table:table-cell>
          <table:table-cell office:value-type="float" office:value="312566598" table:style-name="ce15">
            <text:p><text:s/>312,566,598<text:s/></text:p>
          </table:table-cell>
          <table:table-cell office:value-type="float" office:value="1877378109" table:style-name="ce15">
            <text:p><text:s/>1,877,378,109<text:s/></text:p>
          </table:table-cell>
          <table:table-cell office:value-type="float" office:value="1438035617" table:style-name="ce15">
            <text:p><text:s/>1,438,035,617<text:s/></text:p>
          </table:table-cell>
          <table:table-cell office:value-type="float" office:value="234305989" table:style-name="ce16">
            <text:p><text:s/>234,305,989<text:s/></text:p>
          </table:table-cell>
          <table:table-cell office:value-type="string" table:style-name="ce14">
            <text:p>ˉ流動資產</text:p>
          </table:table-cell>
          <table:table-cell office:value-type="float" office:value="13169442" table:style-name="ce15">
            <text:p><text:s/>13,169,442<text:s/></text:p>
          </table:table-cell>
          <table:table-cell office:value-type="float" office:value="3605758" table:style-name="ce15">
            <text:p><text:s/>3,605,758<text:s/></text:p>
          </table:table-cell>
          <table:table-cell office:value-type="float" office:value="387400" table:style-name="ce15">
            <text:p><text:s/>387,400<text:s/></text:p>
          </table:table-cell>
          <table:table-cell office:value-type="float" office:value="269500" table:style-name="ce15">
            <text:p><text:s/>269,500<text:s/></text:p>
          </table:table-cell>
          <table:table-cell office:value-type="float" office:value="217700" table:style-name="ce15">
            <text:p><text:s/>217,700<text:s/></text:p>
          </table:table-cell>
          <table:table-cell office:value-type="float" office:value="3875" table:style-name="ce15">
            <text:p><text:s/>3,875<text:s/></text:p>
          </table:table-cell>
          <table:table-cell office:value-type="float" office:value="7862037381" table:style-name="ce15">
            <text:p><text:s/>7,862,037,381<text:s/></text:p>
          </table:table-cell>
          <table:table-cell office:value-type="float" office:value="934203741" table:style-name="ce15">
            <text:p><text:s/>934,203,741<text:s/></text:p>
          </table:table-cell>
          <table:table-cell office:value-type="float" office:value="5687795389" table:style-name="ce15">
            <text:p><text:s/>5,687,795,389<text:s/></text:p>
          </table:table-cell>
          <table:table-cell office:value-type="float" office:value="2591540491" table:style-name="ce16">
            <text:p><text:s/>2,591,540,491<text:s/></text:p>
          </table:table-cell>
          <table:table-cell office:value-type="string" table:style-name="ce14">
            <text:p>ˉ流動資產</text:p>
          </table:table-cell>
          <table:table-cell office:value-type="float" office:value="635627520" table:style-name="ce15">
            <text:p><text:s/>635,627,520<text:s/></text:p>
          </table:table-cell>
          <table:table-cell office:value-type="float" office:value="420465654" table:style-name="ce15">
            <text:p><text:s/>420,465,654<text:s/></text:p>
          </table:table-cell>
          <table:table-cell office:value-type="float" office:value="6265331485" table:style-name="ce15">
            <text:p><text:s/>6,265,331,485<text:s/></text:p>
          </table:table-cell>
          <table:table-cell office:value-type="float" office:value="700729498" table:style-name="ce15">
            <text:p><text:s/>700,729,498<text:s/></text:p>
          </table:table-cell>
          <table:table-cell office:value-type="float" office:value="774987558" table:style-name="ce15">
            <text:p><text:s/>774,987,558<text:s/></text:p>
          </table:table-cell>
          <table:table-cell office:value-type="float" office:value="321081621" table:style-name="ce15">
            <text:p><text:s/>321,081,621<text:s/></text:p>
          </table:table-cell>
          <table:table-cell office:value-type="float" office:value="695851961" table:style-name="ce15">
            <text:p><text:s/>695,851,961<text:s/></text:p>
          </table:table-cell>
          <table:table-cell office:value-type="float" office:value="1154431253" table:style-name="ce15">
            <text:p><text:s/>1,154,431,253<text:s/></text:p>
          </table:table-cell>
          <table:table-cell office:value-type="float" office:value="551675387" table:style-name="ce15">
            <text:p><text:s/>551,675,387<text:s/></text:p>
          </table:table-cell>
          <table:table-cell office:value-type="float" office:value="4561226882" table:style-name="ce16">
            <text:p><text:s/>4,561,226,882<text:s/></text:p>
          </table:table-cell>
          <table:table-cell office:value-type="string" table:style-name="ce14">
            <text:p>ˉ流動資產</text:p>
          </table:table-cell>
          <table:table-cell office:value-type="float" office:value="406129293" table:style-name="ce15">
            <text:p><text:s/>406,129,293<text:s/></text:p>
          </table:table-cell>
          <table:table-cell office:value-type="float" office:value="202468646" table:style-name="ce15">
            <text:p><text:s/>202,468,646<text:s/></text:p>
          </table:table-cell>
          <table:table-cell office:value-type="float" office:value="119935296" table:style-name="ce15">
            <text:p><text:s/>119,935,296<text:s/></text:p>
          </table:table-cell>
          <table:table-cell office:value-type="float" office:value="212874208" table:style-name="ce15">
            <text:p><text:s/>212,874,208<text:s/></text:p>
          </table:table-cell>
          <table:table-cell office:value-type="float" office:value="311589953" table:style-name="ce15">
            <text:p><text:s/>311,589,953<text:s/></text:p>
          </table:table-cell>
          <table:table-cell office:value-type="float" office:value="30080846" table:style-name="ce15">
            <text:p><text:s/>30,080,846<text:s/></text:p>
          </table:table-cell>
          <table:table-cell office:value-type="float" office:value="75000" table:style-name="ce15">
            <text:p><text:s/>75,000<text:s/></text:p>
          </table:table-cell>
          <table:table-cell office:value-type="float" office:value="34620026" table:style-name="ce15">
            <text:p><text:s/>34,620,026<text:s/></text:p>
          </table:table-cell>
          <table:table-cell office:value-type="float" office:value="1655434" table:style-name="ce15">
            <text:p><text:s/>1,655,434<text:s/></text:p>
          </table:table-cell>
          <table:table-cell office:value-type="float" office:value="39022357" table:style-name="ce16">
            <text:p><text:s/>39,022,357<text:s/></text:p>
          </table:table-cell>
          <table:table-cell office:value-type="string" table:style-name="ce14">
            <text:p>ˉ流動資產</text:p>
          </table:table-cell>
          <table:table-cell office:value-type="float" office:value="202777926977" table:style-name="ce15">
            <text:p><text:s/>202,777,926,977<text:s/></text:p>
          </table:table-cell>
          <table:table-cell office:value-type="float" office:value="198745471556" table:style-name="ce15">
            <text:p><text:s/>198,745,471,556<text:s/></text:p>
          </table:table-cell>
          <table:table-cell office:value-type="float" office:value="403095838" table:style-name="ce15">
            <text:p><text:s/>403,095,838<text:s/></text:p>
          </table:table-cell>
          <table:table-cell office:value-type="float" office:value="888334280" table:style-name="ce15">
            <text:p><text:s/>888,334,280<text:s/></text:p>
          </table:table-cell>
          <table:table-cell office:value-type="float" office:value="84156618" table:style-name="ce15">
            <text:p><text:s/>84,156,618<text:s/></text:p>
          </table:table-cell>
          <table:table-cell office:value-type="float" office:value="52806691" table:style-name="ce15">
            <text:p><text:s/>52,806,691<text:s/></text:p>
          </table:table-cell>
          <table:table-cell office:value-type="float" office:value="2217774381" table:style-name="ce15">
            <text:p><text:s/>2,217,774,381<text:s/></text:p>
          </table:table-cell>
          <table:table-cell office:value-type="float" office:value="92068088" table:style-name="ce15">
            <text:p><text:s/>92,068,088<text:s/></text:p>
          </table:table-cell>
          <table:table-cell office:value-type="float" office:value="1973835" table:style-name="ce15">
            <text:p><text:s/>1,973,835<text:s/></text:p>
          </table:table-cell>
          <table:table-cell office:value-type="float" office:value="2247224" table:style-name="ce16">
            <text:p><text:s/>2,247,224<text:s/></text:p>
          </table:table-cell>
          <table:table-cell office:value-type="string" table:style-name="ce14">
            <text:p>ˉ流動資產</text:p>
          </table:table-cell>
          <table:table-cell office:value-type="float" office:value="289998466" table:style-name="ce15">
            <text:p><text:s/>289,998,466<text:s/></text:p>
          </table:table-cell>
          <table:table-cell office:value-type="float" office:value="21790586945" table:style-name="ce15">
            <text:p><text:s/>21,790,586,945<text:s/></text:p>
          </table:table-cell>
          <table:table-cell office:value-type="float" office:value="4019318350" table:style-name="ce15">
            <text:p><text:s/>4,019,318,350<text:s/></text:p>
          </table:table-cell>
          <table:table-cell office:value-type="float" office:value="13163808" table:style-name="ce15">
            <text:p><text:s/>13,163,808<text:s/></text:p>
          </table:table-cell>
          <table:table-cell office:value-type="float" office:value="102978494" table:style-name="ce15">
            <text:p><text:s/>102,978,494<text:s/></text:p>
          </table:table-cell>
          <table:table-cell office:value-type="float" office:value="430423388" table:style-name="ce15">
            <text:p><text:s/>430,423,388<text:s/></text:p>
          </table:table-cell>
          <table:table-cell office:value-type="float" office:value="21341025" table:style-name="ce15">
            <text:p><text:s/>21,341,025<text:s/></text:p>
          </table:table-cell>
          <table:table-cell office:value-type="float" office:value="8710845306" table:style-name="ce15">
            <text:p><text:s/>8,710,845,306<text:s/></text:p>
          </table:table-cell>
          <table:table-cell office:value-type="float" office:value="8492516574" table:style-name="ce15">
            <text:p><text:s/>8,492,516,574<text:s/></text:p>
          </table:table-cell>
          <table:table-cell office:value-type="float" office:value="363429925" table:style-name="ce16">
            <text:p><text:s/>363,429,925<text:s/></text:p>
          </table:table-cell>
          <table:table-cell office:value-type="string" table:style-name="ce14">
            <text:p>ˉ流動資產</text:p>
          </table:table-cell>
          <table:table-cell office:value-type="float" office:value="7326062" table:style-name="ce15">
            <text:p><text:s/>7,326,062<text:s/></text:p>
          </table:table-cell>
          <table:table-cell office:value-type="float" office:value="141668210" table:style-name="ce15">
            <text:p><text:s/>141,668,210<text:s/></text:p>
          </table:table-cell>
          <table:table-cell office:value-type="float" office:value="70563252" table:style-name="ce15">
            <text:p><text:s/>70,563,252<text:s/></text:p>
          </table:table-cell>
          <table:table-cell office:value-type="float" office:value="109606121" table:style-name="ce15">
            <text:p><text:s/>109,606,121<text:s/></text:p>
          </table:table-cell>
          <table:table-cell office:value-type="float" office:value="14705633" table:style-name="ce15">
            <text:p><text:s/>14,705,633<text:s/></text:p>
          </table:table-cell>
          <table:table-cell office:value-type="float" office:value="19560647" table:style-name="ce15">
            <text:p><text:s/>19,560,647<text:s/></text:p>
          </table:table-cell>
          <table:table-cell office:value-type="float" office:value="32570349" table:style-name="ce15">
            <text:p><text:s/>32,570,349<text:s/></text:p>
          </table:table-cell>
          <table:table-cell office:value-type="float" office:value="32570349" table:style-name="ce15">
            <text:p><text:s/>32,570,349<text:s/></text:p>
          </table:table-cell>
          <table:table-cell office:value-type="float" office:value="610638512" table:style-name="ce15">
            <text:p><text:s/>610,638,512<text:s/></text:p>
          </table:table-cell>
          <table:table-cell office:value-type="float" office:value="8287760" table:style-name="ce16">
            <text:p><text:s/>8,287,760<text:s/></text:p>
          </table:table-cell>
          <table:table-cell office:value-type="string" table:style-name="ce14">
            <text:p>ˉ流動資產</text:p>
          </table:table-cell>
          <table:table-cell office:value-type="float" office:value="6438746" table:style-name="ce15">
            <text:p><text:s/>6,438,746<text:s/></text:p>
          </table:table-cell>
          <table:table-cell office:value-type="float" office:value="10298" table:style-name="ce15">
            <text:p><text:s/>10,298<text:s/></text:p>
          </table:table-cell>
          <table:table-cell office:value-type="float" office:value="595901708" table:style-name="ce15">
            <text:p><text:s/>595,901,708<text:s/></text:p>
          </table:table-cell>
          <table:table-cell office:value-type="float" office:value="3607724539" table:style-name="ce15">
            <text:p><text:s/>3,607,724,539<text:s/></text:p>
          </table:table-cell>
          <table:table-cell office:value-type="float" office:value="214947699" table:style-name="ce15">
            <text:p><text:s/>214,947,699<text:s/></text:p>
          </table:table-cell>
          <table:table-cell office:value-type="float" office:value="493473756" table:style-name="ce15">
            <text:p><text:s/>493,473,756<text:s/></text:p>
          </table:table-cell>
          <table:table-cell office:value-type="float" office:value="743986462" table:style-name="ce15">
            <text:p><text:s/>743,986,462<text:s/></text:p>
          </table:table-cell>
          <table:table-cell office:value-type="float" office:value="41828037" table:style-name="ce15">
            <text:p><text:s/>41,828,037<text:s/></text:p>
          </table:table-cell>
          <table:table-cell office:value-type="float" office:value="32488633" table:style-name="ce15">
            <text:p><text:s/>32,488,633<text:s/></text:p>
          </table:table-cell>
          <table:table-cell office:value-type="float" office:value="144168803" table:style-name="ce16">
            <text:p><text:s/>144,168,803<text:s/></text:p>
          </table:table-cell>
          <table:table-cell office:value-type="string" table:style-name="ce14">
            <text:p>ˉ流動資產</text:p>
          </table:table-cell>
          <table:table-cell office:value-type="float" office:value="24327475" table:style-name="ce15">
            <text:p><text:s/>24,327,475<text:s/></text:p>
          </table:table-cell>
          <table:table-cell office:value-type="float" office:value="46918827" table:style-name="ce15">
            <text:p><text:s/>46,918,827<text:s/></text:p>
          </table:table-cell>
          <table:table-cell office:value-type="float" office:value="11038903" table:style-name="ce15">
            <text:p><text:s/>11,038,903<text:s/></text:p>
          </table:table-cell>
          <table:table-cell office:value-type="float" office:value="37424261" table:style-name="ce15">
            <text:p><text:s/>37,424,261<text:s/></text:p>
          </table:table-cell>
          <table:table-cell office:value-type="float" office:value="3505679" table:style-name="ce15">
            <text:p><text:s/>3,505,679<text:s/></text:p>
          </table:table-cell>
          <table:table-cell office:value-type="float" office:value="10069665" table:style-name="ce15">
            <text:p><text:s/>10,069,665<text:s/></text:p>
          </table:table-cell>
          <table:table-cell office:value-type="float" office:value="6036828" table:style-name="ce15">
            <text:p><text:s/>6,036,828<text:s/></text:p>
          </table:table-cell>
          <table:table-cell office:value-type="float" office:value="3435429" table:style-name="ce15">
            <text:p><text:s/>3,435,429<text:s/></text:p>
          </table:table-cell>
          <table:table-cell office:value-type="float" office:value="4503300" table:style-name="ce15">
            <text:p><text:s/>4,503,300<text:s/></text:p>
          </table:table-cell>
          <table:table-cell office:value-type="float" office:value="7106800" table:style-name="ce16">
            <text:p><text:s/>7,106,800<text:s/></text:p>
          </table:table-cell>
          <table:table-cell office:value-type="string" table:style-name="ce14">
            <text:p>ˉ流動資產</text:p>
          </table:table-cell>
          <table:table-cell office:value-type="float" office:value="13115078" table:style-name="ce15">
            <text:p><text:s/>13,115,078<text:s/></text:p>
          </table:table-cell>
          <table:table-cell office:value-type="float" office:value="9482713" table:style-name="ce15">
            <text:p><text:s/>9,482,713<text:s/></text:p>
          </table:table-cell>
          <table:table-cell office:value-type="float" office:value="4062106" table:style-name="ce15">
            <text:p><text:s/>4,062,106<text:s/></text:p>
          </table:table-cell>
          <table:table-cell office:value-type="float" office:value="1156745252" table:style-name="ce15">
            <text:p><text:s/>1,156,745,252<text:s/></text:p>
          </table:table-cell>
          <table:table-cell office:value-type="float" office:value="64653555" table:style-name="ce15">
            <text:p><text:s/>64,653,555<text:s/></text:p>
          </table:table-cell>
          <table:table-cell office:value-type="float" office:value="963914" table:style-name="ce15">
            <text:p><text:s/>963,914<text:s/></text:p>
          </table:table-cell>
          <table:table-cell office:value-type="float" office:value="58643151" table:style-name="ce15">
            <text:p><text:s/>58,643,151<text:s/></text:p>
          </table:table-cell>
          <table:table-cell office:value-type="float" office:value="474798213" table:style-name="ce15">
            <text:p><text:s/>474,798,213<text:s/></text:p>
          </table:table-cell>
          <table:table-cell office:value-type="float" office:value="7189357710" table:style-name="ce15">
            <text:p><text:s/>7,189,357,710<text:s/></text:p>
          </table:table-cell>
          <table:table-cell office:value-type="float" office:value="2196919850" table:style-name="ce16">
            <text:p><text:s/>2,196,919,850<text:s/></text:p>
          </table:table-cell>
          <table:table-cell office:value-type="string" table:style-name="ce14">
            <text:p>ˉ流動資產</text:p>
          </table:table-cell>
          <table:table-cell office:value-type="float" office:value="1647837913" table:style-name="ce15">
            <text:p><text:s/>1,647,837,913<text:s/></text:p>
          </table:table-cell>
          <table:table-cell office:value-type="float" office:value="36957594" table:style-name="ce15">
            <text:p><text:s/>36,957,594<text:s/></text:p>
          </table:table-cell>
          <table:table-cell office:value-type="float" office:value="80404233" table:style-name="ce15">
            <text:p><text:s/>80,404,233<text:s/></text:p>
          </table:table-cell>
          <table:table-cell office:value-type="float" office:value="3141750029" table:style-name="ce15">
            <text:p><text:s/>3,141,750,029<text:s/></text:p>
          </table:table-cell>
          <table:table-cell office:value-type="float" office:value="70887841" table:style-name="ce15">
            <text:p><text:s/>70,887,841<text:s/></text:p>
          </table:table-cell>
          <table:table-cell office:value-type="float" office:value="14600250" table:style-name="ce15">
            <text:p><text:s/>14,600,250<text:s/></text:p>
          </table:table-cell>
          <table:table-cell office:value-type="float" office:value="601560182" table:style-name="ce15">
            <text:p><text:s/>601,560,182<text:s/></text:p>
          </table:table-cell>
          <table:table-cell office:value-type="float" office:value="563847246" table:style-name="ce15">
            <text:p><text:s/>563,847,246<text:s/></text:p>
          </table:table-cell>
          <table:table-cell office:value-type="float" office:value="28905522" table:style-name="ce15">
            <text:p><text:s/>28,905,522<text:s/></text:p>
          </table:table-cell>
          <table:table-cell office:value-type="float" office:value="7301409" table:style-name="ce16">
            <text:p><text:s/>7,301,409<text:s/></text:p>
          </table:table-cell>
          <table:table-cell office:value-type="string" table:style-name="ce14">
            <text:p>ˉ流動資產</text:p>
          </table:table-cell>
          <table:table-cell office:value-type="float" office:value="1506005" table:style-name="ce15">
            <text:p><text:s/>1,506,005<text:s/></text:p>
          </table:table-cell>
          <table:table-cell office:value-type="float" office:value="2304005910" table:style-name="ce15">
            <text:p><text:s/>2,304,005,910<text:s/></text:p>
          </table:table-cell>
          <table:table-cell office:value-type="float" office:value="1240809091" table:style-name="ce15">
            <text:p><text:s/>1,240,809,091<text:s/></text:p>
          </table:table-cell>
          <table:table-cell office:value-type="float" office:value="140176689" table:style-name="ce15">
            <text:p><text:s/>140,176,689<text:s/></text:p>
          </table:table-cell>
          <table:table-cell office:value-type="float" office:value="477232820" table:style-name="ce15">
            <text:p><text:s/>477,232,820<text:s/></text:p>
          </table:table-cell>
          <table:table-cell office:value-type="float" office:value="163389873" table:style-name="ce15">
            <text:p><text:s/>163,389,873<text:s/></text:p>
          </table:table-cell>
          <table:table-cell office:value-type="float" office:value="132592015" table:style-name="ce15">
            <text:p><text:s/>132,592,015<text:s/></text:p>
          </table:table-cell>
          <table:table-cell office:value-type="float" office:value="62218094" table:style-name="ce15">
            <text:p><text:s/>62,218,094<text:s/></text:p>
          </table:table-cell>
          <table:table-cell office:value-type="float" office:value="14250177" table:style-name="ce15">
            <text:p><text:s/>14,250,177<text:s/></text:p>
          </table:table-cell>
          <table:table-cell office:value-type="float" office:value="51608325" table:style-name="ce16">
            <text:p><text:s/>51,608,325<text:s/></text:p>
          </table:table-cell>
          <table:table-cell office:value-type="string" table:style-name="ce14">
            <text:p>ˉ流動資產</text:p>
          </table:table-cell>
          <table:table-cell office:value-type="float" office:value="21728826" table:style-name="ce15">
            <text:p><text:s/>21,728,826<text:s/></text:p>
          </table:table-cell>
          <table:table-cell office:value-type="float" office:value="4247347403" table:style-name="ce15">
            <text:p><text:s/>4,247,347,403<text:s/></text:p>
          </table:table-cell>
          <table:table-cell office:value-type="float" office:value="1502514498" table:style-name="ce15">
            <text:p><text:s/>1,502,514,498<text:s/></text:p>
          </table:table-cell>
          <table:table-cell office:value-type="float" office:value="2633182574" table:style-name="ce15">
            <text:p><text:s/>2,633,182,574<text:s/></text:p>
          </table:table-cell>
          <table:table-cell office:value-type="float" office:value="82279197" table:style-name="ce15">
            <text:p><text:s/>82,279,197<text:s/></text:p>
          </table:table-cell>
          <table:table-cell office:value-type="float" office:value="29371134" table:style-name="ce15">
            <text:p><text:s/>29,371,134<text:s/></text:p>
          </table:table-cell>
          <table:table-cell office:value-type="float" office:value="524068048" table:style-name="ce15">
            <text:p><text:s/>524,068,048<text:s/></text:p>
          </table:table-cell>
          <table:table-cell office:value-type="float" office:value="25023086" table:style-name="ce15">
            <text:p><text:s/>25,023,086<text:s/></text:p>
          </table:table-cell>
          <table:table-cell office:value-type="float" office:value="546476" table:style-name="ce15">
            <text:p><text:s/>546,476<text:s/></text:p>
          </table:table-cell>
          <table:table-cell office:value-type="float" office:value="6697532" table:style-name="ce16">
            <text:p><text:s/>6,697,532<text:s/></text:p>
          </table:table-cell>
          <table:table-cell office:value-type="string" table:style-name="ce14">
            <text:p>ˉ流動資產</text:p>
          </table:table-cell>
          <table:table-cell office:value-type="float" office:value="490216228" table:style-name="ce15">
            <text:p><text:s/>490,216,228<text:s/></text:p>
          </table:table-cell>
          <table:table-cell office:value-type="float" office:value="1584726" table:style-name="ce15">
            <text:p><text:s/>1,584,726<text:s/></text:p>
          </table:table-cell>
          <table:table-cell office:value-type="float" office:value="418396750" table:style-name="ce15">
            <text:p><text:s/>418,396,750<text:s/></text:p>
          </table:table-cell>
          <table:table-cell office:value-type="float" office:value="7107114" table:style-name="ce15">
            <text:p><text:s/>7,107,114<text:s/></text:p>
          </table:table-cell>
          <table:table-cell office:value-type="float" office:value="356607012" table:style-name="ce15">
            <text:p><text:s/>356,607,012<text:s/></text:p>
          </table:table-cell>
          <table:table-cell office:value-type="float" office:value="8803782" table:style-name="ce15">
            <text:p><text:s/>8,803,782<text:s/></text:p>
          </table:table-cell>
          <table:table-cell office:value-type="float" office:value="45878842" table:style-name="ce15">
            <text:p><text:s/>45,878,842<text:s/></text:p>
          </table:table-cell>
          <table:table-cell office:value-type="float" office:value="2361735224" table:style-name="ce15">
            <text:p><text:s/>2,361,735,224<text:s/></text:p>
          </table:table-cell>
          <table:table-cell office:value-type="float" office:value="2361735224" table:style-name="ce16">
            <text:p><text:s/>2,361,735,224<text:s/></text:p>
          </table:table-cell>
          <table:table-cell office:value-type="string" table:style-name="ce14">
            <text:p>ˉ流動資產</text:p>
          </table:table-cell>
          <table:table-cell office:value-type="float" office:value="18838123313" table:style-name="ce16">
            <text:p><text:s/>18,838,123,313<text:s/></text:p>
          </table:table-cell>
          <table:table-cell office:value-type="float" office:value="8933259749" table:style-name="ce15">
            <text:p><text:s/>8,933,259,749<text:s/></text:p>
          </table:table-cell>
          <table:table-cell office:value-type="float" office:value="2432296602" table:style-name="ce15">
            <text:p><text:s/>2,432,296,602<text:s/></text:p>
          </table:table-cell>
          <table:table-cell office:value-type="float" office:value="9439918" table:style-name="ce15">
            <text:p><text:s/>9,439,918<text:s/></text:p>
          </table:table-cell>
          <table:table-cell office:value-type="float" office:value="7463127044" table:style-name="ce15">
            <text:p><text:s/>7,463,127,044<text:s/></text:p>
          </table:table-cell>
          <table:table-cell office:value-type="float" office:value="853221245823" table:style-name="ce15">
            <text:p><text:s/>853,221,245,8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9550759558" table:style-name="ce18">
            <text:p>-149,550,759,558<text:s/></text:p>
          </table:table-cell>
          <table:table-cell table:number-columns-repeated="16088"/>
        </table:table-row>
        <table:table-row table:style-name="ro7">
          <table:table-cell office:value-type="string" table:style-name="ce14">
            <text:p>ˉˉ現金</text:p>
          </table:table-cell>
          <table:table-cell office:value-type="float" office:value="968159798131" table:style-name="ce15">
            <text:p><text:s/>968,159,798,131<text:s/></text:p>
          </table:table-cell>
          <table:table-cell office:value-type="float" office:value="317600948" table:style-name="ce15">
            <text:p><text:s/>317,600,948<text:s/></text:p>
          </table:table-cell>
          <table:table-cell office:value-type="float" office:value="13728426" table:style-name="ce15">
            <text:p><text:s/>13,728,426<text:s/></text:p>
          </table:table-cell>
          <table:table-cell office:value-type="float" office:value="6574408" table:style-name="ce15">
            <text:p><text:s/>6,574,408<text:s/></text:p>
          </table:table-cell>
          <table:table-cell office:value-type="float" office:value="9784103" table:style-name="ce15">
            <text:p><text:s/>9,784,103<text:s/></text:p>
          </table:table-cell>
          <table:table-cell office:value-type="float" office:value="10932154" table:style-name="ce15">
            <text:p><text:s/>10,932,154<text:s/></text:p>
          </table:table-cell>
          <table:table-cell office:value-type="float" office:value="276581857" table:style-name="ce15">
            <text:p><text:s/>276,581,857<text:s/></text:p>
          </table:table-cell>
          <table:table-cell office:value-type="float" office:value="10301567449" table:style-name="ce15">
            <text:p><text:s/>10,301,567,449<text:s/></text:p>
          </table:table-cell>
          <table:table-cell office:value-type="float" office:value="141935259" table:style-name="ce15">
            <text:p><text:s/>141,935,259<text:s/></text:p>
          </table:table-cell>
          <table:table-cell office:value-type="float" office:value="69194638" table:style-name="ce16">
            <text:p><text:s/>69,194,638<text:s/></text:p>
          </table:table-cell>
          <table:table-cell office:value-type="string" table:style-name="ce14">
            <text:p>ˉˉ現金</text:p>
          </table:table-cell>
          <table:table-cell office:value-type="float" office:value="4851009" table:style-name="ce15">
            <text:p><text:s/>4,851,009<text:s/></text:p>
          </table:table-cell>
          <table:table-cell office:value-type="float" office:value="28297081" table:style-name="ce15">
            <text:p><text:s/>28,297,081<text:s/></text:p>
          </table:table-cell>
          <table:table-cell office:value-type="float" office:value="105450050" table:style-name="ce15">
            <text:p><text:s/>105,450,050<text:s/></text:p>
          </table:table-cell>
          <table:table-cell office:value-type="float" office:value="50846516" table:style-name="ce15">
            <text:p><text:s/>50,846,516<text:s/></text:p>
          </table:table-cell>
          <table:table-cell office:value-type="float" office:value="10198127" table:style-name="ce15">
            <text:p><text:s/>10,198,127<text:s/></text:p>
          </table:table-cell>
          <table:table-cell office:value-type="float" office:value="363433718" table:style-name="ce15">
            <text:p><text:s/>363,433,718<text:s/></text:p>
          </table:table-cell>
          <table:table-cell office:value-type="float" office:value="33712384" table:style-name="ce15">
            <text:p><text:s/>33,712,384<text:s/></text:p>
          </table:table-cell>
          <table:table-cell office:value-type="float" office:value="93215049" table:style-name="ce15">
            <text:p><text:s/>93,215,049<text:s/></text:p>
          </table:table-cell>
          <table:table-cell office:value-type="float" office:value="16635397" table:style-name="ce15">
            <text:p><text:s/>16,635,397<text:s/></text:p>
          </table:table-cell>
          <table:table-cell office:value-type="float" office:value="8288538016" table:style-name="ce16">
            <text:p><text:s/>8,288,538,016<text:s/></text:p>
          </table:table-cell>
          <table:table-cell office:value-type="string" table:style-name="ce14">
            <text:p>ˉˉ現金</text:p>
          </table:table-cell>
          <table:table-cell office:value-type="float" office:value="27972377" table:style-name="ce15">
            <text:p><text:s/>27,972,377<text:s/></text:p>
          </table:table-cell>
          <table:table-cell office:value-type="float" office:value="7695737" table:style-name="ce15">
            <text:p><text:s/>7,695,737<text:s/></text:p>
          </table:table-cell>
          <table:table-cell office:value-type="float" office:value="2312426" table:style-name="ce15">
            <text:p><text:s/>2,312,426<text:s/></text:p>
          </table:table-cell>
          <table:table-cell office:value-type="float" office:value="3388755" table:style-name="ce15">
            <text:p><text:s/>3,388,755<text:s/></text:p>
          </table:table-cell>
          <table:table-cell office:value-type="float" office:value="1042851674" table:style-name="ce15">
            <text:p><text:s/>1,042,851,674<text:s/></text:p>
          </table:table-cell>
          <table:table-cell office:value-type="float" office:value="11039236" table:style-name="ce15">
            <text:p><text:s/>11,039,236<text:s/></text:p>
          </table:table-cell>
          <table:table-cell office:value-type="float" office:value="80432566" table:style-name="ce15">
            <text:p><text:s/>80,432,566<text:s/></text:p>
          </table:table-cell>
          <table:table-cell office:value-type="float" office:value="80432566" table:style-name="ce15">
            <text:p><text:s/>80,432,566<text:s/></text:p>
          </table:table-cell>
          <table:table-cell office:value-type="float" office:value="102195537230" table:style-name="ce15">
            <text:p><text:s/>102,195,537,230<text:s/></text:p>
          </table:table-cell>
          <table:table-cell office:value-type="float" office:value="137552498" table:style-name="ce16">
            <text:p><text:s/>137,552,498<text:s/></text:p>
          </table:table-cell>
          <table:table-cell office:value-type="string" table:style-name="ce14">
            <text:p>ˉˉ現金</text:p>
          </table:table-cell>
          <table:table-cell office:value-type="float" office:value="9689939" table:style-name="ce15">
            <text:p><text:s/>9,689,939<text:s/></text:p>
          </table:table-cell>
          <table:table-cell office:value-type="float" office:value="7033381" table:style-name="ce15">
            <text:p><text:s/>7,033,381<text:s/></text:p>
          </table:table-cell>
          <table:table-cell office:value-type="float" office:value="852473" table:style-name="ce15">
            <text:p><text:s/>852,473<text:s/></text:p>
          </table:table-cell>
          <table:table-cell office:value-type="float" office:value="817000" table:style-name="ce15">
            <text:p><text:s/>817,000<text:s/></text:p>
          </table:table-cell>
          <table:table-cell office:value-type="float" office:value="4793871" table:style-name="ce15">
            <text:p><text:s/>4,793,871<text:s/></text:p>
          </table:table-cell>
          <table:table-cell office:value-type="float" office:value="1089058" table:style-name="ce15">
            <text:p><text:s/>1,089,058<text:s/></text:p>
          </table:table-cell>
          <table:table-cell office:value-type="float" office:value="596610" table:style-name="ce15">
            <text:p><text:s/>596,610<text:s/></text:p>
          </table:table-cell>
          <table:table-cell office:value-type="float" office:value="37496162" table:style-name="ce15">
            <text:p><text:s/>37,496,162<text:s/></text:p>
          </table:table-cell>
          <table:table-cell office:value-type="float" office:value="334879788" table:style-name="ce15">
            <text:p><text:s/>334,879,788<text:s/></text:p>
          </table:table-cell>
          <table:table-cell office:value-type="float" office:value="446254113" table:style-name="ce16">
            <text:p><text:s/>446,254,113<text:s/></text:p>
          </table:table-cell>
          <table:table-cell office:value-type="string" table:style-name="ce14">
            <text:p>ˉˉ現金</text:p>
          </table:table-cell>
          <table:table-cell office:value-type="float" office:value="9418535" table:style-name="ce15">
            <text:p><text:s/>9,418,535<text:s/></text:p>
          </table:table-cell>
          <table:table-cell office:value-type="float" office:value="13720925" table:style-name="ce15">
            <text:p><text:s/>13,720,925<text:s/></text:p>
          </table:table-cell>
          <table:table-cell office:value-type="float" office:value="2907402" table:style-name="ce15">
            <text:p><text:s/>2,907,402<text:s/></text:p>
          </table:table-cell>
          <table:table-cell office:value-type="float" office:value="30155607622" table:style-name="ce15">
            <text:p><text:s/>30,155,607,622<text:s/></text:p>
          </table:table-cell>
          <table:table-cell office:value-type="float" office:value="9251120340" table:style-name="ce15">
            <text:p><text:s/>9,251,120,340<text:s/></text:p>
          </table:table-cell>
          <table:table-cell office:value-type="float" office:value="9052378247" table:style-name="ce15">
            <text:p><text:s/>9,052,378,247<text:s/></text:p>
          </table:table-cell>
          <table:table-cell office:value-type="float" office:value="8677020911" table:style-name="ce15">
            <text:p><text:s/>8,677,020,911<text:s/></text:p>
          </table:table-cell>
          <table:table-cell office:value-type="float" office:value="4238087392" table:style-name="ce15">
            <text:p><text:s/>4,238,087,392<text:s/></text:p>
          </table:table-cell>
          <table:table-cell office:value-type="float" office:value="1441423952" table:style-name="ce15">
            <text:p><text:s/>1,441,423,952<text:s/></text:p>
          </table:table-cell>
          <table:table-cell office:value-type="float" office:value="11968235545" table:style-name="ce16">
            <text:p><text:s/>11,968,235,545<text:s/></text:p>
          </table:table-cell>
          <table:table-cell office:value-type="string" table:style-name="ce14">
            <text:p>ˉˉ現金</text:p>
          </table:table-cell>
          <table:table-cell office:value-type="float" office:value="900525152" table:style-name="ce15">
            <text:p><text:s/>900,525,152<text:s/></text:p>
          </table:table-cell>
          <table:table-cell office:value-type="float" office:value="2578071619" table:style-name="ce15">
            <text:p><text:s/>2,578,071,619<text:s/></text:p>
          </table:table-cell>
          <table:table-cell office:value-type="float" office:value="1840631938" table:style-name="ce15">
            <text:p><text:s/>1,840,631,938<text:s/></text:p>
          </table:table-cell>
          <table:table-cell office:value-type="float" office:value="1208698152" table:style-name="ce15">
            <text:p><text:s/>1,208,698,152<text:s/></text:p>
          </table:table-cell>
          <table:table-cell office:value-type="float" office:value="4928040194" table:style-name="ce15">
            <text:p><text:s/>4,928,040,194<text:s/></text:p>
          </table:table-cell>
          <table:table-cell office:value-type="float" office:value="2088724831" table:style-name="ce15">
            <text:p><text:s/>2,088,724,831<text:s/></text:p>
          </table:table-cell>
          <table:table-cell office:value-type="float" office:value="7439467443" table:style-name="ce15">
            <text:p><text:s/>7,439,467,443<text:s/></text:p>
          </table:table-cell>
          <table:table-cell office:value-type="float" office:value="2077765665" table:style-name="ce15">
            <text:p><text:s/>2,077,765,665<text:s/></text:p>
          </table:table-cell>
          <table:table-cell office:value-type="float" office:value="301017378" table:style-name="ce15">
            <text:p><text:s/>301,017,378<text:s/></text:p>
          </table:table-cell>
          <table:table-cell office:value-type="float" office:value="777587210" table:style-name="ce16">
            <text:p><text:s/>777,587,210<text:s/></text:p>
          </table:table-cell>
          <table:table-cell office:value-type="string" table:style-name="ce14">
            <text:p>ˉˉ現金</text:p>
          </table:table-cell>
          <table:table-cell office:value-type="float" office:value="988256237" table:style-name="ce15">
            <text:p><text:s/>988,256,237<text:s/></text:p>
          </table:table-cell>
          <table:table-cell office:value-type="float" office:value="829996303" table:style-name="ce15">
            <text:p><text:s/>829,996,303<text:s/></text:p>
          </table:table-cell>
          <table:table-cell office:value-type="float" office:value="171004994" table:style-name="ce15">
            <text:p><text:s/>171,004,994<text:s/></text:p>
          </table:table-cell>
          <table:table-cell office:value-type="float" office:value="2712190" table:style-name="ce15">
            <text:p><text:s/>2,712,190<text:s/></text:p>
          </table:table-cell>
          <table:table-cell office:value-type="float" office:value="261900" table:style-name="ce15">
            <text:p><text:s/>261,900<text:s/></text:p>
          </table:table-cell>
          <table:table-cell office:value-type="float" office:value="257736805" table:style-name="ce15">
            <text:p><text:s/>257,736,805<text:s/></text:p>
          </table:table-cell>
          <table:table-cell office:value-type="float" office:value="14063455" table:style-name="ce15">
            <text:p><text:s/>14,063,455<text:s/></text:p>
          </table:table-cell>
          <table:table-cell office:value-type="float" office:value="36435838" table:style-name="ce15">
            <text:p><text:s/>36,435,838<text:s/></text:p>
          </table:table-cell>
          <table:table-cell office:value-type="float" office:value="6814203" table:style-name="ce15">
            <text:p><text:s/>6,814,203<text:s/></text:p>
          </table:table-cell>
          <table:table-cell office:value-type="float" office:value="8601650" table:style-name="ce16">
            <text:p><text:s/>8,601,650<text:s/></text:p>
          </table:table-cell>
          <table:table-cell office:value-type="string" table:style-name="ce14">
            <text:p>ˉˉ現金</text:p>
          </table:table-cell>
          <table:table-cell office:value-type="float" office:value="6359410" table:style-name="ce15">
            <text:p><text:s/>6,359,410<text:s/></text:p>
          </table:table-cell>
          <table:table-cell office:value-type="float" office:value="3437748" table:style-name="ce15">
            <text:p><text:s/>3,437,748<text:s/></text:p>
          </table:table-cell>
          <table:table-cell office:value-type="float" office:value="7212743" table:style-name="ce15">
            <text:p><text:s/>7,212,743<text:s/></text:p>
          </table:table-cell>
          <table:table-cell office:value-type="float" office:value="522460" table:style-name="ce15">
            <text:p><text:s/>522,460<text:s/></text:p>
          </table:table-cell>
          <table:table-cell office:value-type="float" office:value="3487624" table:style-name="ce15">
            <text:p><text:s/>3,487,624<text:s/></text:p>
          </table:table-cell>
          <table:table-cell office:value-type="float" office:value="26677933" table:style-name="ce15">
            <text:p><text:s/>26,677,933<text:s/></text:p>
          </table:table-cell>
          <table:table-cell office:value-type="float" office:value="12999319" table:style-name="ce15">
            <text:p><text:s/>12,999,319<text:s/></text:p>
          </table:table-cell>
          <table:table-cell office:value-type="float" office:value="11219930" table:style-name="ce15">
            <text:p><text:s/>11,219,930<text:s/></text:p>
          </table:table-cell>
          <table:table-cell office:value-type="float" office:value="126334" table:style-name="ce15">
            <text:p><text:s/>126,334<text:s/></text:p>
          </table:table-cell>
          <table:table-cell office:value-type="float" office:value="808338" table:style-name="ce16">
            <text:p><text:s/>808,338<text:s/></text:p>
          </table:table-cell>
          <table:table-cell office:value-type="string" table:style-name="ce14">
            <text:p>ˉˉ現金</text:p>
          </table:table-cell>
          <table:table-cell office:value-type="float" office:value="155874" table:style-name="ce15">
            <text:p><text:s/>155,874<text:s/></text:p>
          </table:table-cell>
          <table:table-cell office:value-type="float" office:value="783351" table:style-name="ce15">
            <text:p><text:s/>783,351<text:s/></text:p>
          </table:table-cell>
          <table:table-cell office:value-type="float" office:value="561987" table:style-name="ce15">
            <text:p><text:s/>561,987<text:s/></text:p>
          </table:table-cell>
          <table:table-cell office:value-type="float" office:value="22800" table:style-name="ce15">
            <text:p><text:s/>22,800<text:s/></text:p>
          </table:table-cell>
          <table:table-cell office:value-type="float" office:value="11715460499" table:style-name="ce15">
            <text:p><text:s/>11,715,460,499<text:s/></text:p>
          </table:table-cell>
          <table:table-cell office:value-type="float" office:value="4813734219" table:style-name="ce15">
            <text:p><text:s/>4,813,734,219<text:s/></text:p>
          </table:table-cell>
          <table:table-cell office:value-type="float" office:value="5469397629" table:style-name="ce15">
            <text:p><text:s/>5,469,397,629<text:s/></text:p>
          </table:table-cell>
          <table:table-cell office:value-type="float" office:value="822490173" table:style-name="ce15">
            <text:p><text:s/>822,490,173<text:s/></text:p>
          </table:table-cell>
          <table:table-cell office:value-type="float" office:value="27146134" table:style-name="ce15">
            <text:p><text:s/>27,146,134<text:s/></text:p>
          </table:table-cell>
          <table:table-cell office:value-type="float" office:value="96521506" table:style-name="ce16">
            <text:p><text:s/>96,521,506<text:s/></text:p>
          </table:table-cell>
          <table:table-cell office:value-type="string" table:style-name="ce14">
            <text:p>ˉˉ現金</text:p>
          </table:table-cell>
          <table:table-cell office:value-type="float" office:value="30072091" table:style-name="ce15">
            <text:p><text:s/>30,072,091<text:s/></text:p>
          </table:table-cell>
          <table:table-cell office:value-type="float" office:value="385676135" table:style-name="ce15">
            <text:p><text:s/>385,676,135<text:s/></text:p>
          </table:table-cell>
          <table:table-cell office:value-type="float" office:value="10308435" table:style-name="ce15">
            <text:p><text:s/>10,308,435<text:s/></text:p>
          </table:table-cell>
          <table:table-cell office:value-type="float" office:value="60114177" table:style-name="ce15">
            <text:p><text:s/>60,114,177<text:s/></text:p>
          </table:table-cell>
          <table:table-cell office:value-type="float" office:value="1197321982" table:style-name="ce15">
            <text:p><text:s/>1,197,321,982<text:s/></text:p>
          </table:table-cell>
          <table:table-cell office:value-type="float" office:value="1173959763" table:style-name="ce15">
            <text:p><text:s/>1,173,959,763<text:s/></text:p>
          </table:table-cell>
          <table:table-cell office:value-type="float" office:value="23065300" table:style-name="ce15">
            <text:p><text:s/>23,065,300<text:s/></text:p>
          </table:table-cell>
          <table:table-cell office:value-type="float" office:value="296919" table:style-name="ce15">
            <text:p><text:s/>296,919<text:s/></text:p>
          </table:table-cell>
          <table:table-cell office:value-type="float" office:value="3622484931" table:style-name="ce15">
            <text:p><text:s/>3,622,484,931<text:s/></text:p>
          </table:table-cell>
          <table:table-cell office:value-type="float" office:value="17709081" table:style-name="ce16">
            <text:p><text:s/>17,709,081<text:s/></text:p>
          </table:table-cell>
          <table:table-cell office:value-type="string" table:style-name="ce14">
            <text:p>ˉˉ現金</text:p>
          </table:table-cell>
          <table:table-cell office:value-type="float" office:value="3604775850" table:style-name="ce15">
            <text:p><text:s/>3,604,775,850<text:s/></text:p>
          </table:table-cell>
          <table:table-cell office:value-type="float" office:value="84987972065" table:style-name="ce15">
            <text:p><text:s/>84,987,972,065<text:s/></text:p>
          </table:table-cell>
          <table:table-cell office:value-type="float" office:value="26056679" table:style-name="ce15">
            <text:p><text:s/>26,056,679<text:s/></text:p>
          </table:table-cell>
          <table:table-cell office:value-type="float" office:value="55100454254" table:style-name="ce15">
            <text:p><text:s/>55,100,454,254<text:s/></text:p>
          </table:table-cell>
          <table:table-cell office:value-type="float" office:value="61433197" table:style-name="ce15">
            <text:p><text:s/>61,433,197<text:s/></text:p>
          </table:table-cell>
          <table:table-cell office:value-type="float" office:value="397386766" table:style-name="ce15">
            <text:p><text:s/>397,386,766<text:s/></text:p>
          </table:table-cell>
          <table:table-cell office:value-type="float" office:value="74811040" table:style-name="ce15">
            <text:p><text:s/>74,811,040<text:s/></text:p>
          </table:table-cell>
          <table:table-cell office:value-type="float" office:value="665382279" table:style-name="ce15">
            <text:p><text:s/>665,382,279<text:s/></text:p>
          </table:table-cell>
          <table:table-cell office:value-type="float" office:value="349811363" table:style-name="ce15">
            <text:p><text:s/>349,811,363<text:s/></text:p>
          </table:table-cell>
          <table:table-cell office:value-type="float" office:value="151882244" table:style-name="ce16">
            <text:p><text:s/>151,882,244<text:s/></text:p>
          </table:table-cell>
          <table:table-cell office:value-type="string" table:style-name="ce14">
            <text:p>ˉˉ現金</text:p>
          </table:table-cell>
          <table:table-cell office:value-type="float" office:value="14804023544" table:style-name="ce15">
            <text:p><text:s/>14,804,023,544<text:s/></text:p>
          </table:table-cell>
          <table:table-cell office:value-type="float" office:value="13295827261" table:style-name="ce15">
            <text:p><text:s/>13,295,827,261<text:s/></text:p>
          </table:table-cell>
          <table:table-cell office:value-type="float" office:value="60903438" table:style-name="ce15">
            <text:p><text:s/>60,903,438<text:s/></text:p>
          </table:table-cell>
          <table:table-cell office:value-type="float" office:value="1405053850" table:style-name="ce15">
            <text:p><text:s/>1,405,053,850<text:s/></text:p>
          </table:table-cell>
          <table:table-cell office:value-type="float" office:value="426803944" table:style-name="ce15">
            <text:p><text:s/>426,803,944<text:s/></text:p>
          </table:table-cell>
          <table:table-cell office:value-type="float" office:value="673020110" table:style-name="ce15">
            <text:p><text:s/>673,020,110<text:s/></text:p>
          </table:table-cell>
          <table:table-cell office:value-type="float" office:value="75790448" table:style-name="ce15">
            <text:p><text:s/>75,790,448<text:s/></text:p>
          </table:table-cell>
          <table:table-cell office:value-type="float" office:value="5022595" table:style-name="ce15">
            <text:p><text:s/>5,022,595<text:s/></text:p>
          </table:table-cell>
          <table:table-cell office:value-type="float" office:value="48506550" table:style-name="ce15">
            <text:p><text:s/>48,506,550<text:s/></text:p>
          </table:table-cell>
          <table:table-cell office:value-type="float" office:value="43397822" table:style-name="ce16">
            <text:p><text:s/>43,397,822<text:s/></text:p>
          </table:table-cell>
          <table:table-cell office:value-type="string" table:style-name="ce14">
            <text:p>ˉˉ現金</text:p>
          </table:table-cell>
          <table:table-cell office:value-type="float" office:value="38924722" table:style-name="ce15">
            <text:p><text:s/>38,924,722<text:s/></text:p>
          </table:table-cell>
          <table:table-cell office:value-type="float" office:value="93587659" table:style-name="ce15">
            <text:p><text:s/>93,587,659<text:s/></text:p>
          </table:table-cell>
          <table:table-cell office:value-type="float" office:value="15228688982" table:style-name="ce15">
            <text:p><text:s/>15,228,688,982<text:s/></text:p>
          </table:table-cell>
          <table:table-cell office:value-type="float" office:value="717961939" table:style-name="ce15">
            <text:p><text:s/>717,961,939<text:s/></text:p>
          </table:table-cell>
          <table:table-cell office:value-type="float" office:value="3607212" table:style-name="ce15">
            <text:p><text:s/>3,607,212<text:s/></text:p>
          </table:table-cell>
          <table:table-cell office:value-type="float" office:value="2517257" table:style-name="ce15">
            <text:p><text:s/>2,517,257<text:s/></text:p>
          </table:table-cell>
          <table:table-cell office:value-type="float" office:value="2301438" table:style-name="ce15">
            <text:p><text:s/>2,301,438<text:s/></text:p>
          </table:table-cell>
          <table:table-cell office:value-type="float" office:value="1754574677" table:style-name="ce15">
            <text:p><text:s/>1,754,574,677<text:s/></text:p>
          </table:table-cell>
          <table:table-cell office:value-type="float" office:value="1438026609" table:style-name="ce15">
            <text:p><text:s/>1,438,026,609<text:s/></text:p>
          </table:table-cell>
          <table:table-cell office:value-type="float" office:value="234300389" table:style-name="ce16">
            <text:p><text:s/>234,300,389<text:s/></text:p>
          </table:table-cell>
          <table:table-cell office:value-type="string" table:style-name="ce14">
            <text:p>ˉˉ現金</text:p>
          </table:table-cell>
          <table:table-cell office:value-type="float" office:value="13163842" table:style-name="ce15">
            <text:p><text:s/>13,163,842<text:s/></text:p>
          </table:table-cell>
          <table:table-cell office:value-type="float" office:value="3605758" table:style-name="ce15">
            <text:p><text:s/>3,605,758<text:s/></text:p>
          </table:table-cell>
          <table:table-cell office:value-type="float" office:value="384300" table:style-name="ce15">
            <text:p><text:s/>384,300<text:s/></text:p>
          </table:table-cell>
          <table:table-cell office:value-type="float" office:value="269500" table:style-name="ce15">
            <text:p><text:s/>269,500<text:s/></text:p>
          </table:table-cell>
          <table:table-cell office:value-type="float" office:value="217700" table:style-name="ce15">
            <text:p><text:s/>217,7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9674220" table:style-name="ce15">
            <text:p><text:s/>2,379,674,220<text:s/></text:p>
          </table:table-cell>
          <table:table-cell office:value-type="float" office:value="302012829" table:style-name="ce15">
            <text:p><text:s/>302,012,829<text:s/></text:p>
          </table:table-cell>
          <table:table-cell office:value-type="float" office:value="1451124221" table:style-name="ce15">
            <text:p><text:s/>1,451,124,221<text:s/></text:p>
          </table:table-cell>
          <table:table-cell office:value-type="float" office:value="948077598" table:style-name="ce16">
            <text:p><text:s/>948,077,598<text:s/></text:p>
          </table:table-cell>
          <table:table-cell office:value-type="string" table:style-name="ce14">
            <text:p>ˉˉ現金</text:p>
          </table:table-cell>
          <table:table-cell office:value-type="float" office:value="269717517" table:style-name="ce15">
            <text:p><text:s/>269,717,517<text:s/></text:p>
          </table:table-cell>
          <table:table-cell office:value-type="float" office:value="98764158" table:style-name="ce15">
            <text:p><text:s/>98,764,158<text:s/></text:p>
          </table:table-cell>
          <table:table-cell office:value-type="float" office:value="2513200634" table:style-name="ce15">
            <text:p><text:s/>2,513,200,634<text:s/></text:p>
          </table:table-cell>
          <table:table-cell office:value-type="float" office:value="66443309" table:style-name="ce15">
            <text:p><text:s/>66,443,309<text:s/></text:p>
          </table:table-cell>
          <table:table-cell office:value-type="float" office:value="185130084" table:style-name="ce15">
            <text:p><text:s/>185,130,084<text:s/></text:p>
          </table:table-cell>
          <table:table-cell office:value-type="float" office:value="61725200" table:style-name="ce15">
            <text:p><text:s/>61,725,200<text:s/></text:p>
          </table:table-cell>
          <table:table-cell office:value-type="float" office:value="413108051" table:style-name="ce15">
            <text:p><text:s/>413,108,051<text:s/></text:p>
          </table:table-cell>
          <table:table-cell office:value-type="float" office:value="403875785" table:style-name="ce15">
            <text:p><text:s/>403,875,785<text:s/></text:p>
          </table:table-cell>
          <table:table-cell office:value-type="float" office:value="326921983" table:style-name="ce15">
            <text:p><text:s/>326,921,983<text:s/></text:p>
          </table:table-cell>
          <table:table-cell office:value-type="float" office:value="1266897207" table:style-name="ce16">
            <text:p><text:s/>1,266,897,207<text:s/></text:p>
          </table:table-cell>
          <table:table-cell office:value-type="string" table:style-name="ce14">
            <text:p>ˉˉ現金</text:p>
          </table:table-cell>
          <table:table-cell office:value-type="float" office:value="94058673" table:style-name="ce15">
            <text:p><text:s/>94,058,673<text:s/></text:p>
          </table:table-cell>
          <table:table-cell office:value-type="float" office:value="20817757" table:style-name="ce15">
            <text:p><text:s/>20,817,757<text:s/></text:p>
          </table:table-cell>
          <table:table-cell office:value-type="float" office:value="50783325" table:style-name="ce15">
            <text:p><text:s/>50,783,325<text:s/></text:p>
          </table:table-cell>
          <table:table-cell office:value-type="float" office:value="59154838" table:style-name="ce15">
            <text:p><text:s/>59,154,838<text:s/></text:p>
          </table:table-cell>
          <table:table-cell office:value-type="float" office:value="91834379" table:style-name="ce15">
            <text:p><text:s/>91,834,379<text:s/></text:p>
          </table:table-cell>
          <table:table-cell office:value-type="float" office:value="6004229" table:style-name="ce15">
            <text:p><text:s/>6,004,229<text:s/></text:p>
          </table:table-cell>
          <table:table-cell office:value-type="float" office:value="75000" table:style-name="ce15">
            <text:p><text:s/>75,000<text:s/></text:p>
          </table:table-cell>
          <table:table-cell office:value-type="float" office:value="8457835" table:style-name="ce15">
            <text:p><text:s/>8,457,835<text:s/></text:p>
          </table:table-cell>
          <table:table-cell office:value-type="float" office:value="1353900" table:style-name="ce15">
            <text:p><text:s/>1,353,900<text:s/></text:p>
          </table:table-cell>
          <table:table-cell office:value-type="float" office:value="38545629" table:style-name="ce16">
            <text:p><text:s/>38,545,629<text:s/></text:p>
          </table:table-cell>
          <table:table-cell office:value-type="string" table:style-name="ce14">
            <text:p>ˉˉ現金</text:p>
          </table:table-cell>
          <table:table-cell office:value-type="float" office:value="3458442544" table:style-name="ce15">
            <text:p><text:s/>3,458,442,544<text:s/></text:p>
          </table:table-cell>
          <table:table-cell office:value-type="float" office:value="1590841099" table:style-name="ce15">
            <text:p><text:s/>1,590,841,099<text:s/></text:p>
          </table:table-cell>
          <table:table-cell office:value-type="float" office:value="222513657" table:style-name="ce15">
            <text:p><text:s/>222,513,657<text:s/></text:p>
          </table:table-cell>
          <table:table-cell office:value-type="float" office:value="28300991" table:style-name="ce15">
            <text:p><text:s/>28,300,991<text:s/></text:p>
          </table:table-cell>
          <table:table-cell office:value-type="float" office:value="74568229" table:style-name="ce15">
            <text:p><text:s/>74,568,229<text:s/></text:p>
          </table:table-cell>
          <table:table-cell office:value-type="float" office:value="52068814" table:style-name="ce15">
            <text:p><text:s/>52,068,814<text:s/></text:p>
          </table:table-cell>
          <table:table-cell office:value-type="float" office:value="1107827144" table:style-name="ce15">
            <text:p><text:s/>1,107,827,144<text:s/></text:p>
          </table:table-cell>
          <table:table-cell office:value-type="float" office:value="89763510" table:style-name="ce15">
            <text:p><text:s/>89,763,510<text:s/></text:p>
          </table:table-cell>
          <table:table-cell office:value-type="float" office:value="1846537" table:style-name="ce15">
            <text:p><text:s/>1,846,537<text:s/></text:p>
          </table:table-cell>
          <table:table-cell office:value-type="float" office:value="2240466" table:style-name="ce16">
            <text:p><text:s/>2,240,466<text:s/></text:p>
          </table:table-cell>
          <table:table-cell office:value-type="string" table:style-name="ce14">
            <text:p>ˉˉ現金</text:p>
          </table:table-cell>
          <table:table-cell office:value-type="float" office:value="288472097" table:style-name="ce15">
            <text:p><text:s/>288,472,097<text:s/></text:p>
          </table:table-cell>
          <table:table-cell office:value-type="float" office:value="15709941492" table:style-name="ce15">
            <text:p><text:s/>15,709,941,492<text:s/></text:p>
          </table:table-cell>
          <table:table-cell office:value-type="float" office:value="68305675" table:style-name="ce15">
            <text:p><text:s/>68,305,675<text:s/></text:p>
          </table:table-cell>
          <table:table-cell office:value-type="float" office:value="2712045" table:style-name="ce15">
            <text:p><text:s/>2,712,045<text:s/></text:p>
          </table:table-cell>
          <table:table-cell office:value-type="float" office:value="96278494" table:style-name="ce15">
            <text:p><text:s/>96,278,494<text:s/></text:p>
          </table:table-cell>
          <table:table-cell office:value-type="float" office:value="412085961" table:style-name="ce15">
            <text:p><text:s/>412,085,961<text:s/></text:p>
          </table:table-cell>
          <table:table-cell office:value-type="float" office:value="21341025" table:style-name="ce15">
            <text:p><text:s/>21,341,025<text:s/></text:p>
          </table:table-cell>
          <table:table-cell office:value-type="float" office:value="7329752956" table:style-name="ce15">
            <text:p><text:s/>7,329,752,956<text:s/></text:p>
          </table:table-cell>
          <table:table-cell office:value-type="float" office:value="7779465336" table:style-name="ce15">
            <text:p><text:s/>7,779,465,336<text:s/></text:p>
          </table:table-cell>
          <table:table-cell office:value-type="float" office:value="172855941" table:style-name="ce16">
            <text:p><text:s/>172,855,941<text:s/></text:p>
          </table:table-cell>
          <table:table-cell office:value-type="string" table:style-name="ce14">
            <text:p>ˉˉ現金</text:p>
          </table:table-cell>
          <table:table-cell office:value-type="float" office:value="7326062" table:style-name="ce15">
            <text:p><text:s/>7,326,062<text:s/></text:p>
          </table:table-cell>
          <table:table-cell office:value-type="float" office:value="36879228" table:style-name="ce15">
            <text:p><text:s/>36,879,228<text:s/></text:p>
          </table:table-cell>
          <table:table-cell office:value-type="float" office:value="53746169" table:style-name="ce15">
            <text:p><text:s/>53,746,169<text:s/></text:p>
          </table:table-cell>
          <table:table-cell office:value-type="float" office:value="40638202" table:style-name="ce15">
            <text:p><text:s/>40,638,202<text:s/></text:p>
          </table:table-cell>
          <table:table-cell office:value-type="float" office:value="14705633" table:style-name="ce15">
            <text:p><text:s/>14,705,633<text:s/></text:p>
          </table:table-cell>
          <table:table-cell office:value-type="float" office:value="19560647" table:style-name="ce15">
            <text:p><text:s/>19,560,647<text:s/></text:p>
          </table:table-cell>
          <table:table-cell office:value-type="float" office:value="32570349" table:style-name="ce15">
            <text:p><text:s/>32,570,349<text:s/></text:p>
          </table:table-cell>
          <table:table-cell office:value-type="float" office:value="32570349" table:style-name="ce15">
            <text:p><text:s/>32,570,349<text:s/></text:p>
          </table:table-cell>
          <table:table-cell office:value-type="float" office:value="603291909" table:style-name="ce15">
            <text:p><text:s/>603,291,909<text:s/></text:p>
          </table:table-cell>
          <table:table-cell office:value-type="float" office:value="2617760" table:style-name="ce16">
            <text:p><text:s/>2,617,760<text:s/></text:p>
          </table:table-cell>
          <table:table-cell office:value-type="string" table:style-name="ce14">
            <text:p>ˉˉ現金</text:p>
          </table:table-cell>
          <table:table-cell office:value-type="float" office:value="6438746" table:style-name="ce15">
            <text:p><text:s/>6,438,746<text:s/></text:p>
          </table:table-cell>
          <table:table-cell office:value-type="float" office:value="10298" table:style-name="ce15">
            <text:p><text:s/>10,298<text:s/></text:p>
          </table:table-cell>
          <table:table-cell office:value-type="float" office:value="594225105" table:style-name="ce15">
            <text:p><text:s/>594,225,105<text:s/></text:p>
          </table:table-cell>
          <table:table-cell office:value-type="float" office:value="1880195270" table:style-name="ce15">
            <text:p><text:s/>1,880,195,270<text:s/></text:p>
          </table:table-cell>
          <table:table-cell office:value-type="float" office:value="49072143" table:style-name="ce15">
            <text:p><text:s/>49,072,143<text:s/></text:p>
          </table:table-cell>
          <table:table-cell office:value-type="float" office:value="409146977" table:style-name="ce15">
            <text:p><text:s/>409,146,977<text:s/></text:p>
          </table:table-cell>
          <table:table-cell office:value-type="float" office:value="487272253" table:style-name="ce15">
            <text:p><text:s/>487,272,253<text:s/></text:p>
          </table:table-cell>
          <table:table-cell office:value-type="float" office:value="41828037" table:style-name="ce15">
            <text:p><text:s/>41,828,037<text:s/></text:p>
          </table:table-cell>
          <table:table-cell office:value-type="float" office:value="32488633" table:style-name="ce15">
            <text:p><text:s/>32,488,633<text:s/></text:p>
          </table:table-cell>
          <table:table-cell office:value-type="float" office:value="62155354" table:style-name="ce16">
            <text:p><text:s/>62,155,354<text:s/></text:p>
          </table:table-cell>
          <table:table-cell office:value-type="string" table:style-name="ce14">
            <text:p>ˉˉ現金</text:p>
          </table:table-cell>
          <table:table-cell office:value-type="float" office:value="24327475" table:style-name="ce15">
            <text:p><text:s/>24,327,475<text:s/></text:p>
          </table:table-cell>
          <table:table-cell office:value-type="float" office:value="20866121" table:style-name="ce15">
            <text:p><text:s/>20,866,121<text:s/></text:p>
          </table:table-cell>
          <table:table-cell office:value-type="float" office:value="11038903" table:style-name="ce15">
            <text:p><text:s/>11,038,903<text:s/></text:p>
          </table:table-cell>
          <table:table-cell office:value-type="float" office:value="37424261" table:style-name="ce15">
            <text:p><text:s/>37,424,261<text:s/></text:p>
          </table:table-cell>
          <table:table-cell office:value-type="float" office:value="3505679" table:style-name="ce15">
            <text:p><text:s/>3,505,679<text:s/></text:p>
          </table:table-cell>
          <table:table-cell office:value-type="float" office:value="10069665" table:style-name="ce15">
            <text:p><text:s/>10,069,665<text:s/></text:p>
          </table:table-cell>
          <table:table-cell office:value-type="float" office:value="6036828" table:style-name="ce15">
            <text:p><text:s/>6,036,828<text:s/></text:p>
          </table:table-cell>
          <table:table-cell office:value-type="float" office:value="3435429" table:style-name="ce15">
            <text:p><text:s/>3,435,429<text:s/></text:p>
          </table:table-cell>
          <table:table-cell office:value-type="float" office:value="4503300" table:style-name="ce15">
            <text:p><text:s/>4,503,300<text:s/></text:p>
          </table:table-cell>
          <table:table-cell office:value-type="float" office:value="7106800" table:style-name="ce16">
            <text:p><text:s/>7,106,800<text:s/></text:p>
          </table:table-cell>
          <table:table-cell office:value-type="string" table:style-name="ce14">
            <text:p>ˉˉ現金</text:p>
          </table:table-cell>
          <table:table-cell office:value-type="float" office:value="13115078" table:style-name="ce15">
            <text:p><text:s/>13,115,078<text:s/></text:p>
          </table:table-cell>
          <table:table-cell office:value-type="float" office:value="9477713" table:style-name="ce15">
            <text:p><text:s/>9,477,713<text:s/></text:p>
          </table:table-cell>
          <table:table-cell office:value-type="float" office:value="4062106" table:style-name="ce15">
            <text:p><text:s/>4,062,106<text:s/></text:p>
          </table:table-cell>
          <table:table-cell office:value-type="float" office:value="241134395" table:style-name="ce15">
            <text:p><text:s/>241,134,395<text:s/></text:p>
          </table:table-cell>
          <table:table-cell office:value-type="float" office:value="15941647" table:style-name="ce15">
            <text:p><text:s/>15,941,647<text:s/></text:p>
          </table:table-cell>
          <table:table-cell office:value-type="float" office:value="963914" table:style-name="ce15">
            <text:p><text:s/>963,914<text:s/></text:p>
          </table:table-cell>
          <table:table-cell office:value-type="float" office:value="50164912" table:style-name="ce15">
            <text:p><text:s/>50,164,912<text:s/></text:p>
          </table:table-cell>
          <table:table-cell office:value-type="float" office:value="335057647" table:style-name="ce15">
            <text:p><text:s/>335,057,647<text:s/></text:p>
          </table:table-cell>
          <table:table-cell office:value-type="float" office:value="6664922947" table:style-name="ce15">
            <text:p><text:s/>6,664,922,947<text:s/></text:p>
          </table:table-cell>
          <table:table-cell office:value-type="float" office:value="1717804550" table:style-name="ce16">
            <text:p><text:s/>1,717,804,550<text:s/></text:p>
          </table:table-cell>
          <table:table-cell office:value-type="string" table:style-name="ce14">
            <text:p>ˉˉ現金</text:p>
          </table:table-cell>
          <table:table-cell office:value-type="float" office:value="1642116834" table:style-name="ce15">
            <text:p><text:s/>1,642,116,834<text:s/></text:p>
          </table:table-cell>
          <table:table-cell office:value-type="float" office:value="35315928" table:style-name="ce15">
            <text:p><text:s/>35,315,928<text:s/></text:p>
          </table:table-cell>
          <table:table-cell office:value-type="float" office:value="53844817" table:style-name="ce15">
            <text:p><text:s/>53,844,817<text:s/></text:p>
          </table:table-cell>
          <table:table-cell office:value-type="float" office:value="3141159227" table:style-name="ce15">
            <text:p><text:s/>3,141,159,227<text:s/></text:p>
          </table:table-cell>
          <table:table-cell office:value-type="float" office:value="60081341" table:style-name="ce15">
            <text:p><text:s/>60,081,341<text:s/></text:p>
          </table:table-cell>
          <table:table-cell office:value-type="float" office:value="14600250" table:style-name="ce15">
            <text:p><text:s/>14,600,250<text:s/></text:p>
          </table:table-cell>
          <table:table-cell office:value-type="float" office:value="131909959" table:style-name="ce15">
            <text:p><text:s/>131,909,959<text:s/></text:p>
          </table:table-cell>
          <table:table-cell office:value-type="float" office:value="98505762" table:style-name="ce15">
            <text:p><text:s/>98,505,762<text:s/></text:p>
          </table:table-cell>
          <table:table-cell office:value-type="float" office:value="24596783" table:style-name="ce15">
            <text:p><text:s/>24,596,783<text:s/></text:p>
          </table:table-cell>
          <table:table-cell office:value-type="float" office:value="7301409" table:style-name="ce16">
            <text:p><text:s/>7,301,409<text:s/></text:p>
          </table:table-cell>
          <table:table-cell office:value-type="string" table:style-name="ce14">
            <text:p>ˉˉ現金</text:p>
          </table:table-cell>
          <table:table-cell office:value-type="float" office:value="1506005" table:style-name="ce15">
            <text:p><text:s/>1,506,005<text:s/></text:p>
          </table:table-cell>
          <table:table-cell office:value-type="float" office:value="1169899232" table:style-name="ce15">
            <text:p><text:s/>1,169,899,232<text:s/></text:p>
          </table:table-cell>
          <table:table-cell office:value-type="float" office:value="161939856" table:style-name="ce15">
            <text:p><text:s/>161,939,856<text:s/></text:p>
          </table:table-cell>
          <table:table-cell office:value-type="float" office:value="122426188" table:style-name="ce15">
            <text:p><text:s/>122,426,188<text:s/></text:p>
          </table:table-cell>
          <table:table-cell office:value-type="float" office:value="447355820" table:style-name="ce15">
            <text:p><text:s/>447,355,820<text:s/></text:p>
          </table:table-cell>
          <table:table-cell office:value-type="float" office:value="163389873" table:style-name="ce15">
            <text:p><text:s/>163,389,873<text:s/></text:p>
          </table:table-cell>
          <table:table-cell office:value-type="float" office:value="132592015" table:style-name="ce15">
            <text:p><text:s/>132,592,015<text:s/></text:p>
          </table:table-cell>
          <table:table-cell office:value-type="float" office:value="62218094" table:style-name="ce15">
            <text:p><text:s/>62,218,094<text:s/></text:p>
          </table:table-cell>
          <table:table-cell office:value-type="float" office:value="14250177" table:style-name="ce15">
            <text:p><text:s/>14,250,177<text:s/></text:p>
          </table:table-cell>
          <table:table-cell office:value-type="float" office:value="51608325" table:style-name="ce16">
            <text:p><text:s/>51,608,325<text:s/></text:p>
          </table:table-cell>
          <table:table-cell office:value-type="string" table:style-name="ce14">
            <text:p>ˉˉ現金</text:p>
          </table:table-cell>
          <table:table-cell office:value-type="float" office:value="14118884" table:style-name="ce15">
            <text:p><text:s/>14,118,884<text:s/></text:p>
          </table:table-cell>
          <table:table-cell office:value-type="float" office:value="283425485" table:style-name="ce15">
            <text:p><text:s/>283,425,485<text:s/></text:p>
          </table:table-cell>
          <table:table-cell office:value-type="float" office:value="151090596" table:style-name="ce15">
            <text:p><text:s/>151,090,596<text:s/></text:p>
          </table:table-cell>
          <table:table-cell office:value-type="float" office:value="41538106" table:style-name="ce15">
            <text:p><text:s/>41,538,106<text:s/></text:p>
          </table:table-cell>
          <table:table-cell office:value-type="float" office:value="80650547" table:style-name="ce15">
            <text:p><text:s/>80,650,547<text:s/></text:p>
          </table:table-cell>
          <table:table-cell office:value-type="float" office:value="10146236" table:style-name="ce15">
            <text:p><text:s/>10,146,236<text:s/></text:p>
          </table:table-cell>
          <table:table-cell office:value-type="float" office:value="517671869" table:style-name="ce15">
            <text:p><text:s/>517,671,869<text:s/></text:p>
          </table:table-cell>
          <table:table-cell office:value-type="float" office:value="25023086" table:style-name="ce15">
            <text:p><text:s/>25,023,086<text:s/></text:p>
          </table:table-cell>
          <table:table-cell office:value-type="float" office:value="546476" table:style-name="ce15">
            <text:p><text:s/>546,476<text:s/></text:p>
          </table:table-cell>
          <table:table-cell office:value-type="float" office:value="301353" table:style-name="ce16">
            <text:p><text:s/>301,353<text:s/></text:p>
          </table:table-cell>
          <table:table-cell office:value-type="string" table:style-name="ce14">
            <text:p>ˉˉ現金</text:p>
          </table:table-cell>
          <table:table-cell office:value-type="float" office:value="490216228" table:style-name="ce15">
            <text:p><text:s/>490,216,228<text:s/></text:p>
          </table:table-cell>
          <table:table-cell office:value-type="float" office:value="1584726" table:style-name="ce15">
            <text:p><text:s/>1,584,726<text:s/></text:p>
          </table:table-cell>
          <table:table-cell office:value-type="float" office:value="388408412" table:style-name="ce15">
            <text:p><text:s/>388,408,412<text:s/></text:p>
          </table:table-cell>
          <table:table-cell office:value-type="float" office:value="2249546" table:style-name="ce15">
            <text:p><text:s/>2,249,546<text:s/></text:p>
          </table:table-cell>
          <table:table-cell office:value-type="float" office:value="334191745" table:style-name="ce15">
            <text:p><text:s/>334,191,745<text:s/></text:p>
          </table:table-cell>
          <table:table-cell office:value-type="float" office:value="6088279" table:style-name="ce15">
            <text:p><text:s/>6,088,279<text:s/></text:p>
          </table:table-cell>
          <table:table-cell office:value-type="float" office:value="45878842" table:style-name="ce15">
            <text:p><text:s/>45,878,842<text:s/></text:p>
          </table:table-cell>
          <table:table-cell office:value-type="float" office:value="1744529780" table:style-name="ce15">
            <text:p><text:s/>1,744,529,780<text:s/></text:p>
          </table:table-cell>
          <table:table-cell office:value-type="float" office:value="1744529780" table:style-name="ce16">
            <text:p><text:s/>1,744,529,780<text:s/></text:p>
          </table:table-cell>
          <table:table-cell office:value-type="string" table:style-name="ce14">
            <text:p>ˉˉ現金</text:p>
          </table:table-cell>
          <table:table-cell office:value-type="float" office:value="616012404" table:style-name="ce16">
            <text:p><text:s/>616,012,404<text:s/></text:p>
          </table:table-cell>
          <table:table-cell office:value-type="float" office:value="616012404" table:style-name="ce15">
            <text:p><text:s/>616,012,4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53221245823" table:style-name="ce15">
            <text:p><text:s/>853,221,245,8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9550759558" table:style-name="ce18">
            <text:p>-149,550,759,558<text:s/></text:p>
          </table:table-cell>
          <table:table-cell table:number-columns-repeated="16088"/>
        </table:table-row>
        <table:table-row table:style-name="ro7">
          <table:table-cell office:value-type="string" table:style-name="ce14">
            <text:p>ˉˉ應收款項</text:p>
          </table:table-cell>
          <table:table-cell office:value-type="float" office:value="330144969253" table:style-name="ce15">
            <text:p><text:s/>330,144,969,253<text:s/></text:p>
          </table:table-cell>
          <table:table-cell office:value-type="float" office:value="1775179372" table:style-name="ce15">
            <text:p><text:s/>1,775,179,3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5179372" table:style-name="ce15">
            <text:p><text:s/>1,775,179,372<text:s/></text:p>
          </table:table-cell>
          <table:table-cell office:value-type="float" office:value="137583667" table:style-name="ce15">
            <text:p><text:s/>137,583,667<text:s/></text:p>
          </table:table-cell>
          <table:table-cell office:value-type="float" office:value="7291080" table:style-name="ce15">
            <text:p><text:s/>7,291,0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款項</text:p>
          </table:table-cell>
          <table:table-cell office:value-type="float" office:value="900000" table:style-name="ce15">
            <text:p><text:s/>90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33155" table:style-name="ce15">
            <text:p><text:s/>533,1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23218" table:style-name="ce15">
            <text:p><text:s/>21,423,2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38612" table:style-name="ce15">
            <text:p><text:s/>6,438,612<text:s/></text:p>
          </table:table-cell>
          <table:table-cell office:value-type="float" office:value="22178781" table:style-name="ce16">
            <text:p><text:s/>22,178,781<text:s/></text:p>
          </table:table-cell>
          <table:table-cell office:value-type="string" table:style-name="ce14">
            <text:p>ˉˉ應收款項</text:p>
          </table:table-cell>
          <table:table-cell office:value-type="float" office:value="78818821" table:style-name="ce15">
            <text:p><text:s/>78,818,8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8430" table:style-name="ce15">
            <text:p><text:s/>428,430<text:s/></text:p>
          </table:table-cell>
          <table:table-cell office:value-type="float" office:value="428430" table:style-name="ce15">
            <text:p><text:s/>428,430<text:s/></text:p>
          </table:table-cell>
          <table:table-cell office:value-type="float" office:value="19933580" table:style-name="ce15">
            <text:p><text:s/>19,933,5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款項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000" table:style-name="ce15">
            <text:p><text:s/>35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407" table:style-name="ce15">
            <text:p><text:s/>70,4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款項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01502" table:style-name="ce15">
            <text:p><text:s/>3,701,502<text:s/></text:p>
          </table:table-cell>
          <table:table-cell office:value-type="float" office:value="1511438" table:style-name="ce15">
            <text:p><text:s/>1,511,438<text:s/></text:p>
          </table:table-cell>
          <table:table-cell office:value-type="float" office:value="3377265" table:style-name="ce15">
            <text:p><text:s/>3,377,265<text:s/></text:p>
          </table:table-cell>
          <table:table-cell office:value-type="float" office:value="1184495" table:style-name="ce15">
            <text:p><text:s/>1,184,495<text:s/></text:p>
          </table:table-cell>
          <table:table-cell office:value-type="float" office:value="501682" table:style-name="ce15">
            <text:p><text:s/>501,682<text:s/></text:p>
          </table:table-cell>
          <table:table-cell office:value-type="float" office:value="160374" table:style-name="ce15">
            <text:p><text:s/>160,374<text:s/></text:p>
          </table:table-cell>
          <table:table-cell office:value-type="float" office:value="935124" table:style-name="ce16">
            <text:p><text:s/>935,124<text:s/></text:p>
          </table:table-cell>
          <table:table-cell office:value-type="string" table:style-name="ce14">
            <text:p>ˉˉ應收款項</text:p>
          </table:table-cell>
          <table:table-cell office:value-type="float" office:value="198106" table:style-name="ce15">
            <text:p><text:s/>198,106<text:s/></text:p>
          </table:table-cell>
          <table:table-cell office:value-type="float" office:value="122652" table:style-name="ce15">
            <text:p><text:s/>122,652<text:s/></text:p>
          </table:table-cell>
          <table:table-cell office:value-type="float" office:value="101525" table:style-name="ce15">
            <text:p><text:s/>101,525<text:s/></text:p>
          </table:table-cell>
          <table:table-cell office:value-type="float" office:value="1099244" table:style-name="ce15">
            <text:p><text:s/>1,099,244<text:s/></text:p>
          </table:table-cell>
          <table:table-cell office:value-type="float" office:value="1806022" table:style-name="ce15">
            <text:p><text:s/>1,806,022<text:s/></text:p>
          </table:table-cell>
          <table:table-cell office:value-type="float" office:value="1121594" table:style-name="ce15">
            <text:p><text:s/>1,121,594<text:s/></text:p>
          </table:table-cell>
          <table:table-cell office:value-type="float" office:value="3123126" table:style-name="ce15">
            <text:p><text:s/>3,123,126<text:s/></text:p>
          </table:table-cell>
          <table:table-cell office:value-type="float" office:value="175957" table:style-name="ce15">
            <text:p><text:s/>175,957<text:s/></text:p>
          </table:table-cell>
          <table:table-cell office:value-type="float" office:value="143132" table:style-name="ce15">
            <text:p><text:s/>143,132<text:s/></text:p>
          </table:table-cell>
          <table:table-cell office:value-type="float" office:value="155472" table:style-name="ce16">
            <text:p><text:s/>155,472<text:s/></text:p>
          </table:table-cell>
          <table:table-cell office:value-type="string" table:style-name="ce14">
            <text:p>ˉˉ應收款項</text:p>
          </table:table-cell>
          <table:table-cell office:value-type="float" office:value="208760" table:style-name="ce15">
            <text:p><text:s/>208,760<text:s/></text:p>
          </table:table-cell>
          <table:table-cell office:value-type="float" office:value="80497" table:style-name="ce15">
            <text:p><text:s/>80,4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819" table:style-name="ce15">
            <text:p><text:s/>111,8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387" table:style-name="ce15">
            <text:p><text:s/>8,3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96663" table:style-name="ce15">
            <text:p><text:s/>7,296,6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款項</text:p>
          </table:table-cell>
          <table:table-cell office:value-type="float" office:value="7296663" table:style-name="ce15">
            <text:p><text:s/>7,296,6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64324" table:style-name="ce15">
            <text:p><text:s/>26,664,324<text:s/></text:p>
          </table:table-cell>
          <table:table-cell office:value-type="float" office:value="26664324" table:style-name="ce15">
            <text:p><text:s/>26,664,3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款項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854746" table:style-name="ce15">
            <text:p><text:s/>127,854,746<text:s/></text:p>
          </table:table-cell>
          <table:table-cell office:value-type="float" office:value="15939106" table:style-name="ce15">
            <text:p><text:s/>15,939,106<text:s/></text:p>
          </table:table-cell>
          <table:table-cell office:value-type="float" office:value="13666634" table:style-name="ce15">
            <text:p><text:s/>13,666,634<text:s/></text:p>
          </table:table-cell>
          <table:table-cell office:value-type="float" office:value="9921911" table:style-name="ce15">
            <text:p><text:s/>9,921,911<text:s/></text:p>
          </table:table-cell>
          <table:table-cell office:value-type="float" office:value="7220975" table:style-name="ce15">
            <text:p><text:s/>7,220,97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款項</text:p>
          </table:table-cell>
          <table:table-cell office:value-type="float" office:value="71642" table:style-name="ce15">
            <text:p><text:s/>71,642<text:s/></text:p>
          </table:table-cell>
          <table:table-cell office:value-type="float" office:value="81034478" table:style-name="ce15">
            <text:p><text:s/>81,034,4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1804682" table:style-name="ce15">
            <text:p><text:s/>501,804,682<text:s/></text:p>
          </table:table-cell>
          <table:table-cell office:value-type="float" office:value="497038150" table:style-name="ce15">
            <text:p><text:s/>497,038,150<text:s/></text:p>
          </table:table-cell>
          <table:table-cell office:value-type="float" office:value="4766532" table:style-name="ce15">
            <text:p><text:s/>4,766,5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7663175" table:style-name="ce15">
            <text:p><text:s/>1,087,663,175<text:s/></text:p>
          </table:table-cell>
          <table:table-cell office:value-type="float" office:value="1006230" table:style-name="ce16">
            <text:p><text:s/>1,006,230<text:s/></text:p>
          </table:table-cell>
          <table:table-cell office:value-type="string" table:style-name="ce14">
            <text:p>ˉˉ應收款項</text:p>
          </table:table-cell>
          <table:table-cell office:value-type="float" office:value="1086656945" table:style-name="ce15">
            <text:p><text:s/>1,086,656,945<text:s/></text:p>
          </table:table-cell>
          <table:table-cell office:value-type="float" office:value="102720737820" table:style-name="ce15">
            <text:p><text:s/>102,720,737,820<text:s/></text:p>
          </table:table-cell>
          <table:table-cell office:value-type="float" office:value="701479975" table:style-name="ce15">
            <text:p><text:s/>701,479,975<text:s/></text:p>
          </table:table-cell>
          <table:table-cell office:value-type="float" office:value="55020" table:style-name="ce15">
            <text:p><text:s/>55,020<text:s/>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37064283241" table:style-name="ce15">
            <text:p><text:s/>37,064,283,241<text:s/></text:p>
          </table:table-cell>
          <table:table-cell office:value-type="float" office:value="9187432425" table:style-name="ce15">
            <text:p><text:s/>9,187,432,425<text:s/></text:p>
          </table:table-cell>
          <table:table-cell office:value-type="float" office:value="30840502791" table:style-name="ce15">
            <text:p><text:s/>30,840,502,791<text:s/></text:p>
          </table:table-cell>
          <table:table-cell office:value-type="float" office:value="15921057578" table:style-name="ce15">
            <text:p><text:s/>15,921,057,578<text:s/></text:p>
          </table:table-cell>
          <table:table-cell office:value-type="float" office:value="6428406939" table:style-name="ce16">
            <text:p><text:s/>6,428,406,939<text:s/></text:p>
          </table:table-cell>
          <table:table-cell office:value-type="string" table:style-name="ce14">
            <text:p>ˉˉ應收款項</text:p>
          </table:table-cell>
          <table:table-cell office:value-type="float" office:value="1129563824" table:style-name="ce15">
            <text:p><text:s/>1,129,563,824<text:s/></text:p>
          </table:table-cell>
          <table:table-cell office:value-type="float" office:value="1447951027" table:style-name="ce15">
            <text:p><text:s/>1,447,951,0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5917233" table:style-name="ce15">
            <text:p><text:s/>185,917,233<text:s/></text:p>
          </table:table-cell>
          <table:table-cell office:value-type="float" office:value="90089084" table:style-name="ce15">
            <text:p><text:s/>90,089,084<text:s/></text:p>
          </table:table-cell>
          <table:table-cell office:value-type="float" office:value="49556285" table:style-name="ce15">
            <text:p><text:s/>49,556,285<text:s/></text:p>
          </table:table-cell>
          <table:table-cell office:value-type="float" office:value="46271864" table:style-name="ce15">
            <text:p><text:s/>46,271,8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款項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31945604" table:style-name="ce15">
            <text:p><text:s/>23,631,945,6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40" table:style-name="ce15">
            <text:p><text:s/>4,9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2735930" table:style-name="ce15">
            <text:p><text:s/>302,735,930<text:s/></text:p>
          </table:table-cell>
          <table:table-cell office:value-type="float" office:value="64222831" table:style-name="ce15">
            <text:p><text:s/>64,222,831<text:s/></text:p>
          </table:table-cell>
          <table:table-cell office:value-type="float" office:value="9008" table:style-name="ce15">
            <text:p><text:s/>9,008<text:s/></text:p>
          </table:table-cell>
          <table:table-cell office:value-type="float" office:value="5600" table:style-name="ce16">
            <text:p><text:s/>5,600<text:s/></text:p>
          </table:table-cell>
          <table:table-cell office:value-type="string" table:style-name="ce14">
            <text:p>ˉˉ應收款項</text:p>
          </table:table-cell>
          <table:table-cell office:value-type="float" office:value="5600" table:style-name="ce15">
            <text:p><text:s/>5,6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00" table:style-name="ce15">
            <text:p><text:s/>3,1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75" table:style-name="ce15">
            <text:p><text:s/>3,875<text:s/></text:p>
          </table:table-cell>
          <table:table-cell office:value-type="float" office:value="5474543892" table:style-name="ce15">
            <text:p><text:s/>5,474,543,892<text:s/></text:p>
          </table:table-cell>
          <table:table-cell office:value-type="float" office:value="632190912" table:style-name="ce15">
            <text:p><text:s/>632,190,912<text:s/></text:p>
          </table:table-cell>
          <table:table-cell office:value-type="float" office:value="4236671168" table:style-name="ce15">
            <text:p><text:s/>4,236,671,168<text:s/></text:p>
          </table:table-cell>
          <table:table-cell office:value-type="float" office:value="1643462893" table:style-name="ce16">
            <text:p><text:s/>1,643,462,893<text:s/></text:p>
          </table:table-cell>
          <table:table-cell office:value-type="string" table:style-name="ce14">
            <text:p>ˉˉ應收款項</text:p>
          </table:table-cell>
          <table:table-cell office:value-type="float" office:value="365910003" table:style-name="ce15">
            <text:p><text:s/>365,910,003<text:s/></text:p>
          </table:table-cell>
          <table:table-cell office:value-type="float" office:value="321701496" table:style-name="ce15">
            <text:p><text:s/>321,701,496<text:s/></text:p>
          </table:table-cell>
          <table:table-cell office:value-type="float" office:value="3752130851" table:style-name="ce15">
            <text:p><text:s/>3,752,130,851<text:s/></text:p>
          </table:table-cell>
          <table:table-cell office:value-type="float" office:value="634286189" table:style-name="ce15">
            <text:p><text:s/>634,286,189<text:s/></text:p>
          </table:table-cell>
          <table:table-cell office:value-type="float" office:value="404952944" table:style-name="ce15">
            <text:p><text:s/>404,952,944<text:s/></text:p>
          </table:table-cell>
          <table:table-cell office:value-type="float" office:value="259356421" table:style-name="ce15">
            <text:p><text:s/>259,356,421<text:s/></text:p>
          </table:table-cell>
          <table:table-cell office:value-type="float" office:value="282743910" table:style-name="ce15">
            <text:p><text:s/>282,743,910<text:s/></text:p>
          </table:table-cell>
          <table:table-cell office:value-type="float" office:value="750555468" table:style-name="ce15">
            <text:p><text:s/>750,555,468<text:s/></text:p>
          </table:table-cell>
          <table:table-cell office:value-type="float" office:value="224753404" table:style-name="ce15">
            <text:p><text:s/>224,753,404<text:s/></text:p>
          </table:table-cell>
          <table:table-cell office:value-type="float" office:value="3294329675" table:style-name="ce16">
            <text:p><text:s/>3,294,329,675<text:s/></text:p>
          </table:table-cell>
          <table:table-cell office:value-type="string" table:style-name="ce14">
            <text:p>ˉˉ應收款項</text:p>
          </table:table-cell>
          <table:table-cell office:value-type="float" office:value="312070620" table:style-name="ce15">
            <text:p><text:s/>312,070,620<text:s/></text:p>
          </table:table-cell>
          <table:table-cell office:value-type="float" office:value="181650889" table:style-name="ce15">
            <text:p><text:s/>181,650,889<text:s/></text:p>
          </table:table-cell>
          <table:table-cell office:value-type="float" office:value="69151971" table:style-name="ce15">
            <text:p><text:s/>69,151,971<text:s/></text:p>
          </table:table-cell>
          <table:table-cell office:value-type="float" office:value="153719370" table:style-name="ce15">
            <text:p><text:s/>153,719,370<text:s/></text:p>
          </table:table-cell>
          <table:table-cell office:value-type="float" office:value="219755574" table:style-name="ce15">
            <text:p><text:s/>219,755,574<text:s/></text:p>
          </table:table-cell>
          <table:table-cell office:value-type="float" office:value="24076617" table:style-name="ce15">
            <text:p><text:s/>24,076,6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62191" table:style-name="ce15">
            <text:p><text:s/>26,162,191<text:s/></text:p>
          </table:table-cell>
          <table:table-cell office:value-type="float" office:value="301534" table:style-name="ce15">
            <text:p><text:s/>301,534<text:s/></text:p>
          </table:table-cell>
          <table:table-cell office:value-type="float" office:value="476728" table:style-name="ce16">
            <text:p><text:s/>476,728<text:s/></text:p>
          </table:table-cell>
          <table:table-cell office:value-type="string" table:style-name="ce14">
            <text:p>ˉˉ應收款項</text:p>
          </table:table-cell>
          <table:table-cell office:value-type="float" office:value="194436980767" table:style-name="ce15">
            <text:p><text:s/>194,436,980,767<text:s/></text:p>
          </table:table-cell>
          <table:table-cell office:value-type="float" office:value="193859900105" table:style-name="ce15">
            <text:p><text:s/>193,859,900,105<text:s/></text:p>
          </table:table-cell>
          <table:table-cell office:value-type="float" office:value="16688763" table:style-name="ce15">
            <text:p><text:s/>16,688,763<text:s/></text:p>
          </table:table-cell>
          <table:table-cell office:value-type="float" office:value="417905828" table:style-name="ce15">
            <text:p><text:s/>417,905,828<text:s/></text:p>
          </table:table-cell>
          <table:table-cell office:value-type="float" office:value="9588389" table:style-name="ce15">
            <text:p><text:s/>9,588,389<text:s/></text:p>
          </table:table-cell>
          <table:table-cell office:value-type="float" office:value="737877" table:style-name="ce15">
            <text:p><text:s/>737,877<text:s/></text:p>
          </table:table-cell>
          <table:table-cell office:value-type="float" office:value="130499380" table:style-name="ce15">
            <text:p><text:s/>130,499,3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298" table:style-name="ce15">
            <text:p><text:s/>127,298<text:s/></text:p>
          </table:table-cell>
          <table:table-cell office:value-type="float" office:value="6758" table:style-name="ce16">
            <text:p><text:s/>6,758<text:s/></text:p>
          </table:table-cell>
          <table:table-cell office:value-type="string" table:style-name="ce14">
            <text:p>ˉˉ應收款項</text:p>
          </table:table-cell>
          <table:table-cell office:value-type="float" office:value="1526369" table:style-name="ce15">
            <text:p><text:s/>1,526,369<text:s/></text:p>
          </table:table-cell>
          <table:table-cell office:value-type="float" office:value="1070445809" table:style-name="ce15">
            <text:p><text:s/>1,070,445,809<text:s/></text:p>
          </table:table-cell>
          <table:table-cell office:value-type="float" office:value="730913691" table:style-name="ce15">
            <text:p><text:s/>730,913,691<text:s/></text:p>
          </table:table-cell>
          <table:table-cell office:value-type="float" office:value="10451763" table:style-name="ce15">
            <text:p><text:s/>10,451,7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37427" table:style-name="ce15">
            <text:p><text:s/>18,337,4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0742928" table:style-name="ce15">
            <text:p><text:s/>310,742,9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878818" table:style-name="ce16">
            <text:p><text:s/>149,878,818<text:s/></text:p>
          </table:table-cell>
          <table:table-cell office:value-type="string" table:style-name="ce14">
            <text:p>ˉˉ應收款項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788982" table:style-name="ce15">
            <text:p><text:s/>104,788,982<text:s/></text:p>
          </table:table-cell>
          <table:table-cell office:value-type="float" office:value="16817083" table:style-name="ce15">
            <text:p><text:s/>16,817,083<text:s/></text:p>
          </table:table-cell>
          <table:table-cell office:value-type="float" office:value="28272753" table:style-name="ce15">
            <text:p><text:s/>28,272,7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6603" table:style-name="ce15">
            <text:p><text:s/>1,676,60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款項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6603" table:style-name="ce15">
            <text:p><text:s/>1,676,603<text:s/></text:p>
          </table:table-cell>
          <table:table-cell office:value-type="float" office:value="265472867" table:style-name="ce15">
            <text:p><text:s/>265,472,867<text:s/></text:p>
          </table:table-cell>
          <table:table-cell office:value-type="float" office:value="8081333" table:style-name="ce15">
            <text:p><text:s/>8,081,333<text:s/></text:p>
          </table:table-cell>
          <table:table-cell office:value-type="float" office:value="36026399" table:style-name="ce15">
            <text:p><text:s/>36,026,399<text:s/></text:p>
          </table:table-cell>
          <table:table-cell office:value-type="float" office:value="357008" table:style-name="ce15">
            <text:p><text:s/>357,0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款項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款項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012772" table:style-name="ce15">
            <text:p><text:s/>171,012,772<text:s/></text:p>
          </table:table-cell>
          <table:table-cell office:value-type="float" office:value="48711908" table:style-name="ce15">
            <text:p><text:s/>48,711,9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0441" table:style-name="ce15">
            <text:p><text:s/>1,040,441<text:s/></text:p>
          </table:table-cell>
          <table:table-cell office:value-type="float" office:value="243006" table:style-name="ce15">
            <text:p><text:s/>243,006<text:s/></text:p>
          </table:table-cell>
          <table:table-cell office:value-type="float" office:value="67426133" table:style-name="ce15">
            <text:p><text:s/>67,426,133<text:s/></text:p>
          </table:table-cell>
          <table:table-cell office:value-type="float" office:value="40134249" table:style-name="ce16">
            <text:p><text:s/>40,134,249<text:s/></text:p>
          </table:table-cell>
          <table:table-cell office:value-type="string" table:style-name="ce14">
            <text:p>ˉˉ應收款項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666" table:style-name="ce15">
            <text:p><text:s/>141,666<text:s/></text:p>
          </table:table-cell>
          <table:table-cell office:value-type="float" office:value="26559416" table:style-name="ce15">
            <text:p><text:s/>26,559,416<text:s/></text:p>
          </table:table-cell>
          <table:table-cell office:value-type="float" office:value="590802" table:style-name="ce15">
            <text:p><text:s/>590,8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08189" table:style-name="ce15">
            <text:p><text:s/>17,808,189<text:s/></text:p>
          </table:table-cell>
          <table:table-cell office:value-type="float" office:value="17750390" table:style-name="ce15">
            <text:p><text:s/>17,750,390<text:s/></text:p>
          </table:table-cell>
          <table:table-cell office:value-type="float" office:value="57799" table:style-name="ce15">
            <text:p><text:s/>57,79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款項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8800444" table:style-name="ce15">
            <text:p><text:s/>208,800,444<text:s/></text:p>
          </table:table-cell>
          <table:table-cell office:value-type="float" office:value="192500444" table:style-name="ce15">
            <text:p><text:s/>192,500,4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00000" table:style-name="ce15">
            <text:p><text:s/>16,30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款項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3480195" table:style-name="ce15">
            <text:p><text:s/>2,593,480,195<text:s/></text:p>
          </table:table-cell>
          <table:table-cell office:value-type="float" office:value="136932" table:style-name="ce15">
            <text:p><text:s/>136,932<text:s/></text:p>
          </table:table-cell>
          <table:table-cell office:value-type="float" office:value="2591524263" table:style-name="ce15">
            <text:p><text:s/>2,591,524,263<text:s/></text:p>
          </table:table-cell>
          <table:table-cell office:value-type="float" office:value="20000" table:style-name="ce15">
            <text:p><text:s/>20,000<text:s/></text:p>
          </table:table-cell>
          <table:table-cell office:value-type="float" office:value="1799000" table:style-name="ce15">
            <text:p><text:s/>1,799,000<text:s/></text:p>
          </table:table-cell>
          <table:table-cell office:value-type="float" office:value="6396179" table:style-name="ce15">
            <text:p><text:s/>6,396,1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96179" table:style-name="ce16">
            <text:p><text:s/>6,396,179<text:s/></text:p>
          </table:table-cell>
          <table:table-cell office:value-type="string" table:style-name="ce14">
            <text:p>ˉˉ應收款項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705439" table:style-name="ce15">
            <text:p><text:s/>4,705,4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60115" table:style-name="ce15">
            <text:p><text:s/>4,360,115<text:s/></text:p>
          </table:table-cell>
          <table:table-cell office:value-type="float" office:value="345324" table:style-name="ce15">
            <text:p><text:s/>345,3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921911" table:style-name="ce15">
            <text:p><text:s/>241,921,911<text:s/></text:p>
          </table:table-cell>
          <table:table-cell office:value-type="float" office:value="241921911" table:style-name="ce16">
            <text:p><text:s/>241,921,911<text:s/></text:p>
          </table:table-cell>
          <table:table-cell office:value-type="string" table:style-name="ce14">
            <text:p>ˉˉ應收款項</text:p>
          </table:table-cell>
          <table:table-cell office:value-type="float" office:value="856966603" table:style-name="ce16">
            <text:p><text:s/>856,966,603<text:s/></text:p>
          </table:table-cell>
          <table:table-cell office:value-type="float" office:value="842505774" table:style-name="ce15">
            <text:p><text:s/>842,505,7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60829" table:style-name="ce15">
            <text:p><text:s/>14,460,8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088"/>
        </table:table-row>
        <table:table-row table:style-name="ro7">
          <table:table-cell office:value-type="string" table:style-name="ce14">
            <text:p>ˉˉ應收其他基金款</text:p>
          </table:table-cell>
          <table:table-cell office:value-type="float" office:value="18032641847" table:style-name="ce15">
            <text:p><text:s/>18,032,641,8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13700" table:style-name="ce15">
            <text:p><text:s/>613,700<text:s/></text:p>
          </table:table-cell>
          <table:table-cell office:value-type="float" office:value="613700" table:style-name="ce15">
            <text:p><text:s/>613,7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91229755" table:style-name="ce15">
            <text:p><text:s/>12,591,229,755<text:s/></text:p>
          </table:table-cell>
          <table:table-cell office:value-type="float" office:value="12199733538" table:style-name="ce15">
            <text:p><text:s/>12,199,733,5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1496217" table:style-name="ce15">
            <text:p><text:s/>391,496,2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3292020352" table:style-name="ce15">
            <text:p><text:s/>3,292,020,352<text:s/></text:p>
          </table:table-cell>
          <table:table-cell office:value-type="float" office:value="3292020352" table:style-name="ce15">
            <text:p><text:s/>3,292,020,3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8778040" table:style-name="ce15">
            <text:p><text:s/>2,148,778,040<text:s/></text:p>
          </table:table-cell>
          <table:table-cell office:value-type="float" office:value="2148778040" table:style-name="ce15">
            <text:p><text:s/>2,148,778,0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基金款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088"/>
        </table:table-row>
        <table:table-row table:style-name="ro7">
          <table:table-cell office:value-type="string" table:style-name="ce14">
            <text:p>ˉˉ應收其他政府款</text:p>
          </table:table-cell>
          <table:table-cell office:value-type="float" office:value="2333731759" table:style-name="ce15">
            <text:p><text:s/>2,333,731,7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2738" table:style-name="ce15">
            <text:p><text:s/>452,7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2738" table:style-name="ce15">
            <text:p><text:s/>452,7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8563087" table:style-name="ce15">
            <text:p><text:s/>1,078,563,087<text:s/></text:p>
          </table:table-cell>
          <table:table-cell office:value-type="float" office:value="1078563087" table:style-name="ce15">
            <text:p><text:s/>1,078,563,0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6855560" table:style-name="ce15">
            <text:p><text:s/>956,855,5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6855560" table:style-name="ce15">
            <text:p><text:s/>956,855,5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6374" table:style-name="ce15">
            <text:p><text:s/>246,3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6374" table:style-name="ce15">
            <text:p><text:s/>246,3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094819" table:style-name="ce15">
            <text:p><text:s/>157,094,819<text:s/></text:p>
          </table:table-cell>
          <table:table-cell office:value-type="float" office:value="125894819" table:style-name="ce15">
            <text:p><text:s/>125,894,8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200000" table:style-name="ce15">
            <text:p><text:s/>31,20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519181" table:style-name="ce15">
            <text:p><text:s/>140,519,181<text:s/></text:p>
          </table:table-cell>
          <table:table-cell office:value-type="float" office:value="140519181" table:style-name="ce16">
            <text:p><text:s/>140,519,181<text:s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收其他政府款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088"/>
        </table:table-row>
        <table:table-row table:style-name="ro7">
          <table:table-cell office:value-type="string" table:style-name="ce14">
            <text:p>ˉˉ存貨</text:p>
          </table:table-cell>
          <table:table-cell office:value-type="float" office:value="25838473" table:style-name="ce15">
            <text:p><text:s/>25,838,4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14006" table:style-name="ce15">
            <text:p><text:s/>3,714,0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14006" table:style-name="ce15">
            <text:p><text:s/>3,714,0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81614" table:style-name="ce15">
            <text:p><text:s/>21,381,6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19313" table:style-name="ce15">
            <text:p><text:s/>3,119,313<text:s/></text:p>
          </table:table-cell>
          <table:table-cell office:value-type="float" office:value="18262301" table:style-name="ce15">
            <text:p><text:s/>18,262,30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2853" table:style-name="ce15">
            <text:p><text:s/>742,8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2853" table:style-name="ce15">
            <text:p><text:s/>742,8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貨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088"/>
        </table:table-row>
        <table:table-row table:style-name="ro7">
          <table:table-cell office:value-type="string" table:style-name="ce14">
            <text:p>ˉˉ預付款</text:p>
          </table:table-cell>
          <table:table-cell office:value-type="float" office:value="21440524980" table:style-name="ce15">
            <text:p><text:s/>21,440,524,980<text:s/></text:p>
          </table:table-cell>
          <table:table-cell office:value-type="float" office:value="343905621" table:style-name="ce15">
            <text:p><text:s/>343,905,621<text:s/></text:p>
          </table:table-cell>
          <table:table-cell office:value-type="float" office:value="53602126" table:style-name="ce15">
            <text:p><text:s/>53,602,1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0303495" table:style-name="ce15">
            <text:p><text:s/>290,303,495<text:s/></text:p>
          </table:table-cell>
          <table:table-cell office:value-type="float" office:value="1123199895" table:style-name="ce15">
            <text:p><text:s/>1,123,199,8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978927" table:style-name="ce15">
            <text:p><text:s/>74,978,9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9780000" table:style-name="ce15">
            <text:p><text:s/>209,780,000<text:s/></text:p>
          </table:table-cell>
          <table:table-cell office:value-type="float" office:value="410125481" table:style-name="ce15">
            <text:p><text:s/>410,125,481<text:s/></text:p>
          </table:table-cell>
          <table:table-cell office:value-type="float" office:value="33792575" table:style-name="ce15">
            <text:p><text:s/>33,792,575<text:s/></text:p>
          </table:table-cell>
          <table:table-cell office:value-type="float" office:value="99288820" table:style-name="ce15">
            <text:p><text:s/>99,288,820<text:s/></text:p>
          </table:table-cell>
          <table:table-cell office:value-type="float" office:value="290727544" table:style-name="ce15">
            <text:p><text:s/>290,727,54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06548" table:style-name="ce15">
            <text:p><text:s/>4,506,5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931949" table:style-name="ce15">
            <text:p><text:s/>120,931,949<text:s/></text:p>
          </table:table-cell>
          <table:table-cell office:value-type="float" office:value="109642945" table:style-name="ce16">
            <text:p><text:s/>109,642,945<text:s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896829" table:style-name="ce15">
            <text:p><text:s/>6,896,8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92175" table:style-name="ce15">
            <text:p><text:s/>4,392,1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84686" table:style-name="ce15">
            <text:p><text:s/>12,484,6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636000" table:style-name="ce15">
            <text:p><text:s/>636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48686" table:style-name="ce15">
            <text:p><text:s/>11,848,6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0290387" table:style-name="ce15">
            <text:p><text:s/>980,290,387<text:s/></text:p>
          </table:table-cell>
          <table:table-cell office:value-type="float" office:value="32614571" table:style-name="ce15">
            <text:p><text:s/>32,614,571<text:s/></text:p>
          </table:table-cell>
          <table:table-cell office:value-type="float" office:value="40663308" table:style-name="ce15">
            <text:p><text:s/>40,663,308<text:s/></text:p>
          </table:table-cell>
          <table:table-cell office:value-type="float" office:value="631208284" table:style-name="ce15">
            <text:p><text:s/>631,208,284<text:s/></text:p>
          </table:table-cell>
          <table:table-cell office:value-type="float" office:value="4569000" table:style-name="ce15">
            <text:p><text:s/>4,569,000<text:s/></text:p>
          </table:table-cell>
          <table:table-cell office:value-type="float" office:value="20211917" table:style-name="ce16">
            <text:p><text:s/>20,211,917<text:s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839065" table:style-name="ce15">
            <text:p><text:s/>13,839,0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184242" table:style-name="ce15">
            <text:p><text:s/>237,184,242<text:s/></text:p>
          </table:table-cell>
          <table:table-cell office:value-type="float" office:value="3496766245" table:style-name="ce15">
            <text:p><text:s/>3,496,766,245<text:s/></text:p>
          </table:table-cell>
          <table:table-cell office:value-type="float" office:value="3496367812" table:style-name="ce15">
            <text:p><text:s/>3,496,367,8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8433" table:style-name="ce15">
            <text:p><text:s/>398,433<text:s/></text:p>
          </table:table-cell>
          <table:table-cell office:value-type="float" office:value="5988018202" table:style-name="ce15">
            <text:p><text:s/>5,988,018,20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5988018202" table:style-name="ce15">
            <text:p><text:s/>5,988,018,202<text:s/></text:p>
          </table:table-cell>
          <table:table-cell office:value-type="float" office:value="171076553" table:style-name="ce15">
            <text:p><text:s/>171,076,5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240266" table:style-name="ce15">
            <text:p><text:s/>41,240,266<text:s/></text:p>
          </table:table-cell>
          <table:table-cell office:value-type="float" office:value="64452418" table:style-name="ce15">
            <text:p><text:s/>64,452,418<text:s/></text:p>
          </table:table-cell>
          <table:table-cell office:value-type="float" office:value="58823269" table:style-name="ce15">
            <text:p><text:s/>58,823,2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3785000" table:style-name="ce15">
            <text:p><text:s/>3,785,000<text:s/></text:p>
          </table:table-cell>
          <table:table-cell office:value-type="float" office:value="2775600" table:style-name="ce15">
            <text:p><text:s/>2,775,6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673789" table:style-name="ce15">
            <text:p><text:s/>108,673,789<text:s/></text:p>
          </table:table-cell>
          <table:table-cell office:value-type="float" office:value="5140750" table:style-name="ce15">
            <text:p><text:s/>5,140,7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533039" table:style-name="ce15">
            <text:p><text:s/>103,533,0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463529" table:style-name="ce15">
            <text:p><text:s/>265,463,529<text:s/></text:p>
          </table:table-cell>
          <table:table-cell office:value-type="float" office:value="6629899" table:style-name="ce15">
            <text:p><text:s/>6,629,8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529230" table:style-name="ce15">
            <text:p><text:s/>7,529,230<text:s/></text:p>
          </table:table-cell>
          <table:table-cell office:value-type="float" office:value="58580601" table:style-name="ce15">
            <text:p><text:s/>58,580,6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19269" table:style-name="ce15">
            <text:p><text:s/>7,819,2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904530" table:style-name="ce15">
            <text:p><text:s/>184,904,5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1263572773" table:style-name="ce15">
            <text:p><text:s/>1,263,572,773<text:s/></text:p>
          </table:table-cell>
          <table:table-cell office:value-type="float" office:value="2710000" table:style-name="ce15">
            <text:p><text:s/>2,710,000<text:s/></text:p>
          </table:table-cell>
          <table:table-cell office:value-type="float" office:value="163893418" table:style-name="ce15">
            <text:p><text:s/>163,893,418<text:s/></text:p>
          </table:table-cell>
          <table:table-cell office:value-type="float" office:value="442127461" table:style-name="ce15">
            <text:p><text:s/>442,127,4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2537316" table:style-name="ce15">
            <text:p><text:s/>652,537,316<text:s/></text:p>
          </table:table-cell>
          <table:table-cell office:value-type="float" office:value="2304578" table:style-name="ce15">
            <text:p><text:s/>2,304,5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5859892" table:style-name="ce15">
            <text:p><text:s/>2,225,859,892<text:s/></text:p>
          </table:table-cell>
          <table:table-cell office:value-type="float" office:value="884734735" table:style-name="ce15">
            <text:p><text:s/>884,734,7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700000" table:style-name="ce15">
            <text:p><text:s/>6,70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7237431" table:style-name="ce15">
            <text:p><text:s/>697,237,431<text:s/></text:p>
          </table:table-cell>
          <table:table-cell office:value-type="float" office:value="637187726" table:style-name="ce15">
            <text:p><text:s/>637,187,726<text:s/></text:p>
          </table:table-cell>
          <table:table-cell office:value-type="float" office:value="40695166" table:style-name="ce16">
            <text:p><text:s/>40,695,166<text:s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695166" table:style-name="ce15">
            <text:p><text:s/>40,695,1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70000" table:style-name="ce15">
            <text:p><text:s/>5,670,000<text:s/></text:p>
          </table:table-cell>
          <table:table-cell office:value-type="float" office:value="5670000" table:style-name="ce16">
            <text:p><text:s/>5,670,000<text:s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3779925" table:style-name="ce15">
            <text:p><text:s/>983,779,925<text:s/></text:p>
          </table:table-cell>
          <table:table-cell office:value-type="float" office:value="69937679" table:style-name="ce15">
            <text:p><text:s/>69,937,679<text:s/></text:p>
          </table:table-cell>
          <table:table-cell office:value-type="float" office:value="39571522" table:style-name="ce15">
            <text:p><text:s/>39,571,522<text:s/></text:p>
          </table:table-cell>
          <table:table-cell office:value-type="float" office:value="256357201" table:style-name="ce15">
            <text:p><text:s/>256,357,2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013449" table:style-name="ce16">
            <text:p><text:s/>82,013,449<text:s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052706" table:style-name="ce15">
            <text:p><text:s/>26,052,7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2404570" table:style-name="ce15">
            <text:p><text:s/>502,404,5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37798" table:style-name="ce15">
            <text:p><text:s/>7,437,7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4208622" table:style-name="ce15">
            <text:p><text:s/>254,208,622<text:s/></text:p>
          </table:table-cell>
          <table:table-cell office:value-type="float" office:value="241181043" table:style-name="ce16">
            <text:p><text:s/>241,181,043<text:s/></text:p>
          </table:table-cell>
          <table:table-cell office:value-type="string" table:style-name="ce14">
            <text:p>ˉˉ預付款</text:p>
          </table:table-cell>
          <table:table-cell office:value-type="float" office:value="721079" table:style-name="ce15">
            <text:p><text:s/>721,079<text:s/></text:p>
          </table:table-cell>
          <table:table-cell office:value-type="float" office:value="1500000" table:style-name="ce15">
            <text:p><text:s/>1,50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06500" table:style-name="ce15">
            <text:p><text:s/>10,806,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76940" table:style-name="ce15">
            <text:p><text:s/>4,676,940<text:s/></text:p>
          </table:table-cell>
          <table:table-cell office:value-type="float" office:value="426000" table:style-name="ce15">
            <text:p><text:s/>426,000<text:s/></text:p>
          </table:table-cell>
          <table:table-cell office:value-type="float" office:value="4250940" table:style-name="ce15">
            <text:p><text:s/>4,250,9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23225434" table:style-name="ce15">
            <text:p><text:s/>923,225,434<text:s/></text:p>
          </table:table-cell>
          <table:table-cell office:value-type="float" office:value="884787791" table:style-name="ce15">
            <text:p><text:s/>884,787,791<text:s/></text:p>
          </table:table-cell>
          <table:table-cell office:value-type="float" office:value="17250701" table:style-name="ce15">
            <text:p><text:s/>17,250,701<text:s/></text:p>
          </table:table-cell>
          <table:table-cell office:value-type="float" office:value="13577000" table:style-name="ce15">
            <text:p><text:s/>13,577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7609942" table:style-name="ce15">
            <text:p><text:s/>7,609,942<text:s/></text:p>
          </table:table-cell>
          <table:table-cell office:value-type="float" office:value="1365438253" table:style-name="ce15">
            <text:p><text:s/>1,365,438,253<text:s/></text:p>
          </table:table-cell>
          <table:table-cell office:value-type="float" office:value="1351286970" table:style-name="ce15">
            <text:p><text:s/>1,351,286,970<text:s/></text:p>
          </table:table-cell>
          <table:table-cell office:value-type="float" office:value="116990" table:style-name="ce15">
            <text:p><text:s/>116,990<text:s/></text:p>
          </table:table-cell>
          <table:table-cell office:value-type="float" office:value="1391396" table:style-name="ce15">
            <text:p><text:s/>1,391,396<text:s/></text:p>
          </table:table-cell>
          <table:table-cell office:value-type="float" office:value="12642897" table:style-name="ce15">
            <text:p><text:s/>12,642,8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40046" table:style-name="ce15">
            <text:p><text:s/>24,540,046<text:s/></text:p>
          </table:table-cell>
          <table:table-cell office:value-type="float" office:value="4857568" table:style-name="ce15">
            <text:p><text:s/>4,857,568<text:s/></text:p>
          </table:table-cell>
          <table:table-cell office:value-type="float" office:value="17312299" table:style-name="ce15">
            <text:p><text:s/>17,312,299<text:s/></text:p>
          </table:table-cell>
          <table:table-cell office:value-type="float" office:value="2370179" table:style-name="ce15">
            <text:p><text:s/>2,370,1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283533" table:style-name="ce15">
            <text:p><text:s/>375,283,533<text:s/></text:p>
          </table:table-cell>
          <table:table-cell office:value-type="float" office:value="375283533" table:style-name="ce16">
            <text:p><text:s/>375,283,533<text:s/></text:p>
          </table:table-cell>
          <table:table-cell office:value-type="string" table:style-name="ce14">
            <text:p>ˉˉ預付款</text:p>
          </table:table-cell>
          <table:table-cell office:value-type="float" office:value="1362763540" table:style-name="ce16">
            <text:p><text:s/>1,362,763,5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938121" table:style-name="ce15">
            <text:p><text:s/>236,938,121<text:s/></text:p>
          </table:table-cell>
          <table:table-cell office:value-type="float" office:value="9439918" table:style-name="ce15">
            <text:p><text:s/>9,439,918<text:s/></text:p>
          </table:table-cell>
          <table:table-cell office:value-type="float" office:value="1116385501" table:style-name="ce15">
            <text:p><text:s/>1,116,385,5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088"/>
        </table:table-row>
        <table:table-row table:style-name="ro7">
          <table:table-cell office:value-type="string" table:style-name="ce14">
            <text:p>ˉˉ預付其他基金款</text:p>
          </table:table-cell>
          <table:table-cell office:value-type="float" office:value="7715054344" table:style-name="ce15">
            <text:p><text:s/>7,715,054,3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58762" table:style-name="ce15">
            <text:p><text:s/>26,758,7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58762" table:style-name="ce15">
            <text:p><text:s/>26,758,7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734515" table:style-name="ce15">
            <text:p><text:s/>6,734,515<text:s/></text:p>
          </table:table-cell>
          <table:table-cell office:value-type="float" office:value="1885515" table:style-name="ce15">
            <text:p><text:s/>1,885,5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49000" table:style-name="ce15">
            <text:p><text:s/>4,849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30973518" table:style-name="ce15">
            <text:p><text:s/>30,973,5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973518" table:style-name="ce15">
            <text:p><text:s/>30,973,5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296162" table:style-name="ce15">
            <text:p><text:s/>42,296,1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1162" table:style-name="ce15">
            <text:p><text:s/>2,441,162<text:s/></text:p>
          </table:table-cell>
          <table:table-cell office:value-type="float" office:value="39855000" table:style-name="ce15">
            <text:p><text:s/>39,855,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92991" table:style-name="ce15">
            <text:p><text:s/>17,492,991<text:s/></text:p>
          </table:table-cell>
          <table:table-cell office:value-type="float" office:value="15030000" table:style-name="ce15">
            <text:p><text:s/>15,030,000<text:s/></text:p>
          </table:table-cell>
          <table:table-cell office:value-type="float" office:value="2462991" table:style-name="ce15">
            <text:p><text:s/>2,462,9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453240" table:style-name="ce15">
            <text:p><text:s/>46,453,240<text:s/></text:p>
          </table:table-cell>
          <table:table-cell office:value-type="float" office:value="41453240" table:style-name="ce16">
            <text:p><text:s/>41,453,240<text:s/></text:p>
          </table:table-cell>
          <table:table-cell office:value-type="string" table:style-name="ce14">
            <text:p>ˉˉ預付其他基金款</text:p>
          </table:table-cell>
          <table:table-cell office:value-type="float" office:value="5000000" table:style-name="ce15">
            <text:p><text:s/>5,00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1000" table:style-name="ce15">
            <text:p><text:s/>1,581,000<text:s/></text:p>
          </table:table-cell>
          <table:table-cell office:value-type="float" office:value="1581000" table:style-name="ce15">
            <text:p><text:s/>1,581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03470" table:style-name="ce15">
            <text:p><text:s/>5,003,4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15" table:style-name="ce15">
            <text:p><text:s/>3,215<text:s/></text:p>
          </table:table-cell>
          <table:table-cell office:value-type="float" office:value="217254" table:style-name="ce15">
            <text:p><text:s/>217,254<text:s/></text:p>
          </table:table-cell>
          <table:table-cell office:value-type="float" office:value="4783001" table:style-name="ce15">
            <text:p><text:s/>4,783,0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基金款</text:p>
          </table:table-cell>
          <table:table-cell office:value-type="float" office:value="7537760686" table:style-name="ce16">
            <text:p><text:s/>7,537,760,686<text:s/></text:p>
          </table:table-cell>
          <table:table-cell office:value-type="float" office:value="7474741571" table:style-name="ce15">
            <text:p><text:s/>7,474,741,5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019115" table:style-name="ce15">
            <text:p><text:s/>63,019,1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088"/>
        </table:table-row>
        <table:table-row table:style-name="ro7">
          <table:table-cell office:value-type="string" table:style-name="ce14">
            <text:p>ˉˉ預付其他政府款</text:p>
          </table:table-cell>
          <table:table-cell office:value-type="float" office:value="11067976347" table:style-name="ce15">
            <text:p><text:s/>11,067,976,3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3900175" table:style-name="ce15">
            <text:p><text:s/>83,900,1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683022" table:style-name="ce15">
            <text:p><text:s/>65,683,0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17153" table:style-name="ce15">
            <text:p><text:s/>18,217,1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597240" table:style-name="ce15">
            <text:p><text:s/>315,597,240<text:s/></text:p>
          </table:table-cell>
          <table:table-cell office:value-type="float" office:value="29855888" table:style-name="ce15">
            <text:p><text:s/>29,855,888<text:s/></text:p>
          </table:table-cell>
          <table:table-cell office:value-type="float" office:value="285741352" table:style-name="ce15">
            <text:p><text:s/>285,741,3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8856745" table:style-name="ce15">
            <text:p><text:s/>568,856,745<text:s/></text:p>
          </table:table-cell>
          <table:table-cell office:value-type="float" office:value="192249575" table:style-name="ce15">
            <text:p><text:s/>192,249,5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0076240" table:style-name="ce15">
            <text:p><text:s/>360,076,240<text:s/></text:p>
          </table:table-cell>
          <table:table-cell office:value-type="float" office:value="16530930" table:style-name="ce15">
            <text:p><text:s/>16,530,9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295937023" table:style-name="ce15">
            <text:p><text:s/>295,937,0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5937023" table:style-name="ce15">
            <text:p><text:s/>295,937,0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4789117" table:style-name="ce15">
            <text:p><text:s/>414,789,117<text:s/></text:p>
          </table:table-cell>
          <table:table-cell office:value-type="float" office:value="60691390" table:style-name="ce15">
            <text:p><text:s/>60,691,3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6351516" table:style-name="ce15">
            <text:p><text:s/>336,351,516<text:s/></text:p>
          </table:table-cell>
          <table:table-cell office:value-type="float" office:value="17746211" table:style-name="ce15">
            <text:p><text:s/>17,746,21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0783486" table:style-name="ce15">
            <text:p><text:s/>460,783,486<text:s/></text:p>
          </table:table-cell>
          <table:table-cell office:value-type="float" office:value="72826544" table:style-name="ce15">
            <text:p><text:s/>72,826,544<text:s/></text:p>
          </table:table-cell>
          <table:table-cell office:value-type="float" office:value="6265867" table:style-name="ce15">
            <text:p><text:s/>6,265,8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193515" table:style-name="ce15">
            <text:p><text:s/>242,193,5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497560" table:style-name="ce15">
            <text:p><text:s/>139,497,560<text:s/></text:p>
          </table:table-cell>
          <table:table-cell office:value-type="float" office:value="15827587" table:style-name="ce15">
            <text:p><text:s/>15,827,587<text:s/></text:p>
          </table:table-cell>
          <table:table-cell office:value-type="float" office:value="15827587" table:style-name="ce16">
            <text:p><text:s/>15,827,587<text:s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47165094" table:style-name="ce15">
            <text:p><text:s/>447,165,094<text:s/></text:p>
          </table:table-cell>
          <table:table-cell office:value-type="float" office:value="447165094" table:style-name="ce15">
            <text:p><text:s/>447,165,0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9800" table:style-name="ce15">
            <text:p><text:s/>499,8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9800" table:style-name="ce15">
            <text:p><text:s/>499,8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付其他政府款</text:p>
          </table:table-cell>
          <table:table-cell office:value-type="float" office:value="8464620080" table:style-name="ce16">
            <text:p><text:s/>8,464,620,0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5358481" table:style-name="ce15">
            <text:p><text:s/>2,195,358,4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269261599" table:style-name="ce15">
            <text:p><text:s/>6,269,261,5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088"/>
        </table:table-row>
        <table:table-row table:style-name="ro7">
          <table:table-cell office:value-type="string" table:style-name="ce14">
            <text:p>ˉˉ其他流動資產</text:p>
          </table:table-cell>
          <table:table-cell office:value-type="float" office:value="151280530911" table:style-name="ce15">
            <text:p><text:s/>151,280,530,9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280530911" table:style-name="ce15">
            <text:p><text:s/>151,280,530,911<text:s/></text:p>
          </table:table-cell>
          <table:table-cell office:value-type="float" office:value="33655201107" table:style-name="ce15">
            <text:p><text:s/>33,655,201,1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262476723" table:style-name="ce15">
            <text:p><text:s/>57,262,476,723<text:s/></text:p>
          </table:table-cell>
          <table:table-cell office:value-type="float" office:value="10472230236" table:style-name="ce15">
            <text:p><text:s/>10,472,230,236<text:s/></text:p>
          </table:table-cell>
          <table:table-cell office:value-type="float" office:value="30365667656" table:style-name="ce15">
            <text:p><text:s/>30,365,667,656<text:s/></text:p>
          </table:table-cell>
          <table:table-cell office:value-type="float" office:value="10192431348" table:style-name="ce15">
            <text:p><text:s/>10,192,431,348<text:s/></text:p>
          </table:table-cell>
          <table:table-cell office:value-type="float" office:value="9329256995" table:style-name="ce16">
            <text:p><text:s/>9,329,256,995<text:s/></text:p>
          </table:table-cell>
          <table:table-cell office:value-type="string" table:style-name="ce14">
            <text:p>ˉˉ其他流動資產</text:p>
          </table:table-cell>
          <table:table-cell office:value-type="float" office:value="3266846" table:style-name="ce15">
            <text:p><text:s/>3,266,8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流動資產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088"/>
        </table:table-row>
        <table:table-row table:style-name="ro7">
          <table:table-cell office:value-type="string" table:style-name="ce14">
            <text:p>ˉ長期投資</text:p>
          </table:table-cell>
          <table:table-cell office:value-type="float" office:value="8050724509132" table:style-name="ce15">
            <text:p><text:s/>8,050,724,509,1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45599314223" table:style-name="ce15">
            <text:p><text:s/>2,545,599,314,223<text:s/></text:p>
          </table:table-cell>
          <table:table-cell office:value-type="float" office:value="2535940440410" table:style-name="ce15">
            <text:p><text:s/>2,535,940,440,4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5694602" table:style-name="ce15">
            <text:p><text:s/>1,995,694,6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63179170" table:style-name="ce15">
            <text:p><text:s/>7,663,179,1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827383" table:style-name="ce15">
            <text:p><text:s/>268,827,3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827383" table:style-name="ce16">
            <text:p><text:s/>268,827,383<text:s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646808058" table:style-name="ce15">
            <text:p><text:s/>39,646,808,0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646808058" table:style-name="ce15">
            <text:p><text:s/>39,646,808,0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3078936" table:style-name="ce15">
            <text:p><text:s/>373,078,936<text:s/></text:p>
          </table:table-cell>
          <table:table-cell office:value-type="float" office:value="373078936" table:style-name="ce15">
            <text:p><text:s/>373,078,9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762762612" table:style-name="ce15">
            <text:p><text:s/>49,762,762,6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49762762612" table:style-name="ce15">
            <text:p><text:s/>49,762,762,612<text:s/></text:p>
          </table:table-cell>
          <table:table-cell office:value-type="float" office:value="834119974897" table:style-name="ce15">
            <text:p><text:s/>834,119,974,897<text:s/></text:p>
          </table:table-cell>
          <table:table-cell office:value-type="float" office:value="834119974897" table:style-name="ce15">
            <text:p><text:s/>834,119,974,8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2308264360" table:style-name="ce15">
            <text:p><text:s/>402,308,264,360<text:s/></text:p>
          </table:table-cell>
          <table:table-cell office:value-type="float" office:value="367603079306" table:style-name="ce15">
            <text:p><text:s/>367,603,079,306<text:s/></text:p>
          </table:table-cell>
          <table:table-cell office:value-type="float" office:value="31763501550" table:style-name="ce15">
            <text:p><text:s/>31,763,501,550<text:s/></text:p>
          </table:table-cell>
          <table:table-cell office:value-type="float" office:value="2941683504" table:style-name="ce15">
            <text:p><text:s/>2,941,683,5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43185749" table:style-name="ce15">
            <text:p><text:s/>4,043,185,749<text:s/></text:p>
          </table:table-cell>
          <table:table-cell office:value-type="float" office:value="4043185749" table:style-name="ce15">
            <text:p><text:s/>4,043,185,7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1515760884080" table:style-name="ce15">
            <text:p><text:s/>1,515,760,884,080<text:s/></text:p>
          </table:table-cell>
          <table:table-cell office:value-type="float" office:value="1429059682024" table:style-name="ce15">
            <text:p><text:s/>1,429,059,682,0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6701202056" table:style-name="ce15">
            <text:p><text:s/>86,701,202,0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9673233086" table:style-name="ce15">
            <text:p><text:s/>1,989,673,233,086<text:s/></text:p>
          </table:table-cell>
          <table:table-cell office:value-type="float" office:value="1770260108503" table:style-name="ce15">
            <text:p><text:s/>1,770,260,108,503<text:s/></text:p>
          </table:table-cell>
          <table:table-cell office:value-type="float" office:value="190244788087" table:style-name="ce15">
            <text:p><text:s/>190,244,788,0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52139967" table:style-name="ce15">
            <text:p><text:s/>7,652,139,9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516196529" table:style-name="ce15">
            <text:p><text:s/>21,516,196,529<text:s/></text:p>
          </table:table-cell>
          <table:table-cell office:value-type="float" office:value="5208984" table:style-name="ce16">
            <text:p><text:s/>5,208,984<text:s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208984" table:style-name="ce15">
            <text:p><text:s/>5,208,9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794265228" table:style-name="ce15">
            <text:p><text:s/>354,794,265,228<text:s/></text:p>
          </table:table-cell>
          <table:table-cell office:value-type="float" office:value="29628821982" table:style-name="ce15">
            <text:p><text:s/>29,628,821,9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165443246" table:style-name="ce15">
            <text:p><text:s/>325,165,443,246<text:s/></text:p>
          </table:table-cell>
          <table:table-cell office:value-type="float" office:value="47384156216" table:style-name="ce15">
            <text:p><text:s/>47,384,156,216<text:s/></text:p>
          </table:table-cell>
          <table:table-cell office:value-type="float" office:value="45813833529" table:style-name="ce16">
            <text:p><text:s/>45,813,833,529<text:s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0322687" table:style-name="ce15">
            <text:p><text:s/>1,570,322,6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74176074" table:style-name="ce15">
            <text:p><text:s/>3,774,176,074<text:s/></text:p>
          </table:table-cell>
          <table:table-cell office:value-type="float" office:value="3774176074" table:style-name="ce15">
            <text:p><text:s/>3,774,176,0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053448005" table:style-name="ce15">
            <text:p><text:s/>123,053,448,0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9012927505" table:style-name="ce15">
            <text:p><text:s/>99,012,927,505<text:s/></text:p>
          </table:table-cell>
          <table:table-cell office:value-type="float" office:value="4525212871" table:style-name="ce15">
            <text:p><text:s/>4,525,212,871<text:s/></text:p>
          </table:table-cell>
          <table:table-cell office:value-type="float" office:value="19515307629" table:style-name="ce15">
            <text:p><text:s/>19,515,307,629<text:s/></text:p>
          </table:table-cell>
          <table:table-cell office:value-type="float" office:value="5651575723" table:style-name="ce15">
            <text:p><text:s/>5,651,575,723<text:s/></text:p>
          </table:table-cell>
          <table:table-cell office:value-type="float" office:value="5651575723" table:style-name="ce15">
            <text:p><text:s/>5,651,575,7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440472447" table:style-name="ce15">
            <text:p><text:s/>113,440,472,447<text:s/></text:p>
          </table:table-cell>
          <table:table-cell office:value-type="float" office:value="113440472447" table:style-name="ce16">
            <text:p><text:s/>113,440,472,447<text:s/></text:p>
          </table:table-cell>
          <table:table-cell office:value-type="string" table:style-name="ce14">
            <text:p>ˉ長期投資</text:p>
          </table:table-cell>
          <table:table-cell office:value-type="float" office:value="21064873071" table:style-name="ce16">
            <text:p><text:s/>21,064,873,0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75860266" table:style-name="ce15">
            <text:p><text:s/>3,375,860,2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89012805" table:style-name="ce15">
            <text:p><text:s/>17,689,012,8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088"/>
        </table:table-row>
        <table:table-row table:style-name="ro7">
          <table:table-cell office:value-type="string" table:style-name="ce14">
            <text:p>ˉˉ採權益法之投資</text:p>
          </table:table-cell>
          <table:table-cell office:value-type="float" office:value="7991278027632" table:style-name="ce15">
            <text:p><text:s/>7,991,278,027,6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45599314223" table:style-name="ce15">
            <text:p><text:s/>2,545,599,314,223<text:s/></text:p>
          </table:table-cell>
          <table:table-cell office:value-type="float" office:value="2535940440410" table:style-name="ce15">
            <text:p><text:s/>2,535,940,440,4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5694602" table:style-name="ce15">
            <text:p><text:s/>1,995,694,6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63179170" table:style-name="ce15">
            <text:p><text:s/>7,663,179,1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827383" table:style-name="ce15">
            <text:p><text:s/>268,827,3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827383" table:style-name="ce16">
            <text:p><text:s/>268,827,383<text:s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646808058" table:style-name="ce15">
            <text:p><text:s/>39,646,808,0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646808058" table:style-name="ce15">
            <text:p><text:s/>39,646,808,0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3078936" table:style-name="ce15">
            <text:p><text:s/>373,078,936<text:s/></text:p>
          </table:table-cell>
          <table:table-cell office:value-type="float" office:value="373078936" table:style-name="ce15">
            <text:p><text:s/>373,078,9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762762612" table:style-name="ce15">
            <text:p><text:s/>49,762,762,6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49762762612" table:style-name="ce15">
            <text:p><text:s/>49,762,762,612<text:s/></text:p>
          </table:table-cell>
          <table:table-cell office:value-type="float" office:value="830271984248" table:style-name="ce15">
            <text:p><text:s/>830,271,984,248<text:s/></text:p>
          </table:table-cell>
          <table:table-cell office:value-type="float" office:value="830271984248" table:style-name="ce15">
            <text:p><text:s/>830,271,984,2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8708834361" table:style-name="ce15">
            <text:p><text:s/>398,708,834,361<text:s/></text:p>
          </table:table-cell>
          <table:table-cell office:value-type="float" office:value="367517091905" table:style-name="ce15">
            <text:p><text:s/>367,517,091,905<text:s/></text:p>
          </table:table-cell>
          <table:table-cell office:value-type="float" office:value="31191742456" table:style-name="ce15">
            <text:p><text:s/>31,191,742,4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43185749" table:style-name="ce15">
            <text:p><text:s/>4,043,185,749<text:s/></text:p>
          </table:table-cell>
          <table:table-cell office:value-type="float" office:value="4043185749" table:style-name="ce15">
            <text:p><text:s/>4,043,185,7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1466186123647" table:style-name="ce15">
            <text:p><text:s/>1,466,186,123,647<text:s/></text:p>
          </table:table-cell>
          <table:table-cell office:value-type="float" office:value="1391662625558" table:style-name="ce15">
            <text:p><text:s/>1,391,662,625,5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523498089" table:style-name="ce15">
            <text:p><text:s/>74,523,498,0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8473233086" table:style-name="ce15">
            <text:p><text:s/>1,988,473,233,086<text:s/></text:p>
          </table:table-cell>
          <table:table-cell office:value-type="float" office:value="1769060108503" table:style-name="ce15">
            <text:p><text:s/>1,769,060,108,503<text:s/></text:p>
          </table:table-cell>
          <table:table-cell office:value-type="float" office:value="190244788087" table:style-name="ce15">
            <text:p><text:s/>190,244,788,0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52139967" table:style-name="ce15">
            <text:p><text:s/>7,652,139,9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516196529" table:style-name="ce15">
            <text:p><text:s/>21,516,196,529<text:s/></text:p>
          </table:table-cell>
          <table:table-cell office:value-type="float" office:value="5208984" table:style-name="ce16">
            <text:p><text:s/>5,208,984<text:s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208984" table:style-name="ce15">
            <text:p><text:s/>5,208,9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794265228" table:style-name="ce15">
            <text:p><text:s/>354,794,265,228<text:s/></text:p>
          </table:table-cell>
          <table:table-cell office:value-type="float" office:value="29628821982" table:style-name="ce15">
            <text:p><text:s/>29,628,821,9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165443246" table:style-name="ce15">
            <text:p><text:s/>325,165,443,246<text:s/></text:p>
          </table:table-cell>
          <table:table-cell office:value-type="float" office:value="46192718216" table:style-name="ce15">
            <text:p><text:s/>46,192,718,216<text:s/></text:p>
          </table:table-cell>
          <table:table-cell office:value-type="float" office:value="44622395529" table:style-name="ce16">
            <text:p><text:s/>44,622,395,529<text:s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0322687" table:style-name="ce15">
            <text:p><text:s/>1,570,322,6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74176074" table:style-name="ce15">
            <text:p><text:s/>3,774,176,074<text:s/></text:p>
          </table:table-cell>
          <table:table-cell office:value-type="float" office:value="3774176074" table:style-name="ce15">
            <text:p><text:s/>3,774,176,0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053448005" table:style-name="ce15">
            <text:p><text:s/>123,053,448,0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9012927505" table:style-name="ce15">
            <text:p><text:s/>99,012,927,505<text:s/></text:p>
          </table:table-cell>
          <table:table-cell office:value-type="float" office:value="4525212871" table:style-name="ce15">
            <text:p><text:s/>4,525,212,871<text:s/></text:p>
          </table:table-cell>
          <table:table-cell office:value-type="float" office:value="19515307629" table:style-name="ce15">
            <text:p><text:s/>19,515,307,629<text:s/></text:p>
          </table:table-cell>
          <table:table-cell office:value-type="float" office:value="5651575723" table:style-name="ce15">
            <text:p><text:s/>5,651,575,723<text:s/></text:p>
          </table:table-cell>
          <table:table-cell office:value-type="float" office:value="5651575723" table:style-name="ce15">
            <text:p><text:s/>5,651,575,7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採權益法之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440472447" table:style-name="ce15">
            <text:p><text:s/>113,440,472,447<text:s/></text:p>
          </table:table-cell>
          <table:table-cell office:value-type="float" office:value="113440472447" table:style-name="ce16">
            <text:p><text:s/>113,440,472,447<text:s/></text:p>
          </table:table-cell>
          <table:table-cell office:value-type="string" table:style-name="ce14">
            <text:p>ˉˉ採權益法之投資</text:p>
          </table:table-cell>
          <table:table-cell office:value-type="float" office:value="21032010652" table:style-name="ce16">
            <text:p><text:s/>21,032,010,6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75860266" table:style-name="ce15">
            <text:p><text:s/>3,375,860,2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56150386" table:style-name="ce15">
            <text:p><text:s/>17,656,150,3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088" table:style-name="ce19"/>
        </table:table-row>
        <table:table-row table:style-name="ro7">
          <table:table-cell office:value-type="string" table:style-name="ce14">
            <text:p>ˉˉ其他長期投資</text:p>
          </table:table-cell>
          <table:table-cell office:value-type="float" office:value="59446481500" table:style-name="ce15">
            <text:p><text:s/>59,446,481,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47990649" table:style-name="ce15">
            <text:p><text:s/>3,847,990,649<text:s/></text:p>
          </table:table-cell>
          <table:table-cell office:value-type="float" office:value="3847990649" table:style-name="ce15">
            <text:p><text:s/>3,847,990,6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99429999" table:style-name="ce15">
            <text:p><text:s/>3,599,429,999<text:s/></text:p>
          </table:table-cell>
          <table:table-cell office:value-type="float" office:value="85987401" table:style-name="ce15">
            <text:p><text:s/>85,987,401<text:s/></text:p>
          </table:table-cell>
          <table:table-cell office:value-type="float" office:value="571759094" table:style-name="ce15">
            <text:p><text:s/>571,759,094<text:s/></text:p>
          </table:table-cell>
          <table:table-cell office:value-type="float" office:value="2941683504" table:style-name="ce15">
            <text:p><text:s/>2,941,683,5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49574760433" table:style-name="ce15">
            <text:p><text:s/>49,574,760,433<text:s/></text:p>
          </table:table-cell>
          <table:table-cell office:value-type="float" office:value="37397056466" table:style-name="ce15">
            <text:p><text:s/>37,397,056,4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77703967" table:style-name="ce15">
            <text:p><text:s/>12,177,703,9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0000000" table:style-name="ce15">
            <text:p><text:s/>1,200,000,000<text:s/></text:p>
          </table:table-cell>
          <table:table-cell office:value-type="float" office:value="1200000000" table:style-name="ce15">
            <text:p><text:s/>1,200,00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1438000" table:style-name="ce15">
            <text:p><text:s/>1,191,438,000<text:s/></text:p>
          </table:table-cell>
          <table:table-cell office:value-type="float" office:value="1191438000" table:style-name="ce16">
            <text:p><text:s/>1,191,438,000<text:s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其他長期投資</text:p>
          </table:table-cell>
          <table:table-cell office:value-type="float" office:value="32862419" table:style-name="ce16">
            <text:p><text:s/>32,862,4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862419" table:style-name="ce15">
            <text:p><text:s/>32,862,4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088" table:style-name="ce19"/>
        </table:table-row>
        <table:table-row table:style-name="ro7">
          <table:table-cell office:value-type="string" table:style-name="ce14">
            <text:p>ˉ固定資產</text:p>
          </table:table-cell>
          <table:table-cell office:value-type="float" office:value="5151443465257" table:style-name="ce15">
            <text:p><text:s/>5,151,443,465,257<text:s/></text:p>
          </table:table-cell>
          <table:table-cell office:value-type="float" office:value="76459398479" table:style-name="ce15">
            <text:p><text:s/>76,459,398,479<text:s/></text:p>
          </table:table-cell>
          <table:table-cell office:value-type="float" office:value="7476107536" table:style-name="ce15">
            <text:p><text:s/>7,476,107,536<text:s/></text:p>
          </table:table-cell>
          <table:table-cell office:value-type="float" office:value="138531814" table:style-name="ce15">
            <text:p><text:s/>138,531,814<text:s/></text:p>
          </table:table-cell>
          <table:table-cell office:value-type="float" office:value="438750472" table:style-name="ce15">
            <text:p><text:s/>438,750,472<text:s/></text:p>
          </table:table-cell>
          <table:table-cell office:value-type="float" office:value="890570942" table:style-name="ce15">
            <text:p><text:s/>890,570,942<text:s/></text:p>
          </table:table-cell>
          <table:table-cell office:value-type="float" office:value="67515437715" table:style-name="ce15">
            <text:p><text:s/>67,515,437,715<text:s/></text:p>
          </table:table-cell>
          <table:table-cell office:value-type="float" office:value="172316008549" table:style-name="ce15">
            <text:p><text:s/>172,316,008,549<text:s/></text:p>
          </table:table-cell>
          <table:table-cell office:value-type="float" office:value="1517298551" table:style-name="ce15">
            <text:p><text:s/>1,517,298,551<text:s/></text:p>
          </table:table-cell>
          <table:table-cell office:value-type="float" office:value="927526835" table:style-name="ce16">
            <text:p><text:s/>927,526,835<text:s/></text:p>
          </table:table-cell>
          <table:table-cell office:value-type="string" table:style-name="ce14">
            <text:p>ˉ固定資產</text:p>
          </table:table-cell>
          <table:table-cell office:value-type="float" office:value="558515518" table:style-name="ce15">
            <text:p><text:s/>558,515,518<text:s/></text:p>
          </table:table-cell>
          <table:table-cell office:value-type="float" office:value="2584523982" table:style-name="ce15">
            <text:p><text:s/>2,584,523,982<text:s/></text:p>
          </table:table-cell>
          <table:table-cell office:value-type="float" office:value="13125336819" table:style-name="ce15">
            <text:p><text:s/>13,125,336,819<text:s/></text:p>
          </table:table-cell>
          <table:table-cell office:value-type="float" office:value="3519488771" table:style-name="ce15">
            <text:p><text:s/>3,519,488,771<text:s/></text:p>
          </table:table-cell>
          <table:table-cell office:value-type="float" office:value="1533798249" table:style-name="ce15">
            <text:p><text:s/>1,533,798,249<text:s/></text:p>
          </table:table-cell>
          <table:table-cell office:value-type="float" office:value="142007507064" table:style-name="ce15">
            <text:p><text:s/>142,007,507,064<text:s/></text:p>
          </table:table-cell>
          <table:table-cell office:value-type="float" office:value="476899622" table:style-name="ce15">
            <text:p><text:s/>476,899,622<text:s/></text:p>
          </table:table-cell>
          <table:table-cell office:value-type="float" office:value="3198058749" table:style-name="ce15">
            <text:p><text:s/>3,198,058,749<text:s/></text:p>
          </table:table-cell>
          <table:table-cell office:value-type="float" office:value="823786845" table:style-name="ce15">
            <text:p><text:s/>823,786,845<text:s/></text:p>
          </table:table-cell>
          <table:table-cell office:value-type="float" office:value="312832478" table:style-name="ce16">
            <text:p><text:s/>312,832,478<text:s/></text:p>
          </table:table-cell>
          <table:table-cell office:value-type="string" table:style-name="ce14">
            <text:p>ˉ固定資產</text:p>
          </table:table-cell>
          <table:table-cell office:value-type="float" office:value="1114778153" table:style-name="ce15">
            <text:p><text:s/>1,114,778,153<text:s/></text:p>
          </table:table-cell>
          <table:table-cell office:value-type="float" office:value="386900592" table:style-name="ce15">
            <text:p><text:s/>386,900,592<text:s/></text:p>
          </table:table-cell>
          <table:table-cell office:value-type="float" office:value="87334168" table:style-name="ce15">
            <text:p><text:s/>87,334,168<text:s/></text:p>
          </table:table-cell>
          <table:table-cell office:value-type="float" office:value="120233729" table:style-name="ce15">
            <text:p><text:s/>120,233,729<text:s/></text:p>
          </table:table-cell>
          <table:table-cell office:value-type="float" office:value="5781370" table:style-name="ce15">
            <text:p><text:s/>5,781,370<text:s/></text:p>
          </table:table-cell>
          <table:table-cell office:value-type="float" office:value="15407054" table:style-name="ce15">
            <text:p><text:s/>15,407,054<text:s/></text:p>
          </table:table-cell>
          <table:table-cell office:value-type="float" office:value="5968849706" table:style-name="ce15">
            <text:p><text:s/>5,968,849,706<text:s/></text:p>
          </table:table-cell>
          <table:table-cell office:value-type="float" office:value="5968849706" table:style-name="ce15">
            <text:p><text:s/>5,968,849,706<text:s/></text:p>
          </table:table-cell>
          <table:table-cell office:value-type="float" office:value="44423594717" table:style-name="ce15">
            <text:p><text:s/>44,423,594,717<text:s/></text:p>
          </table:table-cell>
          <table:table-cell office:value-type="float" office:value="2780564434" table:style-name="ce16">
            <text:p><text:s/>2,780,564,434<text:s/></text:p>
          </table:table-cell>
          <table:table-cell office:value-type="string" table:style-name="ce14">
            <text:p>ˉ固定資產</text:p>
          </table:table-cell>
          <table:table-cell office:value-type="float" office:value="581425380" table:style-name="ce15">
            <text:p><text:s/>581,425,380<text:s/></text:p>
          </table:table-cell>
          <table:table-cell office:value-type="float" office:value="165918561" table:style-name="ce15">
            <text:p><text:s/>165,918,561<text:s/></text:p>
          </table:table-cell>
          <table:table-cell office:value-type="float" office:value="1507490126" table:style-name="ce15">
            <text:p><text:s/>1,507,490,126<text:s/></text:p>
          </table:table-cell>
          <table:table-cell office:value-type="float" office:value="329246383" table:style-name="ce15">
            <text:p><text:s/>329,246,383<text:s/></text:p>
          </table:table-cell>
          <table:table-cell office:value-type="float" office:value="251521603" table:style-name="ce15">
            <text:p><text:s/>251,521,603<text:s/></text:p>
          </table:table-cell>
          <table:table-cell office:value-type="float" office:value="10394820" table:style-name="ce15">
            <text:p><text:s/>10,394,820<text:s/></text:p>
          </table:table-cell>
          <table:table-cell office:value-type="float" office:value="1927352977" table:style-name="ce15">
            <text:p><text:s/>1,927,352,977<text:s/></text:p>
          </table:table-cell>
          <table:table-cell office:value-type="float" office:value="423243368" table:style-name="ce15">
            <text:p><text:s/>423,243,368<text:s/></text:p>
          </table:table-cell>
          <table:table-cell office:value-type="float" office:value="3496768047" table:style-name="ce15">
            <text:p><text:s/>3,496,768,047<text:s/></text:p>
          </table:table-cell>
          <table:table-cell office:value-type="float" office:value="598666122" table:style-name="ce16">
            <text:p><text:s/>598,666,122<text:s/></text:p>
          </table:table-cell>
          <table:table-cell office:value-type="string" table:style-name="ce14">
            <text:p>ˉ固定資產</text:p>
          </table:table-cell>
          <table:table-cell office:value-type="float" office:value="647174330" table:style-name="ce15">
            <text:p><text:s/>647,174,330<text:s/></text:p>
          </table:table-cell>
          <table:table-cell office:value-type="float" office:value="513940794" table:style-name="ce15">
            <text:p><text:s/>513,940,794<text:s/></text:p>
          </table:table-cell>
          <table:table-cell office:value-type="float" office:value="131139294" table:style-name="ce15">
            <text:p><text:s/>131,139,294<text:s/></text:p>
          </table:table-cell>
          <table:table-cell office:value-type="float" office:value="2195243557" table:style-name="ce15">
            <text:p><text:s/>2,195,243,557<text:s/></text:p>
          </table:table-cell>
          <table:table-cell office:value-type="float" office:value="2486488536" table:style-name="ce15">
            <text:p><text:s/>2,486,488,536<text:s/></text:p>
          </table:table-cell>
          <table:table-cell office:value-type="float" office:value="677683126" table:style-name="ce15">
            <text:p><text:s/>677,683,126<text:s/></text:p>
          </table:table-cell>
          <table:table-cell office:value-type="float" office:value="4152101126" table:style-name="ce15">
            <text:p><text:s/>4,152,101,126<text:s/></text:p>
          </table:table-cell>
          <table:table-cell office:value-type="float" office:value="2384725002" table:style-name="ce15">
            <text:p><text:s/>2,384,725,002<text:s/></text:p>
          </table:table-cell>
          <table:table-cell office:value-type="float" office:value="687295514" table:style-name="ce15">
            <text:p><text:s/>687,295,514<text:s/></text:p>
          </table:table-cell>
          <table:table-cell office:value-type="float" office:value="1958931120" table:style-name="ce16">
            <text:p><text:s/>1,958,931,120<text:s/></text:p>
          </table:table-cell>
          <table:table-cell office:value-type="string" table:style-name="ce14">
            <text:p>ˉ固定資產</text:p>
          </table:table-cell>
          <table:table-cell office:value-type="float" office:value="390347125" table:style-name="ce15">
            <text:p><text:s/>390,347,125<text:s/></text:p>
          </table:table-cell>
          <table:table-cell office:value-type="float" office:value="2660641293" table:style-name="ce15">
            <text:p><text:s/>2,660,641,293<text:s/></text:p>
          </table:table-cell>
          <table:table-cell office:value-type="float" office:value="440336974" table:style-name="ce15">
            <text:p><text:s/>440,336,974<text:s/></text:p>
          </table:table-cell>
          <table:table-cell office:value-type="float" office:value="1233843587" table:style-name="ce15">
            <text:p><text:s/>1,233,843,587<text:s/></text:p>
          </table:table-cell>
          <table:table-cell office:value-type="float" office:value="2771926012" table:style-name="ce15">
            <text:p><text:s/>2,771,926,012<text:s/></text:p>
          </table:table-cell>
          <table:table-cell office:value-type="float" office:value="2104676712" table:style-name="ce15">
            <text:p><text:s/>2,104,676,712<text:s/></text:p>
          </table:table-cell>
          <table:table-cell office:value-type="float" office:value="1523452820" table:style-name="ce15">
            <text:p><text:s/>1,523,452,820<text:s/></text:p>
          </table:table-cell>
          <table:table-cell office:value-type="float" office:value="990539554" table:style-name="ce15">
            <text:p><text:s/>990,539,554<text:s/></text:p>
          </table:table-cell>
          <table:table-cell office:value-type="float" office:value="111281406" table:style-name="ce15">
            <text:p><text:s/>111,281,406<text:s/></text:p>
          </table:table-cell>
          <table:table-cell office:value-type="float" office:value="603467540" table:style-name="ce16">
            <text:p><text:s/>603,467,540<text:s/></text:p>
          </table:table-cell>
          <table:table-cell office:value-type="string" table:style-name="ce14">
            <text:p>ˉ固定資產</text:p>
          </table:table-cell>
          <table:table-cell office:value-type="float" office:value="1507053516" table:style-name="ce15">
            <text:p><text:s/>1,507,053,516<text:s/></text:p>
          </table:table-cell>
          <table:table-cell office:value-type="float" office:value="571944102" table:style-name="ce15">
            <text:p><text:s/>571,944,102<text:s/></text:p>
          </table:table-cell>
          <table:table-cell office:value-type="float" office:value="403723420" table:style-name="ce15">
            <text:p><text:s/>403,723,420<text:s/></text:p>
          </table:table-cell>
          <table:table-cell office:value-type="float" office:value="1132992290" table:style-name="ce15">
            <text:p><text:s/>1,132,992,290<text:s/></text:p>
          </table:table-cell>
          <table:table-cell office:value-type="float" office:value="10279060" table:style-name="ce15">
            <text:p><text:s/>10,279,060<text:s/></text:p>
          </table:table-cell>
          <table:table-cell office:value-type="float" office:value="49725265" table:style-name="ce15">
            <text:p><text:s/>49,725,265<text:s/></text:p>
          </table:table-cell>
          <table:table-cell office:value-type="float" office:value="10049821" table:style-name="ce15">
            <text:p><text:s/>10,049,821<text:s/></text:p>
          </table:table-cell>
          <table:table-cell office:value-type="float" office:value="3325906508" table:style-name="ce15">
            <text:p><text:s/>3,325,906,508<text:s/></text:p>
          </table:table-cell>
          <table:table-cell office:value-type="float" office:value="606930220" table:style-name="ce15">
            <text:p><text:s/>606,930,220<text:s/></text:p>
          </table:table-cell>
          <table:table-cell office:value-type="float" office:value="1141242031" table:style-name="ce16">
            <text:p><text:s/>1,141,242,031<text:s/></text:p>
          </table:table-cell>
          <table:table-cell office:value-type="string" table:style-name="ce14">
            <text:p>ˉ固定資產</text:p>
          </table:table-cell>
          <table:table-cell office:value-type="float" office:value="483956388" table:style-name="ce15">
            <text:p><text:s/>483,956,388<text:s/></text:p>
          </table:table-cell>
          <table:table-cell office:value-type="float" office:value="14032876" table:style-name="ce15">
            <text:p><text:s/>14,032,876<text:s/></text:p>
          </table:table-cell>
          <table:table-cell office:value-type="float" office:value="1063514895" table:style-name="ce15">
            <text:p><text:s/>1,063,514,895<text:s/></text:p>
          </table:table-cell>
          <table:table-cell office:value-type="float" office:value="3305472" table:style-name="ce15">
            <text:p><text:s/>3,305,472<text:s/></text:p>
          </table:table-cell>
          <table:table-cell office:value-type="float" office:value="12924626" table:style-name="ce15">
            <text:p><text:s/>12,924,626<text:s/></text:p>
          </table:table-cell>
          <table:table-cell office:value-type="float" office:value="3299142769" table:style-name="ce15">
            <text:p><text:s/>3,299,142,769<text:s/></text:p>
          </table:table-cell>
          <table:table-cell office:value-type="float" office:value="720779975" table:style-name="ce15">
            <text:p><text:s/>720,779,975<text:s/></text:p>
          </table:table-cell>
          <table:table-cell office:value-type="float" office:value="2079512076" table:style-name="ce15">
            <text:p><text:s/>2,079,512,076<text:s/></text:p>
          </table:table-cell>
          <table:table-cell office:value-type="float" office:value="115295103" table:style-name="ce15">
            <text:p><text:s/>115,295,103<text:s/></text:p>
          </table:table-cell>
          <table:table-cell office:value-type="float" office:value="43207945" table:style-name="ce16">
            <text:p><text:s/>43,207,945<text:s/></text:p>
          </table:table-cell>
          <table:table-cell office:value-type="string" table:style-name="ce14">
            <text:p>ˉ固定資產</text:p>
          </table:table-cell>
          <table:table-cell office:value-type="float" office:value="40812076" table:style-name="ce15">
            <text:p><text:s/>40,812,076<text:s/></text:p>
          </table:table-cell>
          <table:table-cell office:value-type="float" office:value="2901256" table:style-name="ce15">
            <text:p><text:s/>2,901,256<text:s/></text:p>
          </table:table-cell>
          <table:table-cell office:value-type="float" office:value="87857356" table:style-name="ce15">
            <text:p><text:s/>87,857,356<text:s/></text:p>
          </table:table-cell>
          <table:table-cell office:value-type="float" office:value="208776982" table:style-name="ce15">
            <text:p><text:s/>208,776,982<text:s/></text:p>
          </table:table-cell>
          <table:table-cell office:value-type="float" office:value="106796000830" table:style-name="ce15">
            <text:p><text:s/>106,796,000,830<text:s/></text:p>
          </table:table-cell>
          <table:table-cell office:value-type="float" office:value="3992291618" table:style-name="ce15">
            <text:p><text:s/>3,992,291,618<text:s/></text:p>
          </table:table-cell>
          <table:table-cell office:value-type="float" office:value="60137052316" table:style-name="ce15">
            <text:p><text:s/>60,137,052,316<text:s/></text:p>
          </table:table-cell>
          <table:table-cell office:value-type="float" office:value="18704296396" table:style-name="ce15">
            <text:p><text:s/>18,704,296,396<text:s/></text:p>
          </table:table-cell>
          <table:table-cell office:value-type="float" office:value="2374481349" table:style-name="ce15">
            <text:p><text:s/>2,374,481,349<text:s/></text:p>
          </table:table-cell>
          <table:table-cell office:value-type="float" office:value="3396474728" table:style-name="ce16">
            <text:p><text:s/>3,396,474,728<text:s/></text:p>
          </table:table-cell>
          <table:table-cell office:value-type="string" table:style-name="ce14">
            <text:p>ˉ固定資產</text:p>
          </table:table-cell>
          <table:table-cell office:value-type="float" office:value="176347280" table:style-name="ce15">
            <text:p><text:s/>176,347,280<text:s/></text:p>
          </table:table-cell>
          <table:table-cell office:value-type="float" office:value="2852583642" table:style-name="ce15">
            <text:p><text:s/>2,852,583,642<text:s/></text:p>
          </table:table-cell>
          <table:table-cell office:value-type="float" office:value="1202185447" table:style-name="ce15">
            <text:p><text:s/>1,202,185,447<text:s/></text:p>
          </table:table-cell>
          <table:table-cell office:value-type="float" office:value="13960288054" table:style-name="ce15">
            <text:p><text:s/>13,960,288,054<text:s/></text:p>
          </table:table-cell>
          <table:table-cell office:value-type="float" office:value="18317961592" table:style-name="ce15">
            <text:p><text:s/>18,317,961,592<text:s/></text:p>
          </table:table-cell>
          <table:table-cell office:value-type="float" office:value="17450405699" table:style-name="ce15">
            <text:p><text:s/>17,450,405,699<text:s/></text:p>
          </table:table-cell>
          <table:table-cell office:value-type="float" office:value="404789289" table:style-name="ce15">
            <text:p><text:s/>404,789,289<text:s/></text:p>
          </table:table-cell>
          <table:table-cell office:value-type="float" office:value="462766604" table:style-name="ce15">
            <text:p><text:s/>462,766,604<text:s/></text:p>
          </table:table-cell>
          <table:table-cell office:value-type="float" office:value="505383942706" table:style-name="ce15">
            <text:p><text:s/>505,383,942,706<text:s/></text:p>
          </table:table-cell>
          <table:table-cell office:value-type="float" office:value="99423616" table:style-name="ce16">
            <text:p><text:s/>99,423,616<text:s/></text:p>
          </table:table-cell>
          <table:table-cell office:value-type="string" table:style-name="ce14">
            <text:p>ˉ固定資產</text:p>
          </table:table-cell>
          <table:table-cell office:value-type="float" office:value="505284519090" table:style-name="ce15">
            <text:p><text:s/>505,284,519,090<text:s/></text:p>
          </table:table-cell>
          <table:table-cell office:value-type="float" office:value="22462385224" table:style-name="ce15">
            <text:p><text:s/>22,462,385,224<text:s/></text:p>
          </table:table-cell>
          <table:table-cell office:value-type="float" office:value="2102996691" table:style-name="ce15">
            <text:p><text:s/>2,102,996,691<text:s/></text:p>
          </table:table-cell>
          <table:table-cell office:value-type="float" office:value="368642434" table:style-name="ce15">
            <text:p><text:s/>368,642,434<text:s/></text:p>
          </table:table-cell>
          <table:table-cell office:value-type="float" office:value="937824402" table:style-name="ce15">
            <text:p><text:s/>937,824,402<text:s/></text:p>
          </table:table-cell>
          <table:table-cell office:value-type="float" office:value="1620942984" table:style-name="ce15">
            <text:p><text:s/>1,620,942,984<text:s/></text:p>
          </table:table-cell>
          <table:table-cell office:value-type="float" office:value="800091636" table:style-name="ce15">
            <text:p><text:s/>800,091,636<text:s/></text:p>
          </table:table-cell>
          <table:table-cell office:value-type="float" office:value="4223879419" table:style-name="ce15">
            <text:p><text:s/>4,223,879,419<text:s/></text:p>
          </table:table-cell>
          <table:table-cell office:value-type="float" office:value="2039976186" table:style-name="ce15">
            <text:p><text:s/>2,039,976,186<text:s/></text:p>
          </table:table-cell>
          <table:table-cell office:value-type="float" office:value="2015195755" table:style-name="ce16">
            <text:p><text:s/>2,015,195,755<text:s/></text:p>
          </table:table-cell>
          <table:table-cell office:value-type="string" table:style-name="ce14">
            <text:p>ˉ固定資產</text:p>
          </table:table-cell>
          <table:table-cell office:value-type="float" office:value="5122590266" table:style-name="ce15">
            <text:p><text:s/>5,122,590,266<text:s/></text:p>
          </table:table-cell>
          <table:table-cell office:value-type="float" office:value="1900341035" table:style-name="ce15">
            <text:p><text:s/>1,900,341,035<text:s/></text:p>
          </table:table-cell>
          <table:table-cell office:value-type="float" office:value="1329904416" table:style-name="ce15">
            <text:p><text:s/>1,329,904,416<text:s/></text:p>
          </table:table-cell>
          <table:table-cell office:value-type="float" office:value="394714695808" table:style-name="ce15">
            <text:p><text:s/>394,714,695,808<text:s/></text:p>
          </table:table-cell>
          <table:table-cell office:value-type="float" office:value="311668028213" table:style-name="ce15">
            <text:p><text:s/>311,668,028,213<text:s/></text:p>
          </table:table-cell>
          <table:table-cell office:value-type="float" office:value="77580192078" table:style-name="ce15">
            <text:p><text:s/>77,580,192,078<text:s/></text:p>
          </table:table-cell>
          <table:table-cell office:value-type="float" office:value="490436051" table:style-name="ce15">
            <text:p><text:s/>490,436,051<text:s/></text:p>
          </table:table-cell>
          <table:table-cell office:value-type="float" office:value="54033870" table:style-name="ce15">
            <text:p><text:s/>54,033,870<text:s/></text:p>
          </table:table-cell>
          <table:table-cell office:value-type="float" office:value="1791485399" table:style-name="ce15">
            <text:p><text:s/>1,791,485,399<text:s/></text:p>
          </table:table-cell>
          <table:table-cell office:value-type="float" office:value="580103207" table:style-name="ce16">
            <text:p><text:s/>580,103,207<text:s/></text:p>
          </table:table-cell>
          <table:table-cell office:value-type="string" table:style-name="ce14">
            <text:p>ˉ固定資產</text:p>
          </table:table-cell>
          <table:table-cell office:value-type="float" office:value="526410237" table:style-name="ce15">
            <text:p><text:s/>526,410,237<text:s/></text:p>
          </table:table-cell>
          <table:table-cell office:value-type="float" office:value="2024006753" table:style-name="ce15">
            <text:p><text:s/>2,024,006,753<text:s/></text:p>
          </table:table-cell>
          <table:table-cell office:value-type="float" office:value="49378530080" table:style-name="ce15">
            <text:p><text:s/>49,378,530,080<text:s/></text:p>
          </table:table-cell>
          <table:table-cell office:value-type="float" office:value="861290287" table:style-name="ce15">
            <text:p><text:s/>861,290,287<text:s/></text:p>
          </table:table-cell>
          <table:table-cell office:value-type="float" office:value="558776309" table:style-name="ce15">
            <text:p><text:s/>558,776,309<text:s/></text:p>
          </table:table-cell>
          <table:table-cell office:value-type="float" office:value="388647396" table:style-name="ce15">
            <text:p><text:s/>388,647,396<text:s/></text:p>
          </table:table-cell>
          <table:table-cell office:value-type="float" office:value="530329024" table:style-name="ce15">
            <text:p><text:s/>530,329,024<text:s/></text:p>
          </table:table-cell>
          <table:table-cell office:value-type="float" office:value="21888425572" table:style-name="ce15">
            <text:p><text:s/>21,888,425,572<text:s/></text:p>
          </table:table-cell>
          <table:table-cell office:value-type="float" office:value="2727336211" table:style-name="ce15">
            <text:p><text:s/>2,727,336,211<text:s/></text:p>
          </table:table-cell>
          <table:table-cell office:value-type="float" office:value="284660231" table:style-name="ce16">
            <text:p><text:s/>284,660,231<text:s/></text:p>
          </table:table-cell>
          <table:table-cell office:value-type="string" table:style-name="ce14">
            <text:p>ˉ固定資產</text:p>
          </table:table-cell>
          <table:table-cell office:value-type="float" office:value="776157781" table:style-name="ce15">
            <text:p><text:s/>776,157,781<text:s/></text:p>
          </table:table-cell>
          <table:table-cell office:value-type="float" office:value="84360391" table:style-name="ce15">
            <text:p><text:s/>84,360,391<text:s/></text:p>
          </table:table-cell>
          <table:table-cell office:value-type="float" office:value="234738548" table:style-name="ce15">
            <text:p><text:s/>234,738,548<text:s/></text:p>
          </table:table-cell>
          <table:table-cell office:value-type="float" office:value="252840282" table:style-name="ce15">
            <text:p><text:s/>252,840,282<text:s/></text:p>
          </table:table-cell>
          <table:table-cell office:value-type="float" office:value="61520106" table:style-name="ce15">
            <text:p><text:s/>61,520,106<text:s/></text:p>
          </table:table-cell>
          <table:table-cell office:value-type="float" office:value="1096021" table:style-name="ce15">
            <text:p><text:s/>1,096,021<text:s/></text:p>
          </table:table-cell>
          <table:table-cell office:value-type="float" office:value="952590361" table:style-name="ce15">
            <text:p><text:s/>952,590,361<text:s/></text:p>
          </table:table-cell>
          <table:table-cell office:value-type="float" office:value="1824348116" table:style-name="ce15">
            <text:p><text:s/>1,824,348,116<text:s/></text:p>
          </table:table-cell>
          <table:table-cell office:value-type="float" office:value="219624451" table:style-name="ce15">
            <text:p><text:s/>219,624,451<text:s/></text:p>
          </table:table-cell>
          <table:table-cell office:value-type="float" office:value="1567957745" table:style-name="ce16">
            <text:p><text:s/>1,567,957,745<text:s/></text:p>
          </table:table-cell>
          <table:table-cell office:value-type="string" table:style-name="ce14">
            <text:p>ˉ固定資產</text:p>
          </table:table-cell>
          <table:table-cell office:value-type="float" office:value="870539538" table:style-name="ce15">
            <text:p><text:s/>870,539,538<text:s/></text:p>
          </table:table-cell>
          <table:table-cell office:value-type="float" office:value="299935822" table:style-name="ce15">
            <text:p><text:s/>299,935,822<text:s/></text:p>
          </table:table-cell>
          <table:table-cell office:value-type="float" office:value="655017164" table:style-name="ce15">
            <text:p><text:s/>655,017,164<text:s/></text:p>
          </table:table-cell>
          <table:table-cell office:value-type="float" office:value="144219779" table:style-name="ce15">
            <text:p><text:s/>144,219,779<text:s/></text:p>
          </table:table-cell>
          <table:table-cell office:value-type="float" office:value="896372611" table:style-name="ce15">
            <text:p><text:s/>896,372,611<text:s/></text:p>
          </table:table-cell>
          <table:table-cell office:value-type="float" office:value="144478540" table:style-name="ce15">
            <text:p><text:s/>144,478,540<text:s/></text:p>
          </table:table-cell>
          <table:table-cell office:value-type="float" office:value="804689282" table:style-name="ce15">
            <text:p><text:s/>804,689,282<text:s/></text:p>
          </table:table-cell>
          <table:table-cell office:value-type="float" office:value="434026480" table:style-name="ce15">
            <text:p><text:s/>434,026,480<text:s/></text:p>
          </table:table-cell>
          <table:table-cell office:value-type="float" office:value="377995608" table:style-name="ce15">
            <text:p><text:s/>377,995,608<text:s/></text:p>
          </table:table-cell>
          <table:table-cell office:value-type="float" office:value="1567130164" table:style-name="ce16">
            <text:p><text:s/>1,567,130,164<text:s/></text:p>
          </table:table-cell>
          <table:table-cell office:value-type="string" table:style-name="ce14">
            <text:p>ˉ固定資產</text:p>
          </table:table-cell>
          <table:table-cell office:value-type="float" office:value="263128935" table:style-name="ce15">
            <text:p><text:s/>263,128,935<text:s/></text:p>
          </table:table-cell>
          <table:table-cell office:value-type="float" office:value="147316384" table:style-name="ce15">
            <text:p><text:s/>147,316,384<text:s/></text:p>
          </table:table-cell>
          <table:table-cell office:value-type="float" office:value="288276240" table:style-name="ce15">
            <text:p><text:s/>288,276,240<text:s/></text:p>
          </table:table-cell>
          <table:table-cell office:value-type="float" office:value="1244426146" table:style-name="ce15">
            <text:p><text:s/>1,244,426,146<text:s/></text:p>
          </table:table-cell>
          <table:table-cell office:value-type="float" office:value="222007034" table:style-name="ce15">
            <text:p><text:s/>222,007,034<text:s/></text:p>
          </table:table-cell>
          <table:table-cell office:value-type="float" office:value="270281367" table:style-name="ce15">
            <text:p><text:s/>270,281,367<text:s/></text:p>
          </table:table-cell>
          <table:table-cell office:value-type="float" office:value="13748742" table:style-name="ce15">
            <text:p><text:s/>13,748,742<text:s/></text:p>
          </table:table-cell>
          <table:table-cell office:value-type="float" office:value="24806883" table:style-name="ce15">
            <text:p><text:s/>24,806,883<text:s/></text:p>
          </table:table-cell>
          <table:table-cell office:value-type="float" office:value="9579300" table:style-name="ce15">
            <text:p><text:s/>9,579,300<text:s/></text:p>
          </table:table-cell>
          <table:table-cell office:value-type="float" office:value="7485855229" table:style-name="ce16">
            <text:p><text:s/>7,485,855,229<text:s/></text:p>
          </table:table-cell>
          <table:table-cell office:value-type="string" table:style-name="ce14">
            <text:p>ˉ固定資產</text:p>
          </table:table-cell>
          <table:table-cell office:value-type="float" office:value="257910336585" table:style-name="ce15">
            <text:p><text:s/>257,910,336,585<text:s/></text:p>
          </table:table-cell>
          <table:table-cell office:value-type="float" office:value="11447171508" table:style-name="ce15">
            <text:p><text:s/>11,447,171,508<text:s/></text:p>
          </table:table-cell>
          <table:table-cell office:value-type="float" office:value="3840346796" table:style-name="ce15">
            <text:p><text:s/>3,840,346,796<text:s/></text:p>
          </table:table-cell>
          <table:table-cell office:value-type="float" office:value="46575081272" table:style-name="ce15">
            <text:p><text:s/>46,575,081,272<text:s/></text:p>
          </table:table-cell>
          <table:table-cell office:value-type="float" office:value="3490527842" table:style-name="ce15">
            <text:p><text:s/>3,490,527,842<text:s/></text:p>
          </table:table-cell>
          <table:table-cell office:value-type="float" office:value="729806099" table:style-name="ce15">
            <text:p><text:s/>729,806,099<text:s/></text:p>
          </table:table-cell>
          <table:table-cell office:value-type="float" office:value="187234048080" table:style-name="ce15">
            <text:p><text:s/>187,234,048,080<text:s/></text:p>
          </table:table-cell>
          <table:table-cell office:value-type="float" office:value="338275086" table:style-name="ce15">
            <text:p><text:s/>338,275,086<text:s/></text:p>
          </table:table-cell>
          <table:table-cell office:value-type="float" office:value="3868189284" table:style-name="ce15">
            <text:p><text:s/>3,868,189,284<text:s/></text:p>
          </table:table-cell>
          <table:table-cell office:value-type="float" office:value="297146166" table:style-name="ce16">
            <text:p><text:s/>297,146,166<text:s/></text:p>
          </table:table-cell>
          <table:table-cell office:value-type="string" table:style-name="ce14">
            <text:p>ˉ固定資產</text:p>
          </table:table-cell>
          <table:table-cell office:value-type="float" office:value="89744452" table:style-name="ce15">
            <text:p><text:s/>89,744,452<text:s/></text:p>
          </table:table-cell>
          <table:table-cell office:value-type="float" office:value="745702732104" table:style-name="ce15">
            <text:p><text:s/>745,702,732,104<text:s/></text:p>
          </table:table-cell>
          <table:table-cell office:value-type="float" office:value="20961935751" table:style-name="ce15">
            <text:p><text:s/>20,961,935,751<text:s/></text:p>
          </table:table-cell>
          <table:table-cell office:value-type="float" office:value="8710138523" table:style-name="ce15">
            <text:p><text:s/>8,710,138,523<text:s/></text:p>
          </table:table-cell>
          <table:table-cell office:value-type="float" office:value="4947500060" table:style-name="ce15">
            <text:p><text:s/>4,947,500,060<text:s/></text:p>
          </table:table-cell>
          <table:table-cell office:value-type="float" office:value="37020427551" table:style-name="ce15">
            <text:p><text:s/>37,020,427,551<text:s/></text:p>
          </table:table-cell>
          <table:table-cell office:value-type="float" office:value="884418768" table:style-name="ce15">
            <text:p><text:s/>884,418,768<text:s/></text:p>
          </table:table-cell>
          <table:table-cell office:value-type="float" office:value="523377120480" table:style-name="ce15">
            <text:p><text:s/>523,377,120,480<text:s/></text:p>
          </table:table-cell>
          <table:table-cell office:value-type="float" office:value="149801190971" table:style-name="ce15">
            <text:p><text:s/>149,801,190,971<text:s/></text:p>
          </table:table-cell>
          <table:table-cell office:value-type="float" office:value="6581587205" table:style-name="ce16">
            <text:p><text:s/>6,581,587,205<text:s/></text:p>
          </table:table-cell>
          <table:table-cell office:value-type="string" table:style-name="ce14">
            <text:p>ˉ固定資產</text:p>
          </table:table-cell>
          <table:table-cell office:value-type="float" office:value="19695553" table:style-name="ce15">
            <text:p><text:s/>19,695,553<text:s/></text:p>
          </table:table-cell>
          <table:table-cell office:value-type="float" office:value="945758975" table:style-name="ce15">
            <text:p><text:s/>945,758,975<text:s/></text:p>
          </table:table-cell>
          <table:table-cell office:value-type="float" office:value="4352069945" table:style-name="ce15">
            <text:p><text:s/>4,352,069,945<text:s/></text:p>
          </table:table-cell>
          <table:table-cell office:value-type="float" office:value="736636967" table:style-name="ce15">
            <text:p><text:s/>736,636,967<text:s/></text:p>
          </table:table-cell>
          <table:table-cell office:value-type="float" office:value="5841068" table:style-name="ce15">
            <text:p><text:s/>5,841,068<text:s/></text:p>
          </table:table-cell>
          <table:table-cell office:value-type="float" office:value="521584697" table:style-name="ce15">
            <text:p><text:s/>521,584,697<text:s/></text:p>
          </table:table-cell>
          <table:table-cell office:value-type="float" office:value="160232041" table:style-name="ce15">
            <text:p><text:s/>160,232,041<text:s/></text:p>
          </table:table-cell>
          <table:table-cell office:value-type="float" office:value="160232041" table:style-name="ce15">
            <text:p><text:s/>160,232,041<text:s/></text:p>
          </table:table-cell>
          <table:table-cell office:value-type="float" office:value="3477392446" table:style-name="ce15">
            <text:p><text:s/>3,477,392,446<text:s/></text:p>
          </table:table-cell>
          <table:table-cell office:value-type="float" office:value="753012941" table:style-name="ce16">
            <text:p><text:s/>753,012,941<text:s/></text:p>
          </table:table-cell>
          <table:table-cell office:value-type="string" table:style-name="ce14">
            <text:p>ˉ固定資產</text:p>
          </table:table-cell>
          <table:table-cell office:value-type="float" office:value="54767338" table:style-name="ce15">
            <text:p><text:s/>54,767,338<text:s/></text:p>
          </table:table-cell>
          <table:table-cell office:value-type="float" office:value="826968" table:style-name="ce15">
            <text:p><text:s/>826,968<text:s/></text:p>
          </table:table-cell>
          <table:table-cell office:value-type="float" office:value="2668785199" table:style-name="ce15">
            <text:p><text:s/>2,668,785,199<text:s/></text:p>
          </table:table-cell>
          <table:table-cell office:value-type="float" office:value="544437556090" table:style-name="ce15">
            <text:p><text:s/>544,437,556,090<text:s/></text:p>
          </table:table-cell>
          <table:table-cell office:value-type="float" office:value="7442188129" table:style-name="ce15">
            <text:p><text:s/>7,442,188,129<text:s/></text:p>
          </table:table-cell>
          <table:table-cell office:value-type="float" office:value="428057002371" table:style-name="ce15">
            <text:p><text:s/>428,057,002,371<text:s/></text:p>
          </table:table-cell>
          <table:table-cell office:value-type="float" office:value="50522710591" table:style-name="ce15">
            <text:p><text:s/>50,522,710,591<text:s/></text:p>
          </table:table-cell>
          <table:table-cell office:value-type="float" office:value="6913644023" table:style-name="ce15">
            <text:p><text:s/>6,913,644,023<text:s/></text:p>
          </table:table-cell>
          <table:table-cell office:value-type="float" office:value="16051336256" table:style-name="ce15">
            <text:p><text:s/>16,051,336,256<text:s/></text:p>
          </table:table-cell>
          <table:table-cell office:value-type="float" office:value="3077829295" table:style-name="ce16">
            <text:p><text:s/>3,077,829,295<text:s/></text:p>
          </table:table-cell>
          <table:table-cell office:value-type="string" table:style-name="ce14">
            <text:p>ˉ固定資產</text:p>
          </table:table-cell>
          <table:table-cell office:value-type="float" office:value="4463678323" table:style-name="ce15">
            <text:p><text:s/>4,463,678,323<text:s/></text:p>
          </table:table-cell>
          <table:table-cell office:value-type="float" office:value="1715451798" table:style-name="ce15">
            <text:p><text:s/>1,715,451,798<text:s/></text:p>
          </table:table-cell>
          <table:table-cell office:value-type="float" office:value="581130963" table:style-name="ce15">
            <text:p><text:s/>581,130,963<text:s/></text:p>
          </table:table-cell>
          <table:table-cell office:value-type="float" office:value="565648270" table:style-name="ce15">
            <text:p><text:s/>565,648,270<text:s/></text:p>
          </table:table-cell>
          <table:table-cell office:value-type="float" office:value="980320843" table:style-name="ce15">
            <text:p><text:s/>980,320,843<text:s/></text:p>
          </table:table-cell>
          <table:table-cell office:value-type="float" office:value="251574379" table:style-name="ce15">
            <text:p><text:s/>251,574,379<text:s/></text:p>
          </table:table-cell>
          <table:table-cell office:value-type="float" office:value="1134856404" table:style-name="ce15">
            <text:p><text:s/>1,134,856,404<text:s/></text:p>
          </table:table-cell>
          <table:table-cell office:value-type="float" office:value="504200529" table:style-name="ce15">
            <text:p><text:s/>504,200,529<text:s/></text:p>
          </table:table-cell>
          <table:table-cell office:value-type="float" office:value="620281256" table:style-name="ce15">
            <text:p><text:s/>620,281,256<text:s/></text:p>
          </table:table-cell>
          <table:table-cell office:value-type="float" office:value="808042391" table:style-name="ce16">
            <text:p><text:s/>808,042,391<text:s/></text:p>
          </table:table-cell>
          <table:table-cell office:value-type="string" table:style-name="ce14">
            <text:p>ˉ固定資產</text:p>
          </table:table-cell>
          <table:table-cell office:value-type="float" office:value="1330101541" table:style-name="ce15">
            <text:p><text:s/>1,330,101,541<text:s/></text:p>
          </table:table-cell>
          <table:table-cell office:value-type="float" office:value="397274790" table:style-name="ce15">
            <text:p><text:s/>397,274,790<text:s/></text:p>
          </table:table-cell>
          <table:table-cell office:value-type="float" office:value="146204239" table:style-name="ce15">
            <text:p><text:s/>146,204,239<text:s/></text:p>
          </table:table-cell>
          <table:table-cell office:value-type="float" office:value="11229774345" table:style-name="ce15">
            <text:p><text:s/>11,229,774,345<text:s/></text:p>
          </table:table-cell>
          <table:table-cell office:value-type="float" office:value="649163513" table:style-name="ce15">
            <text:p><text:s/>649,163,513<text:s/></text:p>
          </table:table-cell>
          <table:table-cell office:value-type="float" office:value="170070789" table:style-name="ce15">
            <text:p><text:s/>170,070,789<text:s/></text:p>
          </table:table-cell>
          <table:table-cell office:value-type="float" office:value="2038125073" table:style-name="ce15">
            <text:p><text:s/>2,038,125,073<text:s/></text:p>
          </table:table-cell>
          <table:table-cell office:value-type="float" office:value="4786945979" table:style-name="ce15">
            <text:p><text:s/>4,786,945,979<text:s/></text:p>
          </table:table-cell>
          <table:table-cell office:value-type="float" office:value="21169335848" table:style-name="ce15">
            <text:p><text:s/>21,169,335,848<text:s/></text:p>
          </table:table-cell>
          <table:table-cell office:value-type="float" office:value="13235764255" table:style-name="ce16">
            <text:p><text:s/>13,235,764,255<text:s/></text:p>
          </table:table-cell>
          <table:table-cell office:value-type="string" table:style-name="ce14">
            <text:p>ˉ固定資產</text:p>
          </table:table-cell>
          <table:table-cell office:value-type="float" office:value="1830929187" table:style-name="ce15">
            <text:p><text:s/>1,830,929,187<text:s/></text:p>
          </table:table-cell>
          <table:table-cell office:value-type="float" office:value="1348905987" table:style-name="ce15">
            <text:p><text:s/>1,348,905,987<text:s/></text:p>
          </table:table-cell>
          <table:table-cell office:value-type="float" office:value="3812034695" table:style-name="ce15">
            <text:p><text:s/>3,812,034,695<text:s/></text:p>
          </table:table-cell>
          <table:table-cell office:value-type="float" office:value="223723055" table:style-name="ce15">
            <text:p><text:s/>223,723,055<text:s/></text:p>
          </table:table-cell>
          <table:table-cell office:value-type="float" office:value="498019077" table:style-name="ce15">
            <text:p><text:s/>498,019,077<text:s/></text:p>
          </table:table-cell>
          <table:table-cell office:value-type="float" office:value="219959592" table:style-name="ce15">
            <text:p><text:s/>219,959,592<text:s/></text:p>
          </table:table-cell>
          <table:table-cell office:value-type="float" office:value="2399857600" table:style-name="ce15">
            <text:p><text:s/>2,399,857,600<text:s/></text:p>
          </table:table-cell>
          <table:table-cell office:value-type="float" office:value="1107392478" table:style-name="ce15">
            <text:p><text:s/>1,107,392,478<text:s/></text:p>
          </table:table-cell>
          <table:table-cell office:value-type="float" office:value="916109450" table:style-name="ce15">
            <text:p><text:s/>916,109,450<text:s/></text:p>
          </table:table-cell>
          <table:table-cell office:value-type="float" office:value="373131445" table:style-name="ce16">
            <text:p><text:s/>373,131,445<text:s/></text:p>
          </table:table-cell>
          <table:table-cell office:value-type="string" table:style-name="ce14">
            <text:p>ˉ固定資產</text:p>
          </table:table-cell>
          <table:table-cell office:value-type="float" office:value="3224227" table:style-name="ce15">
            <text:p><text:s/>3,224,227<text:s/></text:p>
          </table:table-cell>
          <table:table-cell office:value-type="float" office:value="88371046814" table:style-name="ce15">
            <text:p><text:s/>88,371,046,814<text:s/></text:p>
          </table:table-cell>
          <table:table-cell office:value-type="float" office:value="70133944268" table:style-name="ce15">
            <text:p><text:s/>70,133,944,268<text:s/></text:p>
          </table:table-cell>
          <table:table-cell office:value-type="float" office:value="1767908914" table:style-name="ce15">
            <text:p><text:s/>1,767,908,914<text:s/></text:p>
          </table:table-cell>
          <table:table-cell office:value-type="float" office:value="130428031" table:style-name="ce15">
            <text:p><text:s/>130,428,031<text:s/></text:p>
          </table:table-cell>
          <table:table-cell office:value-type="float" office:value="3888865820" table:style-name="ce15">
            <text:p><text:s/>3,888,865,820<text:s/></text:p>
          </table:table-cell>
          <table:table-cell office:value-type="float" office:value="4902475434" table:style-name="ce15">
            <text:p><text:s/>4,902,475,434<text:s/></text:p>
          </table:table-cell>
          <table:table-cell office:value-type="float" office:value="1226517292" table:style-name="ce15">
            <text:p><text:s/>1,226,517,292<text:s/></text:p>
          </table:table-cell>
          <table:table-cell office:value-type="float" office:value="1984056225" table:style-name="ce15">
            <text:p><text:s/>1,984,056,225<text:s/></text:p>
          </table:table-cell>
          <table:table-cell office:value-type="float" office:value="3096178570" table:style-name="ce16">
            <text:p><text:s/>3,096,178,570<text:s/></text:p>
          </table:table-cell>
          <table:table-cell office:value-type="string" table:style-name="ce14">
            <text:p>ˉ固定資產</text:p>
          </table:table-cell>
          <table:table-cell office:value-type="float" office:value="1240672260" table:style-name="ce15">
            <text:p><text:s/>1,240,672,260<text:s/></text:p>
          </table:table-cell>
          <table:table-cell office:value-type="float" office:value="39394649909" table:style-name="ce15">
            <text:p><text:s/>39,394,649,909<text:s/></text:p>
          </table:table-cell>
          <table:table-cell office:value-type="float" office:value="1774431704" table:style-name="ce15">
            <text:p><text:s/>1,774,431,704<text:s/></text:p>
          </table:table-cell>
          <table:table-cell office:value-type="float" office:value="37098923361" table:style-name="ce15">
            <text:p><text:s/>37,098,923,361<text:s/></text:p>
          </table:table-cell>
          <table:table-cell office:value-type="float" office:value="452363875" table:style-name="ce15">
            <text:p><text:s/>452,363,875<text:s/></text:p>
          </table:table-cell>
          <table:table-cell office:value-type="float" office:value="68930969" table:style-name="ce15">
            <text:p><text:s/>68,930,969<text:s/></text:p>
          </table:table-cell>
          <table:table-cell office:value-type="float" office:value="2146325670" table:style-name="ce15">
            <text:p><text:s/>2,146,325,670<text:s/></text:p>
          </table:table-cell>
          <table:table-cell office:value-type="float" office:value="970391292" table:style-name="ce15">
            <text:p><text:s/>970,391,292<text:s/></text:p>
          </table:table-cell>
          <table:table-cell office:value-type="float" office:value="18134066" table:style-name="ce15">
            <text:p><text:s/>18,134,066<text:s/></text:p>
          </table:table-cell>
          <table:table-cell office:value-type="float" office:value="348249104" table:style-name="ce16">
            <text:p><text:s/>348,249,104<text:s/></text:p>
          </table:table-cell>
          <table:table-cell office:value-type="string" table:style-name="ce14">
            <text:p>ˉ固定資產</text:p>
          </table:table-cell>
          <table:table-cell office:value-type="float" office:value="196509319" table:style-name="ce15">
            <text:p><text:s/>196,509,319<text:s/></text:p>
          </table:table-cell>
          <table:table-cell office:value-type="float" office:value="613041889" table:style-name="ce15">
            <text:p><text:s/>613,041,889<text:s/></text:p>
          </table:table-cell>
          <table:table-cell office:value-type="float" office:value="37630589208" table:style-name="ce15">
            <text:p><text:s/>37,630,589,208<text:s/></text:p>
          </table:table-cell>
          <table:table-cell office:value-type="float" office:value="133204269" table:style-name="ce15">
            <text:p><text:s/>133,204,269<text:s/></text:p>
          </table:table-cell>
          <table:table-cell office:value-type="float" office:value="37071285943" table:style-name="ce15">
            <text:p><text:s/>37,071,285,943<text:s/></text:p>
          </table:table-cell>
          <table:table-cell office:value-type="float" office:value="16543236" table:style-name="ce15">
            <text:p><text:s/>16,543,236<text:s/></text:p>
          </table:table-cell>
          <table:table-cell office:value-type="float" office:value="409555760" table:style-name="ce15">
            <text:p><text:s/>409,555,760<text:s/></text:p>
          </table:table-cell>
          <table:table-cell office:value-type="float" office:value="28830054805" table:style-name="ce15">
            <text:p><text:s/>28,830,054,805<text:s/></text:p>
          </table:table-cell>
          <table:table-cell office:value-type="float" office:value="28830054805" table:style-name="ce16">
            <text:p><text:s/>28,830,054,805<text:s/></text:p>
          </table:table-cell>
          <table:table-cell office:value-type="string" table:style-name="ce14">
            <text:p>ˉ固定資產</text:p>
          </table:table-cell>
          <table:table-cell office:value-type="float" office:value="95004710163" table:style-name="ce16">
            <text:p><text:s/>95,004,710,163<text:s/></text:p>
          </table:table-cell>
          <table:table-cell office:value-type="float" office:value="80090068141" table:style-name="ce15">
            <text:p><text:s/>80,090,068,141<text:s/></text:p>
          </table:table-cell>
          <table:table-cell office:value-type="float" office:value="3473242132" table:style-name="ce15">
            <text:p><text:s/>3,473,242,1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41399890" table:style-name="ce15">
            <text:p><text:s/>11,441,399,8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21199563054" table:style-name="ce15">
            <text:p><text:s/>1,121,199,563,054<text:s/></text:p>
          </table:table-cell>
          <table:table-cell office:value-type="float" office:value="867608997980" table:style-name="ce15">
            <text:p><text:s/>867,608,997,980<text:s/></text:p>
          </table:table-cell>
          <table:table-cell office:value-type="float" office:value="-113427919233" table:style-name="ce18">
            <text:p>-113,427,919,233<text:s/></text:p>
          </table:table-cell>
          <table:table-cell table:number-columns-repeated="16088" table:style-name="ce19"/>
        </table:table-row>
        <table:table-row table:style-name="ro7">
          <table:table-cell office:value-type="string" table:style-name="ce14">
            <text:p>ˉˉ土地</text:p>
          </table:table-cell>
          <table:table-cell office:value-type="float" office:value="3799415181389" table:style-name="ce15">
            <text:p><text:s/>3,799,415,181,389<text:s/></text:p>
          </table:table-cell>
          <table:table-cell office:value-type="float" office:value="16899564199" table:style-name="ce15">
            <text:p><text:s/>16,899,564,199<text:s/></text:p>
          </table:table-cell>
          <table:table-cell office:value-type="float" office:value="3638696058" table:style-name="ce15">
            <text:p><text:s/>3,638,696,058<text:s/></text:p>
          </table:table-cell>
          <table:table-cell office:value-type="float" office:value="124628845" table:style-name="ce15">
            <text:p><text:s/>124,628,845<text:s/></text:p>
          </table:table-cell>
          <table:table-cell office:value-type="float" office:value="34929025" table:style-name="ce15">
            <text:p><text:s/>34,929,025<text:s/></text:p>
          </table:table-cell>
          <table:table-cell office:value-type="float" office:value="611072102" table:style-name="ce15">
            <text:p><text:s/>611,072,102<text:s/></text:p>
          </table:table-cell>
          <table:table-cell office:value-type="float" office:value="12490238169" table:style-name="ce15">
            <text:p><text:s/>12,490,238,169<text:s/></text:p>
          </table:table-cell>
          <table:table-cell office:value-type="float" office:value="156007017708" table:style-name="ce15">
            <text:p><text:s/>156,007,017,708<text:s/></text:p>
          </table:table-cell>
          <table:table-cell office:value-type="float" office:value="637617744" table:style-name="ce15">
            <text:p><text:s/>637,617,744<text:s/></text:p>
          </table:table-cell>
          <table:table-cell office:value-type="float" office:value="635997547" table:style-name="ce16">
            <text:p><text:s/>635,997,547<text:s/></text:p>
          </table:table-cell>
          <table:table-cell office:value-type="string" table:style-name="ce14">
            <text:p>ˉˉ土地</text:p>
          </table:table-cell>
          <table:table-cell office:value-type="float" office:value="239652247" table:style-name="ce15">
            <text:p><text:s/>239,652,247<text:s/></text:p>
          </table:table-cell>
          <table:table-cell office:value-type="float" office:value="1796054680" table:style-name="ce15">
            <text:p><text:s/>1,796,054,680<text:s/></text:p>
          </table:table-cell>
          <table:table-cell office:value-type="float" office:value="5909250672" table:style-name="ce15">
            <text:p><text:s/>5,909,250,672<text:s/></text:p>
          </table:table-cell>
          <table:table-cell office:value-type="float" office:value="2854718327" table:style-name="ce15">
            <text:p><text:s/>2,854,718,327<text:s/></text:p>
          </table:table-cell>
          <table:table-cell office:value-type="float" office:value="981818934" table:style-name="ce15">
            <text:p><text:s/>981,818,934<text:s/></text:p>
          </table:table-cell>
          <table:table-cell office:value-type="float" office:value="141595919040" table:style-name="ce15">
            <text:p><text:s/>141,595,919,040<text:s/></text:p>
          </table:table-cell>
          <table:table-cell office:value-type="float" office:value="16219390" table:style-name="ce15">
            <text:p><text:s/>16,219,390<text:s/></text:p>
          </table:table-cell>
          <table:table-cell office:value-type="float" office:value="153311018" table:style-name="ce15">
            <text:p><text:s/>153,311,018<text:s/></text:p>
          </table:table-cell>
          <table:table-cell office:value-type="float" office:value="261558901" table:style-name="ce15">
            <text:p><text:s/>261,558,901<text:s/></text:p>
          </table:table-cell>
          <table:table-cell office:value-type="float" office:value="98337057" table:style-name="ce16">
            <text:p><text:s/>98,337,057<text:s/></text:p>
          </table:table-cell>
          <table:table-cell office:value-type="string" table:style-name="ce14">
            <text:p>ˉˉ土地</text:p>
          </table:table-cell>
          <table:table-cell office:value-type="float" office:value="618276298" table:style-name="ce15">
            <text:p><text:s/>618,276,298<text:s/></text:p>
          </table:table-cell>
          <table:table-cell office:value-type="float" office:value="109852548" table:style-name="ce15">
            <text:p><text:s/>109,852,548<text:s/></text:p>
          </table:table-cell>
          <table:table-cell office:value-type="float" office:value="14888305" table:style-name="ce15">
            <text:p><text:s/>14,888,305<text:s/></text:p>
          </table:table-cell>
          <table:table-cell office:value-type="float" office:value="83545000" table:style-name="ce15">
            <text:p><text:s/>83,545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96333949" table:style-name="ce15">
            <text:p><text:s/>4,596,333,949<text:s/></text:p>
          </table:table-cell>
          <table:table-cell office:value-type="float" office:value="4596333949" table:style-name="ce15">
            <text:p><text:s/>4,596,333,949<text:s/></text:p>
          </table:table-cell>
          <table:table-cell office:value-type="float" office:value="20503813898" table:style-name="ce15">
            <text:p><text:s/>20,503,813,898<text:s/></text:p>
          </table:table-cell>
          <table:table-cell office:value-type="float" office:value="2452635244" table:style-name="ce16">
            <text:p><text:s/>2,452,635,244<text:s/></text:p>
          </table:table-cell>
          <table:table-cell office:value-type="string" table:style-name="ce14">
            <text:p>ˉˉ土地</text:p>
          </table:table-cell>
          <table:table-cell office:value-type="float" office:value="267795098" table:style-name="ce15">
            <text:p><text:s/>267,795,098<text:s/></text:p>
          </table:table-cell>
          <table:table-cell office:value-type="float" office:value="56631386" table:style-name="ce15">
            <text:p><text:s/>56,631,386<text:s/></text:p>
          </table:table-cell>
          <table:table-cell office:value-type="float" office:value="592778241" table:style-name="ce15">
            <text:p><text:s/>592,778,241<text:s/></text:p>
          </table:table-cell>
          <table:table-cell office:value-type="float" office:value="78965073" table:style-name="ce15">
            <text:p><text:s/>78,965,073<text:s/></text:p>
          </table:table-cell>
          <table:table-cell office:value-type="float" office:value="95503181" table:style-name="ce15">
            <text:p><text:s/>95,503,181<text:s/></text:p>
          </table:table-cell>
          <table:table-cell office:value-type="float" office:value="2874976" table:style-name="ce15">
            <text:p><text:s/>2,874,976<text:s/></text:p>
          </table:table-cell>
          <table:table-cell office:value-type="float" office:value="731185364" table:style-name="ce15">
            <text:p><text:s/>731,185,364<text:s/></text:p>
          </table:table-cell>
          <table:table-cell office:value-type="float" office:value="224668884" table:style-name="ce15">
            <text:p><text:s/>224,668,884<text:s/></text:p>
          </table:table-cell>
          <table:table-cell office:value-type="float" office:value="1295775675" table:style-name="ce15">
            <text:p><text:s/>1,295,775,675<text:s/></text:p>
          </table:table-cell>
          <table:table-cell office:value-type="float" office:value="213413343" table:style-name="ce16">
            <text:p><text:s/>213,413,343<text:s/></text:p>
          </table:table-cell>
          <table:table-cell office:value-type="string" table:style-name="ce14">
            <text:p>ˉˉ土地</text:p>
          </table:table-cell>
          <table:table-cell office:value-type="float" office:value="411812908" table:style-name="ce15">
            <text:p><text:s/>411,812,908<text:s/></text:p>
          </table:table-cell>
          <table:table-cell office:value-type="float" office:value="290523450" table:style-name="ce15">
            <text:p><text:s/>290,523,450<text:s/></text:p>
          </table:table-cell>
          <table:table-cell office:value-type="float" office:value="39116076" table:style-name="ce15">
            <text:p><text:s/>39,116,076<text:s/></text:p>
          </table:table-cell>
          <table:table-cell office:value-type="float" office:value="701554305" table:style-name="ce15">
            <text:p><text:s/>701,554,305<text:s/></text:p>
          </table:table-cell>
          <table:table-cell office:value-type="float" office:value="1857413276" table:style-name="ce15">
            <text:p><text:s/>1,857,413,276<text:s/></text:p>
          </table:table-cell>
          <table:table-cell office:value-type="float" office:value="338853071" table:style-name="ce15">
            <text:p><text:s/>338,853,071<text:s/></text:p>
          </table:table-cell>
          <table:table-cell office:value-type="float" office:value="790010596" table:style-name="ce15">
            <text:p><text:s/>790,010,596<text:s/></text:p>
          </table:table-cell>
          <table:table-cell office:value-type="float" office:value="746473248" table:style-name="ce15">
            <text:p><text:s/>746,473,248<text:s/></text:p>
          </table:table-cell>
          <table:table-cell office:value-type="float" office:value="349474109" table:style-name="ce15">
            <text:p><text:s/>349,474,109<text:s/></text:p>
          </table:table-cell>
          <table:table-cell office:value-type="float" office:value="1164372971" table:style-name="ce16">
            <text:p><text:s/>1,164,372,971<text:s/></text:p>
          </table:table-cell>
          <table:table-cell office:value-type="string" table:style-name="ce14">
            <text:p>ˉˉ土地</text:p>
          </table:table-cell>
          <table:table-cell office:value-type="float" office:value="208268304" table:style-name="ce15">
            <text:p><text:s/>208,268,304<text:s/></text:p>
          </table:table-cell>
          <table:table-cell office:value-type="float" office:value="899817188" table:style-name="ce15">
            <text:p><text:s/>899,817,188<text:s/></text:p>
          </table:table-cell>
          <table:table-cell office:value-type="float" office:value="274311366" table:style-name="ce15">
            <text:p><text:s/>274,311,366<text:s/></text:p>
          </table:table-cell>
          <table:table-cell office:value-type="float" office:value="605281006" table:style-name="ce15">
            <text:p><text:s/>605,281,006<text:s/></text:p>
          </table:table-cell>
          <table:table-cell office:value-type="float" office:value="1163636294" table:style-name="ce15">
            <text:p><text:s/>1,163,636,294<text:s/></text:p>
          </table:table-cell>
          <table:table-cell office:value-type="float" office:value="285210160" table:style-name="ce15">
            <text:p><text:s/>285,210,160<text:s/></text:p>
          </table:table-cell>
          <table:table-cell office:value-type="float" office:value="992538461" table:style-name="ce15">
            <text:p><text:s/>992,538,461<text:s/></text:p>
          </table:table-cell>
          <table:table-cell office:value-type="float" office:value="826670763" table:style-name="ce15">
            <text:p><text:s/>826,670,763<text:s/></text:p>
          </table:table-cell>
          <table:table-cell office:value-type="float" office:value="44964412" table:style-name="ce15">
            <text:p><text:s/>44,964,412<text:s/></text:p>
          </table:table-cell>
          <table:table-cell office:value-type="float" office:value="362254726" table:style-name="ce16">
            <text:p><text:s/>362,254,726<text:s/></text:p>
          </table:table-cell>
          <table:table-cell office:value-type="string" table:style-name="ce14">
            <text:p>ˉˉ土地</text:p>
          </table:table-cell>
          <table:table-cell office:value-type="float" office:value="1170631100" table:style-name="ce15">
            <text:p><text:s/>1,170,631,100<text:s/></text:p>
          </table:table-cell>
          <table:table-cell office:value-type="float" office:value="87672096" table:style-name="ce15">
            <text:p><text:s/>87,672,096<text:s/></text:p>
          </table:table-cell>
          <table:table-cell office:value-type="float" office:value="7849162" table:style-name="ce15">
            <text:p><text:s/>7,849,162<text:s/></text:p>
          </table:table-cell>
          <table:table-cell office:value-type="float" office:value="851273096" table:style-name="ce15">
            <text:p><text:s/>851,273,096<text:s/></text:p>
          </table:table-cell>
          <table:table-cell office:value-type="float" office:value="5490000" table:style-name="ce15">
            <text:p><text:s/>5,490,000<text:s/></text:p>
          </table:table-cell>
          <table:table-cell office:value-type="float" office:value="14784137" table:style-name="ce15">
            <text:p><text:s/>14,784,137<text:s/></text:p>
          </table:table-cell>
          <table:table-cell office:value-type="float" office:value="1331152" table:style-name="ce15">
            <text:p><text:s/>1,331,152<text:s/></text:p>
          </table:table-cell>
          <table:table-cell office:value-type="float" office:value="1798339540" table:style-name="ce15">
            <text:p><text:s/>1,798,339,540<text:s/></text:p>
          </table:table-cell>
          <table:table-cell office:value-type="float" office:value="238257084" table:style-name="ce15">
            <text:p><text:s/>238,257,084<text:s/></text:p>
          </table:table-cell>
          <table:table-cell office:value-type="float" office:value="636865349" table:style-name="ce16">
            <text:p><text:s/>636,865,349<text:s/></text:p>
          </table:table-cell>
          <table:table-cell office:value-type="string" table:style-name="ce14">
            <text:p>ˉˉ土地</text:p>
          </table:table-cell>
          <table:table-cell office:value-type="float" office:value="300051578" table:style-name="ce15">
            <text:p><text:s/>300,051,5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23165529" table:style-name="ce15">
            <text:p><text:s/>623,165,5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9680443" table:style-name="ce15">
            <text:p><text:s/>979,680,443<text:s/></text:p>
          </table:table-cell>
          <table:table-cell office:value-type="float" office:value="152631621" table:style-name="ce15">
            <text:p><text:s/>152,631,621<text:s/></text:p>
          </table:table-cell>
          <table:table-cell office:value-type="float" office:value="627796361" table:style-name="ce15">
            <text:p><text:s/>627,796,361<text:s/></text:p>
          </table:table-cell>
          <table:table-cell office:value-type="float" office:value="79851000" table:style-name="ce15">
            <text:p><text:s/>79,851,000<text:s/></text:p>
          </table:table-cell>
          <table:table-cell office:value-type="float" office:value="28252211" table:style-name="ce16">
            <text:p><text:s/>28,252,211<text:s/></text:p>
          </table:table-cell>
          <table:table-cell office:value-type="string" table:style-name="ce14">
            <text:p>ˉˉ土地</text:p>
          </table:table-cell>
          <table:table-cell office:value-type="float" office:value="10998490" table:style-name="ce15">
            <text:p><text:s/>10,998,490<text:s/></text:p>
          </table:table-cell>
          <table:table-cell office:value-type="float" office:value="98400" table:style-name="ce15">
            <text:p><text:s/>98,400<text:s/></text:p>
          </table:table-cell>
          <table:table-cell office:value-type="float" office:value="41276000" table:style-name="ce15">
            <text:p><text:s/>41,276,000<text:s/></text:p>
          </table:table-cell>
          <table:table-cell office:value-type="float" office:value="38776360" table:style-name="ce15">
            <text:p><text:s/>38,776,360<text:s/></text:p>
          </table:table-cell>
          <table:table-cell office:value-type="float" office:value="45690242791" table:style-name="ce15">
            <text:p><text:s/>45,690,242,791<text:s/></text:p>
          </table:table-cell>
          <table:table-cell office:value-type="float" office:value="2436338892" table:style-name="ce15">
            <text:p><text:s/>2,436,338,892<text:s/></text:p>
          </table:table-cell>
          <table:table-cell office:value-type="float" office:value="29172766337" table:style-name="ce15">
            <text:p><text:s/>29,172,766,337<text:s/></text:p>
          </table:table-cell>
          <table:table-cell office:value-type="float" office:value="11076936178" table:style-name="ce15">
            <text:p><text:s/>11,076,936,178<text:s/></text:p>
          </table:table-cell>
          <table:table-cell office:value-type="float" office:value="171437352" table:style-name="ce15">
            <text:p><text:s/>171,437,352<text:s/></text:p>
          </table:table-cell>
          <table:table-cell office:value-type="float" office:value="782565816" table:style-name="ce16">
            <text:p><text:s/>782,565,816<text:s/></text:p>
          </table:table-cell>
          <table:table-cell office:value-type="string" table:style-name="ce14">
            <text:p>ˉˉ土地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9817675" table:style-name="ce15">
            <text:p><text:s/>1,359,817,675<text:s/></text:p>
          </table:table-cell>
          <table:table-cell office:value-type="float" office:value="578934325" table:style-name="ce15">
            <text:p><text:s/>578,934,325<text:s/></text:p>
          </table:table-cell>
          <table:table-cell office:value-type="float" office:value="111446216" table:style-name="ce15">
            <text:p><text:s/>111,446,216<text:s/></text:p>
          </table:table-cell>
          <table:table-cell office:value-type="float" office:value="12484485391" table:style-name="ce15">
            <text:p><text:s/>12,484,485,391<text:s/></text:p>
          </table:table-cell>
          <table:table-cell office:value-type="float" office:value="12079240899" table:style-name="ce15">
            <text:p><text:s/>12,079,240,899<text:s/></text:p>
          </table:table-cell>
          <table:table-cell office:value-type="float" office:value="86599915" table:style-name="ce15">
            <text:p><text:s/>86,599,915<text:s/></text:p>
          </table:table-cell>
          <table:table-cell office:value-type="float" office:value="318644577" table:style-name="ce15">
            <text:p><text:s/>318,644,577<text:s/></text:p>
          </table:table-cell>
          <table:table-cell office:value-type="float" office:value="358215998572" table:style-name="ce15">
            <text:p><text:s/>358,215,998,57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</text:p>
          </table:table-cell>
          <table:table-cell office:value-type="float" office:value="358215998572" table:style-name="ce15">
            <text:p><text:s/>358,215,998,572<text:s/></text:p>
          </table:table-cell>
          <table:table-cell office:value-type="float" office:value="7680709389" table:style-name="ce15">
            <text:p><text:s/>7,680,709,389<text:s/></text:p>
          </table:table-cell>
          <table:table-cell office:value-type="float" office:value="815024466" table:style-name="ce15">
            <text:p><text:s/>815,024,466<text:s/></text:p>
          </table:table-cell>
          <table:table-cell office:value-type="float" office:value="125686879" table:style-name="ce15">
            <text:p><text:s/>125,686,879<text:s/></text:p>
          </table:table-cell>
          <table:table-cell office:value-type="float" office:value="204832408" table:style-name="ce15">
            <text:p><text:s/>204,832,408<text:s/></text:p>
          </table:table-cell>
          <table:table-cell office:value-type="float" office:value="687656271" table:style-name="ce15">
            <text:p><text:s/>687,656,271<text:s/></text:p>
          </table:table-cell>
          <table:table-cell office:value-type="float" office:value="358009402" table:style-name="ce15">
            <text:p><text:s/>358,009,402<text:s/></text:p>
          </table:table-cell>
          <table:table-cell office:value-type="float" office:value="997187723" table:style-name="ce15">
            <text:p><text:s/>997,187,723<text:s/></text:p>
          </table:table-cell>
          <table:table-cell office:value-type="float" office:value="315191350" table:style-name="ce15">
            <text:p><text:s/>315,191,350<text:s/></text:p>
          </table:table-cell>
          <table:table-cell office:value-type="float" office:value="807815712" table:style-name="ce16">
            <text:p><text:s/>807,815,712<text:s/></text:p>
          </table:table-cell>
          <table:table-cell office:value-type="string" table:style-name="ce14">
            <text:p>ˉˉ土地</text:p>
          </table:table-cell>
          <table:table-cell office:value-type="float" office:value="1863204978" table:style-name="ce15">
            <text:p><text:s/>1,863,204,978<text:s/></text:p>
          </table:table-cell>
          <table:table-cell office:value-type="float" office:value="888635690" table:style-name="ce15">
            <text:p><text:s/>888,635,690<text:s/></text:p>
          </table:table-cell>
          <table:table-cell office:value-type="float" office:value="617464510" table:style-name="ce15">
            <text:p><text:s/>617,464,510<text:s/></text:p>
          </table:table-cell>
          <table:table-cell office:value-type="float" office:value="296754088217" table:style-name="ce15">
            <text:p><text:s/>296,754,088,217<text:s/></text:p>
          </table:table-cell>
          <table:table-cell office:value-type="float" office:value="242991531934" table:style-name="ce15">
            <text:p><text:s/>242,991,531,934<text:s/></text:p>
          </table:table-cell>
          <table:table-cell office:value-type="float" office:value="51455197277" table:style-name="ce15">
            <text:p><text:s/>51,455,197,277<text:s/></text:p>
          </table:table-cell>
          <table:table-cell office:value-type="float" office:value="389053443" table:style-name="ce15">
            <text:p><text:s/>389,053,443<text:s/></text:p>
          </table:table-cell>
          <table:table-cell office:value-type="float" office:value="37737466" table:style-name="ce15">
            <text:p><text:s/>37,737,466<text:s/></text:p>
          </table:table-cell>
          <table:table-cell office:value-type="float" office:value="379604979" table:style-name="ce15">
            <text:p><text:s/>379,604,979<text:s/></text:p>
          </table:table-cell>
          <table:table-cell office:value-type="float" office:value="153907710" table:style-name="ce16">
            <text:p><text:s/>153,907,710<text:s/></text:p>
          </table:table-cell>
          <table:table-cell office:value-type="string" table:style-name="ce14">
            <text:p>ˉˉ土地</text:p>
          </table:table-cell>
          <table:table-cell office:value-type="float" office:value="184217085" table:style-name="ce15">
            <text:p><text:s/>184,217,085<text:s/></text:p>
          </table:table-cell>
          <table:table-cell office:value-type="float" office:value="1162838323" table:style-name="ce15">
            <text:p><text:s/>1,162,838,323<text:s/></text:p>
          </table:table-cell>
          <table:table-cell office:value-type="float" office:value="23489820700" table:style-name="ce15">
            <text:p><text:s/>23,489,820,700<text:s/></text:p>
          </table:table-cell>
          <table:table-cell office:value-type="float" office:value="477724597" table:style-name="ce15">
            <text:p><text:s/>477,724,597<text:s/></text:p>
          </table:table-cell>
          <table:table-cell office:value-type="float" office:value="453291218" table:style-name="ce15">
            <text:p><text:s/>453,291,218<text:s/></text:p>
          </table:table-cell>
          <table:table-cell office:value-type="float" office:value="151538999" table:style-name="ce15">
            <text:p><text:s/>151,538,999<text:s/></text:p>
          </table:table-cell>
          <table:table-cell office:value-type="float" office:value="175005907" table:style-name="ce15">
            <text:p><text:s/>175,005,907<text:s/></text:p>
          </table:table-cell>
          <table:table-cell office:value-type="float" office:value="8398258629" table:style-name="ce15">
            <text:p><text:s/>8,398,258,629<text:s/></text:p>
          </table:table-cell>
          <table:table-cell office:value-type="float" office:value="1166346205" table:style-name="ce15">
            <text:p><text:s/>1,166,346,205<text:s/></text:p>
          </table:table-cell>
          <table:table-cell office:value-type="float" office:value="151974402" table:style-name="ce16">
            <text:p><text:s/>151,974,402<text:s/></text:p>
          </table:table-cell>
          <table:table-cell office:value-type="string" table:style-name="ce14">
            <text:p>ˉˉ土地</text:p>
          </table:table-cell>
          <table:table-cell office:value-type="float" office:value="227576318" table:style-name="ce15">
            <text:p><text:s/>227,576,318<text:s/></text:p>
          </table:table-cell>
          <table:table-cell office:value-type="float" office:value="27175616" table:style-name="ce15">
            <text:p><text:s/>27,175,616<text:s/></text:p>
          </table:table-cell>
          <table:table-cell office:value-type="float" office:value="183682988" table:style-name="ce15">
            <text:p><text:s/>183,682,988<text:s/></text:p>
          </table:table-cell>
          <table:table-cell office:value-type="float" office:value="138551140" table:style-name="ce15">
            <text:p><text:s/>138,551,140<text:s/></text:p>
          </table:table-cell>
          <table:table-cell office:value-type="float" office:value="24665694" table:style-name="ce15">
            <text:p><text:s/>24,665,6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0435072" table:style-name="ce15">
            <text:p><text:s/>600,435,072<text:s/></text:p>
          </table:table-cell>
          <table:table-cell office:value-type="float" office:value="1053983719" table:style-name="ce15">
            <text:p><text:s/>1,053,983,719<text:s/></text:p>
          </table:table-cell>
          <table:table-cell office:value-type="float" office:value="51552320" table:style-name="ce15">
            <text:p><text:s/>51,552,320<text:s/></text:p>
          </table:table-cell>
          <table:table-cell office:value-type="float" office:value="366469637" table:style-name="ce16">
            <text:p><text:s/>366,469,637<text:s/></text:p>
          </table:table-cell>
          <table:table-cell office:value-type="string" table:style-name="ce14">
            <text:p>ˉˉ土地</text:p>
          </table:table-cell>
          <table:table-cell office:value-type="float" office:value="264093561" table:style-name="ce15">
            <text:p><text:s/>264,093,561<text:s/></text:p>
          </table:table-cell>
          <table:table-cell office:value-type="float" office:value="125981435" table:style-name="ce15">
            <text:p><text:s/>125,981,435<text:s/></text:p>
          </table:table-cell>
          <table:table-cell office:value-type="float" office:value="218320907" table:style-name="ce15">
            <text:p><text:s/>218,320,907<text:s/></text:p>
          </table:table-cell>
          <table:table-cell office:value-type="float" office:value="54272761" table:style-name="ce15">
            <text:p><text:s/>54,272,761<text:s/></text:p>
          </table:table-cell>
          <table:table-cell office:value-type="float" office:value="579640986" table:style-name="ce15">
            <text:p><text:s/>579,640,986<text:s/></text:p>
          </table:table-cell>
          <table:table-cell office:value-type="float" office:value="104484245" table:style-name="ce15">
            <text:p><text:s/>104,484,245<text:s/></text:p>
          </table:table-cell>
          <table:table-cell office:value-type="float" office:value="350764304" table:style-name="ce15">
            <text:p><text:s/>350,764,304<text:s/></text:p>
          </table:table-cell>
          <table:table-cell office:value-type="float" office:value="199393319" table:style-name="ce15">
            <text:p><text:s/>199,393,319<text:s/></text:p>
          </table:table-cell>
          <table:table-cell office:value-type="float" office:value="129114170" table:style-name="ce15">
            <text:p><text:s/>129,114,170<text:s/></text:p>
          </table:table-cell>
          <table:table-cell office:value-type="float" office:value="1196822726" table:style-name="ce16">
            <text:p><text:s/>1,196,822,726<text:s/></text:p>
          </table:table-cell>
          <table:table-cell office:value-type="string" table:style-name="ce14">
            <text:p>ˉˉ土地</text:p>
          </table:table-cell>
          <table:table-cell office:value-type="float" office:value="198582736" table:style-name="ce15">
            <text:p><text:s/>198,582,736<text:s/></text:p>
          </table:table-cell>
          <table:table-cell office:value-type="float" office:value="32192419" table:style-name="ce15">
            <text:p><text:s/>32,192,419<text:s/></text:p>
          </table:table-cell>
          <table:table-cell office:value-type="float" office:value="90781691" table:style-name="ce15">
            <text:p><text:s/>90,781,691<text:s/></text:p>
          </table:table-cell>
          <table:table-cell office:value-type="float" office:value="1009966018" table:style-name="ce15">
            <text:p><text:s/>1,009,966,018<text:s/></text:p>
          </table:table-cell>
          <table:table-cell office:value-type="float" office:value="18053835" table:style-name="ce15">
            <text:p><text:s/>18,053,835<text:s/></text:p>
          </table:table-cell>
          <table:table-cell office:value-type="float" office:value="2154370" table:style-name="ce15">
            <text:p><text:s/>2,154,370<text:s/></text:p>
          </table:table-cell>
          <table:table-cell office:value-type="float" office:value="5114215" table:style-name="ce15">
            <text:p><text:s/>5,114,215<text:s/></text:p>
          </table:table-cell>
          <table:table-cell office:value-type="float" office:value="2827901" table:style-name="ce15">
            <text:p><text:s/>2,827,901<text:s/></text:p>
          </table:table-cell>
          <table:table-cell office:value-type="float" office:value="3992084" table:style-name="ce15">
            <text:p><text:s/>3,992,084<text:s/></text:p>
          </table:table-cell>
          <table:table-cell office:value-type="float" office:value="5255034556" table:style-name="ce16">
            <text:p><text:s/>5,255,034,556<text:s/></text:p>
          </table:table-cell>
          <table:table-cell office:value-type="string" table:style-name="ce14">
            <text:p>ˉˉ土地</text:p>
          </table:table-cell>
          <table:table-cell office:value-type="float" office:value="153100403366" table:style-name="ce15">
            <text:p><text:s/>153,100,403,366<text:s/></text:p>
          </table:table-cell>
          <table:table-cell office:value-type="float" office:value="3327062892" table:style-name="ce15">
            <text:p><text:s/>3,327,062,892<text:s/></text:p>
          </table:table-cell>
          <table:table-cell office:value-type="float" office:value="2397076316" table:style-name="ce15">
            <text:p><text:s/>2,397,076,316<text:s/></text:p>
          </table:table-cell>
          <table:table-cell office:value-type="float" office:value="35141802179" table:style-name="ce15">
            <text:p><text:s/>35,141,802,179<text:s/></text:p>
          </table:table-cell>
          <table:table-cell office:value-type="float" office:value="1396553086" table:style-name="ce15">
            <text:p><text:s/>1,396,553,086<text:s/></text:p>
          </table:table-cell>
          <table:table-cell office:value-type="float" office:value="269814812" table:style-name="ce15">
            <text:p><text:s/>269,814,812<text:s/></text:p>
          </table:table-cell>
          <table:table-cell office:value-type="float" office:value="106530191469" table:style-name="ce15">
            <text:p><text:s/>106,530,191,469<text:s/></text:p>
          </table:table-cell>
          <table:table-cell office:value-type="float" office:value="31190895" table:style-name="ce15">
            <text:p><text:s/>31,190,895<text:s/></text:p>
          </table:table-cell>
          <table:table-cell office:value-type="float" office:value="3829507500" table:style-name="ce15">
            <text:p><text:s/>3,829,507,500<text:s/></text:p>
          </table:table-cell>
          <table:table-cell office:value-type="float" office:value="177204217" table:style-name="ce16">
            <text:p><text:s/>177,204,217<text:s/></text:p>
          </table:table-cell>
          <table:table-cell office:value-type="string" table:style-name="ce14">
            <text:p>ˉˉ土地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6818115647" table:style-name="ce15">
            <text:p><text:s/>256,818,115,647<text:s/></text:p>
          </table:table-cell>
          <table:table-cell office:value-type="float" office:value="19042228718" table:style-name="ce15">
            <text:p><text:s/>19,042,228,718<text:s/></text:p>
          </table:table-cell>
          <table:table-cell office:value-type="float" office:value="8630806394" table:style-name="ce15">
            <text:p><text:s/>8,630,806,394<text:s/></text:p>
          </table:table-cell>
          <table:table-cell office:value-type="float" office:value="981644142" table:style-name="ce15">
            <text:p><text:s/>981,644,142<text:s/></text:p>
          </table:table-cell>
          <table:table-cell office:value-type="float" office:value="18354812460" table:style-name="ce15">
            <text:p><text:s/>18,354,812,460<text:s/></text:p>
          </table:table-cell>
          <table:table-cell office:value-type="float" office:value="484260021" table:style-name="ce15">
            <text:p><text:s/>484,260,021<text:s/></text:p>
          </table:table-cell>
          <table:table-cell office:value-type="float" office:value="172250621812" table:style-name="ce15">
            <text:p><text:s/>172,250,621,812<text:s/></text:p>
          </table:table-cell>
          <table:table-cell office:value-type="float" office:value="37073742100" table:style-name="ce15">
            <text:p><text:s/>37,073,742,100<text:s/></text:p>
          </table:table-cell>
          <table:table-cell office:value-type="float" office:value="1703870869" table:style-name="ce16">
            <text:p><text:s/>1,703,870,869<text:s/></text:p>
          </table:table-cell>
          <table:table-cell office:value-type="string" table:style-name="ce14">
            <text:p>ˉˉ土地</text:p>
          </table:table-cell>
          <table:table-cell office:value-type="float" office:value="4823872" table:style-name="ce15">
            <text:p><text:s/>4,823,872<text:s/></text:p>
          </table:table-cell>
          <table:table-cell office:value-type="float" office:value="228025142" table:style-name="ce15">
            <text:p><text:s/>228,025,142<text:s/></text:p>
          </table:table-cell>
          <table:table-cell office:value-type="float" office:value="1204571549" table:style-name="ce15">
            <text:p><text:s/>1,204,571,549<text:s/></text:p>
          </table:table-cell>
          <table:table-cell office:value-type="float" office:value="148482555" table:style-name="ce15">
            <text:p><text:s/>148,482,5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967751" table:style-name="ce15">
            <text:p><text:s/>117,967,751<text:s/></text:p>
          </table:table-cell>
          <table:table-cell office:value-type="float" office:value="98513013" table:style-name="ce15">
            <text:p><text:s/>98,513,013<text:s/></text:p>
          </table:table-cell>
          <table:table-cell office:value-type="float" office:value="98513013" table:style-name="ce15">
            <text:p><text:s/>98,513,013<text:s/></text:p>
          </table:table-cell>
          <table:table-cell office:value-type="float" office:value="1380835331" table:style-name="ce15">
            <text:p><text:s/>1,380,835,331<text:s/></text:p>
          </table:table-cell>
          <table:table-cell office:value-type="float" office:value="535209906" table:style-name="ce16">
            <text:p><text:s/>535,209,906<text:s/></text:p>
          </table:table-cell>
          <table:table-cell office:value-type="string" table:style-name="ce14">
            <text:p>ˉˉ土地</text:p>
          </table:table-cell>
          <table:table-cell office:value-type="float" office:value="2406865" table:style-name="ce15">
            <text:p><text:s/>2,406,8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43218560" table:style-name="ce15">
            <text:p><text:s/>843,218,560<text:s/></text:p>
          </table:table-cell>
          <table:table-cell office:value-type="float" office:value="447096270312" table:style-name="ce15">
            <text:p><text:s/>447,096,270,312<text:s/></text:p>
          </table:table-cell>
          <table:table-cell office:value-type="float" office:value="2419129014" table:style-name="ce15">
            <text:p><text:s/>2,419,129,014<text:s/></text:p>
          </table:table-cell>
          <table:table-cell office:value-type="float" office:value="407763554338" table:style-name="ce15">
            <text:p><text:s/>407,763,554,338<text:s/></text:p>
          </table:table-cell>
          <table:table-cell office:value-type="float" office:value="229713141" table:style-name="ce15">
            <text:p><text:s/>229,713,141<text:s/></text:p>
          </table:table-cell>
          <table:table-cell office:value-type="float" office:value="6097893721" table:style-name="ce15">
            <text:p><text:s/>6,097,893,721<text:s/></text:p>
          </table:table-cell>
          <table:table-cell office:value-type="float" office:value="8246317199" table:style-name="ce15">
            <text:p><text:s/>8,246,317,199<text:s/></text:p>
          </table:table-cell>
          <table:table-cell office:value-type="float" office:value="705588376" table:style-name="ce16">
            <text:p><text:s/>705,588,376<text:s/></text:p>
          </table:table-cell>
          <table:table-cell office:value-type="string" table:style-name="ce14">
            <text:p>ˉˉ土地</text:p>
          </table:table-cell>
          <table:table-cell office:value-type="float" office:value="3459735556" table:style-name="ce15">
            <text:p><text:s/>3,459,735,556<text:s/></text:p>
          </table:table-cell>
          <table:table-cell office:value-type="float" office:value="509790801" table:style-name="ce15">
            <text:p><text:s/>509,790,801<text:s/></text:p>
          </table:table-cell>
          <table:table-cell office:value-type="float" office:value="86960324" table:style-name="ce15">
            <text:p><text:s/>86,960,324<text:s/></text:p>
          </table:table-cell>
          <table:table-cell office:value-type="float" office:value="201733594" table:style-name="ce15">
            <text:p><text:s/>201,733,594<text:s/></text:p>
          </table:table-cell>
          <table:table-cell office:value-type="float" office:value="782740862" table:style-name="ce15">
            <text:p><text:s/>782,740,862<text:s/></text:p>
          </table:table-cell>
          <table:table-cell office:value-type="float" office:value="14062" table:style-name="ce15">
            <text:p><text:s/>14,062<text:s/></text:p>
          </table:table-cell>
          <table:table-cell office:value-type="float" office:value="912854692" table:style-name="ce15">
            <text:p><text:s/>912,854,692<text:s/></text:p>
          </table:table-cell>
          <table:table-cell office:value-type="float" office:value="359516887" table:style-name="ce15">
            <text:p><text:s/>359,516,887<text:s/></text:p>
          </table:table-cell>
          <table:table-cell office:value-type="float" office:value="415638016" table:style-name="ce15">
            <text:p><text:s/>415,638,016<text:s/></text:p>
          </table:table-cell>
          <table:table-cell office:value-type="float" office:value="168067523" table:style-name="ce16">
            <text:p><text:s/>168,067,523<text:s/></text:p>
          </table:table-cell>
          <table:table-cell office:value-type="string" table:style-name="ce14">
            <text:p>ˉˉ土地</text:p>
          </table:table-cell>
          <table:table-cell office:value-type="float" office:value="933254593" table:style-name="ce15">
            <text:p><text:s/>933,254,593<text:s/></text:p>
          </table:table-cell>
          <table:table-cell office:value-type="float" office:value="102104301" table:style-name="ce15">
            <text:p><text:s/>102,104,301<text:s/></text:p>
          </table:table-cell>
          <table:table-cell office:value-type="float" office:value="53183384" table:style-name="ce15">
            <text:p><text:s/>53,183,384<text:s/></text:p>
          </table:table-cell>
          <table:table-cell office:value-type="float" office:value="8587058644" table:style-name="ce15">
            <text:p><text:s/>8,587,058,644<text:s/></text:p>
          </table:table-cell>
          <table:table-cell office:value-type="float" office:value="321991773" table:style-name="ce15">
            <text:p><text:s/>321,991,773<text:s/></text:p>
          </table:table-cell>
          <table:table-cell office:value-type="float" office:value="125433022" table:style-name="ce15">
            <text:p><text:s/>125,433,022<text:s/></text:p>
          </table:table-cell>
          <table:table-cell office:value-type="float" office:value="1134999930" table:style-name="ce15">
            <text:p><text:s/>1,134,999,930<text:s/></text:p>
          </table:table-cell>
          <table:table-cell office:value-type="float" office:value="3478996559" table:style-name="ce15">
            <text:p><text:s/>3,478,996,559<text:s/></text:p>
          </table:table-cell>
          <table:table-cell office:value-type="float" office:value="6277680275" table:style-name="ce15">
            <text:p><text:s/>6,277,680,275<text:s/></text:p>
          </table:table-cell>
          <table:table-cell office:value-type="float" office:value="2491465201" table:style-name="ce16">
            <text:p><text:s/>2,491,465,201<text:s/></text:p>
          </table:table-cell>
          <table:table-cell office:value-type="string" table:style-name="ce14">
            <text:p>ˉˉ土地</text:p>
          </table:table-cell>
          <table:table-cell office:value-type="float" office:value="1091229357" table:style-name="ce15">
            <text:p><text:s/>1,091,229,357<text:s/></text:p>
          </table:table-cell>
          <table:table-cell office:value-type="float" office:value="826136216" table:style-name="ce15">
            <text:p><text:s/>826,136,216<text:s/></text:p>
          </table:table-cell>
          <table:table-cell office:value-type="float" office:value="1375093910" table:style-name="ce15">
            <text:p><text:s/>1,375,093,910<text:s/></text:p>
          </table:table-cell>
          <table:table-cell office:value-type="float" office:value="138857902" table:style-name="ce15">
            <text:p><text:s/>138,857,902<text:s/></text:p>
          </table:table-cell>
          <table:table-cell office:value-type="float" office:value="202071108" table:style-name="ce15">
            <text:p><text:s/>202,071,108<text:s/></text:p>
          </table:table-cell>
          <table:table-cell office:value-type="float" office:value="152826581" table:style-name="ce15">
            <text:p><text:s/>152,826,581<text:s/></text:p>
          </table:table-cell>
          <table:table-cell office:value-type="float" office:value="734972778" table:style-name="ce15">
            <text:p><text:s/>734,972,778<text:s/></text:p>
          </table:table-cell>
          <table:table-cell office:value-type="float" office:value="533642955" table:style-name="ce15">
            <text:p><text:s/>533,642,955<text:s/></text:p>
          </table:table-cell>
          <table:table-cell office:value-type="float" office:value="54060000" table:style-name="ce15">
            <text:p><text:s/>54,060,000<text:s/></text:p>
          </table:table-cell>
          <table:table-cell office:value-type="float" office:value="147269823" table:style-name="ce16">
            <text:p><text:s/>147,269,823<text:s/></text:p>
          </table:table-cell>
          <table:table-cell office:value-type="string" table:style-name="ce14">
            <text:p>ˉˉ土地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90401550" table:style-name="ce15">
            <text:p><text:s/>21,490,401,550<text:s/></text:p>
          </table:table-cell>
          <table:table-cell office:value-type="float" office:value="18789641632" table:style-name="ce15">
            <text:p><text:s/>18,789,641,632<text:s/></text:p>
          </table:table-cell>
          <table:table-cell office:value-type="float" office:value="6875402" table:style-name="ce15">
            <text:p><text:s/>6,875,402<text:s/></text:p>
          </table:table-cell>
          <table:table-cell office:value-type="float" office:value="113207280" table:style-name="ce15">
            <text:p><text:s/>113,207,280<text:s/></text:p>
          </table:table-cell>
          <table:table-cell office:value-type="float" office:value="1413613741" table:style-name="ce15">
            <text:p><text:s/>1,413,613,741<text:s/></text:p>
          </table:table-cell>
          <table:table-cell office:value-type="float" office:value="294770665" table:style-name="ce15">
            <text:p><text:s/>294,770,665<text:s/></text:p>
          </table:table-cell>
          <table:table-cell office:value-type="float" office:value="33666242" table:style-name="ce15">
            <text:p><text:s/>33,666,242<text:s/></text:p>
          </table:table-cell>
          <table:table-cell office:value-type="float" office:value="136463012" table:style-name="ce15">
            <text:p><text:s/>136,463,012<text:s/></text:p>
          </table:table-cell>
          <table:table-cell office:value-type="float" office:value="641434294" table:style-name="ce16">
            <text:p><text:s/>641,434,294<text:s/></text:p>
          </table:table-cell>
          <table:table-cell office:value-type="string" table:style-name="ce14">
            <text:p>ˉˉ土地</text:p>
          </table:table-cell>
          <table:table-cell office:value-type="float" office:value="60729282" table:style-name="ce15">
            <text:p><text:s/>60,729,282<text:s/></text:p>
          </table:table-cell>
          <table:table-cell office:value-type="float" office:value="37719343500" table:style-name="ce15">
            <text:p><text:s/>37,719,343,500<text:s/></text:p>
          </table:table-cell>
          <table:table-cell office:value-type="float" office:value="924944400" table:style-name="ce15">
            <text:p><text:s/>924,944,400<text:s/></text:p>
          </table:table-cell>
          <table:table-cell office:value-type="float" office:value="36466823149" table:style-name="ce15">
            <text:p><text:s/>36,466,823,149<text:s/></text:p>
          </table:table-cell>
          <table:table-cell office:value-type="float" office:value="327575951" table:style-name="ce15">
            <text:p><text:s/>327,575,9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4604437" table:style-name="ce15">
            <text:p><text:s/>1,114,604,437<text:s/></text:p>
          </table:table-cell>
          <table:table-cell office:value-type="float" office:value="451868722" table:style-name="ce15">
            <text:p><text:s/>451,868,722<text:s/></text:p>
          </table:table-cell>
          <table:table-cell office:value-type="float" office:value="4924400" table:style-name="ce15">
            <text:p><text:s/>4,924,400<text:s/></text:p>
          </table:table-cell>
          <table:table-cell office:value-type="float" office:value="313609003" table:style-name="ce16">
            <text:p><text:s/>313,609,003<text:s/></text:p>
          </table:table-cell>
          <table:table-cell office:value-type="string" table:style-name="ce14">
            <text:p>ˉˉ土地</text:p>
          </table:table-cell>
          <table:table-cell office:value-type="float" office:value="84735182" table:style-name="ce15">
            <text:p><text:s/>84,735,182<text:s/></text:p>
          </table:table-cell>
          <table:table-cell office:value-type="float" office:value="259467130" table:style-name="ce15">
            <text:p><text:s/>259,467,130<text:s/></text:p>
          </table:table-cell>
          <table:table-cell office:value-type="float" office:value="5980295542" table:style-name="ce15">
            <text:p><text:s/>5,980,295,542<text:s/></text:p>
          </table:table-cell>
          <table:table-cell office:value-type="float" office:value="72015115" table:style-name="ce15">
            <text:p><text:s/>72,015,115<text:s/></text:p>
          </table:table-cell>
          <table:table-cell office:value-type="float" office:value="5907829260" table:style-name="ce15">
            <text:p><text:s/>5,907,829,260<text:s/></text:p>
          </table:table-cell>
          <table:table-cell office:value-type="float" office:value="312480" table:style-name="ce15">
            <text:p><text:s/>312,480<text:s/></text:p>
          </table:table-cell>
          <table:table-cell office:value-type="float" office:value="138687" table:style-name="ce15">
            <text:p><text:s/>138,687<text:s/></text:p>
          </table:table-cell>
          <table:table-cell office:value-type="float" office:value="17800425244" table:style-name="ce15">
            <text:p><text:s/>17,800,425,244<text:s/></text:p>
          </table:table-cell>
          <table:table-cell office:value-type="float" office:value="17800425244" table:style-name="ce16">
            <text:p><text:s/>17,800,425,244<text:s/></text:p>
          </table:table-cell>
          <table:table-cell office:value-type="string" table:style-name="ce14">
            <text:p>ˉˉ土地</text:p>
          </table:table-cell>
          <table:table-cell office:value-type="float" office:value="69634811510" table:style-name="ce16">
            <text:p><text:s/>69,634,811,510<text:s/></text:p>
          </table:table-cell>
          <table:table-cell office:value-type="float" office:value="67998902937" table:style-name="ce15">
            <text:p><text:s/>67,998,902,937<text:s/></text:p>
          </table:table-cell>
          <table:table-cell office:value-type="float" office:value="1635908573" table:style-name="ce15">
            <text:p><text:s/>1,635,908,5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9008243405" table:style-name="ce15">
            <text:p><text:s/>1,089,008,243,405<text:s/></text:p>
          </table:table-cell>
          <table:table-cell office:value-type="float" office:value="847513518007" table:style-name="ce15">
            <text:p><text:s/>847,513,518,007<text:s/></text:p>
          </table:table-cell>
          <table:table-cell office:value-type="float" office:value="-103157218194" table:style-name="ce18">
            <text:p>-103,157,218,194<text:s/></text:p>
          </table:table-cell>
          <table:table-cell table:number-columns-repeated="16088" table:style-name="ce19"/>
        </table:table-row>
        <table:table-row table:style-name="ro7">
          <table:table-cell office:value-type="string" table:style-name="ce14">
            <text:p>ˉˉ土地改良物</text:p>
          </table:table-cell>
          <table:table-cell office:value-type="float" office:value="439670293859" table:style-name="ce15">
            <text:p><text:s/>439,670,293,859<text:s/></text:p>
          </table:table-cell>
          <table:table-cell office:value-type="float" office:value="2605151" table:style-name="ce15">
            <text:p><text:s/>2,605,1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00" table:style-name="ce15">
            <text:p><text:s/>8,700<text:s/></text:p>
          </table:table-cell>
          <table:table-cell office:value-type="float" office:value="135715" table:style-name="ce15">
            <text:p><text:s/>135,715<text:s/></text:p>
          </table:table-cell>
          <table:table-cell office:value-type="float" office:value="2460736" table:style-name="ce15">
            <text:p><text:s/>2,460,736<text:s/></text:p>
          </table:table-cell>
          <table:table-cell office:value-type="float" office:value="293209262" table:style-name="ce15">
            <text:p><text:s/>293,209,2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386" table:style-name="ce15">
            <text:p><text:s/>163,386<text:s/></text:p>
          </table:table-cell>
          <table:table-cell office:value-type="float" office:value="157015399" table:style-name="ce15">
            <text:p><text:s/>157,015,399<text:s/></text:p>
          </table:table-cell>
          <table:table-cell office:value-type="float" office:value="26215381" table:style-name="ce15">
            <text:p><text:s/>26,215,3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60809" table:style-name="ce15">
            <text:p><text:s/>11,460,809<text:s/></text:p>
          </table:table-cell>
          <table:table-cell office:value-type="float" office:value="98258000" table:style-name="ce15">
            <text:p><text:s/>98,258,000<text:s/></text:p>
          </table:table-cell>
          <table:table-cell office:value-type="float" office:value="73786" table:style-name="ce15">
            <text:p><text:s/>73,7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22501" table:style-name="ce15">
            <text:p><text:s/>22,5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3148" table:style-name="ce15">
            <text:p><text:s/>2,573,1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6735" table:style-name="ce15">
            <text:p><text:s/>346,7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1843" table:style-name="ce15">
            <text:p><text:s/>591,8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7350" table:style-name="ce15">
            <text:p><text:s/>1,557,350<text:s/></text:p>
          </table:table-cell>
          <table:table-cell office:value-type="float" office:value="28870" table:style-name="ce15">
            <text:p><text:s/>28,8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100" table:style-name="ce15">
            <text:p><text:s/>13,1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250" table:style-name="ce15">
            <text:p><text:s/>35,25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4426" table:style-name="ce15">
            <text:p><text:s/>1,304,426<text:s/></text:p>
          </table:table-cell>
          <table:table-cell office:value-type="float" office:value="328610" table:style-name="ce15">
            <text:p><text:s/>328,6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2050" table:style-name="ce15">
            <text:p><text:s/>2,0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3766" table:style-name="ce15">
            <text:p><text:s/>973,7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126" table:style-name="ce15">
            <text:p><text:s/>60,1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699" table:style-name="ce15">
            <text:p><text:s/>56,6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27" table:style-name="ce15">
            <text:p><text:s/>3,4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9272589" table:style-name="ce15">
            <text:p><text:s/>1,419,272,589<text:s/></text:p>
          </table:table-cell>
          <table:table-cell office:value-type="float" office:value="70344" table:style-name="ce15">
            <text:p><text:s/>70,344<text:s/></text:p>
          </table:table-cell>
          <table:table-cell office:value-type="float" office:value="1106541729" table:style-name="ce15">
            <text:p><text:s/>1,106,541,729<text:s/></text:p>
          </table:table-cell>
          <table:table-cell office:value-type="float" office:value="15127205" table:style-name="ce15">
            <text:p><text:s/>15,127,2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4959587" table:style-name="ce16">
            <text:p><text:s/>294,959,587<text:s/></text:p>
          </table:table-cell>
          <table:table-cell office:value-type="string" table:style-name="ce14">
            <text:p>ˉˉ土地改良物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3724" table:style-name="ce15">
            <text:p><text:s/>2,573,7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478079468" table:style-name="ce15">
            <text:p><text:s/>4,478,079,46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4478079468" table:style-name="ce15">
            <text:p><text:s/>4,478,079,468<text:s/></text:p>
          </table:table-cell>
          <table:table-cell office:value-type="float" office:value="9156876" table:style-name="ce15">
            <text:p><text:s/>9,156,8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361" table:style-name="ce15">
            <text:p><text:s/>106,3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2" table:style-name="ce15">
            <text:p><text:s/>2,512<text:s/></text:p>
          </table:table-cell>
          <table:table-cell office:value-type="float" office:value="348583" table:style-name="ce15">
            <text:p><text:s/>348,58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4164884" table:style-name="ce15">
            <text:p><text:s/>4,164,884<text:s/></text:p>
          </table:table-cell>
          <table:table-cell office:value-type="float" office:value="4534536" table:style-name="ce15">
            <text:p><text:s/>4,534,5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4666067" table:style-name="ce15">
            <text:p><text:s/>324,666,067<text:s/></text:p>
          </table:table-cell>
          <table:table-cell office:value-type="float" office:value="266161241" table:style-name="ce15">
            <text:p><text:s/>266,161,241<text:s/></text:p>
          </table:table-cell>
          <table:table-cell office:value-type="float" office:value="55139593" table:style-name="ce15">
            <text:p><text:s/>55,139,5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324" table:style-name="ce16">
            <text:p><text:s/>46,324<text:s/></text:p>
          </table:table-cell>
          <table:table-cell office:value-type="string" table:style-name="ce14">
            <text:p>ˉˉ土地改良物</text:p>
          </table:table-cell>
          <table:table-cell office:value-type="float" office:value="2340707" table:style-name="ce15">
            <text:p><text:s/>2,340,707<text:s/></text:p>
          </table:table-cell>
          <table:table-cell office:value-type="float" office:value="978202" table:style-name="ce15">
            <text:p><text:s/>978,202<text:s/></text:p>
          </table:table-cell>
          <table:table-cell office:value-type="float" office:value="157323835" table:style-name="ce15">
            <text:p><text:s/>157,323,8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9979" table:style-name="ce15">
            <text:p><text:s/>309,979<text:s/></text:p>
          </table:table-cell>
          <table:table-cell office:value-type="float" office:value="155170064" table:style-name="ce15">
            <text:p><text:s/>155,170,064<text:s/></text:p>
          </table:table-cell>
          <table:table-cell office:value-type="float" office:value="101688" table:style-name="ce15">
            <text:p><text:s/>101,68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30" table:style-name="ce15">
            <text:p><text:s/>17,3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50" table:style-name="ce16">
            <text:p><text:s/>10,650<text:s/></text:p>
          </table:table-cell>
          <table:table-cell office:value-type="string" table:style-name="ce14">
            <text:p>ˉˉ土地改良物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00087" table:style-name="ce15">
            <text:p><text:s/>900,0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500" table:style-name="ce15">
            <text:p><text:s/>39,500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301" table:style-name="ce15">
            <text:p><text:s/>122,301<text:s/></text:p>
          </table:table-cell>
          <table:table-cell office:value-type="float" office:value="49860" table:style-name="ce16">
            <text:p><text:s/>49,860<text:s/></text:p>
          </table:table-cell>
          <table:table-cell office:value-type="string" table:style-name="ce14">
            <text:p>ˉˉ土地改良物</text:p>
          </table:table-cell>
          <table:table-cell office:value-type="float" office:value="400172" table:style-name="ce15">
            <text:p><text:s/>400,1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404" table:style-name="ce15">
            <text:p><text:s/>194,4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32977018073" table:style-name="ce15">
            <text:p><text:s/>32,977,018,073<text:s/></text:p>
          </table:table-cell>
          <table:table-cell office:value-type="float" office:value="36888130" table:style-name="ce15">
            <text:p><text:s/>36,888,130<text:s/></text:p>
          </table:table-cell>
          <table:table-cell office:value-type="float" office:value="98857192" table:style-name="ce15">
            <text:p><text:s/>98,857,192<text:s/></text:p>
          </table:table-cell>
          <table:table-cell office:value-type="float" office:value="40672" table:style-name="ce15">
            <text:p><text:s/>40,672<text:s/></text:p>
          </table:table-cell>
          <table:table-cell office:value-type="float" office:value="2589626" table:style-name="ce15">
            <text:p><text:s/>2,589,626<text:s/></text:p>
          </table:table-cell>
          <table:table-cell office:value-type="float" office:value="100678" table:style-name="ce15">
            <text:p><text:s/>100,678<text:s/></text:p>
          </table:table-cell>
          <table:table-cell office:value-type="float" office:value="32838540888" table:style-name="ce15">
            <text:p><text:s/>32,838,540,8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87" table:style-name="ce16">
            <text:p><text:s/>887<text:s/></text:p>
          </table:table-cell>
          <table:table-cell office:value-type="string" table:style-name="ce14">
            <text:p>ˉˉ土地改良物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5834146306" table:style-name="ce15">
            <text:p><text:s/>335,834,146,306<text:s/></text:p>
          </table:table-cell>
          <table:table-cell office:value-type="float" office:value="309360956" table:style-name="ce15">
            <text:p><text:s/>309,360,956<text:s/></text:p>
          </table:table-cell>
          <table:table-cell office:value-type="float" office:value="1203801" table:style-name="ce15">
            <text:p><text:s/>1,203,8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12740496" table:style-name="ce15">
            <text:p><text:s/>7,412,740,496<text:s/></text:p>
          </table:table-cell>
          <table:table-cell office:value-type="float" office:value="26462" table:style-name="ce15">
            <text:p><text:s/>26,462<text:s/></text:p>
          </table:table-cell>
          <table:table-cell office:value-type="float" office:value="316625818906" table:style-name="ce15">
            <text:p><text:s/>316,625,818,906<text:s/></text:p>
          </table:table-cell>
          <table:table-cell office:value-type="float" office:value="11484995685" table:style-name="ce15">
            <text:p><text:s/>11,484,995,685<text:s/></text:p>
          </table:table-cell>
          <table:table-cell office:value-type="float" office:value="221936" table:style-name="ce16">
            <text:p><text:s/>221,936<text:s/></text:p>
          </table:table-cell>
          <table:table-cell office:value-type="string" table:style-name="ce14">
            <text:p>ˉˉ土地改良物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936" table:style-name="ce15">
            <text:p><text:s/>221,9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3836" table:style-name="ce15">
            <text:p><text:s/>723,83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3836" table:style-name="ce15">
            <text:p><text:s/>723,836<text:s/></text:p>
          </table:table-cell>
          <table:table-cell office:value-type="float" office:value="59853460672" table:style-name="ce15">
            <text:p><text:s/>59,853,460,672<text:s/></text:p>
          </table:table-cell>
          <table:table-cell office:value-type="float" office:value="142743718" table:style-name="ce15">
            <text:p><text:s/>142,743,718<text:s/></text:p>
          </table:table-cell>
          <table:table-cell office:value-type="float" office:value="10148970082" table:style-name="ce15">
            <text:p><text:s/>10,148,970,082<text:s/></text:p>
          </table:table-cell>
          <table:table-cell office:value-type="float" office:value="47911292929" table:style-name="ce15">
            <text:p><text:s/>47,911,292,929<text:s/></text:p>
          </table:table-cell>
          <table:table-cell office:value-type="float" office:value="23298760" table:style-name="ce15">
            <text:p><text:s/>23,298,760<text:s/></text:p>
          </table:table-cell>
          <table:table-cell office:value-type="float" office:value="113608900" table:style-name="ce15">
            <text:p><text:s/>113,608,900<text:s/></text:p>
          </table:table-cell>
          <table:table-cell office:value-type="float" office:value="4458557" table:style-name="ce16">
            <text:p><text:s/>4,458,557<text:s/></text:p>
          </table:table-cell>
          <table:table-cell office:value-type="string" table:style-name="ce14">
            <text:p>ˉˉ土地改良物</text:p>
          </table:table-cell>
          <table:table-cell office:value-type="float" office:value="7435012" table:style-name="ce15">
            <text:p><text:s/>7,435,012<text:s/></text:p>
          </table:table-cell>
          <table:table-cell office:value-type="float" office:value="4549991" table:style-name="ce15">
            <text:p><text:s/>4,549,991<text:s/></text:p>
          </table:table-cell>
          <table:table-cell office:value-type="float" office:value="720212" table:style-name="ce15">
            <text:p><text:s/>720,212<text:s/></text:p>
          </table:table-cell>
          <table:table-cell office:value-type="float" office:value="3553063" table:style-name="ce15">
            <text:p><text:s/>3,553,063<text:s/></text:p>
          </table:table-cell>
          <table:table-cell office:value-type="float" office:value="3091696" table:style-name="ce15">
            <text:p><text:s/>3,091,696<text:s/></text:p>
          </table:table-cell>
          <table:table-cell office:value-type="float" office:value="6243818" table:style-name="ce15">
            <text:p><text:s/>6,243,818<text:s/></text:p>
          </table:table-cell>
          <table:table-cell office:value-type="float" office:value="4346381" table:style-name="ce15">
            <text:p><text:s/>4,346,381<text:s/></text:p>
          </table:table-cell>
          <table:table-cell office:value-type="float" office:value="1909320" table:style-name="ce15">
            <text:p><text:s/>1,909,320<text:s/></text:p>
          </table:table-cell>
          <table:table-cell office:value-type="float" office:value="135133" table:style-name="ce15">
            <text:p><text:s/>135,133<text:s/></text:p>
          </table:table-cell>
          <table:table-cell office:value-type="float" office:value="8542854" table:style-name="ce16">
            <text:p><text:s/>8,542,854<text:s/></text:p>
          </table:table-cell>
          <table:table-cell office:value-type="string" table:style-name="ce14">
            <text:p>ˉˉ土地改良物</text:p>
          </table:table-cell>
          <table:table-cell office:value-type="float" office:value="25183876" table:style-name="ce15">
            <text:p><text:s/>25,183,876<text:s/></text:p>
          </table:table-cell>
          <table:table-cell office:value-type="float" office:value="2702633" table:style-name="ce15">
            <text:p><text:s/>2,702,633<text:s/></text:p>
          </table:table-cell>
          <table:table-cell office:value-type="float" office:value="635648" table:style-name="ce15">
            <text:p><text:s/>635,648<text:s/></text:p>
          </table:table-cell>
          <table:table-cell office:value-type="float" office:value="166422741" table:style-name="ce15">
            <text:p><text:s/>166,422,741<text:s/></text:p>
          </table:table-cell>
          <table:table-cell office:value-type="float" office:value="5843546" table:style-name="ce15">
            <text:p><text:s/>5,843,5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65842" table:style-name="ce15">
            <text:p><text:s/>3,165,842<text:s/></text:p>
          </table:table-cell>
          <table:table-cell office:value-type="float" office:value="1264605960" table:style-name="ce15">
            <text:p><text:s/>1,264,605,960<text:s/></text:p>
          </table:table-cell>
          <table:table-cell office:value-type="float" office:value="16691466" table:style-name="ce15">
            <text:p><text:s/>16,691,466<text:s/></text:p>
          </table:table-cell>
          <table:table-cell office:value-type="float" office:value="6051112" table:style-name="ce16">
            <text:p><text:s/>6,051,112<text:s/></text:p>
          </table:table-cell>
          <table:table-cell office:value-type="string" table:style-name="ce14">
            <text:p>ˉˉ土地改良物</text:p>
          </table:table-cell>
          <table:table-cell office:value-type="float" office:value="27587" table:style-name="ce15">
            <text:p><text:s/>27,587<text:s/></text:p>
          </table:table-cell>
          <table:table-cell office:value-type="float" office:value="839751" table:style-name="ce15">
            <text:p><text:s/>839,751<text:s/></text:p>
          </table:table-cell>
          <table:table-cell office:value-type="float" office:value="19732" table:style-name="ce15">
            <text:p><text:s/>19,7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590" table:style-name="ce15">
            <text:p><text:s/>27,590<text:s/></text:p>
          </table:table-cell>
          <table:table-cell office:value-type="float" office:value="9725694" table:style-name="ce15">
            <text:p><text:s/>9,725,6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454377" table:style-name="ce15">
            <text:p><text:s/>259,454,377<text:s/></text:p>
          </table:table-cell>
          <table:table-cell office:value-type="float" office:value="178193174" table:style-name="ce15">
            <text:p><text:s/>178,193,174<text:s/></text:p>
          </table:table-cell>
          <table:table-cell office:value-type="float" office:value="7779454" table:style-name="ce15">
            <text:p><text:s/>7,779,454<text:s/></text:p>
          </table:table-cell>
          <table:table-cell office:value-type="float" office:value="3500" table:style-name="ce15">
            <text:p><text:s/>3,500<text:s/></text:p>
          </table:table-cell>
          <table:table-cell office:value-type="float" office:value="48158" table:style-name="ce15">
            <text:p><text:s/>48,158<text:s/></text:p>
          </table:table-cell>
          <table:table-cell office:value-type="float" office:value="2301566" table:style-name="ce15">
            <text:p><text:s/>2,301,566<text:s/></text:p>
          </table:table-cell>
          <table:table-cell office:value-type="float" office:value="9104792" table:style-name="ce15">
            <text:p><text:s/>9,104,792<text:s/></text:p>
          </table:table-cell>
          <table:table-cell office:value-type="float" office:value="58982033" table:style-name="ce15">
            <text:p><text:s/>58,982,033<text:s/></text:p>
          </table:table-cell>
          <table:table-cell office:value-type="float" office:value="2467039" table:style-name="ce16">
            <text:p><text:s/>2,467,039<text:s/></text:p>
          </table:table-cell>
          <table:table-cell office:value-type="string" table:style-name="ce14">
            <text:p>ˉˉ土地改良物</text:p>
          </table:table-cell>
          <table:table-cell office:value-type="float" office:value="574661" table:style-name="ce15">
            <text:p><text:s/>574,661<text:s/></text:p>
          </table:table-cell>
          <table:table-cell office:value-type="float" office:value="408877" table:style-name="ce15">
            <text:p><text:s/>408,8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875" table:style-name="ce15">
            <text:p><text:s/>111,8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7002" table:style-name="ce15">
            <text:p><text:s/>297,0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土地改良物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79773559" table:style-name="ce15">
            <text:p><text:s/>2,979,773,5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79231726" table:style-name="ce15">
            <text:p><text:s/>2,979,231,726<text:s/></text:p>
          </table:table-cell>
          <table:table-cell office:value-type="float" office:value="541833" table:style-name="ce15">
            <text:p><text:s/>541,8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256545" table:style-name="ce15">
            <text:p><text:s/>57,256,545<text:s/></text:p>
          </table:table-cell>
          <table:table-cell office:value-type="float" office:value="57256545" table:style-name="ce16">
            <text:p><text:s/>57,256,545<text:s/></text:p>
          </table:table-cell>
          <table:table-cell office:value-type="string" table:style-name="ce14">
            <text:p>ˉˉ土地改良物</text:p>
          </table:table-cell>
          <table:table-cell office:value-type="float" office:value="65481169" table:style-name="ce16">
            <text:p><text:s/>65,481,1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481169" table:style-name="ce15">
            <text:p><text:s/>65,481,1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7406095" table:style-name="ce15">
            <text:p><text:s/>937,406,0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房屋建築及設備</text:p>
          </table:table-cell>
          <table:table-cell office:value-type="float" office:value="416181495684" table:style-name="ce15">
            <text:p><text:s/>416,181,495,684<text:s/></text:p>
          </table:table-cell>
          <table:table-cell office:value-type="float" office:value="10307709985" table:style-name="ce15">
            <text:p><text:s/>10,307,709,985<text:s/></text:p>
          </table:table-cell>
          <table:table-cell office:value-type="float" office:value="17146839" table:style-name="ce15">
            <text:p><text:s/>17,146,839<text:s/></text:p>
          </table:table-cell>
          <table:table-cell office:value-type="float" office:value="381684" table:style-name="ce15">
            <text:p><text:s/>381,684<text:s/></text:p>
          </table:table-cell>
          <table:table-cell office:value-type="float" office:value="31273722" table:style-name="ce15">
            <text:p><text:s/>31,273,722<text:s/></text:p>
          </table:table-cell>
          <table:table-cell office:value-type="float" office:value="159375953" table:style-name="ce15">
            <text:p><text:s/>159,375,953<text:s/></text:p>
          </table:table-cell>
          <table:table-cell office:value-type="float" office:value="10099531787" table:style-name="ce15">
            <text:p><text:s/>10,099,531,787<text:s/></text:p>
          </table:table-cell>
          <table:table-cell office:value-type="float" office:value="11098643229" table:style-name="ce15">
            <text:p><text:s/>11,098,643,229<text:s/></text:p>
          </table:table-cell>
          <table:table-cell office:value-type="float" office:value="436139218" table:style-name="ce15">
            <text:p><text:s/>436,139,218<text:s/></text:p>
          </table:table-cell>
          <table:table-cell office:value-type="float" office:value="201523422" table:style-name="ce16">
            <text:p><text:s/>201,523,422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290443136" table:style-name="ce15">
            <text:p><text:s/>290,443,136<text:s/></text:p>
          </table:table-cell>
          <table:table-cell office:value-type="float" office:value="741747508" table:style-name="ce15">
            <text:p><text:s/>741,747,508<text:s/></text:p>
          </table:table-cell>
          <table:table-cell office:value-type="float" office:value="4782940954" table:style-name="ce15">
            <text:p><text:s/>4,782,940,954<text:s/></text:p>
          </table:table-cell>
          <table:table-cell office:value-type="float" office:value="125066973" table:style-name="ce15">
            <text:p><text:s/>125,066,973<text:s/></text:p>
          </table:table-cell>
          <table:table-cell office:value-type="float" office:value="93056978" table:style-name="ce15">
            <text:p><text:s/>93,056,978<text:s/></text:p>
          </table:table-cell>
          <table:table-cell office:value-type="float" office:value="354254985" table:style-name="ce15">
            <text:p><text:s/>354,254,985<text:s/></text:p>
          </table:table-cell>
          <table:table-cell office:value-type="float" office:value="126925602" table:style-name="ce15">
            <text:p><text:s/>126,925,602<text:s/></text:p>
          </table:table-cell>
          <table:table-cell office:value-type="float" office:value="2718977701" table:style-name="ce15">
            <text:p><text:s/>2,718,977,701<text:s/></text:p>
          </table:table-cell>
          <table:table-cell office:value-type="float" office:value="448755603" table:style-name="ce15">
            <text:p><text:s/>448,755,603<text:s/></text:p>
          </table:table-cell>
          <table:table-cell office:value-type="float" office:value="209317347" table:style-name="ce16">
            <text:p><text:s/>209,317,347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388504094" table:style-name="ce15">
            <text:p><text:s/>388,504,094<text:s/></text:p>
          </table:table-cell>
          <table:table-cell office:value-type="float" office:value="119019954" table:style-name="ce15">
            <text:p><text:s/>119,019,954<text:s/></text:p>
          </table:table-cell>
          <table:table-cell office:value-type="float" office:value="36197021" table:style-name="ce15">
            <text:p><text:s/>36,197,021<text:s/></text:p>
          </table:table-cell>
          <table:table-cell office:value-type="float" office:value="25772733" table:style-name="ce15">
            <text:p><text:s/>25,772,7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3862983" table:style-name="ce15">
            <text:p><text:s/>983,862,983<text:s/></text:p>
          </table:table-cell>
          <table:table-cell office:value-type="float" office:value="983862983" table:style-name="ce15">
            <text:p><text:s/>983,862,983<text:s/></text:p>
          </table:table-cell>
          <table:table-cell office:value-type="float" office:value="18177686004" table:style-name="ce15">
            <text:p><text:s/>18,177,686,004<text:s/></text:p>
          </table:table-cell>
          <table:table-cell office:value-type="float" office:value="134998431" table:style-name="ce16">
            <text:p><text:s/>134,998,431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266129204" table:style-name="ce15">
            <text:p><text:s/>266,129,204<text:s/></text:p>
          </table:table-cell>
          <table:table-cell office:value-type="float" office:value="86276115" table:style-name="ce15">
            <text:p><text:s/>86,276,115<text:s/></text:p>
          </table:table-cell>
          <table:table-cell office:value-type="float" office:value="869649848" table:style-name="ce15">
            <text:p><text:s/>869,649,848<text:s/></text:p>
          </table:table-cell>
          <table:table-cell office:value-type="float" office:value="235816800" table:style-name="ce15">
            <text:p><text:s/>235,816,800<text:s/></text:p>
          </table:table-cell>
          <table:table-cell office:value-type="float" office:value="132870480" table:style-name="ce15">
            <text:p><text:s/>132,870,480<text:s/></text:p>
          </table:table-cell>
          <table:table-cell office:value-type="float" office:value="912420" table:style-name="ce15">
            <text:p><text:s/>912,420<text:s/></text:p>
          </table:table-cell>
          <table:table-cell office:value-type="float" office:value="1176960418" table:style-name="ce15">
            <text:p><text:s/>1,176,960,418<text:s/></text:p>
          </table:table-cell>
          <table:table-cell office:value-type="float" office:value="169047412" table:style-name="ce15">
            <text:p><text:s/>169,047,412<text:s/></text:p>
          </table:table-cell>
          <table:table-cell office:value-type="float" office:value="495720613" table:style-name="ce15">
            <text:p><text:s/>495,720,613<text:s/></text:p>
          </table:table-cell>
          <table:table-cell office:value-type="float" office:value="345023884" table:style-name="ce16">
            <text:p><text:s/>345,023,884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196172207" table:style-name="ce15">
            <text:p><text:s/>196,172,207<text:s/></text:p>
          </table:table-cell>
          <table:table-cell office:value-type="float" office:value="187763965" table:style-name="ce15">
            <text:p><text:s/>187,763,965<text:s/></text:p>
          </table:table-cell>
          <table:table-cell office:value-type="float" office:value="72603765" table:style-name="ce15">
            <text:p><text:s/>72,603,765<text:s/></text:p>
          </table:table-cell>
          <table:table-cell office:value-type="float" office:value="487961278" table:style-name="ce15">
            <text:p><text:s/>487,961,278<text:s/></text:p>
          </table:table-cell>
          <table:table-cell office:value-type="float" office:value="559590482" table:style-name="ce15">
            <text:p><text:s/>559,590,482<text:s/></text:p>
          </table:table-cell>
          <table:table-cell office:value-type="float" office:value="263824490" table:style-name="ce15">
            <text:p><text:s/>263,824,490<text:s/></text:p>
          </table:table-cell>
          <table:table-cell office:value-type="float" office:value="2416968395" table:style-name="ce15">
            <text:p><text:s/>2,416,968,395<text:s/></text:p>
          </table:table-cell>
          <table:table-cell office:value-type="float" office:value="1564828664" table:style-name="ce15">
            <text:p><text:s/>1,564,828,664<text:s/></text:p>
          </table:table-cell>
          <table:table-cell office:value-type="float" office:value="302942765" table:style-name="ce15">
            <text:p><text:s/>302,942,765<text:s/></text:p>
          </table:table-cell>
          <table:table-cell office:value-type="float" office:value="671530211" table:style-name="ce16">
            <text:p><text:s/>671,530,211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154562045" table:style-name="ce15">
            <text:p><text:s/>154,562,045<text:s/></text:p>
          </table:table-cell>
          <table:table-cell office:value-type="float" office:value="1640531016" table:style-name="ce15">
            <text:p><text:s/>1,640,531,016<text:s/></text:p>
          </table:table-cell>
          <table:table-cell office:value-type="float" office:value="133770976" table:style-name="ce15">
            <text:p><text:s/>133,770,976<text:s/></text:p>
          </table:table-cell>
          <table:table-cell office:value-type="float" office:value="596117463" table:style-name="ce15">
            <text:p><text:s/>596,117,463<text:s/></text:p>
          </table:table-cell>
          <table:table-cell office:value-type="float" office:value="1057821822" table:style-name="ce15">
            <text:p><text:s/>1,057,821,822<text:s/></text:p>
          </table:table-cell>
          <table:table-cell office:value-type="float" office:value="1692680063" table:style-name="ce15">
            <text:p><text:s/>1,692,680,063<text:s/></text:p>
          </table:table-cell>
          <table:table-cell office:value-type="float" office:value="456825106" table:style-name="ce15">
            <text:p><text:s/>456,825,106<text:s/></text:p>
          </table:table-cell>
          <table:table-cell office:value-type="float" office:value="131767740" table:style-name="ce15">
            <text:p><text:s/>131,767,740<text:s/></text:p>
          </table:table-cell>
          <table:table-cell office:value-type="float" office:value="46442066" table:style-name="ce15">
            <text:p><text:s/>46,442,066<text:s/></text:p>
          </table:table-cell>
          <table:table-cell office:value-type="float" office:value="211267707" table:style-name="ce16">
            <text:p><text:s/>211,267,707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310038180" table:style-name="ce15">
            <text:p><text:s/>310,038,180<text:s/></text:p>
          </table:table-cell>
          <table:table-cell office:value-type="float" office:value="451925056" table:style-name="ce15">
            <text:p><text:s/>451,925,056<text:s/></text:p>
          </table:table-cell>
          <table:table-cell office:value-type="float" office:value="366397820" table:style-name="ce15">
            <text:p><text:s/>366,397,820<text:s/></text:p>
          </table:table-cell>
          <table:table-cell office:value-type="float" office:value="252291609" table:style-name="ce15">
            <text:p><text:s/>252,291,609<text:s/></text:p>
          </table:table-cell>
          <table:table-cell office:value-type="float" office:value="3454750" table:style-name="ce15">
            <text:p><text:s/>3,454,750<text:s/></text:p>
          </table:table-cell>
          <table:table-cell office:value-type="float" office:value="27289050" table:style-name="ce15">
            <text:p><text:s/>27,289,050<text:s/></text:p>
          </table:table-cell>
          <table:table-cell office:value-type="float" office:value="6911688" table:style-name="ce15">
            <text:p><text:s/>6,911,688<text:s/></text:p>
          </table:table-cell>
          <table:table-cell office:value-type="float" office:value="1275555405" table:style-name="ce15">
            <text:p><text:s/>1,275,555,405<text:s/></text:p>
          </table:table-cell>
          <table:table-cell office:value-type="float" office:value="337056159" table:style-name="ce15">
            <text:p><text:s/>337,056,159<text:s/></text:p>
          </table:table-cell>
          <table:table-cell office:value-type="float" office:value="439735034" table:style-name="ce16">
            <text:p><text:s/>439,735,034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101665875" table:style-name="ce15">
            <text:p><text:s/>101,665,8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7098337" table:style-name="ce15">
            <text:p><text:s/>397,098,3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223068" table:style-name="ce15">
            <text:p><text:s/>1,574,223,068<text:s/></text:p>
          </table:table-cell>
          <table:table-cell office:value-type="float" office:value="50174949" table:style-name="ce15">
            <text:p><text:s/>50,174,949<text:s/></text:p>
          </table:table-cell>
          <table:table-cell office:value-type="float" office:value="1236881648" table:style-name="ce15">
            <text:p><text:s/>1,236,881,648<text:s/></text:p>
          </table:table-cell>
          <table:table-cell office:value-type="float" office:value="33806470" table:style-name="ce15">
            <text:p><text:s/>33,806,470<text:s/></text:p>
          </table:table-cell>
          <table:table-cell office:value-type="float" office:value="12964428" table:style-name="ce16">
            <text:p><text:s/>12,964,428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28441775" table:style-name="ce15">
            <text:p><text:s/>28,441,7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667750" table:style-name="ce15">
            <text:p><text:s/>43,667,750<text:s/></text:p>
          </table:table-cell>
          <table:table-cell office:value-type="float" office:value="168286048" table:style-name="ce15">
            <text:p><text:s/>168,286,048<text:s/></text:p>
          </table:table-cell>
          <table:table-cell office:value-type="float" office:value="14630364303" table:style-name="ce15">
            <text:p><text:s/>14,630,364,303<text:s/></text:p>
          </table:table-cell>
          <table:table-cell office:value-type="float" office:value="365684357" table:style-name="ce15">
            <text:p><text:s/>365,684,357<text:s/></text:p>
          </table:table-cell>
          <table:table-cell office:value-type="float" office:value="3291947814" table:style-name="ce15">
            <text:p><text:s/>3,291,947,814<text:s/></text:p>
          </table:table-cell>
          <table:table-cell office:value-type="float" office:value="5058627729" table:style-name="ce15">
            <text:p><text:s/>5,058,627,729<text:s/></text:p>
          </table:table-cell>
          <table:table-cell office:value-type="float" office:value="1848354483" table:style-name="ce15">
            <text:p><text:s/>1,848,354,483<text:s/></text:p>
          </table:table-cell>
          <table:table-cell office:value-type="float" office:value="1957336873" table:style-name="ce16">
            <text:p><text:s/>1,957,336,873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30990511" table:style-name="ce15">
            <text:p><text:s/>30,990,511<text:s/></text:p>
          </table:table-cell>
          <table:table-cell office:value-type="float" office:value="853778340" table:style-name="ce15">
            <text:p><text:s/>853,778,340<text:s/></text:p>
          </table:table-cell>
          <table:table-cell office:value-type="float" office:value="566253877" table:style-name="ce15">
            <text:p><text:s/>566,253,877<text:s/></text:p>
          </table:table-cell>
          <table:table-cell office:value-type="float" office:value="657390319" table:style-name="ce15">
            <text:p><text:s/>657,390,319<text:s/></text:p>
          </table:table-cell>
          <table:table-cell office:value-type="float" office:value="4528440813" table:style-name="ce15">
            <text:p><text:s/>4,528,440,813<text:s/></text:p>
          </table:table-cell>
          <table:table-cell office:value-type="float" office:value="4148545267" table:style-name="ce15">
            <text:p><text:s/>4,148,545,267<text:s/></text:p>
          </table:table-cell>
          <table:table-cell office:value-type="float" office:value="239258143" table:style-name="ce15">
            <text:p><text:s/>239,258,143<text:s/></text:p>
          </table:table-cell>
          <table:table-cell office:value-type="float" office:value="140637403" table:style-name="ce15">
            <text:p><text:s/>140,637,403<text:s/></text:p>
          </table:table-cell>
          <table:table-cell office:value-type="float" office:value="73447903761" table:style-name="ce15">
            <text:p><text:s/>73,447,903,76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房屋建築及設備</text:p>
          </table:table-cell>
          <table:table-cell office:value-type="float" office:value="73447903761" table:style-name="ce15">
            <text:p><text:s/>73,447,903,761<text:s/></text:p>
          </table:table-cell>
          <table:table-cell office:value-type="float" office:value="12014265181" table:style-name="ce15">
            <text:p><text:s/>12,014,265,181<text:s/></text:p>
          </table:table-cell>
          <table:table-cell office:value-type="float" office:value="1152964813" table:style-name="ce15">
            <text:p><text:s/>1,152,964,813<text:s/></text:p>
          </table:table-cell>
          <table:table-cell office:value-type="float" office:value="187513320" table:style-name="ce15">
            <text:p><text:s/>187,513,320<text:s/></text:p>
          </table:table-cell>
          <table:table-cell office:value-type="float" office:value="715018570" table:style-name="ce15">
            <text:p><text:s/>715,018,570<text:s/></text:p>
          </table:table-cell>
          <table:table-cell office:value-type="float" office:value="704679050" table:style-name="ce15">
            <text:p><text:s/>704,679,050<text:s/></text:p>
          </table:table-cell>
          <table:table-cell office:value-type="float" office:value="326935478" table:style-name="ce15">
            <text:p><text:s/>326,935,478<text:s/></text:p>
          </table:table-cell>
          <table:table-cell office:value-type="float" office:value="2954732659" table:style-name="ce15">
            <text:p><text:s/>2,954,732,659<text:s/></text:p>
          </table:table-cell>
          <table:table-cell office:value-type="float" office:value="1590086529" table:style-name="ce15">
            <text:p><text:s/>1,590,086,529<text:s/></text:p>
          </table:table-cell>
          <table:table-cell office:value-type="float" office:value="1154357665" table:style-name="ce16">
            <text:p><text:s/>1,154,357,665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2161622894" table:style-name="ce15">
            <text:p><text:s/>2,161,622,894<text:s/></text:p>
          </table:table-cell>
          <table:table-cell office:value-type="float" office:value="884392318" table:style-name="ce15">
            <text:p><text:s/>884,392,318<text:s/></text:p>
          </table:table-cell>
          <table:table-cell office:value-type="float" office:value="181961885" table:style-name="ce15">
            <text:p><text:s/>181,961,885<text:s/></text:p>
          </table:table-cell>
          <table:table-cell office:value-type="float" office:value="77491653497" table:style-name="ce15">
            <text:p><text:s/>77,491,653,497<text:s/></text:p>
          </table:table-cell>
          <table:table-cell office:value-type="float" office:value="52215506047" table:style-name="ce15">
            <text:p><text:s/>52,215,506,047<text:s/></text:p>
          </table:table-cell>
          <table:table-cell office:value-type="float" office:value="23914784719" table:style-name="ce15">
            <text:p><text:s/>23,914,784,719<text:s/></text:p>
          </table:table-cell>
          <table:table-cell office:value-type="float" office:value="83837826" table:style-name="ce15">
            <text:p><text:s/>83,837,826<text:s/></text:p>
          </table:table-cell>
          <table:table-cell office:value-type="float" office:value="13301916" table:style-name="ce15">
            <text:p><text:s/>13,301,916<text:s/></text:p>
          </table:table-cell>
          <table:table-cell office:value-type="float" office:value="49193176" table:style-name="ce15">
            <text:p><text:s/>49,193,176<text:s/></text:p>
          </table:table-cell>
          <table:table-cell office:value-type="float" office:value="302201313" table:style-name="ce16">
            <text:p><text:s/>302,201,313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141403079" table:style-name="ce15">
            <text:p><text:s/>141,403,079<text:s/></text:p>
          </table:table-cell>
          <table:table-cell office:value-type="float" office:value="771425421" table:style-name="ce15">
            <text:p><text:s/>771,425,421<text:s/></text:p>
          </table:table-cell>
          <table:table-cell office:value-type="float" office:value="17599288317" table:style-name="ce15">
            <text:p><text:s/>17,599,288,317<text:s/></text:p>
          </table:table-cell>
          <table:table-cell office:value-type="float" office:value="273393509" table:style-name="ce15">
            <text:p><text:s/>273,393,509<text:s/></text:p>
          </table:table-cell>
          <table:table-cell office:value-type="float" office:value="76415002" table:style-name="ce15">
            <text:p><text:s/>76,415,002<text:s/></text:p>
          </table:table-cell>
          <table:table-cell office:value-type="float" office:value="119215177" table:style-name="ce15">
            <text:p><text:s/>119,215,177<text:s/></text:p>
          </table:table-cell>
          <table:table-cell office:value-type="float" office:value="321618565" table:style-name="ce15">
            <text:p><text:s/>321,618,565<text:s/></text:p>
          </table:table-cell>
          <table:table-cell office:value-type="float" office:value="8157110311" table:style-name="ce15">
            <text:p><text:s/>8,157,110,311<text:s/></text:p>
          </table:table-cell>
          <table:table-cell office:value-type="float" office:value="1352946442" table:style-name="ce15">
            <text:p><text:s/>1,352,946,442<text:s/></text:p>
          </table:table-cell>
          <table:table-cell office:value-type="float" office:value="125279251" table:style-name="ce16">
            <text:p><text:s/>125,279,251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86608266" table:style-name="ce15">
            <text:p><text:s/>86,608,266<text:s/></text:p>
          </table:table-cell>
          <table:table-cell office:value-type="float" office:value="48758238" table:style-name="ce15">
            <text:p><text:s/>48,758,238<text:s/></text:p>
          </table:table-cell>
          <table:table-cell office:value-type="float" office:value="41164498" table:style-name="ce15">
            <text:p><text:s/>41,164,498<text:s/></text:p>
          </table:table-cell>
          <table:table-cell office:value-type="float" office:value="102050362" table:style-name="ce15">
            <text:p><text:s/>102,050,362<text:s/></text:p>
          </table:table-cell>
          <table:table-cell office:value-type="float" office:value="32084590" table:style-name="ce15">
            <text:p><text:s/>32,084,5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444519" table:style-name="ce15">
            <text:p><text:s/>149,444,519<text:s/></text:p>
          </table:table-cell>
          <table:table-cell office:value-type="float" office:value="658665831" table:style-name="ce15">
            <text:p><text:s/>658,665,831<text:s/></text:p>
          </table:table-cell>
          <table:table-cell office:value-type="float" office:value="139608457" table:style-name="ce15">
            <text:p><text:s/>139,608,457<text:s/></text:p>
          </table:table-cell>
          <table:table-cell office:value-type="float" office:value="1127344358" table:style-name="ce16">
            <text:p><text:s/>1,127,344,358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580443838" table:style-name="ce15">
            <text:p><text:s/>580,443,838<text:s/></text:p>
          </table:table-cell>
          <table:table-cell office:value-type="float" office:value="157222648" table:style-name="ce15">
            <text:p><text:s/>157,222,648<text:s/></text:p>
          </table:table-cell>
          <table:table-cell office:value-type="float" office:value="379084951" table:style-name="ce15">
            <text:p><text:s/>379,084,951<text:s/></text:p>
          </table:table-cell>
          <table:table-cell office:value-type="float" office:value="78036657" table:style-name="ce15">
            <text:p><text:s/>78,036,657<text:s/></text:p>
          </table:table-cell>
          <table:table-cell office:value-type="float" office:value="60675783" table:style-name="ce15">
            <text:p><text:s/>60,675,783<text:s/></text:p>
          </table:table-cell>
          <table:table-cell office:value-type="float" office:value="27412755" table:style-name="ce15">
            <text:p><text:s/>27,412,755<text:s/></text:p>
          </table:table-cell>
          <table:table-cell office:value-type="float" office:value="415959899" table:style-name="ce15">
            <text:p><text:s/>415,959,899<text:s/></text:p>
          </table:table-cell>
          <table:table-cell office:value-type="float" office:value="157745483" table:style-name="ce15">
            <text:p><text:s/>157,745,483<text:s/></text:p>
          </table:table-cell>
          <table:table-cell office:value-type="float" office:value="210535117" table:style-name="ce15">
            <text:p><text:s/>210,535,117<text:s/></text:p>
          </table:table-cell>
          <table:table-cell office:value-type="float" office:value="323634342" table:style-name="ce16">
            <text:p><text:s/>323,634,342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47599652" table:style-name="ce15">
            <text:p><text:s/>47,599,652<text:s/></text:p>
          </table:table-cell>
          <table:table-cell office:value-type="float" office:value="98335959" table:style-name="ce15">
            <text:p><text:s/>98,335,959<text:s/></text:p>
          </table:table-cell>
          <table:table-cell office:value-type="float" office:value="176673556" table:style-name="ce15">
            <text:p><text:s/>176,673,556<text:s/></text:p>
          </table:table-cell>
          <table:table-cell office:value-type="float" office:value="219755509" table:style-name="ce15">
            <text:p><text:s/>219,755,509<text:s/></text:p>
          </table:table-cell>
          <table:table-cell office:value-type="float" office:value="190846613" table:style-name="ce15">
            <text:p><text:s/>190,846,613<text:s/></text:p>
          </table:table-cell>
          <table:table-cell office:value-type="float" office:value="257745967" table:style-name="ce15">
            <text:p><text:s/>257,745,967<text:s/></text:p>
          </table:table-cell>
          <table:table-cell office:value-type="float" office:value="6578715" table:style-name="ce15">
            <text:p><text:s/>6,578,715<text:s/></text:p>
          </table:table-cell>
          <table:table-cell office:value-type="float" office:value="16104736" table:style-name="ce15">
            <text:p><text:s/>16,104,736<text:s/></text:p>
          </table:table-cell>
          <table:table-cell office:value-type="float" office:value="2827712" table:style-name="ce15">
            <text:p><text:s/>2,827,712<text:s/></text:p>
          </table:table-cell>
          <table:table-cell office:value-type="float" office:value="1380361049" table:style-name="ce16">
            <text:p><text:s/>1,380,361,049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42776830741" table:style-name="ce15">
            <text:p><text:s/>42,776,830,741<text:s/></text:p>
          </table:table-cell>
          <table:table-cell office:value-type="float" office:value="6037494627" table:style-name="ce15">
            <text:p><text:s/>6,037,494,627<text:s/></text:p>
          </table:table-cell>
          <table:table-cell office:value-type="float" office:value="441859323" table:style-name="ce15">
            <text:p><text:s/>441,859,323<text:s/></text:p>
          </table:table-cell>
          <table:table-cell office:value-type="float" office:value="8254486949" table:style-name="ce15">
            <text:p><text:s/>8,254,486,949<text:s/></text:p>
          </table:table-cell>
          <table:table-cell office:value-type="float" office:value="808022107" table:style-name="ce15">
            <text:p><text:s/>808,022,107<text:s/></text:p>
          </table:table-cell>
          <table:table-cell office:value-type="float" office:value="363800479" table:style-name="ce15">
            <text:p><text:s/>363,800,479<text:s/></text:p>
          </table:table-cell>
          <table:table-cell office:value-type="float" office:value="26505006780" table:style-name="ce15">
            <text:p><text:s/>26,505,006,780<text:s/></text:p>
          </table:table-cell>
          <table:table-cell office:value-type="float" office:value="196037848" table:style-name="ce15">
            <text:p><text:s/>196,037,848<text:s/></text:p>
          </table:table-cell>
          <table:table-cell office:value-type="float" office:value="11173667" table:style-name="ce15">
            <text:p><text:s/>11,173,667<text:s/></text:p>
          </table:table-cell>
          <table:table-cell office:value-type="float" office:value="76682961" table:style-name="ce16">
            <text:p><text:s/>76,682,961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82266000" table:style-name="ce15">
            <text:p><text:s/>82,266,000<text:s/></text:p>
          </table:table-cell>
          <table:table-cell office:value-type="float" office:value="20304209384" table:style-name="ce15">
            <text:p><text:s/>20,304,209,384<text:s/></text:p>
          </table:table-cell>
          <table:table-cell office:value-type="float" office:value="818447800" table:style-name="ce15">
            <text:p><text:s/>818,447,800<text:s/></text:p>
          </table:table-cell>
          <table:table-cell office:value-type="float" office:value="2531333" table:style-name="ce15">
            <text:p><text:s/>2,531,333<text:s/></text:p>
          </table:table-cell>
          <table:table-cell office:value-type="float" office:value="1182683583" table:style-name="ce15">
            <text:p><text:s/>1,182,683,583<text:s/></text:p>
          </table:table-cell>
          <table:table-cell office:value-type="float" office:value="8212627969" table:style-name="ce15">
            <text:p><text:s/>8,212,627,969<text:s/></text:p>
          </table:table-cell>
          <table:table-cell office:value-type="float" office:value="318114386" table:style-name="ce15">
            <text:p><text:s/>318,114,386<text:s/></text:p>
          </table:table-cell>
          <table:table-cell office:value-type="float" office:value="3256144024" table:style-name="ce15">
            <text:p><text:s/>3,256,144,024<text:s/></text:p>
          </table:table-cell>
          <table:table-cell office:value-type="float" office:value="6513660289" table:style-name="ce15">
            <text:p><text:s/>6,513,660,289<text:s/></text:p>
          </table:table-cell>
          <table:table-cell office:value-type="float" office:value="4098944449" table:style-name="ce16">
            <text:p><text:s/>4,098,944,449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1365535" table:style-name="ce15">
            <text:p><text:s/>1,365,535<text:s/></text:p>
          </table:table-cell>
          <table:table-cell office:value-type="float" office:value="420759776" table:style-name="ce15">
            <text:p><text:s/>420,759,776<text:s/></text:p>
          </table:table-cell>
          <table:table-cell office:value-type="float" office:value="2798828375" table:style-name="ce15">
            <text:p><text:s/>2,798,828,375<text:s/></text:p>
          </table:table-cell>
          <table:table-cell office:value-type="float" office:value="508517263" table:style-name="ce15">
            <text:p><text:s/>508,517,2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9473500" table:style-name="ce15">
            <text:p><text:s/>369,473,500<text:s/></text:p>
          </table:table-cell>
          <table:table-cell office:value-type="float" office:value="45422731" table:style-name="ce15">
            <text:p><text:s/>45,422,731<text:s/></text:p>
          </table:table-cell>
          <table:table-cell office:value-type="float" office:value="45422731" table:style-name="ce15">
            <text:p><text:s/>45,422,731<text:s/></text:p>
          </table:table-cell>
          <table:table-cell office:value-type="float" office:value="942023105" table:style-name="ce15">
            <text:p><text:s/>942,023,105<text:s/></text:p>
          </table:table-cell>
          <table:table-cell office:value-type="float" office:value="185602367" table:style-name="ce16">
            <text:p><text:s/>185,602,367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3659943" table:style-name="ce15">
            <text:p><text:s/>3,659,9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52760795" table:style-name="ce15">
            <text:p><text:s/>752,760,795<text:s/></text:p>
          </table:table-cell>
          <table:table-cell office:value-type="float" office:value="16588340542" table:style-name="ce15">
            <text:p><text:s/>16,588,340,542<text:s/></text:p>
          </table:table-cell>
          <table:table-cell office:value-type="float" office:value="3427004521" table:style-name="ce15">
            <text:p><text:s/>3,427,004,521<text:s/></text:p>
          </table:table-cell>
          <table:table-cell office:value-type="float" office:value="3471960213" table:style-name="ce15">
            <text:p><text:s/>3,471,960,213<text:s/></text:p>
          </table:table-cell>
          <table:table-cell office:value-type="float" office:value="801684133" table:style-name="ce15">
            <text:p><text:s/>801,684,133<text:s/></text:p>
          </table:table-cell>
          <table:table-cell office:value-type="float" office:value="459793898" table:style-name="ce15">
            <text:p><text:s/>459,793,898<text:s/></text:p>
          </table:table-cell>
          <table:table-cell office:value-type="float" office:value="467716490" table:style-name="ce15">
            <text:p><text:s/>467,716,490<text:s/></text:p>
          </table:table-cell>
          <table:table-cell office:value-type="float" office:value="2055667794" table:style-name="ce16">
            <text:p><text:s/>2,055,667,794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766723716" table:style-name="ce15">
            <text:p><text:s/>766,723,716<text:s/></text:p>
          </table:table-cell>
          <table:table-cell office:value-type="float" office:value="993211934" table:style-name="ce15">
            <text:p><text:s/>993,211,934<text:s/></text:p>
          </table:table-cell>
          <table:table-cell office:value-type="float" office:value="351935127" table:style-name="ce15">
            <text:p><text:s/>351,935,127<text:s/></text:p>
          </table:table-cell>
          <table:table-cell office:value-type="float" office:value="305920590" table:style-name="ce15">
            <text:p><text:s/>305,920,590<text:s/></text:p>
          </table:table-cell>
          <table:table-cell office:value-type="float" office:value="62037905" table:style-name="ce15">
            <text:p><text:s/>62,037,905<text:s/></text:p>
          </table:table-cell>
          <table:table-cell office:value-type="float" office:value="206055086" table:style-name="ce15">
            <text:p><text:s/>206,055,086<text:s/></text:p>
          </table:table-cell>
          <table:table-cell office:value-type="float" office:value="142419841" table:style-name="ce15">
            <text:p><text:s/>142,419,841<text:s/></text:p>
          </table:table-cell>
          <table:table-cell office:value-type="float" office:value="77274500" table:style-name="ce15">
            <text:p><text:s/>77,274,500<text:s/></text:p>
          </table:table-cell>
          <table:table-cell office:value-type="float" office:value="126190950" table:style-name="ce15">
            <text:p><text:s/>126,190,950<text:s/></text:p>
          </table:table-cell>
          <table:table-cell office:value-type="float" office:value="546511892" table:style-name="ce16">
            <text:p><text:s/>546,511,892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297662370" table:style-name="ce15">
            <text:p><text:s/>297,662,370<text:s/></text:p>
          </table:table-cell>
          <table:table-cell office:value-type="float" office:value="62821157" table:style-name="ce15">
            <text:p><text:s/>62,821,157<text:s/></text:p>
          </table:table-cell>
          <table:table-cell office:value-type="float" office:value="51376687" table:style-name="ce15">
            <text:p><text:s/>51,376,687<text:s/></text:p>
          </table:table-cell>
          <table:table-cell office:value-type="float" office:value="1201153028" table:style-name="ce15">
            <text:p><text:s/>1,201,153,028<text:s/></text:p>
          </table:table-cell>
          <table:table-cell office:value-type="float" office:value="205910056" table:style-name="ce15">
            <text:p><text:s/>205,910,056<text:s/></text:p>
          </table:table-cell>
          <table:table-cell office:value-type="float" office:value="40633740" table:style-name="ce15">
            <text:p><text:s/>40,633,740<text:s/></text:p>
          </table:table-cell>
          <table:table-cell office:value-type="float" office:value="466299044" table:style-name="ce15">
            <text:p><text:s/>466,299,044<text:s/></text:p>
          </table:table-cell>
          <table:table-cell office:value-type="float" office:value="375870" table:style-name="ce15">
            <text:p><text:s/>375,870<text:s/></text:p>
          </table:table-cell>
          <table:table-cell office:value-type="float" office:value="13341449089" table:style-name="ce15">
            <text:p><text:s/>13,341,449,089<text:s/></text:p>
          </table:table-cell>
          <table:table-cell office:value-type="float" office:value="10222056573" table:style-name="ce16">
            <text:p><text:s/>10,222,056,573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524268145" table:style-name="ce15">
            <text:p><text:s/>524,268,145<text:s/></text:p>
          </table:table-cell>
          <table:table-cell office:value-type="float" office:value="148280180" table:style-name="ce15">
            <text:p><text:s/>148,280,180<text:s/></text:p>
          </table:table-cell>
          <table:table-cell office:value-type="float" office:value="2117255310" table:style-name="ce15">
            <text:p><text:s/>2,117,255,310<text:s/></text:p>
          </table:table-cell>
          <table:table-cell office:value-type="float" office:value="65805731" table:style-name="ce15">
            <text:p><text:s/>65,805,731<text:s/></text:p>
          </table:table-cell>
          <table:table-cell office:value-type="float" office:value="263741204" table:style-name="ce15">
            <text:p><text:s/>263,741,204<text:s/></text:p>
          </table:table-cell>
          <table:table-cell office:value-type="float" office:value="41946" table:style-name="ce15">
            <text:p><text:s/>41,946<text:s/></text:p>
          </table:table-cell>
          <table:table-cell office:value-type="float" office:value="462661858" table:style-name="ce15">
            <text:p><text:s/>462,661,858<text:s/></text:p>
          </table:table-cell>
          <table:table-cell office:value-type="float" office:value="325821334" table:style-name="ce15">
            <text:p><text:s/>325,821,334<text:s/></text:p>
          </table:table-cell>
          <table:table-cell office:value-type="float" office:value="18123408" table:style-name="ce15">
            <text:p><text:s/>18,123,408<text:s/></text:p>
          </table:table-cell>
          <table:table-cell office:value-type="float" office:value="118717116" table:style-name="ce16">
            <text:p><text:s/>118,717,116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852096497" table:style-name="ce15">
            <text:p><text:s/>28,852,096,497<text:s/></text:p>
          </table:table-cell>
          <table:table-cell office:value-type="float" office:value="22564026842" table:style-name="ce15">
            <text:p><text:s/>22,564,026,842<text:s/></text:p>
          </table:table-cell>
          <table:table-cell office:value-type="float" office:value="184775040" table:style-name="ce15">
            <text:p><text:s/>184,775,040<text:s/></text:p>
          </table:table-cell>
          <table:table-cell office:value-type="float" office:value="11545743" table:style-name="ce15">
            <text:p><text:s/>11,545,743<text:s/></text:p>
          </table:table-cell>
          <table:table-cell office:value-type="float" office:value="1801460742" table:style-name="ce15">
            <text:p><text:s/>1,801,460,742<text:s/></text:p>
          </table:table-cell>
          <table:table-cell office:value-type="float" office:value="1642655929" table:style-name="ce15">
            <text:p><text:s/>1,642,655,929<text:s/></text:p>
          </table:table-cell>
          <table:table-cell office:value-type="float" office:value="323655717" table:style-name="ce15">
            <text:p><text:s/>323,655,717<text:s/></text:p>
          </table:table-cell>
          <table:table-cell office:value-type="float" office:value="541531892" table:style-name="ce15">
            <text:p><text:s/>541,531,892<text:s/></text:p>
          </table:table-cell>
          <table:table-cell office:value-type="float" office:value="1661524613" table:style-name="ce16">
            <text:p><text:s/>1,661,524,613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120919979" table:style-name="ce15">
            <text:p><text:s/>120,919,979<text:s/></text:p>
          </table:table-cell>
          <table:table-cell office:value-type="float" office:value="1321746823" table:style-name="ce15">
            <text:p><text:s/>1,321,746,823<text:s/></text:p>
          </table:table-cell>
          <table:table-cell office:value-type="float" office:value="728730634" table:style-name="ce15">
            <text:p><text:s/>728,730,634<text:s/></text:p>
          </table:table-cell>
          <table:table-cell office:value-type="float" office:value="582750283" table:style-name="ce15">
            <text:p><text:s/>582,750,283<text:s/></text:p>
          </table:table-cell>
          <table:table-cell office:value-type="float" office:value="2386039" table:style-name="ce15">
            <text:p><text:s/>2,386,039<text:s/></text:p>
          </table:table-cell>
          <table:table-cell office:value-type="float" office:value="7879867" table:style-name="ce15">
            <text:p><text:s/>7,879,867<text:s/></text:p>
          </table:table-cell>
          <table:table-cell office:value-type="float" office:value="968967044" table:style-name="ce15">
            <text:p><text:s/>968,967,044<text:s/></text:p>
          </table:table-cell>
          <table:table-cell office:value-type="float" office:value="496735935" table:style-name="ce15">
            <text:p><text:s/>496,735,935<text:s/></text:p>
          </table:table-cell>
          <table:table-cell office:value-type="float" office:value="4856370" table:style-name="ce15">
            <text:p><text:s/>4,856,370<text:s/></text:p>
          </table:table-cell>
          <table:table-cell office:value-type="float" office:value="19130419" table:style-name="ce16">
            <text:p><text:s/>19,130,419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106030981" table:style-name="ce15">
            <text:p><text:s/>106,030,981<text:s/></text:p>
          </table:table-cell>
          <table:table-cell office:value-type="float" office:value="342213339" table:style-name="ce15">
            <text:p><text:s/>342,213,339<text:s/></text:p>
          </table:table-cell>
          <table:table-cell office:value-type="float" office:value="4634577885" table:style-name="ce15">
            <text:p><text:s/>4,634,577,885<text:s/></text:p>
          </table:table-cell>
          <table:table-cell office:value-type="float" office:value="3853629" table:style-name="ce15">
            <text:p><text:s/>3,853,629<text:s/></text:p>
          </table:table-cell>
          <table:table-cell office:value-type="float" office:value="4614905223" table:style-name="ce15">
            <text:p><text:s/>4,614,905,223<text:s/></text:p>
          </table:table-cell>
          <table:table-cell office:value-type="float" office:value="1219862" table:style-name="ce15">
            <text:p><text:s/>1,219,862<text:s/></text:p>
          </table:table-cell>
          <table:table-cell office:value-type="float" office:value="14599171" table:style-name="ce15">
            <text:p><text:s/>14,599,171<text:s/></text:p>
          </table:table-cell>
          <table:table-cell office:value-type="float" office:value="9099268204" table:style-name="ce15">
            <text:p><text:s/>9,099,268,204<text:s/></text:p>
          </table:table-cell>
          <table:table-cell office:value-type="float" office:value="9099268204" table:style-name="ce16">
            <text:p><text:s/>9,099,268,204<text:s/></text:p>
          </table:table-cell>
          <table:table-cell office:value-type="string" table:style-name="ce14">
            <text:p>ˉˉ房屋建築及設備</text:p>
          </table:table-cell>
          <table:table-cell office:value-type="float" office:value="3147843322" table:style-name="ce16">
            <text:p><text:s/>3,147,843,322<text:s/></text:p>
          </table:table-cell>
          <table:table-cell office:value-type="float" office:value="712920000" table:style-name="ce15">
            <text:p><text:s/>712,920,000<text:s/></text:p>
          </table:table-cell>
          <table:table-cell office:value-type="float" office:value="411332000" table:style-name="ce15">
            <text:p><text:s/>411,332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3591322" table:style-name="ce15">
            <text:p><text:s/>2,023,591,3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40049822" table:style-name="ce15">
            <text:p><text:s/>23,140,049,822<text:s/></text:p>
          </table:table-cell>
          <table:table-cell office:value-type="float" office:value="3547669108" table:style-name="ce15">
            <text:p><text:s/>3,547,669,108<text:s/></text:p>
          </table:table-cell>
          <table:table-cell office:value-type="float" office:value="-220201466" table:style-name="ce18">
            <text:p>-220,201,466<text:s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機械及設備</text:p>
          </table:table-cell>
          <table:table-cell office:value-type="float" office:value="41169243299" table:style-name="ce15">
            <text:p><text:s/>41,169,243,299<text:s/></text:p>
          </table:table-cell>
          <table:table-cell office:value-type="float" office:value="3590136502" table:style-name="ce15">
            <text:p><text:s/>3,590,136,502<text:s/></text:p>
          </table:table-cell>
          <table:table-cell office:value-type="float" office:value="38627489" table:style-name="ce15">
            <text:p><text:s/>38,627,489<text:s/></text:p>
          </table:table-cell>
          <table:table-cell office:value-type="float" office:value="7785049" table:style-name="ce15">
            <text:p><text:s/>7,785,049<text:s/></text:p>
          </table:table-cell>
          <table:table-cell office:value-type="float" office:value="14455459" table:style-name="ce15">
            <text:p><text:s/>14,455,459<text:s/></text:p>
          </table:table-cell>
          <table:table-cell office:value-type="float" office:value="5774768" table:style-name="ce15">
            <text:p><text:s/>5,774,768<text:s/></text:p>
          </table:table-cell>
          <table:table-cell office:value-type="float" office:value="3523493737" table:style-name="ce15">
            <text:p><text:s/>3,523,493,737<text:s/></text:p>
          </table:table-cell>
          <table:table-cell office:value-type="float" office:value="841869960" table:style-name="ce15">
            <text:p><text:s/>841,869,960<text:s/></text:p>
          </table:table-cell>
          <table:table-cell office:value-type="float" office:value="130143896" table:style-name="ce15">
            <text:p><text:s/>130,143,896<text:s/></text:p>
          </table:table-cell>
          <table:table-cell office:value-type="float" office:value="70873621" table:style-name="ce16">
            <text:p><text:s/>70,873,621<text:s/></text:p>
          </table:table-cell>
          <table:table-cell office:value-type="string" table:style-name="ce14">
            <text:p>ˉˉ機械及設備</text:p>
          </table:table-cell>
          <table:table-cell office:value-type="float" office:value="22087972" table:style-name="ce15">
            <text:p><text:s/>22,087,972<text:s/></text:p>
          </table:table-cell>
          <table:table-cell office:value-type="float" office:value="31184423" table:style-name="ce15">
            <text:p><text:s/>31,184,423<text:s/></text:p>
          </table:table-cell>
          <table:table-cell office:value-type="float" office:value="210028797" table:style-name="ce15">
            <text:p><text:s/>210,028,797<text:s/></text:p>
          </table:table-cell>
          <table:table-cell office:value-type="float" office:value="151536364" table:style-name="ce15">
            <text:p><text:s/>151,536,364<text:s/></text:p>
          </table:table-cell>
          <table:table-cell office:value-type="float" office:value="44747508" table:style-name="ce15">
            <text:p><text:s/>44,747,508<text:s/></text:p>
          </table:table-cell>
          <table:table-cell office:value-type="float" office:value="19122120" table:style-name="ce15">
            <text:p><text:s/>19,122,120<text:s/></text:p>
          </table:table-cell>
          <table:table-cell office:value-type="float" office:value="10612493" table:style-name="ce15">
            <text:p><text:s/>10,612,493<text:s/></text:p>
          </table:table-cell>
          <table:table-cell office:value-type="float" office:value="77877295" table:style-name="ce15">
            <text:p><text:s/>77,877,295<text:s/></text:p>
          </table:table-cell>
          <table:table-cell office:value-type="float" office:value="9128873" table:style-name="ce15">
            <text:p><text:s/>9,128,873<text:s/></text:p>
          </table:table-cell>
          <table:table-cell office:value-type="float" office:value="2404567" table:style-name="ce16">
            <text:p><text:s/>2,404,567<text:s/></text:p>
          </table:table-cell>
          <table:table-cell office:value-type="string" table:style-name="ce14">
            <text:p>ˉˉ機械及設備</text:p>
          </table:table-cell>
          <table:table-cell office:value-type="float" office:value="5416394" table:style-name="ce15">
            <text:p><text:s/>5,416,394<text:s/></text:p>
          </table:table-cell>
          <table:table-cell office:value-type="float" office:value="9311042" table:style-name="ce15">
            <text:p><text:s/>9,311,042<text:s/></text:p>
          </table:table-cell>
          <table:table-cell office:value-type="float" office:value="24924256" table:style-name="ce15">
            <text:p><text:s/>24,924,256<text:s/></text:p>
          </table:table-cell>
          <table:table-cell office:value-type="float" office:value="6337732" table:style-name="ce15">
            <text:p><text:s/>6,337,732<text:s/></text:p>
          </table:table-cell>
          <table:table-cell office:value-type="float" office:value="4024728" table:style-name="ce15">
            <text:p><text:s/>4,024,728<text:s/></text:p>
          </table:table-cell>
          <table:table-cell office:value-type="float" office:value="12107879" table:style-name="ce15">
            <text:p><text:s/>12,107,879<text:s/></text:p>
          </table:table-cell>
          <table:table-cell office:value-type="float" office:value="86042490" table:style-name="ce15">
            <text:p><text:s/>86,042,490<text:s/></text:p>
          </table:table-cell>
          <table:table-cell office:value-type="float" office:value="86042490" table:style-name="ce15">
            <text:p><text:s/>86,042,490<text:s/></text:p>
          </table:table-cell>
          <table:table-cell office:value-type="float" office:value="1136487133" table:style-name="ce15">
            <text:p><text:s/>1,136,487,133<text:s/></text:p>
          </table:table-cell>
          <table:table-cell office:value-type="float" office:value="127079183" table:style-name="ce16">
            <text:p><text:s/>127,079,183<text:s/></text:p>
          </table:table-cell>
          <table:table-cell office:value-type="string" table:style-name="ce14">
            <text:p>ˉˉ機械及設備</text:p>
          </table:table-cell>
          <table:table-cell office:value-type="float" office:value="16346533" table:style-name="ce15">
            <text:p><text:s/>16,346,533<text:s/></text:p>
          </table:table-cell>
          <table:table-cell office:value-type="float" office:value="10118392" table:style-name="ce15">
            <text:p><text:s/>10,118,392<text:s/></text:p>
          </table:table-cell>
          <table:table-cell office:value-type="float" office:value="25591065" table:style-name="ce15">
            <text:p><text:s/>25,591,065<text:s/></text:p>
          </table:table-cell>
          <table:table-cell office:value-type="float" office:value="7567195" table:style-name="ce15">
            <text:p><text:s/>7,567,195<text:s/></text:p>
          </table:table-cell>
          <table:table-cell office:value-type="float" office:value="10239642" table:style-name="ce15">
            <text:p><text:s/>10,239,642<text:s/></text:p>
          </table:table-cell>
          <table:table-cell office:value-type="float" office:value="4042892" table:style-name="ce15">
            <text:p><text:s/>4,042,892<text:s/></text:p>
          </table:table-cell>
          <table:table-cell office:value-type="float" office:value="11703127" table:style-name="ce15">
            <text:p><text:s/>11,703,127<text:s/></text:p>
          </table:table-cell>
          <table:table-cell office:value-type="float" office:value="13644549" table:style-name="ce15">
            <text:p><text:s/>13,644,549<text:s/></text:p>
          </table:table-cell>
          <table:table-cell office:value-type="float" office:value="88683589" table:style-name="ce15">
            <text:p><text:s/>88,683,589<text:s/></text:p>
          </table:table-cell>
          <table:table-cell office:value-type="float" office:value="15495544" table:style-name="ce16">
            <text:p><text:s/>15,495,544<text:s/></text:p>
          </table:table-cell>
          <table:table-cell office:value-type="string" table:style-name="ce14">
            <text:p>ˉˉ機械及設備</text:p>
          </table:table-cell>
          <table:table-cell office:value-type="float" office:value="19068256" table:style-name="ce15">
            <text:p><text:s/>19,068,256<text:s/></text:p>
          </table:table-cell>
          <table:table-cell office:value-type="float" office:value="12143865" table:style-name="ce15">
            <text:p><text:s/>12,143,865<text:s/></text:p>
          </table:table-cell>
          <table:table-cell office:value-type="float" office:value="6277321" table:style-name="ce15">
            <text:p><text:s/>6,277,321<text:s/></text:p>
          </table:table-cell>
          <table:table-cell office:value-type="float" office:value="80169770" table:style-name="ce15">
            <text:p><text:s/>80,169,770<text:s/></text:p>
          </table:table-cell>
          <table:table-cell office:value-type="float" office:value="24580512" table:style-name="ce15">
            <text:p><text:s/>24,580,512<text:s/></text:p>
          </table:table-cell>
          <table:table-cell office:value-type="float" office:value="30624516" table:style-name="ce15">
            <text:p><text:s/>30,624,516<text:s/></text:p>
          </table:table-cell>
          <table:table-cell office:value-type="float" office:value="190450223" table:style-name="ce15">
            <text:p><text:s/>190,450,223<text:s/></text:p>
          </table:table-cell>
          <table:table-cell office:value-type="float" office:value="26947323" table:style-name="ce15">
            <text:p><text:s/>26,947,323<text:s/></text:p>
          </table:table-cell>
          <table:table-cell office:value-type="float" office:value="14339064" table:style-name="ce15">
            <text:p><text:s/>14,339,064<text:s/></text:p>
          </table:table-cell>
          <table:table-cell office:value-type="float" office:value="24588293" table:style-name="ce16">
            <text:p><text:s/>24,588,293<text:s/></text:p>
          </table:table-cell>
          <table:table-cell office:value-type="string" table:style-name="ce14">
            <text:p>ˉˉ機械及設備</text:p>
          </table:table-cell>
          <table:table-cell office:value-type="float" office:value="16043491" table:style-name="ce15">
            <text:p><text:s/>16,043,491<text:s/></text:p>
          </table:table-cell>
          <table:table-cell office:value-type="float" office:value="70381065" table:style-name="ce15">
            <text:p><text:s/>70,381,065<text:s/></text:p>
          </table:table-cell>
          <table:table-cell office:value-type="float" office:value="17383466" table:style-name="ce15">
            <text:p><text:s/>17,383,466<text:s/></text:p>
          </table:table-cell>
          <table:table-cell office:value-type="float" office:value="15359524" table:style-name="ce15">
            <text:p><text:s/>15,359,524<text:s/></text:p>
          </table:table-cell>
          <table:table-cell office:value-type="float" office:value="41180855" table:style-name="ce15">
            <text:p><text:s/>41,180,855<text:s/></text:p>
          </table:table-cell>
          <table:table-cell office:value-type="float" office:value="70961853" table:style-name="ce15">
            <text:p><text:s/>70,961,853<text:s/></text:p>
          </table:table-cell>
          <table:table-cell office:value-type="float" office:value="37583739" table:style-name="ce15">
            <text:p><text:s/>37,583,739<text:s/></text:p>
          </table:table-cell>
          <table:table-cell office:value-type="float" office:value="14555449" table:style-name="ce15">
            <text:p><text:s/>14,555,449<text:s/></text:p>
          </table:table-cell>
          <table:table-cell office:value-type="float" office:value="11563800" table:style-name="ce15">
            <text:p><text:s/>11,563,800<text:s/></text:p>
          </table:table-cell>
          <table:table-cell office:value-type="float" office:value="9000142" table:style-name="ce16">
            <text:p><text:s/>9,000,142<text:s/></text:p>
          </table:table-cell>
          <table:table-cell office:value-type="string" table:style-name="ce14">
            <text:p>ˉˉ機械及設備</text:p>
          </table:table-cell>
          <table:table-cell office:value-type="float" office:value="12803265" table:style-name="ce15">
            <text:p><text:s/>12,803,265<text:s/></text:p>
          </table:table-cell>
          <table:table-cell office:value-type="float" office:value="12489403" table:style-name="ce15">
            <text:p><text:s/>12,489,403<text:s/></text:p>
          </table:table-cell>
          <table:table-cell office:value-type="float" office:value="25951477" table:style-name="ce15">
            <text:p><text:s/>25,951,477<text:s/></text:p>
          </table:table-cell>
          <table:table-cell office:value-type="float" office:value="14576953" table:style-name="ce15">
            <text:p><text:s/>14,576,953<text:s/></text:p>
          </table:table-cell>
          <table:table-cell office:value-type="float" office:value="677999" table:style-name="ce15">
            <text:p><text:s/>677,999<text:s/></text:p>
          </table:table-cell>
          <table:table-cell office:value-type="float" office:value="5443623" table:style-name="ce15">
            <text:p><text:s/>5,443,623<text:s/></text:p>
          </table:table-cell>
          <table:table-cell office:value-type="float" office:value="830175" table:style-name="ce15">
            <text:p><text:s/>830,175<text:s/></text:p>
          </table:table-cell>
          <table:table-cell office:value-type="float" office:value="95874932" table:style-name="ce15">
            <text:p><text:s/>95,874,932<text:s/></text:p>
          </table:table-cell>
          <table:table-cell office:value-type="float" office:value="18765588" table:style-name="ce15">
            <text:p><text:s/>18,765,588<text:s/></text:p>
          </table:table-cell>
          <table:table-cell office:value-type="float" office:value="21615987" table:style-name="ce16">
            <text:p><text:s/>21,615,987<text:s/></text:p>
          </table:table-cell>
          <table:table-cell office:value-type="string" table:style-name="ce14">
            <text:p>ˉˉ機械及設備</text:p>
          </table:table-cell>
          <table:table-cell office:value-type="float" office:value="20685008" table:style-name="ce15">
            <text:p><text:s/>20,685,008<text:s/></text:p>
          </table:table-cell>
          <table:table-cell office:value-type="float" office:value="7859385" table:style-name="ce15">
            <text:p><text:s/>7,859,385<text:s/></text:p>
          </table:table-cell>
          <table:table-cell office:value-type="float" office:value="16715833" table:style-name="ce15">
            <text:p><text:s/>16,715,833<text:s/></text:p>
          </table:table-cell>
          <table:table-cell office:value-type="float" office:value="2598803" table:style-name="ce15">
            <text:p><text:s/>2,598,803<text:s/></text:p>
          </table:table-cell>
          <table:table-cell office:value-type="float" office:value="7634328" table:style-name="ce15">
            <text:p><text:s/>7,634,328<text:s/></text:p>
          </table:table-cell>
          <table:table-cell office:value-type="float" office:value="66005295" table:style-name="ce15">
            <text:p><text:s/>66,005,295<text:s/></text:p>
          </table:table-cell>
          <table:table-cell office:value-type="float" office:value="31768028" table:style-name="ce15">
            <text:p><text:s/>31,768,028<text:s/></text:p>
          </table:table-cell>
          <table:table-cell office:value-type="float" office:value="29744268" table:style-name="ce15">
            <text:p><text:s/>29,744,268<text:s/></text:p>
          </table:table-cell>
          <table:table-cell office:value-type="float" office:value="688455" table:style-name="ce15">
            <text:p><text:s/>688,455<text:s/></text:p>
          </table:table-cell>
          <table:table-cell office:value-type="float" office:value="522244" table:style-name="ce16">
            <text:p><text:s/>522,244<text:s/></text:p>
          </table:table-cell>
          <table:table-cell office:value-type="string" table:style-name="ce14">
            <text:p>ˉˉ機械及設備</text:p>
          </table:table-cell>
          <table:table-cell office:value-type="float" office:value="764340" table:style-name="ce15">
            <text:p><text:s/>764,340<text:s/></text:p>
          </table:table-cell>
          <table:table-cell office:value-type="float" office:value="531073" table:style-name="ce15">
            <text:p><text:s/>531,073<text:s/></text:p>
          </table:table-cell>
          <table:table-cell office:value-type="float" office:value="1174699" table:style-name="ce15">
            <text:p><text:s/>1,174,699<text:s/></text:p>
          </table:table-cell>
          <table:table-cell office:value-type="float" office:value="812188" table:style-name="ce15">
            <text:p><text:s/>812,188<text:s/></text:p>
          </table:table-cell>
          <table:table-cell office:value-type="float" office:value="2397175686" table:style-name="ce15">
            <text:p><text:s/>2,397,175,686<text:s/></text:p>
          </table:table-cell>
          <table:table-cell office:value-type="float" office:value="441852797" table:style-name="ce15">
            <text:p><text:s/>441,852,797<text:s/></text:p>
          </table:table-cell>
          <table:table-cell office:value-type="float" office:value="303096688" table:style-name="ce15">
            <text:p><text:s/>303,096,688<text:s/></text:p>
          </table:table-cell>
          <table:table-cell office:value-type="float" office:value="805611584" table:style-name="ce15">
            <text:p><text:s/>805,611,584<text:s/></text:p>
          </table:table-cell>
          <table:table-cell office:value-type="float" office:value="223262177" table:style-name="ce15">
            <text:p><text:s/>223,262,177<text:s/></text:p>
          </table:table-cell>
          <table:table-cell office:value-type="float" office:value="151155937" table:style-name="ce16">
            <text:p><text:s/>151,155,937<text:s/></text:p>
          </table:table-cell>
          <table:table-cell office:value-type="string" table:style-name="ce14">
            <text:p>ˉˉ機械及設備</text:p>
          </table:table-cell>
          <table:table-cell office:value-type="float" office:value="10988941" table:style-name="ce15">
            <text:p><text:s/>10,988,941<text:s/></text:p>
          </table:table-cell>
          <table:table-cell office:value-type="float" office:value="308117853" table:style-name="ce15">
            <text:p><text:s/>308,117,853<text:s/></text:p>
          </table:table-cell>
          <table:table-cell office:value-type="float" office:value="54297738" table:style-name="ce15">
            <text:p><text:s/>54,297,738<text:s/></text:p>
          </table:table-cell>
          <table:table-cell office:value-type="float" office:value="98791971" table:style-name="ce15">
            <text:p><text:s/>98,791,971<text:s/></text:p>
          </table:table-cell>
          <table:table-cell office:value-type="float" office:value="380732366" table:style-name="ce15">
            <text:p><text:s/>380,732,366<text:s/></text:p>
          </table:table-cell>
          <table:table-cell office:value-type="float" office:value="315757266" table:style-name="ce15">
            <text:p><text:s/>315,757,266<text:s/></text:p>
          </table:table-cell>
          <table:table-cell office:value-type="float" office:value="63755036" table:style-name="ce15">
            <text:p><text:s/>63,755,036<text:s/></text:p>
          </table:table-cell>
          <table:table-cell office:value-type="float" office:value="1220064" table:style-name="ce15">
            <text:p><text:s/>1,220,064<text:s/></text:p>
          </table:table-cell>
          <table:table-cell office:value-type="float" office:value="7725835592" table:style-name="ce15">
            <text:p><text:s/>7,725,835,592<text:s/></text:p>
          </table:table-cell>
          <table:table-cell office:value-type="float" office:value="37693260" table:style-name="ce16">
            <text:p><text:s/>37,693,260<text:s/></text:p>
          </table:table-cell>
          <table:table-cell office:value-type="string" table:style-name="ce14">
            <text:p>ˉˉ機械及設備</text:p>
          </table:table-cell>
          <table:table-cell office:value-type="float" office:value="7688142332" table:style-name="ce15">
            <text:p><text:s/>7,688,142,332<text:s/></text:p>
          </table:table-cell>
          <table:table-cell office:value-type="float" office:value="1374155971" table:style-name="ce15">
            <text:p><text:s/>1,374,155,971<text:s/></text:p>
          </table:table-cell>
          <table:table-cell office:value-type="float" office:value="62006697" table:style-name="ce15">
            <text:p><text:s/>62,006,697<text:s/></text:p>
          </table:table-cell>
          <table:table-cell office:value-type="float" office:value="25564234" table:style-name="ce15">
            <text:p><text:s/>25,564,234<text:s/></text:p>
          </table:table-cell>
          <table:table-cell office:value-type="float" office:value="6930850" table:style-name="ce15">
            <text:p><text:s/>6,930,850<text:s/></text:p>
          </table:table-cell>
          <table:table-cell office:value-type="float" office:value="77863465" table:style-name="ce15">
            <text:p><text:s/>77,863,465<text:s/></text:p>
          </table:table-cell>
          <table:table-cell office:value-type="float" office:value="53650272" table:style-name="ce15">
            <text:p><text:s/>53,650,272<text:s/></text:p>
          </table:table-cell>
          <table:table-cell office:value-type="float" office:value="67461713" table:style-name="ce15">
            <text:p><text:s/>67,461,713<text:s/></text:p>
          </table:table-cell>
          <table:table-cell office:value-type="float" office:value="57680522" table:style-name="ce15">
            <text:p><text:s/>57,680,522<text:s/></text:p>
          </table:table-cell>
          <table:table-cell office:value-type="float" office:value="32135207" table:style-name="ce16">
            <text:p><text:s/>32,135,207<text:s/></text:p>
          </table:table-cell>
          <table:table-cell office:value-type="string" table:style-name="ce14">
            <text:p>ˉˉ機械及設備</text:p>
          </table:table-cell>
          <table:table-cell office:value-type="float" office:value="509137099" table:style-name="ce15">
            <text:p><text:s/>509,137,099<text:s/></text:p>
          </table:table-cell>
          <table:table-cell office:value-type="float" office:value="49369412" table:style-name="ce15">
            <text:p><text:s/>49,369,412<text:s/></text:p>
          </table:table-cell>
          <table:table-cell office:value-type="float" office:value="432356500" table:style-name="ce15">
            <text:p><text:s/>432,356,500<text:s/></text:p>
          </table:table-cell>
          <table:table-cell office:value-type="float" office:value="382365934" table:style-name="ce15">
            <text:p><text:s/>382,365,934<text:s/></text:p>
          </table:table-cell>
          <table:table-cell office:value-type="float" office:value="196104102" table:style-name="ce15">
            <text:p><text:s/>196,104,102<text:s/></text:p>
          </table:table-cell>
          <table:table-cell office:value-type="float" office:value="45859394" table:style-name="ce15">
            <text:p><text:s/>45,859,394<text:s/></text:p>
          </table:table-cell>
          <table:table-cell office:value-type="float" office:value="7879199" table:style-name="ce15">
            <text:p><text:s/>7,879,199<text:s/></text:p>
          </table:table-cell>
          <table:table-cell office:value-type="float" office:value="1681630" table:style-name="ce15">
            <text:p><text:s/>1,681,630<text:s/></text:p>
          </table:table-cell>
          <table:table-cell office:value-type="float" office:value="27320367" table:style-name="ce15">
            <text:p><text:s/>27,320,367<text:s/></text:p>
          </table:table-cell>
          <table:table-cell office:value-type="float" office:value="45248184" table:style-name="ce16">
            <text:p><text:s/>45,248,184<text:s/></text:p>
          </table:table-cell>
          <table:table-cell office:value-type="string" table:style-name="ce14">
            <text:p>ˉˉ機械及設備</text:p>
          </table:table-cell>
          <table:table-cell office:value-type="float" office:value="28229179" table:style-name="ce15">
            <text:p><text:s/>28,229,179<text:s/></text:p>
          </table:table-cell>
          <table:table-cell office:value-type="float" office:value="30043879" table:style-name="ce15">
            <text:p><text:s/>30,043,879<text:s/></text:p>
          </table:table-cell>
          <table:table-cell office:value-type="float" office:value="1881471523" table:style-name="ce15">
            <text:p><text:s/>1,881,471,523<text:s/></text:p>
          </table:table-cell>
          <table:table-cell office:value-type="float" office:value="74856105" table:style-name="ce15">
            <text:p><text:s/>74,856,105<text:s/></text:p>
          </table:table-cell>
          <table:table-cell office:value-type="float" office:value="10992380" table:style-name="ce15">
            <text:p><text:s/>10,992,380<text:s/></text:p>
          </table:table-cell>
          <table:table-cell office:value-type="float" office:value="102462278" table:style-name="ce15">
            <text:p><text:s/>102,462,278<text:s/></text:p>
          </table:table-cell>
          <table:table-cell office:value-type="float" office:value="9307391" table:style-name="ce15">
            <text:p><text:s/>9,307,391<text:s/></text:p>
          </table:table-cell>
          <table:table-cell office:value-type="float" office:value="686090882" table:style-name="ce15">
            <text:p><text:s/>686,090,882<text:s/></text:p>
          </table:table-cell>
          <table:table-cell office:value-type="float" office:value="69633435" table:style-name="ce15">
            <text:p><text:s/>69,633,435<text:s/></text:p>
          </table:table-cell>
          <table:table-cell office:value-type="float" office:value="2696417" table:style-name="ce16">
            <text:p><text:s/>2,696,417<text:s/></text:p>
          </table:table-cell>
          <table:table-cell office:value-type="string" table:style-name="ce14">
            <text:p>ˉˉ機械及設備</text:p>
          </table:table-cell>
          <table:table-cell office:value-type="float" office:value="106744382" table:style-name="ce15">
            <text:p><text:s/>106,744,382<text:s/></text:p>
          </table:table-cell>
          <table:table-cell office:value-type="float" office:value="3057411" table:style-name="ce15">
            <text:p><text:s/>3,057,411<text:s/></text:p>
          </table:table-cell>
          <table:table-cell office:value-type="float" office:value="3549286" table:style-name="ce15">
            <text:p><text:s/>3,549,286<text:s/></text:p>
          </table:table-cell>
          <table:table-cell office:value-type="float" office:value="2695201" table:style-name="ce15">
            <text:p><text:s/>2,695,201<text:s/></text:p>
          </table:table-cell>
          <table:table-cell office:value-type="float" office:value="2487413" table:style-name="ce15">
            <text:p><text:s/>2,487,413<text:s/></text:p>
          </table:table-cell>
          <table:table-cell office:value-type="float" office:value="490372" table:style-name="ce15">
            <text:p><text:s/>490,372<text:s/></text:p>
          </table:table-cell>
          <table:table-cell office:value-type="float" office:value="20640091" table:style-name="ce15">
            <text:p><text:s/>20,640,091<text:s/></text:p>
          </table:table-cell>
          <table:table-cell office:value-type="float" office:value="40597092" table:style-name="ce15">
            <text:p><text:s/>40,597,092<text:s/></text:p>
          </table:table-cell>
          <table:table-cell office:value-type="float" office:value="14798746" table:style-name="ce15">
            <text:p><text:s/>14,798,746<text:s/></text:p>
          </table:table-cell>
          <table:table-cell office:value-type="float" office:value="31477571" table:style-name="ce16">
            <text:p><text:s/>31,477,571<text:s/></text:p>
          </table:table-cell>
          <table:table-cell office:value-type="string" table:style-name="ce14">
            <text:p>ˉˉ機械及設備</text:p>
          </table:table-cell>
          <table:table-cell office:value-type="float" office:value="16385268" table:style-name="ce15">
            <text:p><text:s/>16,385,268<text:s/></text:p>
          </table:table-cell>
          <table:table-cell office:value-type="float" office:value="5121941" table:style-name="ce15">
            <text:p><text:s/>5,121,941<text:s/></text:p>
          </table:table-cell>
          <table:table-cell office:value-type="float" office:value="16588898" table:style-name="ce15">
            <text:p><text:s/>16,588,898<text:s/></text:p>
          </table:table-cell>
          <table:table-cell office:value-type="float" office:value="6336750" table:style-name="ce15">
            <text:p><text:s/>6,336,750<text:s/></text:p>
          </table:table-cell>
          <table:table-cell office:value-type="float" office:value="7220646" table:style-name="ce15">
            <text:p><text:s/>7,220,646<text:s/></text:p>
          </table:table-cell>
          <table:table-cell office:value-type="float" office:value="5237707" table:style-name="ce15">
            <text:p><text:s/>5,237,707<text:s/></text:p>
          </table:table-cell>
          <table:table-cell office:value-type="float" office:value="17364443" table:style-name="ce15">
            <text:p><text:s/>17,364,443<text:s/></text:p>
          </table:table-cell>
          <table:table-cell office:value-type="float" office:value="23252045" table:style-name="ce15">
            <text:p><text:s/>23,252,045<text:s/></text:p>
          </table:table-cell>
          <table:table-cell office:value-type="float" office:value="16275297" table:style-name="ce15">
            <text:p><text:s/>16,275,297<text:s/></text:p>
          </table:table-cell>
          <table:table-cell office:value-type="float" office:value="27041727" table:style-name="ce16">
            <text:p><text:s/>27,041,727<text:s/></text:p>
          </table:table-cell>
          <table:table-cell office:value-type="string" table:style-name="ce14">
            <text:p>ˉˉ機械及設備</text:p>
          </table:table-cell>
          <table:table-cell office:value-type="float" office:value="7188822" table:style-name="ce15">
            <text:p><text:s/>7,188,822<text:s/></text:p>
          </table:table-cell>
          <table:table-cell office:value-type="float" office:value="5275395" table:style-name="ce15">
            <text:p><text:s/>5,275,395<text:s/></text:p>
          </table:table-cell>
          <table:table-cell office:value-type="float" office:value="7894897" table:style-name="ce15">
            <text:p><text:s/>7,894,897<text:s/></text:p>
          </table:table-cell>
          <table:table-cell office:value-type="float" office:value="4530177" table:style-name="ce15">
            <text:p><text:s/>4,530,177<text:s/></text:p>
          </table:table-cell>
          <table:table-cell office:value-type="float" office:value="7584165" table:style-name="ce15">
            <text:p><text:s/>7,584,165<text:s/></text:p>
          </table:table-cell>
          <table:table-cell office:value-type="float" office:value="3869771" table:style-name="ce15">
            <text:p><text:s/>3,869,771<text:s/></text:p>
          </table:table-cell>
          <table:table-cell office:value-type="float" office:value="846891" table:style-name="ce15">
            <text:p><text:s/>846,891<text:s/></text:p>
          </table:table-cell>
          <table:table-cell office:value-type="float" office:value="1544744" table:style-name="ce15">
            <text:p><text:s/>1,544,744<text:s/></text:p>
          </table:table-cell>
          <table:table-cell office:value-type="float" office:value="1572189" table:style-name="ce15">
            <text:p><text:s/>1,572,189<text:s/></text:p>
          </table:table-cell>
          <table:table-cell office:value-type="float" office:value="517763297" table:style-name="ce16">
            <text:p><text:s/>517,763,297<text:s/></text:p>
          </table:table-cell>
          <table:table-cell office:value-type="string" table:style-name="ce14">
            <text:p>ˉˉ機械及設備</text:p>
          </table:table-cell>
          <table:table-cell office:value-type="float" office:value="10091419977" table:style-name="ce15">
            <text:p><text:s/>10,091,419,977<text:s/></text:p>
          </table:table-cell>
          <table:table-cell office:value-type="float" office:value="1853646594" table:style-name="ce15">
            <text:p><text:s/>1,853,646,594<text:s/></text:p>
          </table:table-cell>
          <table:table-cell office:value-type="float" office:value="801962409" table:style-name="ce15">
            <text:p><text:s/>801,962,409<text:s/></text:p>
          </table:table-cell>
          <table:table-cell office:value-type="float" office:value="177054364" table:style-name="ce15">
            <text:p><text:s/>177,054,364<text:s/></text:p>
          </table:table-cell>
          <table:table-cell office:value-type="float" office:value="1085466340" table:style-name="ce15">
            <text:p><text:s/>1,085,466,340<text:s/></text:p>
          </table:table-cell>
          <table:table-cell office:value-type="float" office:value="84020400" table:style-name="ce15">
            <text:p><text:s/>84,020,400<text:s/></text:p>
          </table:table-cell>
          <table:table-cell office:value-type="float" office:value="5954795398" table:style-name="ce15">
            <text:p><text:s/>5,954,795,398<text:s/></text:p>
          </table:table-cell>
          <table:table-cell office:value-type="float" office:value="67400191" table:style-name="ce15">
            <text:p><text:s/>67,400,191<text:s/></text:p>
          </table:table-cell>
          <table:table-cell office:value-type="float" office:value="23341922" table:style-name="ce15">
            <text:p><text:s/>23,341,922<text:s/></text:p>
          </table:table-cell>
          <table:table-cell office:value-type="float" office:value="37330028" table:style-name="ce16">
            <text:p><text:s/>37,330,028<text:s/></text:p>
          </table:table-cell>
          <table:table-cell office:value-type="string" table:style-name="ce14">
            <text:p>ˉˉ機械及設備</text:p>
          </table:table-cell>
          <table:table-cell office:value-type="float" office:value="6402331" table:style-name="ce15">
            <text:p><text:s/>6,402,331<text:s/></text:p>
          </table:table-cell>
          <table:table-cell office:value-type="float" office:value="1936348776" table:style-name="ce15">
            <text:p><text:s/>1,936,348,776<text:s/></text:p>
          </table:table-cell>
          <table:table-cell office:value-type="float" office:value="166911093" table:style-name="ce15">
            <text:p><text:s/>166,911,093<text:s/></text:p>
          </table:table-cell>
          <table:table-cell office:value-type="float" office:value="20276097" table:style-name="ce15">
            <text:p><text:s/>20,276,097<text:s/></text:p>
          </table:table-cell>
          <table:table-cell office:value-type="float" office:value="715735425" table:style-name="ce15">
            <text:p><text:s/>715,735,425<text:s/></text:p>
          </table:table-cell>
          <table:table-cell office:value-type="float" office:value="277498133" table:style-name="ce15">
            <text:p><text:s/>277,498,133<text:s/></text:p>
          </table:table-cell>
          <table:table-cell office:value-type="float" office:value="34663438" table:style-name="ce15">
            <text:p><text:s/>34,663,438<text:s/></text:p>
          </table:table-cell>
          <table:table-cell office:value-type="float" office:value="438389134" table:style-name="ce15">
            <text:p><text:s/>438,389,134<text:s/></text:p>
          </table:table-cell>
          <table:table-cell office:value-type="float" office:value="282875456" table:style-name="ce15">
            <text:p><text:s/>282,875,456<text:s/></text:p>
          </table:table-cell>
          <table:table-cell office:value-type="float" office:value="674047250" table:style-name="ce16">
            <text:p><text:s/>674,047,250<text:s/></text:p>
          </table:table-cell>
          <table:table-cell office:value-type="string" table:style-name="ce14">
            <text:p>ˉˉ機械及設備</text:p>
          </table:table-cell>
          <table:table-cell office:value-type="float" office:value="7660201" table:style-name="ce15">
            <text:p><text:s/>7,660,201<text:s/></text:p>
          </table:table-cell>
          <table:table-cell office:value-type="float" office:value="261337166" table:style-name="ce15">
            <text:p><text:s/>261,337,166<text:s/></text:p>
          </table:table-cell>
          <table:table-cell office:value-type="float" office:value="324699671" table:style-name="ce15">
            <text:p><text:s/>324,699,671<text:s/></text:p>
          </table:table-cell>
          <table:table-cell office:value-type="float" office:value="50132859" table:style-name="ce15">
            <text:p><text:s/>50,132,859<text:s/></text:p>
          </table:table-cell>
          <table:table-cell office:value-type="float" office:value="5227569" table:style-name="ce15">
            <text:p><text:s/>5,227,569<text:s/></text:p>
          </table:table-cell>
          <table:table-cell office:value-type="float" office:value="24989784" table:style-name="ce15">
            <text:p><text:s/>24,989,784<text:s/></text:p>
          </table:table-cell>
          <table:table-cell office:value-type="float" office:value="8306550" table:style-name="ce15">
            <text:p><text:s/>8,306,550<text:s/></text:p>
          </table:table-cell>
          <table:table-cell office:value-type="float" office:value="8306550" table:style-name="ce15">
            <text:p><text:s/>8,306,550<text:s/></text:p>
          </table:table-cell>
          <table:table-cell office:value-type="float" office:value="970310089" table:style-name="ce15">
            <text:p><text:s/>970,310,089<text:s/></text:p>
          </table:table-cell>
          <table:table-cell office:value-type="float" office:value="29142047" table:style-name="ce16">
            <text:p><text:s/>29,142,047<text:s/></text:p>
          </table:table-cell>
          <table:table-cell office:value-type="string" table:style-name="ce14">
            <text:p>ˉˉ機械及設備</text:p>
          </table:table-cell>
          <table:table-cell office:value-type="float" office:value="40467114" table:style-name="ce15">
            <text:p><text:s/>40,467,114<text:s/></text:p>
          </table:table-cell>
          <table:table-cell office:value-type="float" office:value="767709" table:style-name="ce15">
            <text:p><text:s/>767,709<text:s/></text:p>
          </table:table-cell>
          <table:table-cell office:value-type="float" office:value="899933219" table:style-name="ce15">
            <text:p><text:s/>899,933,219<text:s/></text:p>
          </table:table-cell>
          <table:table-cell office:value-type="float" office:value="2419234779" table:style-name="ce15">
            <text:p><text:s/>2,419,234,779<text:s/></text:p>
          </table:table-cell>
          <table:table-cell office:value-type="float" office:value="429706576" table:style-name="ce15">
            <text:p><text:s/>429,706,576<text:s/></text:p>
          </table:table-cell>
          <table:table-cell office:value-type="float" office:value="241454841" table:style-name="ce15">
            <text:p><text:s/>241,454,841<text:s/></text:p>
          </table:table-cell>
          <table:table-cell office:value-type="float" office:value="78413106" table:style-name="ce15">
            <text:p><text:s/>78,413,106<text:s/></text:p>
          </table:table-cell>
          <table:table-cell office:value-type="float" office:value="273369149" table:style-name="ce15">
            <text:p><text:s/>273,369,149<text:s/></text:p>
          </table:table-cell>
          <table:table-cell office:value-type="float" office:value="123195982" table:style-name="ce15">
            <text:p><text:s/>123,195,982<text:s/></text:p>
          </table:table-cell>
          <table:table-cell office:value-type="float" office:value="198024539" table:style-name="ce16">
            <text:p><text:s/>198,024,539<text:s/></text:p>
          </table:table-cell>
          <table:table-cell office:value-type="string" table:style-name="ce14">
            <text:p>ˉˉ機械及設備</text:p>
          </table:table-cell>
          <table:table-cell office:value-type="float" office:value="181020884" table:style-name="ce15">
            <text:p><text:s/>181,020,884<text:s/></text:p>
          </table:table-cell>
          <table:table-cell office:value-type="float" office:value="162360297" table:style-name="ce15">
            <text:p><text:s/>162,360,297<text:s/></text:p>
          </table:table-cell>
          <table:table-cell office:value-type="float" office:value="107041982" table:style-name="ce15">
            <text:p><text:s/>107,041,982<text:s/></text:p>
          </table:table-cell>
          <table:table-cell office:value-type="float" office:value="34330584" table:style-name="ce15">
            <text:p><text:s/>34,330,584<text:s/></text:p>
          </table:table-cell>
          <table:table-cell office:value-type="float" office:value="58775170" table:style-name="ce15">
            <text:p><text:s/>58,775,170<text:s/></text:p>
          </table:table-cell>
          <table:table-cell office:value-type="float" office:value="26734924" table:style-name="ce15">
            <text:p><text:s/>26,734,924<text:s/></text:p>
          </table:table-cell>
          <table:table-cell office:value-type="float" office:value="63527316" table:style-name="ce15">
            <text:p><text:s/>63,527,316<text:s/></text:p>
          </table:table-cell>
          <table:table-cell office:value-type="float" office:value="37920216" table:style-name="ce15">
            <text:p><text:s/>37,920,216<text:s/></text:p>
          </table:table-cell>
          <table:table-cell office:value-type="float" office:value="63445581" table:style-name="ce15">
            <text:p><text:s/>63,445,581<text:s/></text:p>
          </table:table-cell>
          <table:table-cell office:value-type="float" office:value="68632724" table:style-name="ce16">
            <text:p><text:s/>68,632,724<text:s/></text:p>
          </table:table-cell>
          <table:table-cell office:value-type="string" table:style-name="ce14">
            <text:p>ˉˉ機械及設備</text:p>
          </table:table-cell>
          <table:table-cell office:value-type="float" office:value="51863977" table:style-name="ce15">
            <text:p><text:s/>51,863,977<text:s/></text:p>
          </table:table-cell>
          <table:table-cell office:value-type="float" office:value="37846228" table:style-name="ce15">
            <text:p><text:s/>37,846,228<text:s/></text:p>
          </table:table-cell>
          <table:table-cell office:value-type="float" office:value="29277119" table:style-name="ce15">
            <text:p><text:s/>29,277,119<text:s/></text:p>
          </table:table-cell>
          <table:table-cell office:value-type="float" office:value="55276233" table:style-name="ce15">
            <text:p><text:s/>55,276,233<text:s/></text:p>
          </table:table-cell>
          <table:table-cell office:value-type="float" office:value="39880260" table:style-name="ce15">
            <text:p><text:s/>39,880,260<text:s/></text:p>
          </table:table-cell>
          <table:table-cell office:value-type="float" office:value="2362783" table:style-name="ce15">
            <text:p><text:s/>2,362,783<text:s/></text:p>
          </table:table-cell>
          <table:table-cell office:value-type="float" office:value="32351715" table:style-name="ce15">
            <text:p><text:s/>32,351,715<text:s/></text:p>
          </table:table-cell>
          <table:table-cell office:value-type="float" office:value="22422593" table:style-name="ce15">
            <text:p><text:s/>22,422,593<text:s/></text:p>
          </table:table-cell>
          <table:table-cell office:value-type="float" office:value="990746021" table:style-name="ce15">
            <text:p><text:s/>990,746,021<text:s/></text:p>
          </table:table-cell>
          <table:table-cell office:value-type="float" office:value="247180095" table:style-name="ce16">
            <text:p><text:s/>247,180,095<text:s/></text:p>
          </table:table-cell>
          <table:table-cell office:value-type="string" table:style-name="ce14">
            <text:p>ˉˉ機械及設備</text:p>
          </table:table-cell>
          <table:table-cell office:value-type="float" office:value="166139403" table:style-name="ce15">
            <text:p><text:s/>166,139,403<text:s/></text:p>
          </table:table-cell>
          <table:table-cell office:value-type="float" office:value="308951999" table:style-name="ce15">
            <text:p><text:s/>308,951,999<text:s/></text:p>
          </table:table-cell>
          <table:table-cell office:value-type="float" office:value="205011428" table:style-name="ce15">
            <text:p><text:s/>205,011,428<text:s/></text:p>
          </table:table-cell>
          <table:table-cell office:value-type="float" office:value="9667093" table:style-name="ce15">
            <text:p><text:s/>9,667,093<text:s/></text:p>
          </table:table-cell>
          <table:table-cell office:value-type="float" office:value="13015799" table:style-name="ce15">
            <text:p><text:s/>13,015,799<text:s/></text:p>
          </table:table-cell>
          <table:table-cell office:value-type="float" office:value="40780204" table:style-name="ce15">
            <text:p><text:s/>40,780,204<text:s/></text:p>
          </table:table-cell>
          <table:table-cell office:value-type="float" office:value="729632850" table:style-name="ce15">
            <text:p><text:s/>729,632,850<text:s/></text:p>
          </table:table-cell>
          <table:table-cell office:value-type="float" office:value="183875961" table:style-name="ce15">
            <text:p><text:s/>183,875,961<text:s/></text:p>
          </table:table-cell>
          <table:table-cell office:value-type="float" office:value="445520984" table:style-name="ce15">
            <text:p><text:s/>445,520,984<text:s/></text:p>
          </table:table-cell>
          <table:table-cell office:value-type="float" office:value="98452632" table:style-name="ce16">
            <text:p><text:s/>98,452,632<text:s/></text:p>
          </table:table-cell>
          <table:table-cell office:value-type="string" table:style-name="ce14">
            <text:p>ˉˉ機械及設備</text:p>
          </table:table-cell>
          <table:table-cell office:value-type="float" office:value="1783273" table:style-name="ce15">
            <text:p><text:s/>1,783,273<text:s/></text:p>
          </table:table-cell>
          <table:table-cell office:value-type="float" office:value="900825634" table:style-name="ce15">
            <text:p><text:s/>900,825,634<text:s/></text:p>
          </table:table-cell>
          <table:table-cell office:value-type="float" office:value="397309091" table:style-name="ce15">
            <text:p><text:s/>397,309,091<text:s/></text:p>
          </table:table-cell>
          <table:table-cell office:value-type="float" office:value="123762109" table:style-name="ce15">
            <text:p><text:s/>123,762,109<text:s/></text:p>
          </table:table-cell>
          <table:table-cell office:value-type="float" office:value="4616577" table:style-name="ce15">
            <text:p><text:s/>4,616,577<text:s/></text:p>
          </table:table-cell>
          <table:table-cell office:value-type="float" office:value="66484750" table:style-name="ce15">
            <text:p><text:s/>66,484,750<text:s/></text:p>
          </table:table-cell>
          <table:table-cell office:value-type="float" office:value="81306732" table:style-name="ce15">
            <text:p><text:s/>81,306,732<text:s/></text:p>
          </table:table-cell>
          <table:table-cell office:value-type="float" office:value="80278097" table:style-name="ce15">
            <text:p><text:s/>80,278,097<text:s/></text:p>
          </table:table-cell>
          <table:table-cell office:value-type="float" office:value="33790136" table:style-name="ce15">
            <text:p><text:s/>33,790,136<text:s/></text:p>
          </table:table-cell>
          <table:table-cell office:value-type="float" office:value="95222583" table:style-name="ce16">
            <text:p><text:s/>95,222,583<text:s/></text:p>
          </table:table-cell>
          <table:table-cell office:value-type="string" table:style-name="ce14">
            <text:p>ˉˉ機械及設備</text:p>
          </table:table-cell>
          <table:table-cell office:value-type="float" office:value="18055559" table:style-name="ce15">
            <text:p><text:s/>18,055,559<text:s/></text:p>
          </table:table-cell>
          <table:table-cell office:value-type="float" office:value="279737310" table:style-name="ce15">
            <text:p><text:s/>279,737,310<text:s/></text:p>
          </table:table-cell>
          <table:table-cell office:value-type="float" office:value="103296511" table:style-name="ce15">
            <text:p><text:s/>103,296,511<text:s/></text:p>
          </table:table-cell>
          <table:table-cell office:value-type="float" office:value="33952874" table:style-name="ce15">
            <text:p><text:s/>33,952,874<text:s/></text:p>
          </table:table-cell>
          <table:table-cell office:value-type="float" office:value="106345060" table:style-name="ce15">
            <text:p><text:s/>106,345,060<text:s/></text:p>
          </table:table-cell>
          <table:table-cell office:value-type="float" office:value="36142865" table:style-name="ce15">
            <text:p><text:s/>36,142,865<text:s/></text:p>
          </table:table-cell>
          <table:table-cell office:value-type="float" office:value="51294832" table:style-name="ce15">
            <text:p><text:s/>51,294,832<text:s/></text:p>
          </table:table-cell>
          <table:table-cell office:value-type="float" office:value="19354865" table:style-name="ce15">
            <text:p><text:s/>19,354,865<text:s/></text:p>
          </table:table-cell>
          <table:table-cell office:value-type="float" office:value="7373716" table:style-name="ce15">
            <text:p><text:s/>7,373,716<text:s/></text:p>
          </table:table-cell>
          <table:table-cell office:value-type="float" office:value="9528007" table:style-name="ce16">
            <text:p><text:s/>9,528,007<text:s/></text:p>
          </table:table-cell>
          <table:table-cell office:value-type="string" table:style-name="ce14">
            <text:p>ˉˉ機械及設備</text:p>
          </table:table-cell>
          <table:table-cell office:value-type="float" office:value="4895840" table:style-name="ce15">
            <text:p><text:s/>4,895,840<text:s/></text:p>
          </table:table-cell>
          <table:table-cell office:value-type="float" office:value="10142404" table:style-name="ce15">
            <text:p><text:s/>10,142,404<text:s/></text:p>
          </table:table-cell>
          <table:table-cell office:value-type="float" office:value="907047616" table:style-name="ce15">
            <text:p><text:s/>907,047,616<text:s/></text:p>
          </table:table-cell>
          <table:table-cell office:value-type="float" office:value="35368165" table:style-name="ce15">
            <text:p><text:s/>35,368,165<text:s/></text:p>
          </table:table-cell>
          <table:table-cell office:value-type="float" office:value="662531894" table:style-name="ce15">
            <text:p><text:s/>662,531,894<text:s/></text:p>
          </table:table-cell>
          <table:table-cell office:value-type="float" office:value="8661170" table:style-name="ce15">
            <text:p><text:s/>8,661,170<text:s/></text:p>
          </table:table-cell>
          <table:table-cell office:value-type="float" office:value="200486387" table:style-name="ce15">
            <text:p><text:s/>200,486,387<text:s/></text:p>
          </table:table-cell>
          <table:table-cell office:value-type="float" office:value="480826656" table:style-name="ce15">
            <text:p><text:s/>480,826,656<text:s/></text:p>
          </table:table-cell>
          <table:table-cell office:value-type="float" office:value="480826656" table:style-name="ce16">
            <text:p><text:s/>480,826,656<text:s/></text:p>
          </table:table-cell>
          <table:table-cell office:value-type="string" table:style-name="ce14">
            <text:p>ˉˉ機械及設備</text:p>
          </table:table-cell>
          <table:table-cell office:value-type="float" office:value="718897056" table:style-name="ce16">
            <text:p><text:s/>718,897,0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736767" table:style-name="ce15">
            <text:p><text:s/>199,736,7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9160289" table:style-name="ce15">
            <text:p><text:s/>519,160,2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2441513" table:style-name="ce15">
            <text:p><text:s/>52,441,513<text:s/></text:p>
          </table:table-cell>
          <table:table-cell office:value-type="float" office:value="-26994" table:style-name="ce18">
            <text:p>-26,994<text:s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交通及運輸設備</text:p>
          </table:table-cell>
          <table:table-cell office:value-type="float" office:value="25570473314" table:style-name="ce15">
            <text:p><text:s/>25,570,473,314<text:s/></text:p>
          </table:table-cell>
          <table:table-cell office:value-type="float" office:value="105640950" table:style-name="ce15">
            <text:p><text:s/>105,640,950<text:s/></text:p>
          </table:table-cell>
          <table:table-cell office:value-type="float" office:value="31890034" table:style-name="ce15">
            <text:p><text:s/>31,890,034<text:s/></text:p>
          </table:table-cell>
          <table:table-cell office:value-type="float" office:value="4292057" table:style-name="ce15">
            <text:p><text:s/>4,292,057<text:s/></text:p>
          </table:table-cell>
          <table:table-cell office:value-type="float" office:value="1624101" table:style-name="ce15">
            <text:p><text:s/>1,624,101<text:s/></text:p>
          </table:table-cell>
          <table:table-cell office:value-type="float" office:value="833911" table:style-name="ce15">
            <text:p><text:s/>833,911<text:s/></text:p>
          </table:table-cell>
          <table:table-cell office:value-type="float" office:value="67000847" table:style-name="ce15">
            <text:p><text:s/>67,000,847<text:s/></text:p>
          </table:table-cell>
          <table:table-cell office:value-type="float" office:value="308715954" table:style-name="ce15">
            <text:p><text:s/>308,715,954<text:s/></text:p>
          </table:table-cell>
          <table:table-cell office:value-type="float" office:value="23521444" table:style-name="ce15">
            <text:p><text:s/>23,521,444<text:s/></text:p>
          </table:table-cell>
          <table:table-cell office:value-type="float" office:value="3831914" table:style-name="ce16">
            <text:p><text:s/>3,831,914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1863454" table:style-name="ce15">
            <text:p><text:s/>1,863,454<text:s/></text:p>
          </table:table-cell>
          <table:table-cell office:value-type="float" office:value="3611893" table:style-name="ce15">
            <text:p><text:s/>3,611,893<text:s/></text:p>
          </table:table-cell>
          <table:table-cell office:value-type="float" office:value="32142972" table:style-name="ce15">
            <text:p><text:s/>32,142,972<text:s/></text:p>
          </table:table-cell>
          <table:table-cell office:value-type="float" office:value="23886241" table:style-name="ce15">
            <text:p><text:s/>23,886,241<text:s/></text:p>
          </table:table-cell>
          <table:table-cell office:value-type="float" office:value="3025118" table:style-name="ce15">
            <text:p><text:s/>3,025,118<text:s/></text:p>
          </table:table-cell>
          <table:table-cell office:value-type="float" office:value="2202446" table:style-name="ce15">
            <text:p><text:s/>2,202,446<text:s/></text:p>
          </table:table-cell>
          <table:table-cell office:value-type="float" office:value="78030554" table:style-name="ce15">
            <text:p><text:s/>78,030,554<text:s/></text:p>
          </table:table-cell>
          <table:table-cell office:value-type="float" office:value="17530314" table:style-name="ce15">
            <text:p><text:s/>17,530,314<text:s/></text:p>
          </table:table-cell>
          <table:table-cell office:value-type="float" office:value="2759366" table:style-name="ce15">
            <text:p><text:s/>2,759,366<text:s/></text:p>
          </table:table-cell>
          <table:table-cell office:value-type="float" office:value="1433224" table:style-name="ce16">
            <text:p><text:s/>1,433,224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101204773" table:style-name="ce15">
            <text:p><text:s/>101,204,773<text:s/></text:p>
          </table:table-cell>
          <table:table-cell office:value-type="float" office:value="4546316" table:style-name="ce15">
            <text:p><text:s/>4,546,316<text:s/></text:p>
          </table:table-cell>
          <table:table-cell office:value-type="float" office:value="3287713" table:style-name="ce15">
            <text:p><text:s/>3,287,713<text:s/></text:p>
          </table:table-cell>
          <table:table-cell office:value-type="float" office:value="1207623" table:style-name="ce15">
            <text:p><text:s/>1,207,623<text:s/></text:p>
          </table:table-cell>
          <table:table-cell office:value-type="float" office:value="1536556" table:style-name="ce15">
            <text:p><text:s/>1,536,556<text:s/></text:p>
          </table:table-cell>
          <table:table-cell office:value-type="float" office:value="3094033" table:style-name="ce15">
            <text:p><text:s/>3,094,033<text:s/></text:p>
          </table:table-cell>
          <table:table-cell office:value-type="float" office:value="216302552" table:style-name="ce15">
            <text:p><text:s/>216,302,552<text:s/></text:p>
          </table:table-cell>
          <table:table-cell office:value-type="float" office:value="216302552" table:style-name="ce15">
            <text:p><text:s/>216,302,552<text:s/></text:p>
          </table:table-cell>
          <table:table-cell office:value-type="float" office:value="429073267" table:style-name="ce15">
            <text:p><text:s/>429,073,267<text:s/></text:p>
          </table:table-cell>
          <table:table-cell office:value-type="float" office:value="33422136" table:style-name="ce16">
            <text:p><text:s/>33,422,136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7293832" table:style-name="ce15">
            <text:p><text:s/>7,293,832<text:s/></text:p>
          </table:table-cell>
          <table:table-cell office:value-type="float" office:value="3045654" table:style-name="ce15">
            <text:p><text:s/>3,045,654<text:s/></text:p>
          </table:table-cell>
          <table:table-cell office:value-type="float" office:value="1917180" table:style-name="ce15">
            <text:p><text:s/>1,917,180<text:s/></text:p>
          </table:table-cell>
          <table:table-cell office:value-type="float" office:value="3193331" table:style-name="ce15">
            <text:p><text:s/>3,193,331<text:s/></text:p>
          </table:table-cell>
          <table:table-cell office:value-type="float" office:value="1021601" table:style-name="ce15">
            <text:p><text:s/>1,021,601<text:s/></text:p>
          </table:table-cell>
          <table:table-cell office:value-type="float" office:value="304117" table:style-name="ce15">
            <text:p><text:s/>304,117<text:s/></text:p>
          </table:table-cell>
          <table:table-cell office:value-type="float" office:value="3261116" table:style-name="ce15">
            <text:p><text:s/>3,261,116<text:s/></text:p>
          </table:table-cell>
          <table:table-cell office:value-type="float" office:value="2712396" table:style-name="ce15">
            <text:p><text:s/>2,712,396<text:s/></text:p>
          </table:table-cell>
          <table:table-cell office:value-type="float" office:value="16028894" table:style-name="ce15">
            <text:p><text:s/>16,028,894<text:s/></text:p>
          </table:table-cell>
          <table:table-cell office:value-type="float" office:value="16240117" table:style-name="ce16">
            <text:p><text:s/>16,240,117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7842068" table:style-name="ce15">
            <text:p><text:s/>7,842,068<text:s/></text:p>
          </table:table-cell>
          <table:table-cell office:value-type="float" office:value="12320591" table:style-name="ce15">
            <text:p><text:s/>12,320,591<text:s/></text:p>
          </table:table-cell>
          <table:table-cell office:value-type="float" office:value="10278819" table:style-name="ce15">
            <text:p><text:s/>10,278,819<text:s/></text:p>
          </table:table-cell>
          <table:table-cell office:value-type="float" office:value="28644052" table:style-name="ce15">
            <text:p><text:s/>28,644,052<text:s/></text:p>
          </table:table-cell>
          <table:table-cell office:value-type="float" office:value="27654330" table:style-name="ce15">
            <text:p><text:s/>27,654,330<text:s/></text:p>
          </table:table-cell>
          <table:table-cell office:value-type="float" office:value="20303117" table:style-name="ce15">
            <text:p><text:s/>20,303,117<text:s/></text:p>
          </table:table-cell>
          <table:table-cell office:value-type="float" office:value="28543380" table:style-name="ce15">
            <text:p><text:s/>28,543,380<text:s/></text:p>
          </table:table-cell>
          <table:table-cell office:value-type="float" office:value="14596565" table:style-name="ce15">
            <text:p><text:s/>14,596,565<text:s/></text:p>
          </table:table-cell>
          <table:table-cell office:value-type="float" office:value="11716297" table:style-name="ce15">
            <text:p><text:s/>11,716,297<text:s/></text:p>
          </table:table-cell>
          <table:table-cell office:value-type="float" office:value="18003176" table:style-name="ce16">
            <text:p><text:s/>18,003,176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4809156" table:style-name="ce15">
            <text:p><text:s/>4,809,156<text:s/></text:p>
          </table:table-cell>
          <table:table-cell office:value-type="float" office:value="32459631" table:style-name="ce15">
            <text:p><text:s/>32,459,631<text:s/></text:p>
          </table:table-cell>
          <table:table-cell office:value-type="float" office:value="10124345" table:style-name="ce15">
            <text:p><text:s/>10,124,345<text:s/></text:p>
          </table:table-cell>
          <table:table-cell office:value-type="float" office:value="9282280" table:style-name="ce15">
            <text:p><text:s/>9,282,280<text:s/></text:p>
          </table:table-cell>
          <table:table-cell office:value-type="float" office:value="15561601" table:style-name="ce15">
            <text:p><text:s/>15,561,601<text:s/></text:p>
          </table:table-cell>
          <table:table-cell office:value-type="float" office:value="14145205" table:style-name="ce15">
            <text:p><text:s/>14,145,205<text:s/></text:p>
          </table:table-cell>
          <table:table-cell office:value-type="float" office:value="16795283" table:style-name="ce15">
            <text:p><text:s/>16,795,283<text:s/></text:p>
          </table:table-cell>
          <table:table-cell office:value-type="float" office:value="10449719" table:style-name="ce15">
            <text:p><text:s/>10,449,719<text:s/></text:p>
          </table:table-cell>
          <table:table-cell office:value-type="float" office:value="5277673" table:style-name="ce15">
            <text:p><text:s/>5,277,673<text:s/></text:p>
          </table:table-cell>
          <table:table-cell office:value-type="float" office:value="11907669" table:style-name="ce16">
            <text:p><text:s/>11,907,669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8550997" table:style-name="ce15">
            <text:p><text:s/>8,550,997<text:s/></text:p>
          </table:table-cell>
          <table:table-cell office:value-type="float" office:value="11075983" table:style-name="ce15">
            <text:p><text:s/>11,075,983<text:s/></text:p>
          </table:table-cell>
          <table:table-cell office:value-type="float" office:value="1220497" table:style-name="ce15">
            <text:p><text:s/>1,220,497<text:s/></text:p>
          </table:table-cell>
          <table:table-cell office:value-type="float" office:value="7497513" table:style-name="ce15">
            <text:p><text:s/>7,497,513<text:s/></text:p>
          </table:table-cell>
          <table:table-cell office:value-type="float" office:value="81644" table:style-name="ce15">
            <text:p><text:s/>81,644<text:s/></text:p>
          </table:table-cell>
          <table:table-cell office:value-type="float" office:value="870290" table:style-name="ce15">
            <text:p><text:s/>870,290<text:s/></text:p>
          </table:table-cell>
          <table:table-cell office:value-type="float" office:value="621012" table:style-name="ce15">
            <text:p><text:s/>621,012<text:s/></text:p>
          </table:table-cell>
          <table:table-cell office:value-type="float" office:value="17603013" table:style-name="ce15">
            <text:p><text:s/>17,603,013<text:s/></text:p>
          </table:table-cell>
          <table:table-cell office:value-type="float" office:value="6412691" table:style-name="ce15">
            <text:p><text:s/>6,412,691<text:s/></text:p>
          </table:table-cell>
          <table:table-cell office:value-type="float" office:value="3337707" table:style-name="ce16">
            <text:p><text:s/>3,337,707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777358" table:style-name="ce15">
            <text:p><text:s/>777,358<text:s/></text:p>
          </table:table-cell>
          <table:table-cell office:value-type="float" office:value="3002119" table:style-name="ce15">
            <text:p><text:s/>3,002,119<text:s/></text:p>
          </table:table-cell>
          <table:table-cell office:value-type="float" office:value="1240924" table:style-name="ce15">
            <text:p><text:s/>1,240,924<text:s/></text:p>
          </table:table-cell>
          <table:table-cell office:value-type="float" office:value="559831" table:style-name="ce15">
            <text:p><text:s/>559,831<text:s/></text:p>
          </table:table-cell>
          <table:table-cell office:value-type="float" office:value="2272383" table:style-name="ce15">
            <text:p><text:s/>2,272,383<text:s/></text:p>
          </table:table-cell>
          <table:table-cell office:value-type="float" office:value="31693404" table:style-name="ce15">
            <text:p><text:s/>31,693,404<text:s/></text:p>
          </table:table-cell>
          <table:table-cell office:value-type="float" office:value="12246399" table:style-name="ce15">
            <text:p><text:s/>12,246,399<text:s/></text:p>
          </table:table-cell>
          <table:table-cell office:value-type="float" office:value="17806457" table:style-name="ce15">
            <text:p><text:s/>17,806,457<text:s/></text:p>
          </table:table-cell>
          <table:table-cell office:value-type="float" office:value="332907" table:style-name="ce15">
            <text:p><text:s/>332,907<text:s/></text:p>
          </table:table-cell>
          <table:table-cell office:value-type="float" office:value="238712" table:style-name="ce16">
            <text:p><text:s/>238,712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307437" table:style-name="ce15">
            <text:p><text:s/>307,437<text:s/></text:p>
          </table:table-cell>
          <table:table-cell office:value-type="float" office:value="58393" table:style-name="ce15">
            <text:p><text:s/>58,393<text:s/></text:p>
          </table:table-cell>
          <table:table-cell office:value-type="float" office:value="401359" table:style-name="ce15">
            <text:p><text:s/>401,359<text:s/></text:p>
          </table:table-cell>
          <table:table-cell office:value-type="float" office:value="301740" table:style-name="ce15">
            <text:p><text:s/>301,740<text:s/></text:p>
          </table:table-cell>
          <table:table-cell office:value-type="float" office:value="10709519327" table:style-name="ce15">
            <text:p><text:s/>10,709,519,327<text:s/></text:p>
          </table:table-cell>
          <table:table-cell office:value-type="float" office:value="18999319" table:style-name="ce15">
            <text:p><text:s/>18,999,319<text:s/></text:p>
          </table:table-cell>
          <table:table-cell office:value-type="float" office:value="132300960" table:style-name="ce15">
            <text:p><text:s/>132,300,960<text:s/></text:p>
          </table:table-cell>
          <table:table-cell office:value-type="float" office:value="1141657462" table:style-name="ce15">
            <text:p><text:s/>1,141,657,462<text:s/></text:p>
          </table:table-cell>
          <table:table-cell office:value-type="float" office:value="8099236" table:style-name="ce15">
            <text:p><text:s/>8,099,236<text:s/></text:p>
          </table:table-cell>
          <table:table-cell office:value-type="float" office:value="129173927" table:style-name="ce16">
            <text:p><text:s/>129,173,927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2312183" table:style-name="ce15">
            <text:p><text:s/>2,312,183<text:s/></text:p>
          </table:table-cell>
          <table:table-cell office:value-type="float" office:value="196359229" table:style-name="ce15">
            <text:p><text:s/>196,359,229<text:s/></text:p>
          </table:table-cell>
          <table:table-cell office:value-type="float" office:value="1686590" table:style-name="ce15">
            <text:p><text:s/>1,686,590<text:s/></text:p>
          </table:table-cell>
          <table:table-cell office:value-type="float" office:value="9078930421" table:style-name="ce15">
            <text:p><text:s/>9,078,930,421<text:s/></text:p>
          </table:table-cell>
          <table:table-cell office:value-type="float" office:value="340603356" table:style-name="ce15">
            <text:p><text:s/>340,603,356<text:s/></text:p>
          </table:table-cell>
          <table:table-cell office:value-type="float" office:value="334340731" table:style-name="ce15">
            <text:p><text:s/>334,340,731<text:s/></text:p>
          </table:table-cell>
          <table:table-cell office:value-type="float" office:value="5942744" table:style-name="ce15">
            <text:p><text:s/>5,942,744<text:s/></text:p>
          </table:table-cell>
          <table:table-cell office:value-type="float" office:value="319881" table:style-name="ce15">
            <text:p><text:s/>319,881<text:s/></text:p>
          </table:table-cell>
          <table:table-cell office:value-type="float" office:value="1617230965" table:style-name="ce15">
            <text:p><text:s/>1,617,230,965<text:s/></text:p>
          </table:table-cell>
          <table:table-cell office:value-type="float" office:value="6813194" table:style-name="ce16">
            <text:p><text:s/>6,813,194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1610417771" table:style-name="ce15">
            <text:p><text:s/>1,610,417,771<text:s/></text:p>
          </table:table-cell>
          <table:table-cell office:value-type="float" office:value="155706824" table:style-name="ce15">
            <text:p><text:s/>155,706,824<text:s/></text:p>
          </table:table-cell>
          <table:table-cell office:value-type="float" office:value="29303485" table:style-name="ce15">
            <text:p><text:s/>29,303,485<text:s/></text:p>
          </table:table-cell>
          <table:table-cell office:value-type="float" office:value="4214874" table:style-name="ce15">
            <text:p><text:s/>4,214,874<text:s/></text:p>
          </table:table-cell>
          <table:table-cell office:value-type="float" office:value="2133490" table:style-name="ce15">
            <text:p><text:s/>2,133,490<text:s/></text:p>
          </table:table-cell>
          <table:table-cell office:value-type="float" office:value="8822369" table:style-name="ce15">
            <text:p><text:s/>8,822,369<text:s/></text:p>
          </table:table-cell>
          <table:table-cell office:value-type="float" office:value="8871821" table:style-name="ce15">
            <text:p><text:s/>8,871,821<text:s/></text:p>
          </table:table-cell>
          <table:table-cell office:value-type="float" office:value="11695602" table:style-name="ce15">
            <text:p><text:s/>11,695,602<text:s/></text:p>
          </table:table-cell>
          <table:table-cell office:value-type="float" office:value="21479087" table:style-name="ce15">
            <text:p><text:s/>21,479,087<text:s/></text:p>
          </table:table-cell>
          <table:table-cell office:value-type="float" office:value="2569577" table:style-name="ce16">
            <text:p><text:s/>2,569,577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59899180" table:style-name="ce15">
            <text:p><text:s/>59,899,180<text:s/></text:p>
          </table:table-cell>
          <table:table-cell office:value-type="float" office:value="5880339" table:style-name="ce15">
            <text:p><text:s/>5,880,339<text:s/></text:p>
          </table:table-cell>
          <table:table-cell office:value-type="float" office:value="837000" table:style-name="ce15">
            <text:p><text:s/>837,000<text:s/></text:p>
          </table:table-cell>
          <table:table-cell office:value-type="float" office:value="92037996" table:style-name="ce15">
            <text:p><text:s/>92,037,996<text:s/></text:p>
          </table:table-cell>
          <table:table-cell office:value-type="float" office:value="8651284" table:style-name="ce15">
            <text:p><text:s/>8,651,284<text:s/></text:p>
          </table:table-cell>
          <table:table-cell office:value-type="float" office:value="8150200" table:style-name="ce15">
            <text:p><text:s/>8,150,200<text:s/></text:p>
          </table:table-cell>
          <table:table-cell office:value-type="float" office:value="976104" table:style-name="ce15">
            <text:p><text:s/>976,104<text:s/></text:p>
          </table:table-cell>
          <table:table-cell office:value-type="float" office:value="804975" table:style-name="ce15">
            <text:p><text:s/>804,975<text:s/></text:p>
          </table:table-cell>
          <table:table-cell office:value-type="float" office:value="3323044" table:style-name="ce15">
            <text:p><text:s/>3,323,044<text:s/></text:p>
          </table:table-cell>
          <table:table-cell office:value-type="float" office:value="3340625" table:style-name="ce16">
            <text:p><text:s/>3,340,625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56632382" table:style-name="ce15">
            <text:p><text:s/>56,632,382<text:s/></text:p>
          </table:table-cell>
          <table:table-cell office:value-type="float" office:value="10159382" table:style-name="ce15">
            <text:p><text:s/>10,159,382<text:s/></text:p>
          </table:table-cell>
          <table:table-cell office:value-type="float" office:value="767600247" table:style-name="ce15">
            <text:p><text:s/>767,600,247<text:s/></text:p>
          </table:table-cell>
          <table:table-cell office:value-type="float" office:value="3878699" table:style-name="ce15">
            <text:p><text:s/>3,878,699<text:s/></text:p>
          </table:table-cell>
          <table:table-cell office:value-type="float" office:value="3782657" table:style-name="ce15">
            <text:p><text:s/>3,782,657<text:s/></text:p>
          </table:table-cell>
          <table:table-cell office:value-type="float" office:value="6603731" table:style-name="ce15">
            <text:p><text:s/>6,603,731<text:s/></text:p>
          </table:table-cell>
          <table:table-cell office:value-type="float" office:value="4854565" table:style-name="ce15">
            <text:p><text:s/>4,854,565<text:s/></text:p>
          </table:table-cell>
          <table:table-cell office:value-type="float" office:value="340398566" table:style-name="ce15">
            <text:p><text:s/>340,398,566<text:s/></text:p>
          </table:table-cell>
          <table:table-cell office:value-type="float" office:value="27814327" table:style-name="ce15">
            <text:p><text:s/>27,814,327<text:s/></text:p>
          </table:table-cell>
          <table:table-cell office:value-type="float" office:value="3474087" table:style-name="ce16">
            <text:p><text:s/>3,474,087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35756243" table:style-name="ce15">
            <text:p><text:s/>35,756,243<text:s/></text:p>
          </table:table-cell>
          <table:table-cell office:value-type="float" office:value="1611435" table:style-name="ce15">
            <text:p><text:s/>1,611,435<text:s/></text:p>
          </table:table-cell>
          <table:table-cell office:value-type="float" office:value="4382710" table:style-name="ce15">
            <text:p><text:s/>4,382,710<text:s/></text:p>
          </table:table-cell>
          <table:table-cell office:value-type="float" office:value="3662114" table:style-name="ce15">
            <text:p><text:s/>3,662,114<text:s/></text:p>
          </table:table-cell>
          <table:table-cell office:value-type="float" office:value="916510" table:style-name="ce15">
            <text:p><text:s/>916,510<text:s/></text:p>
          </table:table-cell>
          <table:table-cell office:value-type="float" office:value="16891" table:style-name="ce15">
            <text:p><text:s/>16,891<text:s/></text:p>
          </table:table-cell>
          <table:table-cell office:value-type="float" office:value="14787261" table:style-name="ce15">
            <text:p><text:s/>14,787,261<text:s/></text:p>
          </table:table-cell>
          <table:table-cell office:value-type="float" office:value="52792195" table:style-name="ce15">
            <text:p><text:s/>52,792,195<text:s/></text:p>
          </table:table-cell>
          <table:table-cell office:value-type="float" office:value="5266749" table:style-name="ce15">
            <text:p><text:s/>5,266,749<text:s/></text:p>
          </table:table-cell>
          <table:table-cell office:value-type="float" office:value="10660550" table:style-name="ce16">
            <text:p><text:s/>10,660,550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804904" table:style-name="ce15">
            <text:p><text:s/>804,904<text:s/></text:p>
          </table:table-cell>
          <table:table-cell office:value-type="float" office:value="7162077" table:style-name="ce15">
            <text:p><text:s/>7,162,077<text:s/></text:p>
          </table:table-cell>
          <table:table-cell office:value-type="float" office:value="9099342" table:style-name="ce15">
            <text:p><text:s/>9,099,342<text:s/></text:p>
          </table:table-cell>
          <table:table-cell office:value-type="float" office:value="2630335" table:style-name="ce15">
            <text:p><text:s/>2,630,335<text:s/></text:p>
          </table:table-cell>
          <table:table-cell office:value-type="float" office:value="6145776" table:style-name="ce15">
            <text:p><text:s/>6,145,776<text:s/></text:p>
          </table:table-cell>
          <table:table-cell office:value-type="float" office:value="1272738" table:style-name="ce15">
            <text:p><text:s/>1,272,738<text:s/></text:p>
          </table:table-cell>
          <table:table-cell office:value-type="float" office:value="6557980" table:style-name="ce15">
            <text:p><text:s/>6,557,980<text:s/></text:p>
          </table:table-cell>
          <table:table-cell office:value-type="float" office:value="12719787" table:style-name="ce15">
            <text:p><text:s/>12,719,787<text:s/></text:p>
          </table:table-cell>
          <table:table-cell office:value-type="float" office:value="10481710" table:style-name="ce15">
            <text:p><text:s/>10,481,710<text:s/></text:p>
          </table:table-cell>
          <table:table-cell office:value-type="float" office:value="9888225" table:style-name="ce16">
            <text:p><text:s/>9,888,225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5532604" table:style-name="ce15">
            <text:p><text:s/>5,532,604<text:s/></text:p>
          </table:table-cell>
          <table:table-cell office:value-type="float" office:value="4633513" table:style-name="ce15">
            <text:p><text:s/>4,633,513<text:s/></text:p>
          </table:table-cell>
          <table:table-cell office:value-type="float" office:value="4763290" table:style-name="ce15">
            <text:p><text:s/>4,763,290<text:s/></text:p>
          </table:table-cell>
          <table:table-cell office:value-type="float" office:value="3821346" table:style-name="ce15">
            <text:p><text:s/>3,821,346<text:s/></text:p>
          </table:table-cell>
          <table:table-cell office:value-type="float" office:value="2679942" table:style-name="ce15">
            <text:p><text:s/>2,679,942<text:s/></text:p>
          </table:table-cell>
          <table:table-cell office:value-type="float" office:value="3098533" table:style-name="ce15">
            <text:p><text:s/>3,098,533<text:s/></text:p>
          </table:table-cell>
          <table:table-cell office:value-type="float" office:value="730930" table:style-name="ce15">
            <text:p><text:s/>730,930<text:s/></text:p>
          </table:table-cell>
          <table:table-cell office:value-type="float" office:value="2318166" table:style-name="ce15">
            <text:p><text:s/>2,318,166<text:s/></text:p>
          </table:table-cell>
          <table:table-cell office:value-type="float" office:value="730836" table:style-name="ce15">
            <text:p><text:s/>730,836<text:s/></text:p>
          </table:table-cell>
          <table:table-cell office:value-type="float" office:value="151868923" table:style-name="ce16">
            <text:p><text:s/>151,868,923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384534490" table:style-name="ce15">
            <text:p><text:s/>384,534,490<text:s/></text:p>
          </table:table-cell>
          <table:table-cell office:value-type="float" office:value="15179394" table:style-name="ce15">
            <text:p><text:s/>15,179,394<text:s/></text:p>
          </table:table-cell>
          <table:table-cell office:value-type="float" office:value="75105927" table:style-name="ce15">
            <text:p><text:s/>75,105,927<text:s/></text:p>
          </table:table-cell>
          <table:table-cell office:value-type="float" office:value="17875718" table:style-name="ce15">
            <text:p><text:s/>17,875,718<text:s/></text:p>
          </table:table-cell>
          <table:table-cell office:value-type="float" office:value="16150926" table:style-name="ce15">
            <text:p><text:s/>16,150,926<text:s/></text:p>
          </table:table-cell>
          <table:table-cell office:value-type="float" office:value="6294929" table:style-name="ce15">
            <text:p><text:s/>6,294,929<text:s/></text:p>
          </table:table-cell>
          <table:table-cell office:value-type="float" office:value="225746281" table:style-name="ce15">
            <text:p><text:s/>225,746,281<text:s/></text:p>
          </table:table-cell>
          <table:table-cell office:value-type="float" office:value="22719263" table:style-name="ce15">
            <text:p><text:s/>22,719,263<text:s/></text:p>
          </table:table-cell>
          <table:table-cell office:value-type="float" office:value="2622155" table:style-name="ce15">
            <text:p><text:s/>2,622,155<text:s/></text:p>
          </table:table-cell>
          <table:table-cell office:value-type="float" office:value="1890672" table:style-name="ce16">
            <text:p><text:s/>1,890,672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949225" table:style-name="ce15">
            <text:p><text:s/>949,225<text:s/></text:p>
          </table:table-cell>
          <table:table-cell office:value-type="float" office:value="2656428201" table:style-name="ce15">
            <text:p><text:s/>2,656,428,201<text:s/></text:p>
          </table:table-cell>
          <table:table-cell office:value-type="float" office:value="63579240" table:style-name="ce15">
            <text:p><text:s/>63,579,240<text:s/></text:p>
          </table:table-cell>
          <table:table-cell office:value-type="float" office:value="975564" table:style-name="ce15">
            <text:p><text:s/>975,564<text:s/></text:p>
          </table:table-cell>
          <table:table-cell office:value-type="float" office:value="1688219576" table:style-name="ce15">
            <text:p><text:s/>1,688,219,576<text:s/></text:p>
          </table:table-cell>
          <table:table-cell office:value-type="float" office:value="225315103" table:style-name="ce15">
            <text:p><text:s/>225,315,103<text:s/></text:p>
          </table:table-cell>
          <table:table-cell office:value-type="float" office:value="33614534" table:style-name="ce15">
            <text:p><text:s/>33,614,534<text:s/></text:p>
          </table:table-cell>
          <table:table-cell office:value-type="float" office:value="432283760" table:style-name="ce15">
            <text:p><text:s/>432,283,760<text:s/></text:p>
          </table:table-cell>
          <table:table-cell office:value-type="float" office:value="212440424" table:style-name="ce15">
            <text:p><text:s/>212,440,424<text:s/></text:p>
          </table:table-cell>
          <table:table-cell office:value-type="float" office:value="18502588" table:style-name="ce16">
            <text:p><text:s/>18,502,588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2451610" table:style-name="ce15">
            <text:p><text:s/>2,451,610<text:s/></text:p>
          </table:table-cell>
          <table:table-cell office:value-type="float" office:value="4127014" table:style-name="ce15">
            <text:p><text:s/>4,127,014<text:s/></text:p>
          </table:table-cell>
          <table:table-cell office:value-type="float" office:value="7206516" table:style-name="ce15">
            <text:p><text:s/>7,206,516<text:s/></text:p>
          </table:table-cell>
          <table:table-cell office:value-type="float" office:value="3417735" table:style-name="ce15">
            <text:p><text:s/>3,417,735<text:s/></text:p>
          </table:table-cell>
          <table:table-cell office:value-type="float" office:value="55616" table:style-name="ce15">
            <text:p><text:s/>55,616<text:s/></text:p>
          </table:table-cell>
          <table:table-cell office:value-type="float" office:value="1244097" table:style-name="ce15">
            <text:p><text:s/>1,244,097<text:s/></text:p>
          </table:table-cell>
          <table:table-cell office:value-type="float" office:value="2961607" table:style-name="ce15">
            <text:p><text:s/>2,961,607<text:s/></text:p>
          </table:table-cell>
          <table:table-cell office:value-type="float" office:value="2961607" table:style-name="ce15">
            <text:p><text:s/>2,961,607<text:s/></text:p>
          </table:table-cell>
          <table:table-cell office:value-type="float" office:value="14718588" table:style-name="ce15">
            <text:p><text:s/>14,718,588<text:s/></text:p>
          </table:table-cell>
          <table:table-cell office:value-type="float" office:value="1750500" table:style-name="ce16">
            <text:p><text:s/>1,750,500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1372783" table:style-name="ce15">
            <text:p><text:s/>1,372,783<text:s/></text:p>
          </table:table-cell>
          <table:table-cell office:value-type="float" office:value="16906" table:style-name="ce15">
            <text:p><text:s/>16,906<text:s/></text:p>
          </table:table-cell>
          <table:table-cell office:value-type="float" office:value="11578399" table:style-name="ce15">
            <text:p><text:s/>11,578,399<text:s/></text:p>
          </table:table-cell>
          <table:table-cell office:value-type="float" office:value="981440570" table:style-name="ce15">
            <text:p><text:s/>981,440,570<text:s/></text:p>
          </table:table-cell>
          <table:table-cell office:value-type="float" office:value="330590079" table:style-name="ce15">
            <text:p><text:s/>330,590,079<text:s/></text:p>
          </table:table-cell>
          <table:table-cell office:value-type="float" office:value="309764339" table:style-name="ce15">
            <text:p><text:s/>309,764,339<text:s/></text:p>
          </table:table-cell>
          <table:table-cell office:value-type="float" office:value="42252927" table:style-name="ce15">
            <text:p><text:s/>42,252,927<text:s/></text:p>
          </table:table-cell>
          <table:table-cell office:value-type="float" office:value="17302461" table:style-name="ce15">
            <text:p><text:s/>17,302,461<text:s/></text:p>
          </table:table-cell>
          <table:table-cell office:value-type="float" office:value="19931533" table:style-name="ce15">
            <text:p><text:s/>19,931,533<text:s/></text:p>
          </table:table-cell>
          <table:table-cell office:value-type="float" office:value="63048699" table:style-name="ce16">
            <text:p><text:s/>63,048,699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16006634" table:style-name="ce15">
            <text:p><text:s/>16,006,634<text:s/></text:p>
          </table:table-cell>
          <table:table-cell office:value-type="float" office:value="3225396" table:style-name="ce15">
            <text:p><text:s/>3,225,396<text:s/></text:p>
          </table:table-cell>
          <table:table-cell office:value-type="float" office:value="2911084" table:style-name="ce15">
            <text:p><text:s/>2,911,084<text:s/></text:p>
          </table:table-cell>
          <table:table-cell office:value-type="float" office:value="11322091" table:style-name="ce15">
            <text:p><text:s/>11,322,091<text:s/></text:p>
          </table:table-cell>
          <table:table-cell office:value-type="float" office:value="7931948" table:style-name="ce15">
            <text:p><text:s/>7,931,948<text:s/></text:p>
          </table:table-cell>
          <table:table-cell office:value-type="float" office:value="2826720" table:style-name="ce15">
            <text:p><text:s/>2,826,720<text:s/></text:p>
          </table:table-cell>
          <table:table-cell office:value-type="float" office:value="2603594" table:style-name="ce15">
            <text:p><text:s/>2,603,594<text:s/></text:p>
          </table:table-cell>
          <table:table-cell office:value-type="float" office:value="2655838" table:style-name="ce15">
            <text:p><text:s/>2,655,838<text:s/></text:p>
          </table:table-cell>
          <table:table-cell office:value-type="float" office:value="4768262" table:style-name="ce15">
            <text:p><text:s/>4,768,262<text:s/></text:p>
          </table:table-cell>
          <table:table-cell office:value-type="float" office:value="7823766" table:style-name="ce16">
            <text:p><text:s/>7,823,766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7368796" table:style-name="ce15">
            <text:p><text:s/>7,368,796<text:s/></text:p>
          </table:table-cell>
          <table:table-cell office:value-type="float" office:value="4464608" table:style-name="ce15">
            <text:p><text:s/>4,464,608<text:s/></text:p>
          </table:table-cell>
          <table:table-cell office:value-type="float" office:value="6539288" table:style-name="ce15">
            <text:p><text:s/>6,539,288<text:s/></text:p>
          </table:table-cell>
          <table:table-cell office:value-type="float" office:value="88107229" table:style-name="ce15">
            <text:p><text:s/>88,107,229<text:s/></text:p>
          </table:table-cell>
          <table:table-cell office:value-type="float" office:value="10806494" table:style-name="ce15">
            <text:p><text:s/>10,806,494<text:s/></text:p>
          </table:table-cell>
          <table:table-cell office:value-type="float" office:value="1108757" table:style-name="ce15">
            <text:p><text:s/>1,108,757<text:s/></text:p>
          </table:table-cell>
          <table:table-cell office:value-type="float" office:value="14946816" table:style-name="ce15">
            <text:p><text:s/>14,946,816<text:s/></text:p>
          </table:table-cell>
          <table:table-cell office:value-type="float" office:value="3133211" table:style-name="ce15">
            <text:p><text:s/>3,133,211<text:s/></text:p>
          </table:table-cell>
          <table:table-cell office:value-type="float" office:value="109948435" table:style-name="ce15">
            <text:p><text:s/>109,948,435<text:s/></text:p>
          </table:table-cell>
          <table:table-cell office:value-type="float" office:value="18347548" table:style-name="ce16">
            <text:p><text:s/>18,347,548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14618509" table:style-name="ce15">
            <text:p><text:s/>14,618,509<text:s/></text:p>
          </table:table-cell>
          <table:table-cell office:value-type="float" office:value="17812577" table:style-name="ce15">
            <text:p><text:s/>17,812,577<text:s/></text:p>
          </table:table-cell>
          <table:table-cell office:value-type="float" office:value="52526140" table:style-name="ce15">
            <text:p><text:s/>52,526,140<text:s/></text:p>
          </table:table-cell>
          <table:table-cell office:value-type="float" office:value="1244723" table:style-name="ce15">
            <text:p><text:s/>1,244,723<text:s/></text:p>
          </table:table-cell>
          <table:table-cell office:value-type="float" office:value="4733015" table:style-name="ce15">
            <text:p><text:s/>4,733,015<text:s/></text:p>
          </table:table-cell>
          <table:table-cell office:value-type="float" office:value="665923" table:style-name="ce15">
            <text:p><text:s/>665,923<text:s/></text:p>
          </table:table-cell>
          <table:table-cell office:value-type="float" office:value="86994217" table:style-name="ce15">
            <text:p><text:s/>86,994,217<text:s/></text:p>
          </table:table-cell>
          <table:table-cell office:value-type="float" office:value="35286443" table:style-name="ce15">
            <text:p><text:s/>35,286,443<text:s/></text:p>
          </table:table-cell>
          <table:table-cell office:value-type="float" office:value="48331329" table:style-name="ce15">
            <text:p><text:s/>48,331,329<text:s/></text:p>
          </table:table-cell>
          <table:table-cell office:value-type="float" office:value="2812835" table:style-name="ce16">
            <text:p><text:s/>2,812,835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563610" table:style-name="ce15">
            <text:p><text:s/>563,610<text:s/></text:p>
          </table:table-cell>
          <table:table-cell office:value-type="float" office:value="236388254" table:style-name="ce15">
            <text:p><text:s/>236,388,254<text:s/></text:p>
          </table:table-cell>
          <table:table-cell office:value-type="float" office:value="89356482" table:style-name="ce15">
            <text:p><text:s/>89,356,482<text:s/></text:p>
          </table:table-cell>
          <table:table-cell office:value-type="float" office:value="30871074" table:style-name="ce15">
            <text:p><text:s/>30,871,074<text:s/></text:p>
          </table:table-cell>
          <table:table-cell office:value-type="float" office:value="489649" table:style-name="ce15">
            <text:p><text:s/>489,649<text:s/></text:p>
          </table:table-cell>
          <table:table-cell office:value-type="float" office:value="57663313" table:style-name="ce15">
            <text:p><text:s/>57,663,313<text:s/></text:p>
          </table:table-cell>
          <table:table-cell office:value-type="float" office:value="18295760" table:style-name="ce15">
            <text:p><text:s/>18,295,760<text:s/></text:p>
          </table:table-cell>
          <table:table-cell office:value-type="float" office:value="4804358" table:style-name="ce15">
            <text:p><text:s/>4,804,358<text:s/></text:p>
          </table:table-cell>
          <table:table-cell office:value-type="float" office:value="10263755" table:style-name="ce15">
            <text:p><text:s/>10,263,755<text:s/></text:p>
          </table:table-cell>
          <table:table-cell office:value-type="float" office:value="14743345" table:style-name="ce16">
            <text:p><text:s/>14,743,345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9900518" table:style-name="ce15">
            <text:p><text:s/>9,900,518<text:s/></text:p>
          </table:table-cell>
          <table:table-cell office:value-type="float" office:value="13080750" table:style-name="ce15">
            <text:p><text:s/>13,080,750<text:s/></text:p>
          </table:table-cell>
          <table:table-cell office:value-type="float" office:value="5589954" table:style-name="ce15">
            <text:p><text:s/>5,589,954<text:s/></text:p>
          </table:table-cell>
          <table:table-cell office:value-type="float" office:value="1557090" table:style-name="ce15">
            <text:p><text:s/>1,557,090<text:s/></text:p>
          </table:table-cell>
          <table:table-cell office:value-type="float" office:value="2217995" table:style-name="ce15">
            <text:p><text:s/>2,217,995<text:s/></text:p>
          </table:table-cell>
          <table:table-cell office:value-type="float" office:value="3715711" table:style-name="ce15">
            <text:p><text:s/>3,715,711<text:s/></text:p>
          </table:table-cell>
          <table:table-cell office:value-type="float" office:value="4462700" table:style-name="ce15">
            <text:p><text:s/>4,462,700<text:s/></text:p>
          </table:table-cell>
          <table:table-cell office:value-type="float" office:value="1102585" table:style-name="ce15">
            <text:p><text:s/>1,102,585<text:s/></text:p>
          </table:table-cell>
          <table:table-cell office:value-type="float" office:value="495661" table:style-name="ce15">
            <text:p><text:s/>495,661<text:s/></text:p>
          </table:table-cell>
          <table:table-cell office:value-type="float" office:value="2221032" table:style-name="ce16">
            <text:p><text:s/>2,221,032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38826" table:style-name="ce15">
            <text:p><text:s/>38,826<text:s/></text:p>
          </table:table-cell>
          <table:table-cell office:value-type="float" office:value="604596" table:style-name="ce15">
            <text:p><text:s/>604,596<text:s/></text:p>
          </table:table-cell>
          <table:table-cell office:value-type="float" office:value="5980477593" table:style-name="ce15">
            <text:p><text:s/>5,980,477,593<text:s/></text:p>
          </table:table-cell>
          <table:table-cell office:value-type="float" office:value="9254754" table:style-name="ce15">
            <text:p><text:s/>9,254,754<text:s/></text:p>
          </table:table-cell>
          <table:table-cell office:value-type="float" office:value="5879060668" table:style-name="ce15">
            <text:p><text:s/>5,879,060,668<text:s/></text:p>
          </table:table-cell>
          <table:table-cell office:value-type="float" office:value="3110356" table:style-name="ce15">
            <text:p><text:s/>3,110,356<text:s/></text:p>
          </table:table-cell>
          <table:table-cell office:value-type="float" office:value="89051815" table:style-name="ce15">
            <text:p><text:s/>89,051,815<text:s/></text:p>
          </table:table-cell>
          <table:table-cell office:value-type="float" office:value="95809200" table:style-name="ce15">
            <text:p><text:s/>95,809,200<text:s/></text:p>
          </table:table-cell>
          <table:table-cell office:value-type="float" office:value="95809200" table:style-name="ce16">
            <text:p><text:s/>95,809,200<text:s/></text:p>
          </table:table-cell>
          <table:table-cell office:value-type="string" table:style-name="ce14">
            <text:p>ˉˉ交通及運輸設備</text:p>
          </table:table-cell>
          <table:table-cell office:value-type="float" office:value="26803724" table:style-name="ce16">
            <text:p><text:s/>26,803,7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37468" table:style-name="ce15">
            <text:p><text:s/>3,737,4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66256" table:style-name="ce15">
            <text:p><text:s/>23,066,2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194542" table:style-name="ce15">
            <text:p><text:s/>166,194,54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雜項設備</text:p>
          </table:table-cell>
          <table:table-cell office:value-type="float" office:value="13324118941" table:style-name="ce15">
            <text:p><text:s/>13,324,118,941<text:s/></text:p>
          </table:table-cell>
          <table:table-cell office:value-type="float" office:value="718015300" table:style-name="ce15">
            <text:p><text:s/>718,015,300<text:s/></text:p>
          </table:table-cell>
          <table:table-cell office:value-type="float" office:value="18786271" table:style-name="ce15">
            <text:p><text:s/>18,786,271<text:s/></text:p>
          </table:table-cell>
          <table:table-cell office:value-type="float" office:value="1444179" table:style-name="ce15">
            <text:p><text:s/>1,444,179<text:s/></text:p>
          </table:table-cell>
          <table:table-cell office:value-type="float" office:value="18555682" table:style-name="ce15">
            <text:p><text:s/>18,555,682<text:s/></text:p>
          </table:table-cell>
          <table:table-cell office:value-type="float" office:value="97273719" table:style-name="ce15">
            <text:p><text:s/>97,273,719<text:s/></text:p>
          </table:table-cell>
          <table:table-cell office:value-type="float" office:value="581955449" table:style-name="ce15">
            <text:p><text:s/>581,955,449<text:s/></text:p>
          </table:table-cell>
          <table:table-cell office:value-type="float" office:value="575998086" table:style-name="ce15">
            <text:p><text:s/>575,998,086<text:s/></text:p>
          </table:table-cell>
          <table:table-cell office:value-type="float" office:value="26161335" table:style-name="ce15">
            <text:p><text:s/>26,161,335<text:s/></text:p>
          </table:table-cell>
          <table:table-cell office:value-type="float" office:value="15300331" table:style-name="ce16">
            <text:p><text:s/>15,300,331<text:s/></text:p>
          </table:table-cell>
          <table:table-cell office:value-type="string" table:style-name="ce14">
            <text:p>ˉˉ雜項設備</text:p>
          </table:table-cell>
          <table:table-cell office:value-type="float" office:value="3910541" table:style-name="ce15">
            <text:p><text:s/>3,910,541<text:s/></text:p>
          </table:table-cell>
          <table:table-cell office:value-type="float" office:value="10175901" table:style-name="ce15">
            <text:p><text:s/>10,175,901<text:s/></text:p>
          </table:table-cell>
          <table:table-cell office:value-type="float" office:value="316687336" table:style-name="ce15">
            <text:p><text:s/>316,687,336<text:s/></text:p>
          </table:table-cell>
          <table:table-cell office:value-type="float" office:value="17161702" table:style-name="ce15">
            <text:p><text:s/>17,161,702<text:s/></text:p>
          </table:table-cell>
          <table:table-cell office:value-type="float" office:value="18458424" table:style-name="ce15">
            <text:p><text:s/>18,458,424<text:s/></text:p>
          </table:table-cell>
          <table:table-cell office:value-type="float" office:value="16820563" table:style-name="ce15">
            <text:p><text:s/>16,820,563<text:s/></text:p>
          </table:table-cell>
          <table:table-cell office:value-type="float" office:value="5387447" table:style-name="ce15">
            <text:p><text:s/>5,387,447<text:s/></text:p>
          </table:table-cell>
          <table:table-cell office:value-type="float" office:value="117746178" table:style-name="ce15">
            <text:p><text:s/>117,746,178<text:s/></text:p>
          </table:table-cell>
          <table:table-cell office:value-type="float" office:value="11690605" table:style-name="ce15">
            <text:p><text:s/>11,690,605<text:s/></text:p>
          </table:table-cell>
          <table:table-cell office:value-type="float" office:value="1340283" table:style-name="ce16">
            <text:p><text:s/>1,340,283<text:s/></text:p>
          </table:table-cell>
          <table:table-cell office:value-type="string" table:style-name="ce14">
            <text:p>ˉˉ雜項設備</text:p>
          </table:table-cell>
          <table:table-cell office:value-type="float" office:value="1026126" table:style-name="ce15">
            <text:p><text:s/>1,026,126<text:s/></text:p>
          </table:table-cell>
          <table:table-cell office:value-type="float" office:value="2298572" table:style-name="ce15">
            <text:p><text:s/>2,298,572<text:s/></text:p>
          </table:table-cell>
          <table:table-cell office:value-type="float" office:value="8036873" table:style-name="ce15">
            <text:p><text:s/>8,036,873<text:s/></text:p>
          </table:table-cell>
          <table:table-cell office:value-type="float" office:value="3370641" table:style-name="ce15">
            <text:p><text:s/>3,370,641<text:s/></text:p>
          </table:table-cell>
          <table:table-cell office:value-type="float" office:value="220086" table:style-name="ce15">
            <text:p><text:s/>220,086<text:s/></text:p>
          </table:table-cell>
          <table:table-cell office:value-type="float" office:value="205142" table:style-name="ce15">
            <text:p><text:s/>205,142<text:s/></text:p>
          </table:table-cell>
          <table:table-cell office:value-type="float" office:value="67562513" table:style-name="ce15">
            <text:p><text:s/>67,562,513<text:s/></text:p>
          </table:table-cell>
          <table:table-cell office:value-type="float" office:value="67562513" table:style-name="ce15">
            <text:p><text:s/>67,562,513<text:s/></text:p>
          </table:table-cell>
          <table:table-cell office:value-type="float" office:value="534963023" table:style-name="ce15">
            <text:p><text:s/>534,963,023<text:s/></text:p>
          </table:table-cell>
          <table:table-cell office:value-type="float" office:value="26899864" table:style-name="ce16">
            <text:p><text:s/>26,899,864<text:s/></text:p>
          </table:table-cell>
          <table:table-cell office:value-type="string" table:style-name="ce14">
            <text:p>ˉˉ雜項設備</text:p>
          </table:table-cell>
          <table:table-cell office:value-type="float" office:value="23860713" table:style-name="ce15">
            <text:p><text:s/>23,860,713<text:s/></text:p>
          </table:table-cell>
          <table:table-cell office:value-type="float" office:value="9847014" table:style-name="ce15">
            <text:p><text:s/>9,847,014<text:s/></text:p>
          </table:table-cell>
          <table:table-cell office:value-type="float" office:value="17553792" table:style-name="ce15">
            <text:p><text:s/>17,553,792<text:s/></text:p>
          </table:table-cell>
          <table:table-cell office:value-type="float" office:value="3703984" table:style-name="ce15">
            <text:p><text:s/>3,703,984<text:s/></text:p>
          </table:table-cell>
          <table:table-cell office:value-type="float" office:value="2615064" table:style-name="ce15">
            <text:p><text:s/>2,615,064<text:s/></text:p>
          </table:table-cell>
          <table:table-cell office:value-type="float" office:value="2260415" table:style-name="ce15">
            <text:p><text:s/>2,260,415<text:s/></text:p>
          </table:table-cell>
          <table:table-cell office:value-type="float" office:value="4242952" table:style-name="ce15">
            <text:p><text:s/>4,242,952<text:s/></text:p>
          </table:table-cell>
          <table:table-cell office:value-type="float" office:value="4600180" table:style-name="ce15">
            <text:p><text:s/>4,600,180<text:s/></text:p>
          </table:table-cell>
          <table:table-cell office:value-type="float" office:value="25169299" table:style-name="ce15">
            <text:p><text:s/>25,169,299<text:s/></text:p>
          </table:table-cell>
          <table:table-cell office:value-type="float" office:value="8493234" table:style-name="ce16">
            <text:p><text:s/>8,493,234<text:s/></text:p>
          </table:table-cell>
          <table:table-cell office:value-type="string" table:style-name="ce14">
            <text:p>ˉˉ雜項設備</text:p>
          </table:table-cell>
          <table:table-cell office:value-type="float" office:value="11499391" table:style-name="ce15">
            <text:p><text:s/>11,499,391<text:s/></text:p>
          </table:table-cell>
          <table:table-cell office:value-type="float" office:value="11188923" table:style-name="ce15">
            <text:p><text:s/>11,188,923<text:s/></text:p>
          </table:table-cell>
          <table:table-cell office:value-type="float" office:value="2863313" table:style-name="ce15">
            <text:p><text:s/>2,863,313<text:s/></text:p>
          </table:table-cell>
          <table:table-cell office:value-type="float" office:value="36234776" table:style-name="ce15">
            <text:p><text:s/>36,234,776<text:s/></text:p>
          </table:table-cell>
          <table:table-cell office:value-type="float" office:value="17249936" table:style-name="ce15">
            <text:p><text:s/>17,249,936<text:s/></text:p>
          </table:table-cell>
          <table:table-cell office:value-type="float" office:value="24077932" table:style-name="ce15">
            <text:p><text:s/>24,077,932<text:s/></text:p>
          </table:table-cell>
          <table:table-cell office:value-type="float" office:value="74089606" table:style-name="ce15">
            <text:p><text:s/>74,089,606<text:s/></text:p>
          </table:table-cell>
          <table:table-cell office:value-type="float" office:value="31879202" table:style-name="ce15">
            <text:p><text:s/>31,879,202<text:s/></text:p>
          </table:table-cell>
          <table:table-cell office:value-type="float" office:value="8823279" table:style-name="ce15">
            <text:p><text:s/>8,823,279<text:s/></text:p>
          </table:table-cell>
          <table:table-cell office:value-type="float" office:value="24035295" table:style-name="ce16">
            <text:p><text:s/>24,035,295<text:s/></text:p>
          </table:table-cell>
          <table:table-cell office:value-type="string" table:style-name="ce14">
            <text:p>ˉˉ雜項設備</text:p>
          </table:table-cell>
          <table:table-cell office:value-type="float" office:value="6664129" table:style-name="ce15">
            <text:p><text:s/>6,664,129<text:s/></text:p>
          </table:table-cell>
          <table:table-cell office:value-type="float" office:value="15895043" table:style-name="ce15">
            <text:p><text:s/>15,895,043<text:s/></text:p>
          </table:table-cell>
          <table:table-cell office:value-type="float" office:value="4717951" table:style-name="ce15">
            <text:p><text:s/>4,717,951<text:s/></text:p>
          </table:table-cell>
          <table:table-cell office:value-type="float" office:value="7105991" table:style-name="ce15">
            <text:p><text:s/>7,105,991<text:s/></text:p>
          </table:table-cell>
          <table:table-cell office:value-type="float" office:value="23132952" table:style-name="ce15">
            <text:p><text:s/>23,132,952<text:s/></text:p>
          </table:table-cell>
          <table:table-cell office:value-type="float" office:value="41679431" table:style-name="ce15">
            <text:p><text:s/>41,679,431<text:s/></text:p>
          </table:table-cell>
          <table:table-cell office:value-type="float" office:value="19710231" table:style-name="ce15">
            <text:p><text:s/>19,710,231<text:s/></text:p>
          </table:table-cell>
          <table:table-cell office:value-type="float" office:value="7095883" table:style-name="ce15">
            <text:p><text:s/>7,095,883<text:s/></text:p>
          </table:table-cell>
          <table:table-cell office:value-type="float" office:value="2998205" table:style-name="ce15">
            <text:p><text:s/>2,998,205<text:s/></text:p>
          </table:table-cell>
          <table:table-cell office:value-type="float" office:value="9037296" table:style-name="ce16">
            <text:p><text:s/>9,037,296<text:s/></text:p>
          </table:table-cell>
          <table:table-cell office:value-type="string" table:style-name="ce14">
            <text:p>ˉˉ雜項設備</text:p>
          </table:table-cell>
          <table:table-cell office:value-type="float" office:value="5029974" table:style-name="ce15">
            <text:p><text:s/>5,029,974<text:s/></text:p>
          </table:table-cell>
          <table:table-cell office:value-type="float" office:value="8781564" table:style-name="ce15">
            <text:p><text:s/>8,781,564<text:s/></text:p>
          </table:table-cell>
          <table:table-cell office:value-type="float" office:value="2304464" table:style-name="ce15">
            <text:p><text:s/>2,304,464<text:s/></text:p>
          </table:table-cell>
          <table:table-cell office:value-type="float" office:value="7353119" table:style-name="ce15">
            <text:p><text:s/>7,353,119<text:s/></text:p>
          </table:table-cell>
          <table:table-cell office:value-type="float" office:value="574667" table:style-name="ce15">
            <text:p><text:s/>574,667<text:s/></text:p>
          </table:table-cell>
          <table:table-cell office:value-type="float" office:value="1338165" table:style-name="ce15">
            <text:p><text:s/>1,338,165<text:s/></text:p>
          </table:table-cell>
          <table:table-cell office:value-type="float" office:value="355794" table:style-name="ce15">
            <text:p><text:s/>355,794<text:s/></text:p>
          </table:table-cell>
          <table:table-cell office:value-type="float" office:value="46348769" table:style-name="ce15">
            <text:p><text:s/>46,348,769<text:s/></text:p>
          </table:table-cell>
          <table:table-cell office:value-type="float" office:value="6110088" table:style-name="ce15">
            <text:p><text:s/>6,110,088<text:s/></text:p>
          </table:table-cell>
          <table:table-cell office:value-type="float" office:value="10449261" table:style-name="ce16">
            <text:p><text:s/>10,449,261<text:s/></text:p>
          </table:table-cell>
          <table:table-cell office:value-type="string" table:style-name="ce14">
            <text:p>ˉˉ雜項設備</text:p>
          </table:table-cell>
          <table:table-cell office:value-type="float" office:value="9909891" table:style-name="ce15">
            <text:p><text:s/>9,909,891<text:s/></text:p>
          </table:table-cell>
          <table:table-cell office:value-type="float" office:value="3171372" table:style-name="ce15">
            <text:p><text:s/>3,171,372<text:s/></text:p>
          </table:table-cell>
          <table:table-cell office:value-type="float" office:value="13543404" table:style-name="ce15">
            <text:p><text:s/>13,543,404<text:s/></text:p>
          </table:table-cell>
          <table:table-cell office:value-type="float" office:value="146838" table:style-name="ce15">
            <text:p><text:s/>146,838<text:s/></text:p>
          </table:table-cell>
          <table:table-cell office:value-type="float" office:value="3017915" table:style-name="ce15">
            <text:p><text:s/>3,017,915<text:s/></text:p>
          </table:table-cell>
          <table:table-cell office:value-type="float" office:value="49771276" table:style-name="ce15">
            <text:p><text:s/>49,771,276<text:s/></text:p>
          </table:table-cell>
          <table:table-cell office:value-type="float" office:value="24056061" table:style-name="ce15">
            <text:p><text:s/>24,056,061<text:s/></text:p>
          </table:table-cell>
          <table:table-cell office:value-type="float" office:value="19420403" table:style-name="ce15">
            <text:p><text:s/>19,420,403<text:s/></text:p>
          </table:table-cell>
          <table:table-cell office:value-type="float" office:value="616271" table:style-name="ce15">
            <text:p><text:s/>616,271<text:s/></text:p>
          </table:table-cell>
          <table:table-cell office:value-type="float" office:value="1230350" table:style-name="ce16">
            <text:p><text:s/>1,230,350<text:s/></text:p>
          </table:table-cell>
          <table:table-cell office:value-type="string" table:style-name="ce14">
            <text:p>ˉˉ雜項設備</text:p>
          </table:table-cell>
          <table:table-cell office:value-type="float" office:value="300034" table:style-name="ce15">
            <text:p><text:s/>300,034<text:s/></text:p>
          </table:table-cell>
          <table:table-cell office:value-type="float" office:value="2213390" table:style-name="ce15">
            <text:p><text:s/>2,213,390<text:s/></text:p>
          </table:table-cell>
          <table:table-cell office:value-type="float" office:value="1334121" table:style-name="ce15">
            <text:p><text:s/>1,334,121<text:s/></text:p>
          </table:table-cell>
          <table:table-cell office:value-type="float" office:value="600646" table:style-name="ce15">
            <text:p><text:s/>600,646<text:s/></text:p>
          </table:table-cell>
          <table:table-cell office:value-type="float" office:value="765426902" table:style-name="ce15">
            <text:p><text:s/>765,426,902<text:s/></text:p>
          </table:table-cell>
          <table:table-cell office:value-type="float" office:value="27377337" table:style-name="ce15">
            <text:p><text:s/>27,377,337<text:s/></text:p>
          </table:table-cell>
          <table:table-cell office:value-type="float" office:value="116343019" table:style-name="ce15">
            <text:p><text:s/>116,343,019<text:s/></text:p>
          </table:table-cell>
          <table:table-cell office:value-type="float" office:value="411093984" table:style-name="ce15">
            <text:p><text:s/>411,093,984<text:s/></text:p>
          </table:table-cell>
          <table:table-cell office:value-type="float" office:value="61002957" table:style-name="ce15">
            <text:p><text:s/>61,002,957<text:s/></text:p>
          </table:table-cell>
          <table:table-cell office:value-type="float" office:value="67384215" table:style-name="ce16">
            <text:p><text:s/>67,384,215<text:s/></text:p>
          </table:table-cell>
          <table:table-cell office:value-type="string" table:style-name="ce14">
            <text:p>ˉˉ雜項設備</text:p>
          </table:table-cell>
          <table:table-cell office:value-type="float" office:value="13898821" table:style-name="ce15">
            <text:p><text:s/>13,898,821<text:s/></text:p>
          </table:table-cell>
          <table:table-cell office:value-type="float" office:value="35979717" table:style-name="ce15">
            <text:p><text:s/>35,979,717<text:s/></text:p>
          </table:table-cell>
          <table:table-cell office:value-type="float" office:value="1012917" table:style-name="ce15">
            <text:p><text:s/>1,012,917<text:s/></text:p>
          </table:table-cell>
          <table:table-cell office:value-type="float" office:value="31333935" table:style-name="ce15">
            <text:p><text:s/>31,333,935<text:s/></text:p>
          </table:table-cell>
          <table:table-cell office:value-type="float" office:value="159959925" table:style-name="ce15">
            <text:p><text:s/>159,959,925<text:s/></text:p>
          </table:table-cell>
          <table:table-cell office:value-type="float" office:value="152781795" table:style-name="ce15">
            <text:p><text:s/>152,781,795<text:s/></text:p>
          </table:table-cell>
          <table:table-cell office:value-type="float" office:value="5233451" table:style-name="ce15">
            <text:p><text:s/>5,233,451<text:s/></text:p>
          </table:table-cell>
          <table:table-cell office:value-type="float" office:value="1944679" table:style-name="ce15">
            <text:p><text:s/>1,944,679<text:s/></text:p>
          </table:table-cell>
          <table:table-cell office:value-type="float" office:value="2527146943" table:style-name="ce15">
            <text:p><text:s/>2,527,146,943<text:s/></text:p>
          </table:table-cell>
          <table:table-cell office:value-type="float" office:value="52511162" table:style-name="ce16">
            <text:p><text:s/>52,511,162<text:s/></text:p>
          </table:table-cell>
          <table:table-cell office:value-type="string" table:style-name="ce14">
            <text:p>ˉˉ雜項設備</text:p>
          </table:table-cell>
          <table:table-cell office:value-type="float" office:value="2474635781" table:style-name="ce15">
            <text:p><text:s/>2,474,635,781<text:s/></text:p>
          </table:table-cell>
          <table:table-cell office:value-type="float" office:value="448400902" table:style-name="ce15">
            <text:p><text:s/>448,400,902<text:s/></text:p>
          </table:table-cell>
          <table:table-cell office:value-type="float" office:value="43330845" table:style-name="ce15">
            <text:p><text:s/>43,330,845<text:s/></text:p>
          </table:table-cell>
          <table:table-cell office:value-type="float" office:value="5528508" table:style-name="ce15">
            <text:p><text:s/>5,528,508<text:s/></text:p>
          </table:table-cell>
          <table:table-cell office:value-type="float" office:value="7657170" table:style-name="ce15">
            <text:p><text:s/>7,657,170<text:s/></text:p>
          </table:table-cell>
          <table:table-cell office:value-type="float" office:value="23852599" table:style-name="ce15">
            <text:p><text:s/>23,852,599<text:s/></text:p>
          </table:table-cell>
          <table:table-cell office:value-type="float" office:value="17287709" table:style-name="ce15">
            <text:p><text:s/>17,287,709<text:s/></text:p>
          </table:table-cell>
          <table:table-cell office:value-type="float" office:value="28065232" table:style-name="ce15">
            <text:p><text:s/>28,065,232<text:s/></text:p>
          </table:table-cell>
          <table:table-cell office:value-type="float" office:value="52190115" table:style-name="ce15">
            <text:p><text:s/>52,190,115<text:s/></text:p>
          </table:table-cell>
          <table:table-cell office:value-type="float" office:value="18317594" table:style-name="ce16">
            <text:p><text:s/>18,317,594<text:s/></text:p>
          </table:table-cell>
          <table:table-cell office:value-type="string" table:style-name="ce14">
            <text:p>ˉˉ雜項設備</text:p>
          </table:table-cell>
          <table:table-cell office:value-type="float" office:value="219980819" table:style-name="ce15">
            <text:p><text:s/>219,980,819<text:s/></text:p>
          </table:table-cell>
          <table:table-cell office:value-type="float" office:value="15720896" table:style-name="ce15">
            <text:p><text:s/>15,720,896<text:s/></text:p>
          </table:table-cell>
          <table:table-cell office:value-type="float" office:value="16469415" table:style-name="ce15">
            <text:p><text:s/>16,469,415<text:s/></text:p>
          </table:table-cell>
          <table:table-cell office:value-type="float" office:value="1471549539" table:style-name="ce15">
            <text:p><text:s/>1,471,549,539<text:s/></text:p>
          </table:table-cell>
          <table:table-cell office:value-type="float" office:value="142513470" table:style-name="ce15">
            <text:p><text:s/>142,513,470<text:s/></text:p>
          </table:table-cell>
          <table:table-cell office:value-type="float" office:value="14387401" table:style-name="ce15">
            <text:p><text:s/>14,387,401<text:s/></text:p>
          </table:table-cell>
          <table:table-cell office:value-type="float" office:value="3408123" table:style-name="ce15">
            <text:p><text:s/>3,408,123<text:s/></text:p>
          </table:table-cell>
          <table:table-cell office:value-type="float" office:value="507883" table:style-name="ce15">
            <text:p><text:s/>507,883<text:s/></text:p>
          </table:table-cell>
          <table:table-cell office:value-type="float" office:value="1181368181" table:style-name="ce15">
            <text:p><text:s/>1,181,368,181<text:s/></text:p>
          </table:table-cell>
          <table:table-cell office:value-type="float" office:value="75175029" table:style-name="ce16">
            <text:p><text:s/>75,175,029<text:s/></text:p>
          </table:table-cell>
          <table:table-cell office:value-type="string" table:style-name="ce14">
            <text:p>ˉˉ雜項設備</text:p>
          </table:table-cell>
          <table:table-cell office:value-type="float" office:value="7552906" table:style-name="ce15">
            <text:p><text:s/>7,552,906<text:s/></text:p>
          </table:table-cell>
          <table:table-cell office:value-type="float" office:value="46636546" table:style-name="ce15">
            <text:p><text:s/>46,636,546<text:s/></text:p>
          </table:table-cell>
          <table:table-cell office:value-type="float" office:value="736802188" table:style-name="ce15">
            <text:p><text:s/>736,802,188<text:s/></text:p>
          </table:table-cell>
          <table:table-cell office:value-type="float" office:value="25956856" table:style-name="ce15">
            <text:p><text:s/>25,956,856<text:s/></text:p>
          </table:table-cell>
          <table:table-cell office:value-type="float" office:value="11007680" table:style-name="ce15">
            <text:p><text:s/>11,007,680<text:s/></text:p>
          </table:table-cell>
          <table:table-cell office:value-type="float" office:value="8827211" table:style-name="ce15">
            <text:p><text:s/>8,827,211<text:s/></text:p>
          </table:table-cell>
          <table:table-cell office:value-type="float" office:value="6227066" table:style-name="ce15">
            <text:p><text:s/>6,227,066<text:s/></text:p>
          </table:table-cell>
          <table:table-cell office:value-type="float" office:value="310029429" table:style-name="ce15">
            <text:p><text:s/>310,029,429<text:s/></text:p>
          </table:table-cell>
          <table:table-cell office:value-type="float" office:value="36401281" table:style-name="ce15">
            <text:p><text:s/>36,401,281<text:s/></text:p>
          </table:table-cell>
          <table:table-cell office:value-type="float" office:value="1236074" table:style-name="ce16">
            <text:p><text:s/>1,236,074<text:s/></text:p>
          </table:table-cell>
          <table:table-cell office:value-type="string" table:style-name="ce14">
            <text:p>ˉˉ雜項設備</text:p>
          </table:table-cell>
          <table:table-cell office:value-type="float" office:value="22898761" table:style-name="ce15">
            <text:p><text:s/>22,898,761<text:s/></text:p>
          </table:table-cell>
          <table:table-cell office:value-type="float" office:value="3757691" table:style-name="ce15">
            <text:p><text:s/>3,757,691<text:s/></text:p>
          </table:table-cell>
          <table:table-cell office:value-type="float" office:value="1959066" table:style-name="ce15">
            <text:p><text:s/>1,959,066<text:s/></text:p>
          </table:table-cell>
          <table:table-cell office:value-type="float" office:value="5881465" table:style-name="ce15">
            <text:p><text:s/>5,881,465<text:s/></text:p>
          </table:table-cell>
          <table:table-cell office:value-type="float" office:value="1348569" table:style-name="ce15">
            <text:p><text:s/>1,348,569<text:s/></text:p>
          </table:table-cell>
          <table:table-cell office:value-type="float" office:value="588758" table:style-name="ce15">
            <text:p><text:s/>588,758<text:s/></text:p>
          </table:table-cell>
          <table:table-cell office:value-type="float" office:value="21224871" table:style-name="ce15">
            <text:p><text:s/>21,224,871<text:s/></text:p>
          </table:table-cell>
          <table:table-cell office:value-type="float" office:value="18309279" table:style-name="ce15">
            <text:p><text:s/>18,309,279<text:s/></text:p>
          </table:table-cell>
          <table:table-cell office:value-type="float" office:value="8398179" table:style-name="ce15">
            <text:p><text:s/>8,398,179<text:s/></text:p>
          </table:table-cell>
          <table:table-cell office:value-type="float" office:value="31994979" table:style-name="ce16">
            <text:p><text:s/>31,994,979<text:s/></text:p>
          </table:table-cell>
          <table:table-cell office:value-type="string" table:style-name="ce14">
            <text:p>ˉˉ雜項設備</text:p>
          </table:table-cell>
          <table:table-cell office:value-type="float" office:value="8811967" table:style-name="ce15">
            <text:p><text:s/>8,811,967<text:s/></text:p>
          </table:table-cell>
          <table:table-cell office:value-type="float" office:value="4447721" table:style-name="ce15">
            <text:p><text:s/>4,447,721<text:s/></text:p>
          </table:table-cell>
          <table:table-cell office:value-type="float" office:value="19665594" table:style-name="ce15">
            <text:p><text:s/>19,665,594<text:s/></text:p>
          </table:table-cell>
          <table:table-cell office:value-type="float" office:value="2883361" table:style-name="ce15">
            <text:p><text:s/>2,883,361<text:s/></text:p>
          </table:table-cell>
          <table:table-cell office:value-type="float" office:value="5632845" table:style-name="ce15">
            <text:p><text:s/>5,632,845<text:s/></text:p>
          </table:table-cell>
          <table:table-cell office:value-type="float" office:value="6069295" table:style-name="ce15">
            <text:p><text:s/>6,069,295<text:s/></text:p>
          </table:table-cell>
          <table:table-cell office:value-type="float" office:value="3798546" table:style-name="ce15">
            <text:p><text:s/>3,798,546<text:s/></text:p>
          </table:table-cell>
          <table:table-cell office:value-type="float" office:value="14223761" table:style-name="ce15">
            <text:p><text:s/>14,223,761<text:s/></text:p>
          </table:table-cell>
          <table:table-cell office:value-type="float" office:value="11467013" table:style-name="ce15">
            <text:p><text:s/>11,467,013<text:s/></text:p>
          </table:table-cell>
          <table:table-cell office:value-type="float" office:value="9570910" table:style-name="ce16">
            <text:p><text:s/>9,570,910<text:s/></text:p>
          </table:table-cell>
          <table:table-cell office:value-type="string" table:style-name="ce14">
            <text:p>ˉˉ雜項設備</text:p>
          </table:table-cell>
          <table:table-cell office:value-type="float" office:value="3824949" table:style-name="ce15">
            <text:p><text:s/>3,824,949<text:s/></text:p>
          </table:table-cell>
          <table:table-cell office:value-type="float" office:value="6879098" table:style-name="ce15">
            <text:p><text:s/>6,879,098<text:s/></text:p>
          </table:table-cell>
          <table:table-cell office:value-type="float" office:value="8162806" table:style-name="ce15">
            <text:p><text:s/>8,162,806<text:s/></text:p>
          </table:table-cell>
          <table:table-cell office:value-type="float" office:value="6158692" table:style-name="ce15">
            <text:p><text:s/>6,158,692<text:s/></text:p>
          </table:table-cell>
          <table:table-cell office:value-type="float" office:value="2842479" table:style-name="ce15">
            <text:p><text:s/>2,842,479<text:s/></text:p>
          </table:table-cell>
          <table:table-cell office:value-type="float" office:value="3412726" table:style-name="ce15">
            <text:p><text:s/>3,412,726<text:s/></text:p>
          </table:table-cell>
          <table:table-cell office:value-type="float" office:value="477991" table:style-name="ce15">
            <text:p><text:s/>477,991<text:s/></text:p>
          </table:table-cell>
          <table:table-cell office:value-type="float" office:value="2011336" table:style-name="ce15">
            <text:p><text:s/>2,011,336<text:s/></text:p>
          </table:table-cell>
          <table:table-cell office:value-type="float" office:value="456479" table:style-name="ce15">
            <text:p><text:s/>456,479<text:s/></text:p>
          </table:table-cell>
          <table:table-cell office:value-type="float" office:value="99957404" table:style-name="ce16">
            <text:p><text:s/>99,957,404<text:s/></text:p>
          </table:table-cell>
          <table:table-cell office:value-type="string" table:style-name="ce14">
            <text:p>ˉˉ雜項設備</text:p>
          </table:table-cell>
          <table:table-cell office:value-type="float" office:value="276983706" table:style-name="ce15">
            <text:p><text:s/>276,983,706<text:s/></text:p>
          </table:table-cell>
          <table:table-cell office:value-type="float" office:value="44276802" table:style-name="ce15">
            <text:p><text:s/>44,276,802<text:s/></text:p>
          </table:table-cell>
          <table:table-cell office:value-type="float" office:value="25485629" table:style-name="ce15">
            <text:p><text:s/>25,485,629<text:s/></text:p>
          </table:table-cell>
          <table:table-cell office:value-type="float" office:value="52107929" table:style-name="ce15">
            <text:p><text:s/>52,107,929<text:s/></text:p>
          </table:table-cell>
          <table:table-cell office:value-type="float" office:value="36130957" table:style-name="ce15">
            <text:p><text:s/>36,130,957<text:s/></text:p>
          </table:table-cell>
          <table:table-cell office:value-type="float" office:value="5774801" table:style-name="ce15">
            <text:p><text:s/>5,774,801<text:s/></text:p>
          </table:table-cell>
          <table:table-cell office:value-type="float" office:value="86572362" table:style-name="ce15">
            <text:p><text:s/>86,572,362<text:s/></text:p>
          </table:table-cell>
          <table:table-cell office:value-type="float" office:value="20926889" table:style-name="ce15">
            <text:p><text:s/>20,926,889<text:s/></text:p>
          </table:table-cell>
          <table:table-cell office:value-type="float" office:value="1544040" table:style-name="ce15">
            <text:p><text:s/>1,544,040<text:s/></text:p>
          </table:table-cell>
          <table:table-cell office:value-type="float" office:value="4037401" table:style-name="ce16">
            <text:p><text:s/>4,037,401<text:s/></text:p>
          </table:table-cell>
          <table:table-cell office:value-type="string" table:style-name="ce14">
            <text:p>ˉˉ雜項設備</text:p>
          </table:table-cell>
          <table:table-cell office:value-type="float" office:value="126896" table:style-name="ce15">
            <text:p><text:s/>126,896<text:s/></text:p>
          </table:table-cell>
          <table:table-cell office:value-type="float" office:value="580803696" table:style-name="ce15">
            <text:p><text:s/>580,803,696<text:s/></text:p>
          </table:table-cell>
          <table:table-cell office:value-type="float" office:value="34589115" table:style-name="ce15">
            <text:p><text:s/>34,589,115<text:s/></text:p>
          </table:table-cell>
          <table:table-cell office:value-type="float" office:value="4033079" table:style-name="ce15">
            <text:p><text:s/>4,033,079<text:s/></text:p>
          </table:table-cell>
          <table:table-cell office:value-type="float" office:value="30564913" table:style-name="ce15">
            <text:p><text:s/>30,564,913<text:s/></text:p>
          </table:table-cell>
          <table:table-cell office:value-type="float" office:value="313343726" table:style-name="ce15">
            <text:p><text:s/>313,343,726<text:s/></text:p>
          </table:table-cell>
          <table:table-cell office:value-type="float" office:value="8229927" table:style-name="ce15">
            <text:p><text:s/>8,229,927<text:s/></text:p>
          </table:table-cell>
          <table:table-cell office:value-type="float" office:value="161909858" table:style-name="ce15">
            <text:p><text:s/>161,909,858<text:s/></text:p>
          </table:table-cell>
          <table:table-cell office:value-type="float" office:value="28133078" table:style-name="ce15">
            <text:p><text:s/>28,133,078<text:s/></text:p>
          </table:table-cell>
          <table:table-cell office:value-type="float" office:value="48012716" table:style-name="ce16">
            <text:p><text:s/>48,012,716<text:s/></text:p>
          </table:table-cell>
          <table:table-cell office:value-type="string" table:style-name="ce14">
            <text:p>ˉˉ雜項設備</text:p>
          </table:table-cell>
          <table:table-cell office:value-type="float" office:value="3119860" table:style-name="ce15">
            <text:p><text:s/>3,119,860<text:s/></text:p>
          </table:table-cell>
          <table:table-cell office:value-type="float" office:value="15673575" table:style-name="ce15">
            <text:p><text:s/>15,673,575<text:s/></text:p>
          </table:table-cell>
          <table:table-cell office:value-type="float" office:value="11406576" table:style-name="ce15">
            <text:p><text:s/>11,406,576<text:s/></text:p>
          </table:table-cell>
          <table:table-cell office:value-type="float" office:value="9345257" table:style-name="ce15">
            <text:p><text:s/>9,345,257<text:s/></text:p>
          </table:table-cell>
          <table:table-cell office:value-type="float" office:value="557883" table:style-name="ce15">
            <text:p><text:s/>557,883<text:s/></text:p>
          </table:table-cell>
          <table:table-cell office:value-type="float" office:value="7909565" table:style-name="ce15">
            <text:p><text:s/>7,909,565<text:s/></text:p>
          </table:table-cell>
          <table:table-cell office:value-type="float" office:value="5028140" table:style-name="ce15">
            <text:p><text:s/>5,028,140<text:s/></text:p>
          </table:table-cell>
          <table:table-cell office:value-type="float" office:value="5028140" table:style-name="ce15">
            <text:p><text:s/>5,028,140<text:s/></text:p>
          </table:table-cell>
          <table:table-cell office:value-type="float" office:value="137841800" table:style-name="ce15">
            <text:p><text:s/>137,841,800<text:s/></text:p>
          </table:table-cell>
          <table:table-cell office:value-type="float" office:value="1308121" table:style-name="ce16">
            <text:p><text:s/>1,308,121<text:s/></text:p>
          </table:table-cell>
          <table:table-cell office:value-type="string" table:style-name="ce14">
            <text:p>ˉˉ雜項設備</text:p>
          </table:table-cell>
          <table:table-cell office:value-type="float" office:value="6860633" table:style-name="ce15">
            <text:p><text:s/>6,860,633<text:s/></text:p>
          </table:table-cell>
          <table:table-cell office:value-type="float" office:value="42353" table:style-name="ce15">
            <text:p><text:s/>42,353<text:s/></text:p>
          </table:table-cell>
          <table:table-cell office:value-type="float" office:value="129630693" table:style-name="ce15">
            <text:p><text:s/>129,630,693<text:s/></text:p>
          </table:table-cell>
          <table:table-cell office:value-type="float" office:value="522964894" table:style-name="ce15">
            <text:p><text:s/>522,964,894<text:s/></text:p>
          </table:table-cell>
          <table:table-cell office:value-type="float" office:value="27872932" table:style-name="ce15">
            <text:p><text:s/>27,872,932<text:s/></text:p>
          </table:table-cell>
          <table:table-cell office:value-type="float" office:value="144312078" table:style-name="ce15">
            <text:p><text:s/>144,312,078<text:s/></text:p>
          </table:table-cell>
          <table:table-cell office:value-type="float" office:value="37963141" table:style-name="ce15">
            <text:p><text:s/>37,963,141<text:s/></text:p>
          </table:table-cell>
          <table:table-cell office:value-type="float" office:value="33886485" table:style-name="ce15">
            <text:p><text:s/>33,886,485<text:s/></text:p>
          </table:table-cell>
          <table:table-cell office:value-type="float" office:value="33431800" table:style-name="ce15">
            <text:p><text:s/>33,431,800<text:s/></text:p>
          </table:table-cell>
          <table:table-cell office:value-type="float" office:value="16079463" table:style-name="ce16">
            <text:p><text:s/>16,079,463<text:s/></text:p>
          </table:table-cell>
          <table:table-cell office:value-type="string" table:style-name="ce14">
            <text:p>ˉˉ雜項設備</text:p>
          </table:table-cell>
          <table:table-cell office:value-type="float" office:value="22963102" table:style-name="ce15">
            <text:p><text:s/>22,963,102<text:s/></text:p>
          </table:table-cell>
          <table:table-cell office:value-type="float" office:value="17916749" table:style-name="ce15">
            <text:p><text:s/>17,916,749<text:s/></text:p>
          </table:table-cell>
          <table:table-cell office:value-type="float" office:value="19599734" table:style-name="ce15">
            <text:p><text:s/>19,599,734<text:s/></text:p>
          </table:table-cell>
          <table:table-cell office:value-type="float" office:value="8788348" table:style-name="ce15">
            <text:p><text:s/>8,788,348<text:s/></text:p>
          </table:table-cell>
          <table:table-cell office:value-type="float" office:value="7320854" table:style-name="ce15">
            <text:p><text:s/>7,320,854<text:s/></text:p>
          </table:table-cell>
          <table:table-cell office:value-type="float" office:value="6665178" table:style-name="ce15">
            <text:p><text:s/>6,665,178<text:s/></text:p>
          </table:table-cell>
          <table:table-cell office:value-type="float" office:value="8859300" table:style-name="ce15">
            <text:p><text:s/>8,859,300<text:s/></text:p>
          </table:table-cell>
          <table:table-cell office:value-type="float" office:value="12484444" table:style-name="ce15">
            <text:p><text:s/>12,484,444<text:s/></text:p>
          </table:table-cell>
          <table:table-cell office:value-type="float" office:value="10101997" table:style-name="ce15">
            <text:p><text:s/>10,101,997<text:s/></text:p>
          </table:table-cell>
          <table:table-cell office:value-type="float" office:value="7671583" table:style-name="ce16">
            <text:p><text:s/>7,671,583<text:s/></text:p>
          </table:table-cell>
          <table:table-cell office:value-type="string" table:style-name="ce14">
            <text:p>ˉˉ雜項設備</text:p>
          </table:table-cell>
          <table:table-cell office:value-type="float" office:value="14767929" table:style-name="ce15">
            <text:p><text:s/>14,767,929<text:s/></text:p>
          </table:table-cell>
          <table:table-cell office:value-type="float" office:value="6703135" table:style-name="ce15">
            <text:p><text:s/>6,703,135<text:s/></text:p>
          </table:table-cell>
          <table:table-cell office:value-type="float" office:value="5192113" table:style-name="ce15">
            <text:p><text:s/>5,192,113<text:s/></text:p>
          </table:table-cell>
          <table:table-cell office:value-type="float" office:value="13922127" table:style-name="ce15">
            <text:p><text:s/>13,922,127<text:s/></text:p>
          </table:table-cell>
          <table:table-cell office:value-type="float" office:value="48048410" table:style-name="ce15">
            <text:p><text:s/>48,048,410<text:s/></text:p>
          </table:table-cell>
          <table:table-cell office:value-type="float" office:value="532487" table:style-name="ce15">
            <text:p><text:s/>532,487<text:s/></text:p>
          </table:table-cell>
          <table:table-cell office:value-type="float" office:value="13513523" table:style-name="ce15">
            <text:p><text:s/>13,513,523<text:s/></text:p>
          </table:table-cell>
          <table:table-cell office:value-type="float" office:value="4367982" table:style-name="ce15">
            <text:p><text:s/>4,367,982<text:s/></text:p>
          </table:table-cell>
          <table:table-cell office:value-type="float" office:value="182682702" table:style-name="ce15">
            <text:p><text:s/>182,682,702<text:s/></text:p>
          </table:table-cell>
          <table:table-cell office:value-type="float" office:value="27737697" table:style-name="ce16">
            <text:p><text:s/>27,737,697<text:s/></text:p>
          </table:table-cell>
          <table:table-cell office:value-type="string" table:style-name="ce14">
            <text:p>ˉˉ雜項設備</text:p>
          </table:table-cell>
          <table:table-cell office:value-type="float" office:value="31846186" table:style-name="ce15">
            <text:p><text:s/>31,846,186<text:s/></text:p>
          </table:table-cell>
          <table:table-cell office:value-type="float" office:value="24335264" table:style-name="ce15">
            <text:p><text:s/>24,335,264<text:s/></text:p>
          </table:table-cell>
          <table:table-cell office:value-type="float" office:value="61156344" table:style-name="ce15">
            <text:p><text:s/>61,156,344<text:s/></text:p>
          </table:table-cell>
          <table:table-cell office:value-type="float" office:value="8147606" table:style-name="ce15">
            <text:p><text:s/>8,147,606<text:s/></text:p>
          </table:table-cell>
          <table:table-cell office:value-type="float" office:value="13540361" table:style-name="ce15">
            <text:p><text:s/>13,540,361<text:s/></text:p>
          </table:table-cell>
          <table:table-cell office:value-type="float" office:value="15919244" table:style-name="ce15">
            <text:p><text:s/>15,919,244<text:s/></text:p>
          </table:table-cell>
          <table:table-cell office:value-type="float" office:value="56834282" table:style-name="ce15">
            <text:p><text:s/>56,834,282<text:s/></text:p>
          </table:table-cell>
          <table:table-cell office:value-type="float" office:value="15860424" table:style-name="ce15">
            <text:p><text:s/>15,860,424<text:s/></text:p>
          </table:table-cell>
          <table:table-cell office:value-type="float" office:value="34217475" table:style-name="ce15">
            <text:p><text:s/>34,217,475<text:s/></text:p>
          </table:table-cell>
          <table:table-cell office:value-type="float" office:value="5879039" table:style-name="ce16">
            <text:p><text:s/>5,879,039<text:s/></text:p>
          </table:table-cell>
          <table:table-cell office:value-type="string" table:style-name="ce14">
            <text:p>ˉˉ雜項設備</text:p>
          </table:table-cell>
          <table:table-cell office:value-type="float" office:value="877344" table:style-name="ce15">
            <text:p><text:s/>877,344<text:s/></text:p>
          </table:table-cell>
          <table:table-cell office:value-type="float" office:value="2475084549" table:style-name="ce15">
            <text:p><text:s/>2,475,084,549<text:s/></text:p>
          </table:table-cell>
          <table:table-cell office:value-type="float" office:value="1333798873" table:style-name="ce15">
            <text:p><text:s/>1,333,798,873<text:s/></text:p>
          </table:table-cell>
          <table:table-cell office:value-type="float" office:value="54851936" table:style-name="ce15">
            <text:p><text:s/>54,851,936<text:s/></text:p>
          </table:table-cell>
          <table:table-cell office:value-type="float" office:value="565282" table:style-name="ce15">
            <text:p><text:s/>565,282<text:s/></text:p>
          </table:table-cell>
          <table:table-cell office:value-type="float" office:value="104898042" table:style-name="ce15">
            <text:p><text:s/>104,898,042<text:s/></text:p>
          </table:table-cell>
          <table:table-cell office:value-type="float" office:value="171626848" table:style-name="ce15">
            <text:p><text:s/>171,626,848<text:s/></text:p>
          </table:table-cell>
          <table:table-cell office:value-type="float" office:value="237083788" table:style-name="ce15">
            <text:p><text:s/>237,083,788<text:s/></text:p>
          </table:table-cell>
          <table:table-cell office:value-type="float" office:value="241641878" table:style-name="ce15">
            <text:p><text:s/>241,641,878<text:s/></text:p>
          </table:table-cell>
          <table:table-cell office:value-type="float" office:value="319965462" table:style-name="ce16">
            <text:p><text:s/>319,965,462<text:s/></text:p>
          </table:table-cell>
          <table:table-cell office:value-type="string" table:style-name="ce14">
            <text:p>ˉˉ雜項設備</text:p>
          </table:table-cell>
          <table:table-cell office:value-type="float" office:value="10652440" table:style-name="ce15">
            <text:p><text:s/>10,652,440<text:s/></text:p>
          </table:table-cell>
          <table:table-cell office:value-type="float" office:value="41999632" table:style-name="ce15">
            <text:p><text:s/>41,999,632<text:s/></text:p>
          </table:table-cell>
          <table:table-cell office:value-type="float" office:value="11870205" table:style-name="ce15">
            <text:p><text:s/>11,870,205<text:s/></text:p>
          </table:table-cell>
          <table:table-cell office:value-type="float" office:value="2782090" table:style-name="ce15">
            <text:p><text:s/>2,782,090<text:s/></text:p>
          </table:table-cell>
          <table:table-cell office:value-type="float" office:value="6451813" table:style-name="ce15">
            <text:p><text:s/>6,451,813<text:s/></text:p>
          </table:table-cell>
          <table:table-cell office:value-type="float" office:value="20895524" table:style-name="ce15">
            <text:p><text:s/>20,895,524<text:s/></text:p>
          </table:table-cell>
          <table:table-cell office:value-type="float" office:value="6996657" table:style-name="ce15">
            <text:p><text:s/>6,996,657<text:s/></text:p>
          </table:table-cell>
          <table:table-cell office:value-type="float" office:value="1329185" table:style-name="ce15">
            <text:p><text:s/>1,329,185<text:s/></text:p>
          </table:table-cell>
          <table:table-cell office:value-type="float" office:value="483919" table:style-name="ce15">
            <text:p><text:s/>483,919<text:s/></text:p>
          </table:table-cell>
          <table:table-cell office:value-type="float" office:value="3760643" table:style-name="ce16">
            <text:p><text:s/>3,760,643<text:s/></text:p>
          </table:table-cell>
          <table:table-cell office:value-type="string" table:style-name="ce14">
            <text:p>ˉˉ雜項設備</text:p>
          </table:table-cell>
          <table:table-cell office:value-type="float" office:value="808490" table:style-name="ce15">
            <text:p><text:s/>808,490<text:s/></text:p>
          </table:table-cell>
          <table:table-cell office:value-type="float" office:value="614420" table:style-name="ce15">
            <text:p><text:s/>614,420<text:s/></text:p>
          </table:table-cell>
          <table:table-cell office:value-type="float" office:value="599348591" table:style-name="ce15">
            <text:p><text:s/>599,348,591<text:s/></text:p>
          </table:table-cell>
          <table:table-cell office:value-type="float" office:value="7974174" table:style-name="ce15">
            <text:p><text:s/>7,974,174<text:s/></text:p>
          </table:table-cell>
          <table:table-cell office:value-type="float" office:value="583493684" table:style-name="ce15">
            <text:p><text:s/>583,493,684<text:s/></text:p>
          </table:table-cell>
          <table:table-cell office:value-type="float" office:value="2697535" table:style-name="ce15">
            <text:p><text:s/>2,697,535<text:s/></text:p>
          </table:table-cell>
          <table:table-cell office:value-type="float" office:value="5183198" table:style-name="ce15">
            <text:p><text:s/>5,183,198<text:s/></text:p>
          </table:table-cell>
          <table:table-cell office:value-type="float" office:value="198826216" table:style-name="ce15">
            <text:p><text:s/>198,826,216<text:s/></text:p>
          </table:table-cell>
          <table:table-cell office:value-type="float" office:value="198826216" table:style-name="ce16">
            <text:p><text:s/>198,826,216<text:s/></text:p>
          </table:table-cell>
          <table:table-cell office:value-type="string" table:style-name="ce14">
            <text:p>ˉˉ雜項設備</text:p>
          </table:table-cell>
          <table:table-cell office:value-type="float" office:value="88712764" table:style-name="ce16">
            <text:p><text:s/>88,712,7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71811" table:style-name="ce15">
            <text:p><text:s/>18,671,8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040953" table:style-name="ce15">
            <text:p><text:s/>70,040,9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593" table:style-name="ce15">
            <text:p><text:s/>144,593<text:s/></text:p>
          </table:table-cell>
          <table:table-cell office:value-type="float" office:value="-91363" table:style-name="ce18">
            <text:p>-91,363<text:s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租賃資產</text:p>
          </table:table-cell>
          <table:table-cell office:value-type="float" office:value="592646033" table:style-name="ce15">
            <text:p><text:s/>592,646,0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6000" table:style-name="ce15">
            <text:p><text:s/>2,406,000<text:s/></text:p>
          </table:table-cell>
          <table:table-cell office:value-type="float" office:value="2406000" table:style-name="ce16">
            <text:p><text:s/>2,406,000<text:s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48806" table:style-name="ce15">
            <text:p><text:s/>13,548,8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55925" table:style-name="ce15">
            <text:p><text:s/>4,055,925<text:s/></text:p>
          </table:table-cell>
          <table:table-cell office:value-type="float" office:value="9492881" table:style-name="ce15">
            <text:p><text:s/>9,492,8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6691227" table:style-name="ce15">
            <text:p><text:s/>576,691,2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6691227" table:style-name="ce15">
            <text:p><text:s/>576,691,2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資產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租賃權益改良</text:p>
          </table:table-cell>
          <table:table-cell office:value-type="float" office:value="789743" table:style-name="ce15">
            <text:p><text:s/>789,7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3241" table:style-name="ce16">
            <text:p><text:s/>693,241<text:s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3241" table:style-name="ce15">
            <text:p><text:s/>693,2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502" table:style-name="ce15">
            <text:p><text:s/>96,5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502" table:style-name="ce15">
            <text:p><text:s/>96,5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租賃權益改良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收藏品及傳承資產</text:p>
          </table:table-cell>
          <table:table-cell office:value-type="float" office:value="132500361472" table:style-name="ce15">
            <text:p><text:s/>132,500,361,472<text:s/></text:p>
          </table:table-cell>
          <table:table-cell office:value-type="float" office:value="41921269402" table:style-name="ce15">
            <text:p><text:s/>41,921,269,402<text:s/></text:p>
          </table:table-cell>
          <table:table-cell office:value-type="float" office:value="3730960845" table:style-name="ce15">
            <text:p><text:s/>3,730,960,8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7903783" table:style-name="ce15">
            <text:p><text:s/>337,903,783<text:s/></text:p>
          </table:table-cell>
          <table:table-cell office:value-type="float" office:value="16104774" table:style-name="ce15">
            <text:p><text:s/>16,104,774<text:s/></text:p>
          </table:table-cell>
          <table:table-cell office:value-type="float" office:value="37836300000" table:style-name="ce15">
            <text:p><text:s/>37,836,300,000<text:s/></text:p>
          </table:table-cell>
          <table:table-cell office:value-type="float" office:value="2480035961" table:style-name="ce15">
            <text:p><text:s/>2,480,035,961<text:s/></text:p>
          </table:table-cell>
          <table:table-cell office:value-type="float" office:value="182397622" table:style-name="ce15">
            <text:p><text:s/>182,397,6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558168" table:style-name="ce15">
            <text:p><text:s/>558,168<text:s/></text:p>
          </table:table-cell>
          <table:table-cell office:value-type="float" office:value="1586191" table:style-name="ce15">
            <text:p><text:s/>1,586,191<text:s/></text:p>
          </table:table-cell>
          <table:table-cell office:value-type="float" office:value="1580095094" table:style-name="ce15">
            <text:p><text:s/>1,580,095,094<text:s/></text:p>
          </table:table-cell>
          <table:table-cell office:value-type="float" office:value="318776818" table:style-name="ce15">
            <text:p><text:s/>318,776,818<text:s/></text:p>
          </table:table-cell>
          <table:table-cell office:value-type="float" office:value="219868368" table:style-name="ce15">
            <text:p><text:s/>219,868,368<text:s/></text:p>
          </table:table-cell>
          <table:table-cell office:value-type="float" office:value="15264785" table:style-name="ce15">
            <text:p><text:s/>15,264,785<text:s/></text:p>
          </table:table-cell>
          <table:table-cell office:value-type="float" office:value="19616191" table:style-name="ce15">
            <text:p><text:s/>19,616,1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872160" table:style-name="ce15">
            <text:p><text:s/>141,872,1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72588145" table:style-name="ce15">
            <text:p><text:s/>2,872,588,145<text:s/></text:p>
          </table:table-cell>
          <table:table-cell office:value-type="float" office:value="3989" table:style-name="ce16">
            <text:p><text:s/>3,989<text:s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271635" table:style-name="ce15">
            <text:p><text:s/>9,271,6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6364489" table:style-name="ce15">
            <text:p><text:s/>1,516,364,48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9270147" table:style-name="ce15">
            <text:p><text:s/>819,270,1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401174" table:style-name="ce16">
            <text:p><text:s/>56,401,174<text:s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7323" table:style-name="ce15">
            <text:p><text:s/>697,323<text:s/></text:p>
          </table:table-cell>
          <table:table-cell office:value-type="float" office:value="470579388" table:style-name="ce15">
            <text:p><text:s/>470,579,3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77102" table:style-name="ce15">
            <text:p><text:s/>10,777,1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77102" table:style-name="ce15">
            <text:p><text:s/>10,777,1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1326614" table:style-name="ce15">
            <text:p><text:s/>581,326,614<text:s/></text:p>
          </table:table-cell>
          <table:table-cell office:value-type="float" office:value="449902917" table:style-name="ce15">
            <text:p><text:s/>449,902,917<text:s/></text:p>
          </table:table-cell>
          <table:table-cell office:value-type="float" office:value="131423697" table:style-name="ce15">
            <text:p><text:s/>131,423,6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6737909" table:style-name="ce15">
            <text:p><text:s/>986,737,909<text:s/></text:p>
          </table:table-cell>
          <table:table-cell office:value-type="float" office:value="701895842" table:style-name="ce15">
            <text:p><text:s/>701,895,842<text:s/></text:p>
          </table:table-cell>
          <table:table-cell office:value-type="float" office:value="151421359" table:style-name="ce15">
            <text:p><text:s/>151,421,359<text:s/></text:p>
          </table:table-cell>
          <table:table-cell office:value-type="float" office:value="4853884" table:style-name="ce15">
            <text:p><text:s/>4,853,884<text:s/></text:p>
          </table:table-cell>
          <table:table-cell office:value-type="float" office:value="10410000" table:style-name="ce15">
            <text:p><text:s/>10,410,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118156824" table:style-name="ce15">
            <text:p><text:s/>118,156,8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6120000" table:style-name="ce15">
            <text:p><text:s/>66,120,000<text:s/></text:p>
          </table:table-cell>
          <table:table-cell office:value-type="float" office:value="66120000" table:style-name="ce15">
            <text:p><text:s/>66,12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106201013" table:style-name="ce15">
            <text:p><text:s/>6,106,201,0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6106201013" table:style-name="ce15">
            <text:p><text:s/>6,106,201,013<text:s/></text:p>
          </table:table-cell>
          <table:table-cell office:value-type="float" office:value="86926520" table:style-name="ce15">
            <text:p><text:s/>86,926,520<text:s/></text:p>
          </table:table-cell>
          <table:table-cell office:value-type="float" office:value="366385" table:style-name="ce15">
            <text:p><text:s/>366,385<text:s/></text:p>
          </table:table-cell>
          <table:table-cell office:value-type="float" office:value="20134619" table:style-name="ce15">
            <text:p><text:s/>20,134,619<text:s/></text:p>
          </table:table-cell>
          <table:table-cell office:value-type="float" office:value="313838" table:style-name="ce15">
            <text:p><text:s/>313,8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59359847" table:style-name="ce15">
            <text:p><text:s/>59,359,847<text:s/></text:p>
          </table:table-cell>
          <table:table-cell office:value-type="float" office:value="6751831" table:style-name="ce15">
            <text:p><text:s/>6,751,8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91205915" table:style-name="ce15">
            <text:p><text:s/>17,191,205,915<text:s/></text:p>
          </table:table-cell>
          <table:table-cell office:value-type="float" office:value="15039367973" table:style-name="ce15">
            <text:p><text:s/>15,039,367,973<text:s/></text:p>
          </table:table-cell>
          <table:table-cell office:value-type="float" office:value="2001721224" table:style-name="ce15">
            <text:p><text:s/>2,001,721,2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242089" table:style-name="ce15">
            <text:p><text:s/>65,242,089<text:s/></text:p>
          </table:table-cell>
          <table:table-cell office:value-type="float" office:value="184022" table:style-name="ce16">
            <text:p><text:s/>184,022<text:s/></text:p>
          </table:table-cell>
          <table:table-cell office:value-type="string" table:style-name="ce14">
            <text:p>ˉˉ收藏品及傳承資產</text:p>
          </table:table-cell>
          <table:table-cell office:value-type="float" office:value="82765607" table:style-name="ce15">
            <text:p><text:s/>82,765,607<text:s/></text:p>
          </table:table-cell>
          <table:table-cell office:value-type="float" office:value="1925000" table:style-name="ce15">
            <text:p><text:s/>1,925,000<text:s/></text:p>
          </table:table-cell>
          <table:table-cell office:value-type="float" office:value="773771115" table:style-name="ce15">
            <text:p><text:s/>773,771,1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88456" table:style-name="ce15">
            <text:p><text:s/>5,988,456<text:s/></text:p>
          </table:table-cell>
          <table:table-cell office:value-type="float" office:value="658447767" table:style-name="ce15">
            <text:p><text:s/>658,447,767<text:s/></text:p>
          </table:table-cell>
          <table:table-cell office:value-type="float" office:value="72344782" table:style-name="ce15">
            <text:p><text:s/>72,344,78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915" table:style-name="ce15">
            <text:p><text:s/>59,9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38110" table:style-name="ce15">
            <text:p><text:s/>10,238,110<text:s/></text:p>
          </table:table-cell>
          <table:table-cell office:value-type="float" office:value="26692085" table:style-name="ce15">
            <text:p><text:s/>26,692,0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368511023" table:style-name="ce15">
            <text:p><text:s/>368,511,023<text:s/></text:p>
          </table:table-cell>
          <table:table-cell office:value-type="float" office:value="121145199" table:style-name="ce15">
            <text:p><text:s/>121,145,1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369886" table:style-name="ce15">
            <text:p><text:s/>143,369,8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995938" table:style-name="ce15">
            <text:p><text:s/>103,995,9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0471791" table:style-name="ce15">
            <text:p><text:s/>550,471,791<text:s/></text:p>
          </table:table-cell>
          <table:table-cell office:value-type="float" office:value="335592007" table:style-name="ce15">
            <text:p><text:s/>335,592,007<text:s/></text:p>
          </table:table-cell>
          <table:table-cell office:value-type="float" office:value="50312255" table:style-name="ce15">
            <text:p><text:s/>50,312,255<text:s/></text:p>
          </table:table-cell>
          <table:table-cell office:value-type="float" office:value="17116145" table:style-name="ce15">
            <text:p><text:s/>17,116,145<text:s/></text:p>
          </table:table-cell>
          <table:table-cell office:value-type="float" office:value="141941381" table:style-name="ce15">
            <text:p><text:s/>141,941,381<text:s/></text:p>
          </table:table-cell>
          <table:table-cell office:value-type="float" office:value="5510000" table:style-name="ce15">
            <text:p><text:s/>5,510,00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35322" table:style-name="ce16">
            <text:p><text:s/>5,135,322<text:s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35322" table:style-name="ce15">
            <text:p><text:s/>5,135,3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89144670" table:style-name="ce15">
            <text:p><text:s/>9,689,144,670<text:s/></text:p>
          </table:table-cell>
          <table:table-cell office:value-type="float" office:value="126533651" table:style-name="ce15">
            <text:p><text:s/>126,533,651<text:s/></text:p>
          </table:table-cell>
          <table:table-cell office:value-type="float" office:value="1823307734" table:style-name="ce15">
            <text:p><text:s/>1,823,307,734<text:s/></text:p>
          </table:table-cell>
          <table:table-cell office:value-type="float" office:value="283561850" table:style-name="ce15">
            <text:p><text:s/>283,561,850<text:s/></text:p>
          </table:table-cell>
          <table:table-cell office:value-type="float" office:value="4121549" table:style-name="ce15">
            <text:p><text:s/>4,121,549<text:s/></text:p>
          </table:table-cell>
          <table:table-cell office:value-type="float" office:value="6974126096" table:style-name="ce15">
            <text:p><text:s/>6,974,126,09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2343" table:style-name="ce15">
            <text:p><text:s/>1,232,3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422408" table:style-name="ce15">
            <text:p><text:s/>58,422,408<text:s/></text:p>
          </table:table-cell>
          <table:table-cell office:value-type="float" office:value="1633473" table:style-name="ce15">
            <text:p><text:s/>1,633,4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1380" table:style-name="ce15">
            <text:p><text:s/>981,3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92049" table:style-name="ce16">
            <text:p><text:s/>792,049<text:s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210960" table:style-name="ce15">
            <text:p><text:s/>27,210,960<text:s/></text:p>
          </table:table-cell>
          <table:table-cell office:value-type="float" office:value="14372974" table:style-name="ce15">
            <text:p><text:s/>14,372,9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2848203" table:style-name="ce15">
            <text:p><text:s/>372,848,2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129098" table:style-name="ce15">
            <text:p><text:s/>217,129,098<text:s/></text:p>
          </table:table-cell>
          <table:table-cell office:value-type="float" office:value="217129098" table:style-name="ce16">
            <text:p><text:s/>217,129,098<text:s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0204" table:style-name="ce15">
            <text:p><text:s/>720,204<text:s/></text:p>
          </table:table-cell>
          <table:table-cell office:value-type="float" office:value="720204" table:style-name="ce15">
            <text:p><text:s/>720,2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745295640" table:style-name="ce15">
            <text:p><text:s/>22,745,295,640<text:s/></text:p>
          </table:table-cell>
          <table:table-cell office:value-type="float" office:value="16330958796" table:style-name="ce15">
            <text:p><text:s/>16,330,958,796<text:s/></text:p>
          </table:table-cell>
          <table:table-cell office:value-type="float" office:value="1317663344" table:style-name="ce15">
            <text:p><text:s/>1,317,663,3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431284" table:style-name="ce15">
            <text:p><text:s/>188,431,284<text:s/></text:p>
          </table:table-cell>
          <table:table-cell office:value-type="float" office:value="2515210718" table:style-name="ce15">
            <text:p><text:s/>2,515,210,718<text:s/></text:p>
          </table:table-cell>
          <table:table-cell office:value-type="float" office:value="527609428" table:style-name="ce15">
            <text:p><text:s/>527,609,428<text:s/></text:p>
          </table:table-cell>
          <table:table-cell office:value-type="float" office:value="941390400" table:style-name="ce15">
            <text:p><text:s/>941,390,400<text:s/></text:p>
          </table:table-cell>
          <table:table-cell office:value-type="float" office:value="54608055" table:style-name="ce16">
            <text:p><text:s/>54,608,055<text:s/></text:p>
          </table:table-cell>
          <table:table-cell office:value-type="string" table:style-name="ce14">
            <text:p>ˉˉ收藏品及傳承資產</text:p>
          </table:table-cell>
          <table:table-cell office:value-type="float" office:value="869423615" table:style-name="ce15">
            <text:p><text:s/>869,423,615<text:s/></text:p>
          </table:table-cell>
          <table:table-cell office:value-type="float" office:value="18333017" table:style-name="ce15">
            <text:p><text:s/>18,333,0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46000" table:style-name="ce15">
            <text:p><text:s/>10,946,000<text:s/></text:p>
          </table:table-cell>
          <table:table-cell office:value-type="float" office:value="7387017" table:style-name="ce15">
            <text:p><text:s/>7,387,0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收藏品及傳承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903074" table:style-name="ce15">
            <text:p><text:s/>57,903,074<text:s/></text:p>
          </table:table-cell>
          <table:table-cell office:value-type="float" office:value="57903074" table:style-name="ce16">
            <text:p><text:s/>57,903,074<text:s/></text:p>
          </table:table-cell>
          <table:table-cell office:value-type="string" table:style-name="ce14">
            <text:p>ˉˉ收藏品及傳承資產</text:p>
          </table:table-cell>
          <table:table-cell office:value-type="float" office:value="11378245204" table:style-name="ce16">
            <text:p><text:s/>11,378,245,204<text:s/></text:p>
          </table:table-cell>
          <table:table-cell office:value-type="float" office:value="11378245204" table:style-name="ce15">
            <text:p><text:s/>11,378,245,2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13863732" table:style-name="ce15">
            <text:p><text:s/>8,113,863,732<text:s/></text:p>
          </table:table-cell>
          <table:table-cell office:value-type="float" office:value="16329030217" table:style-name="ce15">
            <text:p><text:s/>16,329,030,217<text:s/></text:p>
          </table:table-cell>
          <table:table-cell office:value-type="float" office:value="-10050381216" table:style-name="ce18">
            <text:p>-10,050,381,216<text:s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購建中固定資產</text:p>
          </table:table-cell>
          <table:table-cell office:value-type="float" office:value="283018861523" table:style-name="ce15">
            <text:p><text:s/>283,018,861,523<text:s/></text:p>
          </table:table-cell>
          <table:table-cell office:value-type="float" office:value="2914456990" table:style-name="ce15">
            <text:p><text:s/>2,914,456,9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14456990" table:style-name="ce15">
            <text:p><text:s/>2,914,456,990<text:s/></text:p>
          </table:table-cell>
          <table:table-cell office:value-type="float" office:value="710518389" table:style-name="ce15">
            <text:p><text:s/>710,518,389<text:s/></text:p>
          </table:table-cell>
          <table:table-cell office:value-type="float" office:value="81317292" table:style-name="ce15">
            <text:p><text:s/>81,317,29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75595" table:style-name="ce15">
            <text:p><text:s/>137,175,595<text:s/></text:p>
          </table:table-cell>
          <table:table-cell office:value-type="float" office:value="2126965" table:style-name="ce15">
            <text:p><text:s/>2,126,965<text:s/></text:p>
          </table:table-cell>
          <table:table-cell office:value-type="float" office:value="172822919" table:style-name="ce15">
            <text:p><text:s/>172,822,919<text:s/></text:p>
          </table:table-cell>
          <table:table-cell office:value-type="float" office:value="3923125" table:style-name="ce15">
            <text:p><text:s/>3,923,125<text:s/></text:p>
          </table:table-cell>
          <table:table-cell office:value-type="float" office:value="208647136" table:style-name="ce15">
            <text:p><text:s/>208,647,136<text:s/></text:p>
          </table:table-cell>
          <table:table-cell office:value-type="float" office:value="14358243" table:style-name="ce15">
            <text:p><text:s/>14,358,243<text:s/></text:p>
          </table:table-cell>
          <table:table-cell office:value-type="float" office:value="89819147" table:style-name="ce15">
            <text:p><text:s/>89,819,14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327967" table:style-name="ce15">
            <text:p><text:s/>327,9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45219" table:style-name="ce15">
            <text:p><text:s/>18,745,219<text:s/></text:p>
          </table:table-cell>
          <table:table-cell office:value-type="float" office:value="18745219" table:style-name="ce15">
            <text:p><text:s/>18,745,219<text:s/></text:p>
          </table:table-cell>
          <table:table-cell office:value-type="float" office:value="766410099" table:style-name="ce15">
            <text:p><text:s/>766,410,099<text:s/></text:p>
          </table:table-cell>
          <table:table-cell office:value-type="float" office:value="5525587" table:style-name="ce16">
            <text:p><text:s/>5,525,587<text:s/></text:p>
          </table:table-cell>
          <table:table-cell office:value-type="string" table:style-name="ce14">
            <text:p>ˉˉ購建中固定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569947" table:style-name="ce15">
            <text:p><text:s/>8,569,947<text:s/></text:p>
          </table:table-cell>
          <table:table-cell office:value-type="float" office:value="59025488" table:style-name="ce15">
            <text:p><text:s/>59,025,48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779500" table:style-name="ce15">
            <text:p><text:s/>779,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062494" table:style-name="ce15">
            <text:p><text:s/>41,062,4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1447083" table:style-name="ce15">
            <text:p><text:s/>651,447,0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103321" table:style-name="ce15">
            <text:p><text:s/>80,103,3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238693" table:style-name="ce16">
            <text:p><text:s/>29,238,693<text:s/></text:p>
          </table:table-cell>
          <table:table-cell office:value-type="string" table:style-name="ce14">
            <text:p>ˉˉ購建中固定資產</text:p>
          </table:table-cell>
          <table:table-cell office:value-type="float" office:value="50864628" table:style-name="ce15">
            <text:p><text:s/>50,864,6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82543" table:style-name="ce15">
            <text:p><text:s/>16,382,5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82543" table:style-name="ce15">
            <text:p><text:s/>16,382,5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197261323" table:style-name="ce15">
            <text:p><text:s/>30,197,261,323<text:s/></text:p>
          </table:table-cell>
          <table:table-cell office:value-type="float" office:value="72730" table:style-name="ce15">
            <text:p><text:s/>72,730<text:s/></text:p>
          </table:table-cell>
          <table:table-cell office:value-type="float" office:value="25862634410" table:style-name="ce15">
            <text:p><text:s/>25,862,634,410<text:s/></text:p>
          </table:table-cell>
          <table:table-cell office:value-type="float" office:value="190388370" table:style-name="ce15">
            <text:p><text:s/>190,388,370<text:s/></text:p>
          </table:table-cell>
          <table:table-cell office:value-type="float" office:value="51915144" table:style-name="ce15">
            <text:p><text:s/>51,915,144<text:s/></text:p>
          </table:table-cell>
          <table:table-cell office:value-type="float" office:value="13898373" table:style-name="ce16">
            <text:p><text:s/>13,898,373<text:s/></text:p>
          </table:table-cell>
          <table:table-cell office:value-type="string" table:style-name="ce14">
            <text:p>ˉˉ購建中固定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957104" table:style-name="ce15">
            <text:p><text:s/>95,957,1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82395192" table:style-name="ce15">
            <text:p><text:s/>3,982,395,192<text:s/></text:p>
          </table:table-cell>
          <table:table-cell office:value-type="float" office:value="357619741" table:style-name="ce15">
            <text:p><text:s/>357,619,741<text:s/></text:p>
          </table:table-cell>
          <table:table-cell office:value-type="float" office:value="353619741" table:style-name="ce15">
            <text:p><text:s/>353,619,741<text:s/></text:p>
          </table:table-cell>
          <table:table-cell office:value-type="float" office:value="4000000" table:style-name="ce15">
            <text:p><text:s/>4,00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263140392" table:style-name="ce15">
            <text:p><text:s/>51,263,140,39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51263140392" table:style-name="ce15">
            <text:p><text:s/>51,263,140,392<text:s/></text:p>
          </table:table-cell>
          <table:table-cell office:value-type="float" office:value="679514755" table:style-name="ce15">
            <text:p><text:s/>679,514,7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31715" table:style-name="ce15">
            <text:p><text:s/>831,715<text:s/></text:p>
          </table:table-cell>
          <table:table-cell office:value-type="float" office:value="114013305" table:style-name="ce15">
            <text:p><text:s/>114,013,305<text:s/></text:p>
          </table:table-cell>
          <table:table-cell office:value-type="float" office:value="25844073" table:style-name="ce15">
            <text:p><text:s/>25,844,073<text:s/></text:p>
          </table:table-cell>
          <table:table-cell office:value-type="float" office:value="164733978" table:style-name="ce15">
            <text:p><text:s/>164,733,978<text:s/></text:p>
          </table:table-cell>
          <table:table-cell office:value-type="float" office:value="3000000" table:style-name="ce15">
            <text:p><text:s/>3,000,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245220565" table:style-name="ce15">
            <text:p><text:s/>245,220,565<text:s/></text:p>
          </table:table-cell>
          <table:table-cell office:value-type="float" office:value="45056013" table:style-name="ce15">
            <text:p><text:s/>45,056,013<text:s/></text:p>
          </table:table-cell>
          <table:table-cell office:value-type="float" office:value="80815106" table:style-name="ce15">
            <text:p><text:s/>80,815,106<text:s/></text:p>
          </table:table-cell>
          <table:table-cell office:value-type="float" office:value="1007128643" table:style-name="ce15">
            <text:p><text:s/>1,007,128,643<text:s/></text:p>
          </table:table-cell>
          <table:table-cell office:value-type="float" office:value="808192162" table:style-name="ce15">
            <text:p><text:s/>808,192,162<text:s/></text:p>
          </table:table-cell>
          <table:table-cell office:value-type="float" office:value="84952270" table:style-name="ce15">
            <text:p><text:s/>84,952,270<text:s/></text:p>
          </table:table-cell>
          <table:table-cell office:value-type="float" office:value="5281356" table:style-name="ce15">
            <text:p><text:s/>5,281,3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5433563" table:style-name="ce15">
            <text:p><text:s/>85,433,56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23269292" table:style-name="ce15">
            <text:p><text:s/>23,269,2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72452155" table:style-name="ce15">
            <text:p><text:s/>3,972,452,155<text:s/></text:p>
          </table:table-cell>
          <table:table-cell office:value-type="float" office:value="5480521" table:style-name="ce15">
            <text:p><text:s/>5,480,521<text:s/></text:p>
          </table:table-cell>
          <table:table-cell office:value-type="float" office:value="3287372" table:style-name="ce15">
            <text:p><text:s/>3,287,3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17095" table:style-name="ce15">
            <text:p><text:s/>7,017,095<text:s/></text:p>
          </table:table-cell>
          <table:table-cell office:value-type="float" office:value="3182919924" table:style-name="ce15">
            <text:p><text:s/>3,182,919,924<text:s/></text:p>
          </table:table-cell>
          <table:table-cell office:value-type="float" office:value="1748051" table:style-name="ce15">
            <text:p><text:s/>1,748,0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296573811" table:style-name="ce15">
            <text:p><text:s/>296,573,8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058547" table:style-name="ce15">
            <text:p><text:s/>146,058,5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57385" table:style-name="ce15">
            <text:p><text:s/>11,357,3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017075" table:style-name="ce15">
            <text:p><text:s/>237,017,0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374" table:style-name="ce16">
            <text:p><text:s/>122,374<text:s/></text:p>
          </table:table-cell>
          <table:table-cell office:value-type="string" table:style-name="ce14">
            <text:p>ˉˉ購建中固定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870000" table:style-name="ce16">
            <text:p><text:s/>80,870,000<text:s/></text:p>
          </table:table-cell>
          <table:table-cell office:value-type="string" table:style-name="ce14">
            <text:p>ˉˉ購建中固定資產</text:p>
          </table:table-cell>
          <table:table-cell office:value-type="float" office:value="17934635209" table:style-name="ce15">
            <text:p><text:s/>17,934,635,209<text:s/></text:p>
          </table:table-cell>
          <table:table-cell office:value-type="float" office:value="11477870" table:style-name="ce15">
            <text:p><text:s/>11,477,8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31713461" table:style-name="ce15">
            <text:p><text:s/>2,931,713,461<text:s/></text:p>
          </table:table-cell>
          <table:table-cell office:value-type="float" office:value="2244914" table:style-name="ce15">
            <text:p><text:s/>2,244,9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89198964" table:style-name="ce15">
            <text:p><text:s/>14,989,198,9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022208303" table:style-name="ce15">
            <text:p><text:s/>127,022,208,303<text:s/></text:p>
          </table:table-cell>
          <table:table-cell office:value-type="float" office:value="191226822" table:style-name="ce15">
            <text:p><text:s/>191,226,8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1536276" table:style-name="ce15">
            <text:p><text:s/>331,536,276<text:s/></text:p>
          </table:table-cell>
          <table:table-cell office:value-type="float" office:value="2082148283" table:style-name="ce15">
            <text:p><text:s/>2,082,148,2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211952983" table:style-name="ce15">
            <text:p><text:s/>30,211,952,983<text:s/></text:p>
          </table:table-cell>
          <table:table-cell office:value-type="float" office:value="94205343939" table:style-name="ce15">
            <text:p><text:s/>94,205,343,939<text:s/></text:p>
          </table:table-cell>
          <table:table-cell office:value-type="float" office:value="32158834" table:style-name="ce16">
            <text:p><text:s/>32,158,834<text:s/></text:p>
          </table:table-cell>
          <table:table-cell office:value-type="string" table:style-name="ce14">
            <text:p>ˉˉ購建中固定資產</text:p>
          </table:table-cell>
          <table:table-cell office:value-type="float" office:value="274475" table:style-name="ce15">
            <text:p><text:s/>274,475<text:s/></text:p>
          </table:table-cell>
          <table:table-cell office:value-type="float" office:value="15143061" table:style-name="ce15">
            <text:p><text:s/>15,143,0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41298" table:style-name="ce15">
            <text:p><text:s/>16,741,2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939697" table:style-name="ce15">
            <text:p><text:s/>30,939,69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939697" table:style-name="ce15">
            <text:p><text:s/>30,939,697<text:s/></text:p>
          </table:table-cell>
          <table:table-cell office:value-type="float" office:value="6710008424" table:style-name="ce15">
            <text:p><text:s/>6,710,008,424<text:s/></text:p>
          </table:table-cell>
          <table:table-cell office:value-type="float" office:value="538607638" table:style-name="ce15">
            <text:p><text:s/>538,607,638<text:s/></text:p>
          </table:table-cell>
          <table:table-cell office:value-type="float" office:value="3576987519" table:style-name="ce15">
            <text:p><text:s/>3,576,987,519<text:s/></text:p>
          </table:table-cell>
          <table:table-cell office:value-type="float" office:value="1137829364" table:style-name="ce15">
            <text:p><text:s/>1,137,829,364<text:s/></text:p>
          </table:table-cell>
          <table:table-cell office:value-type="float" office:value="3978000" table:style-name="ce15">
            <text:p><text:s/>3,978,000<text:s/></text:p>
          </table:table-cell>
          <table:table-cell office:value-type="float" office:value="73008256" table:style-name="ce15">
            <text:p><text:s/>73,008,256<text:s/></text:p>
          </table:table-cell>
          <table:table-cell office:value-type="float" office:value="34961867" table:style-name="ce16">
            <text:p><text:s/>34,961,867<text:s/></text:p>
          </table:table-cell>
          <table:table-cell office:value-type="string" table:style-name="ce14">
            <text:p>ˉˉ購建中固定資產</text:p>
          </table:table-cell>
          <table:table-cell office:value-type="float" office:value="9793419" table:style-name="ce15">
            <text:p><text:s/>9,793,419<text:s/></text:p>
          </table:table-cell>
          <table:table-cell office:value-type="float" office:value="23164287" table:style-name="ce15">
            <text:p><text:s/>23,164,287<text:s/></text:p>
          </table:table-cell>
          <table:table-cell office:value-type="float" office:value="11962500" table:style-name="ce15">
            <text:p><text:s/>11,962,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1118" table:style-name="ce15">
            <text:p><text:s/>1,401,118<text:s/></text:p>
          </table:table-cell>
          <table:table-cell office:value-type="float" office:value="245280" table:style-name="ce15">
            <text:p><text:s/>245,280<text:s/></text:p>
          </table:table-cell>
          <table:table-cell office:value-type="float" office:value="11457944" table:style-name="ce15">
            <text:p><text:s/>11,457,944<text:s/></text:p>
          </table:table-cell>
          <table:table-cell office:value-type="float" office:value="1317" table:style-name="ce15">
            <text:p><text:s/>1,31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632728" table:style-name="ce15">
            <text:p><text:s/>180,632,7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0623383" table:style-name="ce15">
            <text:p><text:s/>1,090,623,383<text:s/></text:p>
          </table:table-cell>
          <table:table-cell office:value-type="float" office:value="2310000" table:style-name="ce15">
            <text:p><text:s/>2,31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43804" table:style-name="ce15">
            <text:p><text:s/>13,043,804<text:s/></text:p>
          </table:table-cell>
          <table:table-cell office:value-type="float" office:value="33008762" table:style-name="ce15">
            <text:p><text:s/>33,008,762<text:s/></text:p>
          </table:table-cell>
          <table:table-cell office:value-type="float" office:value="5796931" table:style-name="ce16">
            <text:p><text:s/>5,796,931<text:s/></text:p>
          </table:table-cell>
          <table:table-cell office:value-type="string" table:style-name="ce14">
            <text:p>ˉˉ購建中固定資產</text:p>
          </table:table-cell>
          <table:table-cell office:value-type="float" office:value="2800000" table:style-name="ce15">
            <text:p><text:s/>2,800,000<text:s/></text:p>
          </table:table-cell>
          <table:table-cell office:value-type="float" office:value="22550000" table:style-name="ce15">
            <text:p><text:s/>22,550,000<text:s/></text:p>
          </table:table-cell>
          <table:table-cell office:value-type="float" office:value="971831" table:style-name="ce15">
            <text:p><text:s/>971,8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0000" table:style-name="ce15">
            <text:p><text:s/>89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8041411" table:style-name="ce15">
            <text:p><text:s/>328,041,411<text:s/></text:p>
          </table:table-cell>
          <table:table-cell office:value-type="float" office:value="12185157" table:style-name="ce15">
            <text:p><text:s/>12,185,157<text:s/></text:p>
          </table:table-cell>
          <table:table-cell office:value-type="float" office:value="315856254" table:style-name="ce15">
            <text:p><text:s/>315,856,25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11500313" table:style-name="ce15">
            <text:p><text:s/>11,411,500,313<text:s/></text:p>
          </table:table-cell>
          <table:table-cell office:value-type="float" office:value="10450659378" table:style-name="ce15">
            <text:p><text:s/>10,450,659,378<text:s/></text:p>
          </table:table-cell>
          <table:table-cell office:value-type="float" office:value="41330555" table:style-name="ce15">
            <text:p><text:s/>41,330,5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6265790" table:style-name="ce15">
            <text:p><text:s/>256,265,790<text:s/></text:p>
          </table:table-cell>
          <table:table-cell office:value-type="float" office:value="176307216" table:style-name="ce15">
            <text:p><text:s/>176,307,216<text:s/></text:p>
          </table:table-cell>
          <table:table-cell office:value-type="float" office:value="10314870" table:style-name="ce15">
            <text:p><text:s/>10,314,870<text:s/></text:p>
          </table:table-cell>
          <table:table-cell office:value-type="float" office:value="19993119" table:style-name="ce15">
            <text:p><text:s/>19,993,119<text:s/></text:p>
          </table:table-cell>
          <table:table-cell office:value-type="float" office:value="306213179" table:style-name="ce16">
            <text:p><text:s/>306,213,179<text:s/></text:p>
          </table:table-cell>
          <table:table-cell office:value-type="string" table:style-name="ce14">
            <text:p>ˉˉ購建中固定資產</text:p>
          </table:table-cell>
          <table:table-cell office:value-type="float" office:value="150416206" table:style-name="ce15">
            <text:p><text:s/>150,416,2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購建中固定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48971920" table:style-name="ce15">
            <text:p><text:s/>16,548,971,920<text:s/></text:p>
          </table:table-cell>
          <table:table-cell office:value-type="float" office:value="4738432" table:style-name="ce15">
            <text:p><text:s/>4,738,432<text:s/></text:p>
          </table:table-cell>
          <table:table-cell office:value-type="float" office:value="16444233488" table:style-name="ce15">
            <text:p><text:s/>16,444,233,4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000000" table:style-name="ce15">
            <text:p><text:s/>100,000,000<text:s/></text:p>
          </table:table-cell>
          <table:table-cell office:value-type="float" office:value="1039739666" table:style-name="ce15">
            <text:p><text:s/>1,039,739,666<text:s/></text:p>
          </table:table-cell>
          <table:table-cell office:value-type="float" office:value="1039739666" table:style-name="ce16">
            <text:p><text:s/>1,039,739,666<text:s/></text:p>
          </table:table-cell>
          <table:table-cell office:value-type="string" table:style-name="ce14">
            <text:p>ˉˉ購建中固定資產</text:p>
          </table:table-cell>
          <table:table-cell office:value-type="float" office:value="9943915414" table:style-name="ce16">
            <text:p><text:s/>9,943,915,4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3855513" table:style-name="ce15">
            <text:p><text:s/>1,203,855,5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40059901" table:style-name="ce15">
            <text:p><text:s/>8,740,059,9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無形資產</text:p>
          </table:table-cell>
          <table:table-cell office:value-type="float" office:value="48158766562" table:style-name="ce15">
            <text:p><text:s/>48,158,766,562<text:s/></text:p>
          </table:table-cell>
          <table:table-cell office:value-type="float" office:value="450690961" table:style-name="ce15">
            <text:p><text:s/>450,690,961<text:s/></text:p>
          </table:table-cell>
          <table:table-cell office:value-type="float" office:value="58331960" table:style-name="ce15">
            <text:p><text:s/>58,331,960<text:s/></text:p>
          </table:table-cell>
          <table:table-cell office:value-type="float" office:value="7767369" table:style-name="ce15">
            <text:p><text:s/>7,767,369<text:s/></text:p>
          </table:table-cell>
          <table:table-cell office:value-type="float" office:value="24705765" table:style-name="ce15">
            <text:p><text:s/>24,705,765<text:s/></text:p>
          </table:table-cell>
          <table:table-cell office:value-type="float" office:value="536418" table:style-name="ce15">
            <text:p><text:s/>536,418<text:s/></text:p>
          </table:table-cell>
          <table:table-cell office:value-type="float" office:value="359349449" table:style-name="ce15">
            <text:p><text:s/>359,349,449<text:s/></text:p>
          </table:table-cell>
          <table:table-cell office:value-type="float" office:value="1245764957" table:style-name="ce15">
            <text:p><text:s/>1,245,764,957<text:s/></text:p>
          </table:table-cell>
          <table:table-cell office:value-type="float" office:value="65198895" table:style-name="ce15">
            <text:p><text:s/>65,198,895<text:s/></text:p>
          </table:table-cell>
          <table:table-cell office:value-type="float" office:value="290883655" table:style-name="ce16">
            <text:p><text:s/>290,883,655<text:s/></text:p>
          </table:table-cell>
          <table:table-cell office:value-type="string" table:style-name="ce14">
            <text:p>ˉ無形資產</text:p>
          </table:table-cell>
          <table:table-cell office:value-type="float" office:value="214140441" table:style-name="ce15">
            <text:p><text:s/>214,140,441<text:s/></text:p>
          </table:table-cell>
          <table:table-cell office:value-type="float" office:value="26472774" table:style-name="ce15">
            <text:p><text:s/>26,472,774<text:s/></text:p>
          </table:table-cell>
          <table:table-cell office:value-type="float" office:value="93660413" table:style-name="ce15">
            <text:p><text:s/>93,660,413<text:s/></text:p>
          </table:table-cell>
          <table:table-cell office:value-type="float" office:value="257957788" table:style-name="ce15">
            <text:p><text:s/>257,957,788<text:s/></text:p>
          </table:table-cell>
          <table:table-cell office:value-type="float" office:value="100225164" table:style-name="ce15">
            <text:p><text:s/>100,225,164<text:s/></text:p>
          </table:table-cell>
          <table:table-cell office:value-type="float" office:value="14798787" table:style-name="ce15">
            <text:p><text:s/>14,798,787<text:s/></text:p>
          </table:table-cell>
          <table:table-cell office:value-type="float" office:value="546251" table:style-name="ce15">
            <text:p><text:s/>546,251<text:s/></text:p>
          </table:table-cell>
          <table:table-cell office:value-type="float" office:value="104589782" table:style-name="ce15">
            <text:p><text:s/>104,589,782<text:s/></text:p>
          </table:table-cell>
          <table:table-cell office:value-type="float" office:value="7247616" table:style-name="ce15">
            <text:p><text:s/>7,247,616<text:s/></text:p>
          </table:table-cell>
          <table:table-cell office:value-type="float" office:value="4513212" table:style-name="ce16">
            <text:p><text:s/>4,513,212<text:s/></text:p>
          </table:table-cell>
          <table:table-cell office:value-type="string" table:style-name="ce14">
            <text:p>ˉ無形資產</text:p>
          </table:table-cell>
          <table:table-cell office:value-type="float" office:value="1114470" table:style-name="ce15">
            <text:p><text:s/>1,114,470<text:s/></text:p>
          </table:table-cell>
          <table:table-cell office:value-type="float" office:value="10703474" table:style-name="ce15">
            <text:p><text:s/>10,703,474<text:s/></text:p>
          </table:table-cell>
          <table:table-cell office:value-type="float" office:value="41317514" table:style-name="ce15">
            <text:p><text:s/>41,317,514<text:s/></text:p>
          </table:table-cell>
          <table:table-cell office:value-type="float" office:value="5478376" table:style-name="ce15">
            <text:p><text:s/>5,478,376<text:s/></text:p>
          </table:table-cell>
          <table:table-cell office:value-type="float" office:value="729118" table:style-name="ce15">
            <text:p><text:s/>729,118<text:s/></text:p>
          </table:table-cell>
          <table:table-cell office:value-type="float" office:value="6187227" table:style-name="ce15">
            <text:p><text:s/>6,187,227<text:s/></text:p>
          </table:table-cell>
          <table:table-cell office:value-type="float" office:value="93513592" table:style-name="ce15">
            <text:p><text:s/>93,513,592<text:s/></text:p>
          </table:table-cell>
          <table:table-cell office:value-type="float" office:value="93513592" table:style-name="ce15">
            <text:p><text:s/>93,513,592<text:s/></text:p>
          </table:table-cell>
          <table:table-cell office:value-type="float" office:value="521765821" table:style-name="ce15">
            <text:p><text:s/>521,765,821<text:s/></text:p>
          </table:table-cell>
          <table:table-cell office:value-type="float" office:value="496217333" table:style-name="ce16">
            <text:p><text:s/>496,217,333<text:s/></text:p>
          </table:table-cell>
          <table:table-cell office:value-type="string" table:style-name="ce14">
            <text:p>ˉ無形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4645" table:style-name="ce15">
            <text:p><text:s/>4,6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471" table:style-name="ce15">
            <text:p><text:s/>111,4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8289" table:style-name="ce15">
            <text:p><text:s/>338,289<text:s/></text:p>
          </table:table-cell>
          <table:table-cell office:value-type="float" office:value="1348" table:style-name="ce16">
            <text:p><text:s/>1,348<text:s/></text:p>
          </table:table-cell>
          <table:table-cell office:value-type="string" table:style-name="ce14">
            <text:p>ˉ無形資產</text:p>
          </table:table-cell>
          <table:table-cell office:value-type="float" office:value="16157" table:style-name="ce15">
            <text:p><text:s/>16,157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165" table:style-name="ce15">
            <text:p><text:s/>158,165<text:s/></text:p>
          </table:table-cell>
          <table:table-cell office:value-type="float" office:value="10735" table:style-name="ce15">
            <text:p><text:s/>10,735<text:s/></text:p>
          </table:table-cell>
          <table:table-cell office:value-type="float" office:value="124180" table:style-name="ce15">
            <text:p><text:s/>124,180<text:s/></text:p>
          </table:table-cell>
          <table:table-cell office:value-type="float" office:value="23685704" table:style-name="ce15">
            <text:p><text:s/>23,685,704<text:s/></text:p>
          </table:table-cell>
          <table:table-cell office:value-type="float" office:value="63565" table:style-name="ce15">
            <text:p><text:s/>63,5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937" table:style-name="ce16">
            <text:p><text:s/>273,937<text:s/></text:p>
          </table:table-cell>
          <table:table-cell office:value-type="string" table:style-name="ce14">
            <text:p>ˉ無形資產</text:p>
          </table:table-cell>
          <table:table-cell office:value-type="float" office:value="37180" table:style-name="ce15">
            <text:p><text:s/>37,180<text:s/></text:p>
          </table:table-cell>
          <table:table-cell office:value-type="float" office:value="190315" table:style-name="ce15">
            <text:p><text:s/>190,315<text:s/></text:p>
          </table:table-cell>
          <table:table-cell office:value-type="float" office:value="68989" table:style-name="ce15">
            <text:p><text:s/>68,9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421" table:style-name="ce15">
            <text:p><text:s/>49,421<text:s/></text:p>
          </table:table-cell>
          <table:table-cell office:value-type="float" office:value="75148" table:style-name="ce15">
            <text:p><text:s/>75,148<text:s/></text:p>
          </table:table-cell>
          <table:table-cell office:value-type="float" office:value="300353" table:style-name="ce15">
            <text:p><text:s/>300,3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12" table:style-name="ce16">
            <text:p><text:s/>10,412<text:s/></text:p>
          </table:table-cell>
          <table:table-cell office:value-type="string" table:style-name="ce14">
            <text:p>ˉ無形資產</text:p>
          </table:table-cell>
          <table:table-cell office:value-type="float" office:value="11764" table:style-name="ce15">
            <text:p><text:s/>11,764<text:s/></text:p>
          </table:table-cell>
          <table:table-cell office:value-type="float" office:value="10836" table:style-name="ce15">
            <text:p><text:s/>10,8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15" table:style-name="ce15">
            <text:p><text:s/>4,9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2295447" table:style-name="ce15">
            <text:p><text:s/>92,295,447<text:s/></text:p>
          </table:table-cell>
          <table:table-cell office:value-type="float" office:value="13146077" table:style-name="ce15">
            <text:p><text:s/>13,146,077<text:s/></text:p>
          </table:table-cell>
          <table:table-cell office:value-type="float" office:value="287897" table:style-name="ce16">
            <text:p><text:s/>287,897<text:s/></text:p>
          </table:table-cell>
          <table:table-cell office:value-type="string" table:style-name="ce14">
            <text:p>ˉ無形資產</text:p>
          </table:table-cell>
          <table:table-cell office:value-type="float" office:value="51968275" table:style-name="ce15">
            <text:p><text:s/>51,968,275<text:s/></text:p>
          </table:table-cell>
          <table:table-cell office:value-type="float" office:value="4338155" table:style-name="ce15">
            <text:p><text:s/>4,338,155<text:s/></text:p>
          </table:table-cell>
          <table:table-cell office:value-type="float" office:value="4944028" table:style-name="ce15">
            <text:p><text:s/>4,944,028<text:s/></text:p>
          </table:table-cell>
          <table:table-cell office:value-type="float" office:value="1860886" table:style-name="ce15">
            <text:p><text:s/>1,860,886<text:s/></text:p>
          </table:table-cell>
          <table:table-cell office:value-type="float" office:value="15750129" table:style-name="ce15">
            <text:p><text:s/>15,750,129<text:s/></text:p>
          </table:table-cell>
          <table:table-cell office:value-type="float" office:value="19276771" table:style-name="ce15">
            <text:p><text:s/>19,276,7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46431" table:style-name="ce15">
            <text:p><text:s/>18,846,431<text:s/></text:p>
          </table:table-cell>
          <table:table-cell office:value-type="float" office:value="91627" table:style-name="ce15">
            <text:p><text:s/>91,627<text:s/></text:p>
          </table:table-cell>
          <table:table-cell office:value-type="float" office:value="54230" table:style-name="ce16">
            <text:p><text:s/>54,230<text:s/></text:p>
          </table:table-cell>
          <table:table-cell office:value-type="string" table:style-name="ce14">
            <text:p>ˉ無形資產</text:p>
          </table:table-cell>
          <table:table-cell office:value-type="float" office:value="45002" table:style-name="ce15">
            <text:p><text:s/>45,002<text:s/></text:p>
          </table:table-cell>
          <table:table-cell office:value-type="float" office:value="44267" table:style-name="ce15">
            <text:p><text:s/>44,267<text:s/></text:p>
          </table:table-cell>
          <table:table-cell office:value-type="float" office:value="83516" table:style-name="ce15">
            <text:p><text:s/>83,516<text:s/></text:p>
          </table:table-cell>
          <table:table-cell office:value-type="float" office:value="111698" table:style-name="ce15">
            <text:p><text:s/>111,698<text:s/></text:p>
          </table:table-cell>
          <table:table-cell office:value-type="float" office:value="2815407067" table:style-name="ce15">
            <text:p><text:s/>2,815,407,067<text:s/></text:p>
          </table:table-cell>
          <table:table-cell office:value-type="float" office:value="644969271" table:style-name="ce15">
            <text:p><text:s/>644,969,271<text:s/></text:p>
          </table:table-cell>
          <table:table-cell office:value-type="float" office:value="746818273" table:style-name="ce15">
            <text:p><text:s/>746,818,273<text:s/></text:p>
          </table:table-cell>
          <table:table-cell office:value-type="float" office:value="933488161" table:style-name="ce15">
            <text:p><text:s/>933,488,161<text:s/></text:p>
          </table:table-cell>
          <table:table-cell office:value-type="float" office:value="15463470" table:style-name="ce15">
            <text:p><text:s/>15,463,470<text:s/></text:p>
          </table:table-cell>
          <table:table-cell office:value-type="float" office:value="253828638" table:style-name="ce16">
            <text:p><text:s/>253,828,638<text:s/></text:p>
          </table:table-cell>
          <table:table-cell office:value-type="string" table:style-name="ce14">
            <text:p>ˉ無形資產</text:p>
          </table:table-cell>
          <table:table-cell office:value-type="float" office:value="3645343" table:style-name="ce15">
            <text:p><text:s/>3,645,343<text:s/></text:p>
          </table:table-cell>
          <table:table-cell office:value-type="float" office:value="211335986" table:style-name="ce15">
            <text:p><text:s/>211,335,986<text:s/></text:p>
          </table:table-cell>
          <table:table-cell office:value-type="float" office:value="2939714" table:style-name="ce15">
            <text:p><text:s/>2,939,714<text:s/></text:p>
          </table:table-cell>
          <table:table-cell office:value-type="float" office:value="2918211" table:style-name="ce15">
            <text:p><text:s/>2,918,211<text:s/></text:p>
          </table:table-cell>
          <table:table-cell office:value-type="float" office:value="250127477" table:style-name="ce15">
            <text:p><text:s/>250,127,477<text:s/></text:p>
          </table:table-cell>
          <table:table-cell office:value-type="float" office:value="139562831" table:style-name="ce15">
            <text:p><text:s/>139,562,831<text:s/></text:p>
          </table:table-cell>
          <table:table-cell office:value-type="float" office:value="110359424" table:style-name="ce15">
            <text:p><text:s/>110,359,424<text:s/></text:p>
          </table:table-cell>
          <table:table-cell office:value-type="float" office:value="205222" table:style-name="ce15">
            <text:p><text:s/>205,222<text:s/></text:p>
          </table:table-cell>
          <table:table-cell office:value-type="float" office:value="1712277792" table:style-name="ce15">
            <text:p><text:s/>1,712,277,792<text:s/></text:p>
          </table:table-cell>
          <table:table-cell office:value-type="float" office:value="23919838" table:style-name="ce16">
            <text:p><text:s/>23,919,838<text:s/></text:p>
          </table:table-cell>
          <table:table-cell office:value-type="string" table:style-name="ce14">
            <text:p>ˉ無形資產</text:p>
          </table:table-cell>
          <table:table-cell office:value-type="float" office:value="1688357954" table:style-name="ce15">
            <text:p><text:s/>1,688,357,954<text:s/></text:p>
          </table:table-cell>
          <table:table-cell office:value-type="float" office:value="26157391934" table:style-name="ce15">
            <text:p><text:s/>26,157,391,934<text:s/></text:p>
          </table:table-cell>
          <table:table-cell office:value-type="float" office:value="25042434907" table:style-name="ce15">
            <text:p><text:s/>25,042,434,907<text:s/></text:p>
          </table:table-cell>
          <table:table-cell office:value-type="float" office:value="43817639" table:style-name="ce15">
            <text:p><text:s/>43,817,639<text:s/></text:p>
          </table:table-cell>
          <table:table-cell office:value-type="float" office:value="630192" table:style-name="ce15">
            <text:p><text:s/>630,192<text:s/></text:p>
          </table:table-cell>
          <table:table-cell office:value-type="float" office:value="15630959" table:style-name="ce15">
            <text:p><text:s/>15,630,959<text:s/></text:p>
          </table:table-cell>
          <table:table-cell office:value-type="float" office:value="1019428" table:style-name="ce15">
            <text:p><text:s/>1,019,428<text:s/></text:p>
          </table:table-cell>
          <table:table-cell office:value-type="float" office:value="2835745" table:style-name="ce15">
            <text:p><text:s/>2,835,745<text:s/></text:p>
          </table:table-cell>
          <table:table-cell office:value-type="float" office:value="4861256" table:style-name="ce15">
            <text:p><text:s/>4,861,256<text:s/></text:p>
          </table:table-cell>
          <table:table-cell office:value-type="float" office:value="1700213" table:style-name="ce16">
            <text:p><text:s/>1,700,213<text:s/></text:p>
          </table:table-cell>
          <table:table-cell office:value-type="string" table:style-name="ce14">
            <text:p>ˉ無形資產</text:p>
          </table:table-cell>
          <table:table-cell office:value-type="float" office:value="356703438" table:style-name="ce15">
            <text:p><text:s/>356,703,438<text:s/></text:p>
          </table:table-cell>
          <table:table-cell office:value-type="float" office:value="89205742" table:style-name="ce15">
            <text:p><text:s/>89,205,742<text:s/></text:p>
          </table:table-cell>
          <table:table-cell office:value-type="float" office:value="598552415" table:style-name="ce15">
            <text:p><text:s/>598,552,415<text:s/></text:p>
          </table:table-cell>
          <table:table-cell office:value-type="float" office:value="748595299" table:style-name="ce15">
            <text:p><text:s/>748,595,299<text:s/></text:p>
          </table:table-cell>
          <table:table-cell office:value-type="float" office:value="153516149" table:style-name="ce15">
            <text:p><text:s/>153,516,149<text:s/></text:p>
          </table:table-cell>
          <table:table-cell office:value-type="float" office:value="26230955" table:style-name="ce15">
            <text:p><text:s/>26,230,955<text:s/></text:p>
          </table:table-cell>
          <table:table-cell office:value-type="float" office:value="29870679" table:style-name="ce15">
            <text:p><text:s/>29,870,679<text:s/></text:p>
          </table:table-cell>
          <table:table-cell office:value-type="float" office:value="370359" table:style-name="ce15">
            <text:p><text:s/>370,359<text:s/></text:p>
          </table:table-cell>
          <table:table-cell office:value-type="float" office:value="49307115" table:style-name="ce15">
            <text:p><text:s/>49,307,115<text:s/></text:p>
          </table:table-cell>
          <table:table-cell office:value-type="float" office:value="38269755" table:style-name="ce16">
            <text:p><text:s/>38,269,755<text:s/></text:p>
          </table:table-cell>
          <table:table-cell office:value-type="string" table:style-name="ce14">
            <text:p>ˉ無形資產</text:p>
          </table:table-cell>
          <table:table-cell office:value-type="float" office:value="24341481" table:style-name="ce15">
            <text:p><text:s/>24,341,481<text:s/></text:p>
          </table:table-cell>
          <table:table-cell office:value-type="float" office:value="426688806" table:style-name="ce15">
            <text:p><text:s/>426,688,806<text:s/></text:p>
          </table:table-cell>
          <table:table-cell office:value-type="float" office:value="695596857" table:style-name="ce15">
            <text:p><text:s/>695,596,857<text:s/></text:p>
          </table:table-cell>
          <table:table-cell office:value-type="float" office:value="156503092" table:style-name="ce15">
            <text:p><text:s/>156,503,092<text:s/></text:p>
          </table:table-cell>
          <table:table-cell office:value-type="float" office:value="2815180" table:style-name="ce15">
            <text:p><text:s/>2,815,180<text:s/></text:p>
          </table:table-cell>
          <table:table-cell office:value-type="float" office:value="2962309" table:style-name="ce15">
            <text:p><text:s/>2,962,309<text:s/></text:p>
          </table:table-cell>
          <table:table-cell office:value-type="float" office:value="5897240" table:style-name="ce15">
            <text:p><text:s/>5,897,240<text:s/></text:p>
          </table:table-cell>
          <table:table-cell office:value-type="float" office:value="50538955" table:style-name="ce15">
            <text:p><text:s/>50,538,955<text:s/></text:p>
          </table:table-cell>
          <table:table-cell office:value-type="float" office:value="2091201" table:style-name="ce15">
            <text:p><text:s/>2,091,201<text:s/></text:p>
          </table:table-cell>
          <table:table-cell office:value-type="float" office:value="1509516" table:style-name="ce16">
            <text:p><text:s/>1,509,516<text:s/></text:p>
          </table:table-cell>
          <table:table-cell office:value-type="string" table:style-name="ce14">
            <text:p>ˉ無形資產</text:p>
          </table:table-cell>
          <table:table-cell office:value-type="float" office:value="69696214" table:style-name="ce15">
            <text:p><text:s/>69,696,2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80" table:style-name="ce15">
            <text:p><text:s/>20,2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18" table:style-name="ce15">
            <text:p><text:s/>22,1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7767" table:style-name="ce15">
            <text:p><text:s/>397,7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919" table:style-name="ce15">
            <text:p><text:s/>50,919<text:s/></text:p>
          </table:table-cell>
          <table:table-cell office:value-type="float" office:value="217198" table:style-name="ce16">
            <text:p><text:s/>217,198<text:s/></text:p>
          </table:table-cell>
          <table:table-cell office:value-type="string" table:style-name="ce14">
            <text:p>ˉ無形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1436" table:style-name="ce15">
            <text:p><text:s/>101,436<text:s/></text:p>
          </table:table-cell>
          <table:table-cell office:value-type="float" office:value="123654" table:style-name="ce15">
            <text:p><text:s/>123,654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23025" table:style-name="ce15">
            <text:p><text:s/>23,025<text:s/></text:p>
          </table:table-cell>
          <table:table-cell office:value-type="float" office:value="15354" table:style-name="ce15">
            <text:p><text:s/>15,354<text:s/></text:p>
          </table:table-cell>
          <table:table-cell office:value-type="float" office:value="115292" table:style-name="ce15">
            <text:p><text:s/>115,292<text:s/></text:p>
          </table:table-cell>
          <table:table-cell office:value-type="float" office:value="38953" table:style-name="ce15">
            <text:p><text:s/>38,953<text:s/></text:p>
          </table:table-cell>
          <table:table-cell office:value-type="float" office:value="115608" table:style-name="ce16">
            <text:p><text:s/>115,608<text:s/></text:p>
          </table:table-cell>
          <table:table-cell office:value-type="string" table:style-name="ce14">
            <text:p>ˉ無形資產</text:p>
          </table:table-cell>
          <table:table-cell office:value-type="float" office:value="3260" table:style-name="ce15">
            <text:p><text:s/>3,26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29" table:style-name="ce15">
            <text:p><text:s/>24,729<text:s/></text:p>
          </table:table-cell>
          <table:table-cell office:value-type="float" office:value="5755" table:style-name="ce15">
            <text:p><text:s/>5,755<text:s/></text:p>
          </table:table-cell>
          <table:table-cell office:value-type="float" office:value="470000" table:style-name="ce15">
            <text:p><text:s/>47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1836912" table:style-name="ce16">
            <text:p><text:s/>401,836,912<text:s/></text:p>
          </table:table-cell>
          <table:table-cell office:value-type="string" table:style-name="ce14">
            <text:p>ˉ無形資產</text:p>
          </table:table-cell>
          <table:table-cell office:value-type="float" office:value="4877842298" table:style-name="ce15">
            <text:p><text:s/>4,877,842,298<text:s/></text:p>
          </table:table-cell>
          <table:table-cell office:value-type="float" office:value="382524451" table:style-name="ce15">
            <text:p><text:s/>382,524,451<text:s/></text:p>
          </table:table-cell>
          <table:table-cell office:value-type="float" office:value="24426281" table:style-name="ce15">
            <text:p><text:s/>24,426,281<text:s/></text:p>
          </table:table-cell>
          <table:table-cell office:value-type="float" office:value="3700833018" table:style-name="ce15">
            <text:p><text:s/>3,700,833,018<text:s/></text:p>
          </table:table-cell>
          <table:table-cell office:value-type="float" office:value="105907224" table:style-name="ce15">
            <text:p><text:s/>105,907,224<text:s/></text:p>
          </table:table-cell>
          <table:table-cell office:value-type="float" office:value="101455612" table:style-name="ce15">
            <text:p><text:s/>101,455,612<text:s/></text:p>
          </table:table-cell>
          <table:table-cell office:value-type="float" office:value="419509346" table:style-name="ce15">
            <text:p><text:s/>419,509,346<text:s/></text:p>
          </table:table-cell>
          <table:table-cell office:value-type="float" office:value="18063783" table:style-name="ce15">
            <text:p><text:s/>18,063,7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809482" table:style-name="ce16">
            <text:p><text:s/>120,809,482<text:s/></text:p>
          </table:table-cell>
          <table:table-cell office:value-type="string" table:style-name="ce14">
            <text:p>ˉ無形資產</text:p>
          </table:table-cell>
          <table:table-cell office:value-type="float" office:value="4313101" table:style-name="ce15">
            <text:p><text:s/>4,313,101<text:s/></text:p>
          </table:table-cell>
          <table:table-cell office:value-type="float" office:value="3286783710" table:style-name="ce15">
            <text:p><text:s/>3,286,783,710<text:s/></text:p>
          </table:table-cell>
          <table:table-cell office:value-type="float" office:value="264658526" table:style-name="ce15">
            <text:p><text:s/>264,658,526<text:s/></text:p>
          </table:table-cell>
          <table:table-cell office:value-type="float" office:value="14491" table:style-name="ce15">
            <text:p><text:s/>14,491<text:s/></text:p>
          </table:table-cell>
          <table:table-cell office:value-type="float" office:value="414392640" table:style-name="ce15">
            <text:p><text:s/>414,392,640<text:s/></text:p>
          </table:table-cell>
          <table:table-cell office:value-type="float" office:value="6800649" table:style-name="ce15">
            <text:p><text:s/>6,800,649<text:s/></text:p>
          </table:table-cell>
          <table:table-cell office:value-type="float" office:value="50666074" table:style-name="ce15">
            <text:p><text:s/>50,666,074<text:s/></text:p>
          </table:table-cell>
          <table:table-cell office:value-type="float" office:value="2254262842" table:style-name="ce15">
            <text:p><text:s/>2,254,262,842<text:s/></text:p>
          </table:table-cell>
          <table:table-cell office:value-type="float" office:value="295988488" table:style-name="ce15">
            <text:p><text:s/>295,988,488<text:s/></text:p>
          </table:table-cell>
          <table:table-cell office:value-type="float" office:value="531022963" table:style-name="ce16">
            <text:p><text:s/>531,022,963<text:s/></text:p>
          </table:table-cell>
          <table:table-cell office:value-type="string" table:style-name="ce14">
            <text:p>ˉ無形資產</text:p>
          </table:table-cell>
          <table:table-cell office:value-type="float" office:value="18584855" table:style-name="ce15">
            <text:p><text:s/>18,584,855<text:s/></text:p>
          </table:table-cell>
          <table:table-cell office:value-type="float" office:value="370525092" table:style-name="ce15">
            <text:p><text:s/>370,525,092<text:s/></text:p>
          </table:table-cell>
          <table:table-cell office:value-type="float" office:value="8847279" table:style-name="ce15">
            <text:p><text:s/>8,847,279<text:s/></text:p>
          </table:table-cell>
          <table:table-cell office:value-type="float" office:value="105562798" table:style-name="ce15">
            <text:p><text:s/>105,562,798<text:s/></text:p>
          </table:table-cell>
          <table:table-cell office:value-type="float" office:value="20505212" table:style-name="ce15">
            <text:p><text:s/>20,505,212<text:s/></text:p>
          </table:table-cell>
          <table:table-cell office:value-type="float" office:value="6997727" table:style-name="ce15">
            <text:p><text:s/>6,997,727<text:s/></text:p>
          </table:table-cell>
          <table:table-cell office:value-type="float" office:value="128935160" table:style-name="ce15">
            <text:p><text:s/>128,935,160<text:s/></text:p>
          </table:table-cell>
          <table:table-cell office:value-type="float" office:value="128935160" table:style-name="ce15">
            <text:p><text:s/>128,935,160<text:s/></text:p>
          </table:table-cell>
          <table:table-cell office:value-type="float" office:value="215220439" table:style-name="ce15">
            <text:p><text:s/>215,220,439<text:s/></text:p>
          </table:table-cell>
          <table:table-cell office:value-type="float" office:value="16317911" table:style-name="ce16">
            <text:p><text:s/>16,317,911<text:s/></text:p>
          </table:table-cell>
          <table:table-cell office:value-type="string" table:style-name="ce14">
            <text:p>ˉ無形資產</text:p>
          </table:table-cell>
          <table:table-cell office:value-type="float" office:value="2164773" table:style-name="ce15">
            <text:p><text:s/>2,164,773<text:s/></text:p>
          </table:table-cell>
          <table:table-cell office:value-type="float" office:value="18782" table:style-name="ce15">
            <text:p><text:s/>18,782<text:s/></text:p>
          </table:table-cell>
          <table:table-cell office:value-type="float" office:value="196718973" table:style-name="ce15">
            <text:p><text:s/>196,718,973<text:s/></text:p>
          </table:table-cell>
          <table:table-cell office:value-type="float" office:value="733451930" table:style-name="ce15">
            <text:p><text:s/>733,451,930<text:s/></text:p>
          </table:table-cell>
          <table:table-cell office:value-type="float" office:value="185621769" table:style-name="ce15">
            <text:p><text:s/>185,621,769<text:s/></text:p>
          </table:table-cell>
          <table:table-cell office:value-type="float" office:value="165620611" table:style-name="ce15">
            <text:p><text:s/>165,620,611<text:s/></text:p>
          </table:table-cell>
          <table:table-cell office:value-type="float" office:value="13105856" table:style-name="ce15">
            <text:p><text:s/>13,105,856<text:s/></text:p>
          </table:table-cell>
          <table:table-cell office:value-type="float" office:value="91320668" table:style-name="ce15">
            <text:p><text:s/>91,320,668<text:s/></text:p>
          </table:table-cell>
          <table:table-cell office:value-type="float" office:value="17597043" table:style-name="ce15">
            <text:p><text:s/>17,597,043<text:s/></text:p>
          </table:table-cell>
          <table:table-cell office:value-type="float" office:value="19442167" table:style-name="ce16">
            <text:p><text:s/>19,442,167<text:s/></text:p>
          </table:table-cell>
          <table:table-cell office:value-type="string" table:style-name="ce14">
            <text:p>ˉ無形資產</text:p>
          </table:table-cell>
          <table:table-cell office:value-type="float" office:value="6380452" table:style-name="ce15">
            <text:p><text:s/>6,380,452<text:s/></text:p>
          </table:table-cell>
          <table:table-cell office:value-type="float" office:value="14552303" table:style-name="ce15">
            <text:p><text:s/>14,552,303<text:s/></text:p>
          </table:table-cell>
          <table:table-cell office:value-type="float" office:value="18570199" table:style-name="ce15">
            <text:p><text:s/>18,570,199<text:s/></text:p>
          </table:table-cell>
          <table:table-cell office:value-type="float" office:value="11198632" table:style-name="ce15">
            <text:p><text:s/>11,198,632<text:s/></text:p>
          </table:table-cell>
          <table:table-cell office:value-type="float" office:value="2975164" table:style-name="ce15">
            <text:p><text:s/>2,975,164<text:s/></text:p>
          </table:table-cell>
          <table:table-cell office:value-type="float" office:value="16773239" table:style-name="ce15">
            <text:p><text:s/>16,773,239<text:s/></text:p>
          </table:table-cell>
          <table:table-cell office:value-type="float" office:value="10616526" table:style-name="ce15">
            <text:p><text:s/>10,616,526<text:s/></text:p>
          </table:table-cell>
          <table:table-cell office:value-type="float" office:value="2960450" table:style-name="ce15">
            <text:p><text:s/>2,960,450<text:s/></text:p>
          </table:table-cell>
          <table:table-cell office:value-type="float" office:value="2227694" table:style-name="ce15">
            <text:p><text:s/>2,227,694<text:s/></text:p>
          </table:table-cell>
          <table:table-cell office:value-type="float" office:value="2111477" table:style-name="ce16">
            <text:p><text:s/>2,111,477<text:s/></text:p>
          </table:table-cell>
          <table:table-cell office:value-type="string" table:style-name="ce14">
            <text:p>ˉ無形資產</text:p>
          </table:table-cell>
          <table:table-cell office:value-type="float" office:value="1259031" table:style-name="ce15">
            <text:p><text:s/>1,259,031<text:s/></text:p>
          </table:table-cell>
          <table:table-cell office:value-type="float" office:value="1362770" table:style-name="ce15">
            <text:p><text:s/>1,362,770<text:s/></text:p>
          </table:table-cell>
          <table:table-cell office:value-type="float" office:value="729707" table:style-name="ce15">
            <text:p><text:s/>729,707<text:s/></text:p>
          </table:table-cell>
          <table:table-cell office:value-type="float" office:value="46667516" table:style-name="ce15">
            <text:p><text:s/>46,667,516<text:s/></text:p>
          </table:table-cell>
          <table:table-cell office:value-type="float" office:value="45651414" table:style-name="ce15">
            <text:p><text:s/>45,651,414<text:s/></text:p>
          </table:table-cell>
          <table:table-cell office:value-type="float" office:value="2771211" table:style-name="ce15">
            <text:p><text:s/>2,771,211<text:s/></text:p>
          </table:table-cell>
          <table:table-cell office:value-type="float" office:value="25288697" table:style-name="ce15">
            <text:p><text:s/>25,288,697<text:s/></text:p>
          </table:table-cell>
          <table:table-cell office:value-type="float" office:value="28647334" table:style-name="ce15">
            <text:p><text:s/>28,647,334<text:s/></text:p>
          </table:table-cell>
          <table:table-cell office:value-type="float" office:value="1569836027" table:style-name="ce15">
            <text:p><text:s/>1,569,836,027<text:s/></text:p>
          </table:table-cell>
          <table:table-cell office:value-type="float" office:value="593406562" table:style-name="ce16">
            <text:p><text:s/>593,406,562<text:s/></text:p>
          </table:table-cell>
          <table:table-cell office:value-type="string" table:style-name="ce14">
            <text:p>ˉ無形資產</text:p>
          </table:table-cell>
          <table:table-cell office:value-type="float" office:value="256659481" table:style-name="ce15">
            <text:p><text:s/>256,659,481<text:s/></text:p>
          </table:table-cell>
          <table:table-cell office:value-type="float" office:value="311050857" table:style-name="ce15">
            <text:p><text:s/>311,050,857<text:s/></text:p>
          </table:table-cell>
          <table:table-cell office:value-type="float" office:value="293899230" table:style-name="ce15">
            <text:p><text:s/>293,899,230<text:s/></text:p>
          </table:table-cell>
          <table:table-cell office:value-type="float" office:value="53665505" table:style-name="ce15">
            <text:p><text:s/>53,665,505<text:s/></text:p>
          </table:table-cell>
          <table:table-cell office:value-type="float" office:value="42780591" table:style-name="ce15">
            <text:p><text:s/>42,780,591<text:s/></text:p>
          </table:table-cell>
          <table:table-cell office:value-type="float" office:value="18373801" table:style-name="ce15">
            <text:p><text:s/>18,373,801<text:s/></text:p>
          </table:table-cell>
          <table:table-cell office:value-type="float" office:value="434630927" table:style-name="ce15">
            <text:p><text:s/>434,630,927<text:s/></text:p>
          </table:table-cell>
          <table:table-cell office:value-type="float" office:value="225329488" table:style-name="ce15">
            <text:p><text:s/>225,329,488<text:s/></text:p>
          </table:table-cell>
          <table:table-cell office:value-type="float" office:value="180381160" table:style-name="ce15">
            <text:p><text:s/>180,381,160<text:s/></text:p>
          </table:table-cell>
          <table:table-cell office:value-type="float" office:value="28395507" table:style-name="ce16">
            <text:p><text:s/>28,395,507<text:s/></text:p>
          </table:table-cell>
          <table:table-cell office:value-type="string" table:style-name="ce14">
            <text:p>ˉ無形資產</text:p>
          </table:table-cell>
          <table:table-cell office:value-type="float" office:value="524772" table:style-name="ce15">
            <text:p><text:s/>524,772<text:s/></text:p>
          </table:table-cell>
          <table:table-cell office:value-type="float" office:value="513212142" table:style-name="ce15">
            <text:p><text:s/>513,212,142<text:s/></text:p>
          </table:table-cell>
          <table:table-cell office:value-type="float" office:value="383203201" table:style-name="ce15">
            <text:p><text:s/>383,203,201<text:s/></text:p>
          </table:table-cell>
          <table:table-cell office:value-type="float" office:value="46949269" table:style-name="ce15">
            <text:p><text:s/>46,949,269<text:s/></text:p>
          </table:table-cell>
          <table:table-cell office:value-type="float" office:value="385955" table:style-name="ce15">
            <text:p><text:s/>385,955<text:s/></text:p>
          </table:table-cell>
          <table:table-cell office:value-type="float" office:value="29837855" table:style-name="ce15">
            <text:p><text:s/>29,837,855<text:s/></text:p>
          </table:table-cell>
          <table:table-cell office:value-type="float" office:value="11147542" table:style-name="ce15">
            <text:p><text:s/>11,147,542<text:s/></text:p>
          </table:table-cell>
          <table:table-cell office:value-type="float" office:value="2187558" table:style-name="ce15">
            <text:p><text:s/>2,187,558<text:s/></text:p>
          </table:table-cell>
          <table:table-cell office:value-type="float" office:value="8450553" table:style-name="ce15">
            <text:p><text:s/>8,450,553<text:s/></text:p>
          </table:table-cell>
          <table:table-cell office:value-type="float" office:value="16132545" table:style-name="ce16">
            <text:p><text:s/>16,132,545<text:s/></text:p>
          </table:table-cell>
          <table:table-cell office:value-type="string" table:style-name="ce14">
            <text:p>ˉ無形資產</text:p>
          </table:table-cell>
          <table:table-cell office:value-type="float" office:value="14917664" table:style-name="ce15">
            <text:p><text:s/>14,917,664<text:s/></text:p>
          </table:table-cell>
          <table:table-cell office:value-type="float" office:value="334091343" table:style-name="ce15">
            <text:p><text:s/>334,091,343<text:s/></text:p>
          </table:table-cell>
          <table:table-cell office:value-type="float" office:value="252975791" table:style-name="ce15">
            <text:p><text:s/>252,975,791<text:s/></text:p>
          </table:table-cell>
          <table:table-cell office:value-type="float" office:value="51539804" table:style-name="ce15">
            <text:p><text:s/>51,539,804<text:s/></text:p>
          </table:table-cell>
          <table:table-cell office:value-type="float" office:value="16397610" table:style-name="ce15">
            <text:p><text:s/>16,397,610<text:s/></text:p>
          </table:table-cell>
          <table:table-cell office:value-type="float" office:value="13178138" table:style-name="ce15">
            <text:p><text:s/>13,178,138<text:s/></text:p>
          </table:table-cell>
          <table:table-cell office:value-type="float" office:value="48284720" table:style-name="ce15">
            <text:p><text:s/>48,284,720<text:s/></text:p>
          </table:table-cell>
          <table:table-cell office:value-type="float" office:value="20225854" table:style-name="ce15">
            <text:p><text:s/>20,225,854<text:s/></text:p>
          </table:table-cell>
          <table:table-cell office:value-type="float" office:value="5522798" table:style-name="ce15">
            <text:p><text:s/>5,522,798<text:s/></text:p>
          </table:table-cell>
          <table:table-cell office:value-type="float" office:value="4649740" table:style-name="ce16">
            <text:p><text:s/>4,649,740<text:s/></text:p>
          </table:table-cell>
          <table:table-cell office:value-type="string" table:style-name="ce14">
            <text:p>ˉ無形資產</text:p>
          </table:table-cell>
          <table:table-cell office:value-type="float" office:value="1460587" table:style-name="ce15">
            <text:p><text:s/>1,460,587<text:s/></text:p>
          </table:table-cell>
          <table:table-cell office:value-type="float" office:value="16425741" table:style-name="ce15">
            <text:p><text:s/>16,425,741<text:s/></text:p>
          </table:table-cell>
          <table:table-cell office:value-type="float" office:value="240889993" table:style-name="ce15">
            <text:p><text:s/>240,889,993<text:s/></text:p>
          </table:table-cell>
          <table:table-cell office:value-type="float" office:value="17136687" table:style-name="ce15">
            <text:p><text:s/>17,136,687<text:s/></text:p>
          </table:table-cell>
          <table:table-cell office:value-type="float" office:value="174527413" table:style-name="ce15">
            <text:p><text:s/>174,527,413<text:s/></text:p>
          </table:table-cell>
          <table:table-cell office:value-type="float" office:value="20804762" table:style-name="ce15">
            <text:p><text:s/>20,804,762<text:s/></text:p>
          </table:table-cell>
          <table:table-cell office:value-type="float" office:value="28421131" table:style-name="ce15">
            <text:p><text:s/>28,421,131<text:s/></text:p>
          </table:table-cell>
          <table:table-cell office:value-type="float" office:value="63256354" table:style-name="ce15">
            <text:p><text:s/>63,256,354<text:s/></text:p>
          </table:table-cell>
          <table:table-cell office:value-type="float" office:value="63256354" table:style-name="ce16">
            <text:p><text:s/>63,256,354<text:s/></text:p>
          </table:table-cell>
          <table:table-cell office:value-type="string" table:style-name="ce14">
            <text:p>ˉ無形資產</text:p>
          </table:table-cell>
          <table:table-cell office:value-type="float" office:value="116636622" table:style-name="ce16">
            <text:p><text:s/>116,636,6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986206" table:style-name="ce15">
            <text:p><text:s/>7,986,2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650416" table:style-name="ce15">
            <text:p><text:s/>108,650,4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1359414" table:style-name="ce15">
            <text:p><text:s/>1,421,359,414<text:s/></text:p>
          </table:table-cell>
          <table:table-cell office:value-type="float" office:value="-1159391455" table:style-name="ce18">
            <text:p>-1,159,391,455<text:s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無形資產</text:p>
          </table:table-cell>
          <table:table-cell office:value-type="float" office:value="48158766562" table:style-name="ce15">
            <text:p><text:s/>48,158,766,562<text:s/></text:p>
          </table:table-cell>
          <table:table-cell office:value-type="float" office:value="450690961" table:style-name="ce15">
            <text:p><text:s/>450,690,961<text:s/></text:p>
          </table:table-cell>
          <table:table-cell office:value-type="float" office:value="58331960" table:style-name="ce15">
            <text:p><text:s/>58,331,960<text:s/></text:p>
          </table:table-cell>
          <table:table-cell office:value-type="float" office:value="7767369" table:style-name="ce15">
            <text:p><text:s/>7,767,369<text:s/></text:p>
          </table:table-cell>
          <table:table-cell office:value-type="float" office:value="24705765" table:style-name="ce15">
            <text:p><text:s/>24,705,765<text:s/></text:p>
          </table:table-cell>
          <table:table-cell office:value-type="float" office:value="536418" table:style-name="ce15">
            <text:p><text:s/>536,418<text:s/></text:p>
          </table:table-cell>
          <table:table-cell office:value-type="float" office:value="359349449" table:style-name="ce15">
            <text:p><text:s/>359,349,449<text:s/></text:p>
          </table:table-cell>
          <table:table-cell office:value-type="float" office:value="1245764957" table:style-name="ce15">
            <text:p><text:s/>1,245,764,957<text:s/></text:p>
          </table:table-cell>
          <table:table-cell office:value-type="float" office:value="65198895" table:style-name="ce15">
            <text:p><text:s/>65,198,895<text:s/></text:p>
          </table:table-cell>
          <table:table-cell office:value-type="float" office:value="290883655" table:style-name="ce16">
            <text:p><text:s/>290,883,655<text:s/></text:p>
          </table:table-cell>
          <table:table-cell office:value-type="string" table:style-name="ce14">
            <text:p>ˉˉ無形資產</text:p>
          </table:table-cell>
          <table:table-cell office:value-type="float" office:value="214140441" table:style-name="ce15">
            <text:p><text:s/>214,140,441<text:s/></text:p>
          </table:table-cell>
          <table:table-cell office:value-type="float" office:value="26472774" table:style-name="ce15">
            <text:p><text:s/>26,472,774<text:s/></text:p>
          </table:table-cell>
          <table:table-cell office:value-type="float" office:value="93660413" table:style-name="ce15">
            <text:p><text:s/>93,660,413<text:s/></text:p>
          </table:table-cell>
          <table:table-cell office:value-type="float" office:value="257957788" table:style-name="ce15">
            <text:p><text:s/>257,957,788<text:s/></text:p>
          </table:table-cell>
          <table:table-cell office:value-type="float" office:value="100225164" table:style-name="ce15">
            <text:p><text:s/>100,225,164<text:s/></text:p>
          </table:table-cell>
          <table:table-cell office:value-type="float" office:value="14798787" table:style-name="ce15">
            <text:p><text:s/>14,798,787<text:s/></text:p>
          </table:table-cell>
          <table:table-cell office:value-type="float" office:value="546251" table:style-name="ce15">
            <text:p><text:s/>546,251<text:s/></text:p>
          </table:table-cell>
          <table:table-cell office:value-type="float" office:value="104589782" table:style-name="ce15">
            <text:p><text:s/>104,589,782<text:s/></text:p>
          </table:table-cell>
          <table:table-cell office:value-type="float" office:value="7247616" table:style-name="ce15">
            <text:p><text:s/>7,247,616<text:s/></text:p>
          </table:table-cell>
          <table:table-cell office:value-type="float" office:value="4513212" table:style-name="ce16">
            <text:p><text:s/>4,513,212<text:s/></text:p>
          </table:table-cell>
          <table:table-cell office:value-type="string" table:style-name="ce14">
            <text:p>ˉˉ無形資產</text:p>
          </table:table-cell>
          <table:table-cell office:value-type="float" office:value="1114470" table:style-name="ce15">
            <text:p><text:s/>1,114,470<text:s/></text:p>
          </table:table-cell>
          <table:table-cell office:value-type="float" office:value="10703474" table:style-name="ce15">
            <text:p><text:s/>10,703,474<text:s/></text:p>
          </table:table-cell>
          <table:table-cell office:value-type="float" office:value="41317514" table:style-name="ce15">
            <text:p><text:s/>41,317,514<text:s/></text:p>
          </table:table-cell>
          <table:table-cell office:value-type="float" office:value="5478376" table:style-name="ce15">
            <text:p><text:s/>5,478,376<text:s/></text:p>
          </table:table-cell>
          <table:table-cell office:value-type="float" office:value="729118" table:style-name="ce15">
            <text:p><text:s/>729,118<text:s/></text:p>
          </table:table-cell>
          <table:table-cell office:value-type="float" office:value="6187227" table:style-name="ce15">
            <text:p><text:s/>6,187,227<text:s/></text:p>
          </table:table-cell>
          <table:table-cell office:value-type="float" office:value="93513592" table:style-name="ce15">
            <text:p><text:s/>93,513,592<text:s/></text:p>
          </table:table-cell>
          <table:table-cell office:value-type="float" office:value="93513592" table:style-name="ce15">
            <text:p><text:s/>93,513,592<text:s/></text:p>
          </table:table-cell>
          <table:table-cell office:value-type="float" office:value="521765821" table:style-name="ce15">
            <text:p><text:s/>521,765,821<text:s/></text:p>
          </table:table-cell>
          <table:table-cell office:value-type="float" office:value="496217333" table:style-name="ce16">
            <text:p><text:s/>496,217,333<text:s/></text:p>
          </table:table-cell>
          <table:table-cell office:value-type="string" table:style-name="ce14">
            <text:p>ˉˉ無形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4645" table:style-name="ce15">
            <text:p><text:s/>4,6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471" table:style-name="ce15">
            <text:p><text:s/>111,4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8289" table:style-name="ce15">
            <text:p><text:s/>338,289<text:s/></text:p>
          </table:table-cell>
          <table:table-cell office:value-type="float" office:value="1348" table:style-name="ce16">
            <text:p><text:s/>1,348<text:s/></text:p>
          </table:table-cell>
          <table:table-cell office:value-type="string" table:style-name="ce14">
            <text:p>ˉˉ無形資產</text:p>
          </table:table-cell>
          <table:table-cell office:value-type="float" office:value="16157" table:style-name="ce15">
            <text:p><text:s/>16,157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165" table:style-name="ce15">
            <text:p><text:s/>158,165<text:s/></text:p>
          </table:table-cell>
          <table:table-cell office:value-type="float" office:value="10735" table:style-name="ce15">
            <text:p><text:s/>10,735<text:s/></text:p>
          </table:table-cell>
          <table:table-cell office:value-type="float" office:value="124180" table:style-name="ce15">
            <text:p><text:s/>124,180<text:s/></text:p>
          </table:table-cell>
          <table:table-cell office:value-type="float" office:value="23685704" table:style-name="ce15">
            <text:p><text:s/>23,685,704<text:s/></text:p>
          </table:table-cell>
          <table:table-cell office:value-type="float" office:value="63565" table:style-name="ce15">
            <text:p><text:s/>63,5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937" table:style-name="ce16">
            <text:p><text:s/>273,937<text:s/></text:p>
          </table:table-cell>
          <table:table-cell office:value-type="string" table:style-name="ce14">
            <text:p>ˉˉ無形資產</text:p>
          </table:table-cell>
          <table:table-cell office:value-type="float" office:value="37180" table:style-name="ce15">
            <text:p><text:s/>37,180<text:s/></text:p>
          </table:table-cell>
          <table:table-cell office:value-type="float" office:value="190315" table:style-name="ce15">
            <text:p><text:s/>190,315<text:s/></text:p>
          </table:table-cell>
          <table:table-cell office:value-type="float" office:value="68989" table:style-name="ce15">
            <text:p><text:s/>68,9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421" table:style-name="ce15">
            <text:p><text:s/>49,421<text:s/></text:p>
          </table:table-cell>
          <table:table-cell office:value-type="float" office:value="75148" table:style-name="ce15">
            <text:p><text:s/>75,148<text:s/></text:p>
          </table:table-cell>
          <table:table-cell office:value-type="float" office:value="300353" table:style-name="ce15">
            <text:p><text:s/>300,3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12" table:style-name="ce16">
            <text:p><text:s/>10,412<text:s/></text:p>
          </table:table-cell>
          <table:table-cell office:value-type="string" table:style-name="ce14">
            <text:p>ˉˉ無形資產</text:p>
          </table:table-cell>
          <table:table-cell office:value-type="float" office:value="11764" table:style-name="ce15">
            <text:p><text:s/>11,764<text:s/></text:p>
          </table:table-cell>
          <table:table-cell office:value-type="float" office:value="10836" table:style-name="ce15">
            <text:p><text:s/>10,8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15" table:style-name="ce15">
            <text:p><text:s/>4,9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2295447" table:style-name="ce15">
            <text:p><text:s/>92,295,447<text:s/></text:p>
          </table:table-cell>
          <table:table-cell office:value-type="float" office:value="13146077" table:style-name="ce15">
            <text:p><text:s/>13,146,077<text:s/></text:p>
          </table:table-cell>
          <table:table-cell office:value-type="float" office:value="287897" table:style-name="ce16">
            <text:p><text:s/>287,897<text:s/></text:p>
          </table:table-cell>
          <table:table-cell office:value-type="string" table:style-name="ce14">
            <text:p>ˉˉ無形資產</text:p>
          </table:table-cell>
          <table:table-cell office:value-type="float" office:value="51968275" table:style-name="ce15">
            <text:p><text:s/>51,968,275<text:s/></text:p>
          </table:table-cell>
          <table:table-cell office:value-type="float" office:value="4338155" table:style-name="ce15">
            <text:p><text:s/>4,338,155<text:s/></text:p>
          </table:table-cell>
          <table:table-cell office:value-type="float" office:value="4944028" table:style-name="ce15">
            <text:p><text:s/>4,944,028<text:s/></text:p>
          </table:table-cell>
          <table:table-cell office:value-type="float" office:value="1860886" table:style-name="ce15">
            <text:p><text:s/>1,860,886<text:s/></text:p>
          </table:table-cell>
          <table:table-cell office:value-type="float" office:value="15750129" table:style-name="ce15">
            <text:p><text:s/>15,750,129<text:s/></text:p>
          </table:table-cell>
          <table:table-cell office:value-type="float" office:value="19276771" table:style-name="ce15">
            <text:p><text:s/>19,276,7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46431" table:style-name="ce15">
            <text:p><text:s/>18,846,431<text:s/></text:p>
          </table:table-cell>
          <table:table-cell office:value-type="float" office:value="91627" table:style-name="ce15">
            <text:p><text:s/>91,627<text:s/></text:p>
          </table:table-cell>
          <table:table-cell office:value-type="float" office:value="54230" table:style-name="ce16">
            <text:p><text:s/>54,230<text:s/></text:p>
          </table:table-cell>
          <table:table-cell office:value-type="string" table:style-name="ce14">
            <text:p>ˉˉ無形資產</text:p>
          </table:table-cell>
          <table:table-cell office:value-type="float" office:value="45002" table:style-name="ce15">
            <text:p><text:s/>45,002<text:s/></text:p>
          </table:table-cell>
          <table:table-cell office:value-type="float" office:value="44267" table:style-name="ce15">
            <text:p><text:s/>44,267<text:s/></text:p>
          </table:table-cell>
          <table:table-cell office:value-type="float" office:value="83516" table:style-name="ce15">
            <text:p><text:s/>83,516<text:s/></text:p>
          </table:table-cell>
          <table:table-cell office:value-type="float" office:value="111698" table:style-name="ce15">
            <text:p><text:s/>111,698<text:s/></text:p>
          </table:table-cell>
          <table:table-cell office:value-type="float" office:value="2815407067" table:style-name="ce15">
            <text:p><text:s/>2,815,407,067<text:s/></text:p>
          </table:table-cell>
          <table:table-cell office:value-type="float" office:value="644969271" table:style-name="ce15">
            <text:p><text:s/>644,969,271<text:s/></text:p>
          </table:table-cell>
          <table:table-cell office:value-type="float" office:value="746818273" table:style-name="ce15">
            <text:p><text:s/>746,818,273<text:s/></text:p>
          </table:table-cell>
          <table:table-cell office:value-type="float" office:value="933488161" table:style-name="ce15">
            <text:p><text:s/>933,488,161<text:s/></text:p>
          </table:table-cell>
          <table:table-cell office:value-type="float" office:value="15463470" table:style-name="ce15">
            <text:p><text:s/>15,463,470<text:s/></text:p>
          </table:table-cell>
          <table:table-cell office:value-type="float" office:value="253828638" table:style-name="ce16">
            <text:p><text:s/>253,828,638<text:s/></text:p>
          </table:table-cell>
          <table:table-cell office:value-type="string" table:style-name="ce14">
            <text:p>ˉˉ無形資產</text:p>
          </table:table-cell>
          <table:table-cell office:value-type="float" office:value="3645343" table:style-name="ce15">
            <text:p><text:s/>3,645,343<text:s/></text:p>
          </table:table-cell>
          <table:table-cell office:value-type="float" office:value="211335986" table:style-name="ce15">
            <text:p><text:s/>211,335,986<text:s/></text:p>
          </table:table-cell>
          <table:table-cell office:value-type="float" office:value="2939714" table:style-name="ce15">
            <text:p><text:s/>2,939,714<text:s/></text:p>
          </table:table-cell>
          <table:table-cell office:value-type="float" office:value="2918211" table:style-name="ce15">
            <text:p><text:s/>2,918,211<text:s/></text:p>
          </table:table-cell>
          <table:table-cell office:value-type="float" office:value="250127477" table:style-name="ce15">
            <text:p><text:s/>250,127,477<text:s/></text:p>
          </table:table-cell>
          <table:table-cell office:value-type="float" office:value="139562831" table:style-name="ce15">
            <text:p><text:s/>139,562,831<text:s/></text:p>
          </table:table-cell>
          <table:table-cell office:value-type="float" office:value="110359424" table:style-name="ce15">
            <text:p><text:s/>110,359,424<text:s/></text:p>
          </table:table-cell>
          <table:table-cell office:value-type="float" office:value="205222" table:style-name="ce15">
            <text:p><text:s/>205,222<text:s/></text:p>
          </table:table-cell>
          <table:table-cell office:value-type="float" office:value="1712277792" table:style-name="ce15">
            <text:p><text:s/>1,712,277,792<text:s/></text:p>
          </table:table-cell>
          <table:table-cell office:value-type="float" office:value="23919838" table:style-name="ce16">
            <text:p><text:s/>23,919,838<text:s/></text:p>
          </table:table-cell>
          <table:table-cell office:value-type="string" table:style-name="ce14">
            <text:p>ˉˉ無形資產</text:p>
          </table:table-cell>
          <table:table-cell office:value-type="float" office:value="1688357954" table:style-name="ce15">
            <text:p><text:s/>1,688,357,954<text:s/></text:p>
          </table:table-cell>
          <table:table-cell office:value-type="float" office:value="26157391934" table:style-name="ce15">
            <text:p><text:s/>26,157,391,934<text:s/></text:p>
          </table:table-cell>
          <table:table-cell office:value-type="float" office:value="25042434907" table:style-name="ce15">
            <text:p><text:s/>25,042,434,907<text:s/></text:p>
          </table:table-cell>
          <table:table-cell office:value-type="float" office:value="43817639" table:style-name="ce15">
            <text:p><text:s/>43,817,639<text:s/></text:p>
          </table:table-cell>
          <table:table-cell office:value-type="float" office:value="630192" table:style-name="ce15">
            <text:p><text:s/>630,192<text:s/></text:p>
          </table:table-cell>
          <table:table-cell office:value-type="float" office:value="15630959" table:style-name="ce15">
            <text:p><text:s/>15,630,959<text:s/></text:p>
          </table:table-cell>
          <table:table-cell office:value-type="float" office:value="1019428" table:style-name="ce15">
            <text:p><text:s/>1,019,428<text:s/></text:p>
          </table:table-cell>
          <table:table-cell office:value-type="float" office:value="2835745" table:style-name="ce15">
            <text:p><text:s/>2,835,745<text:s/></text:p>
          </table:table-cell>
          <table:table-cell office:value-type="float" office:value="4861256" table:style-name="ce15">
            <text:p><text:s/>4,861,256<text:s/></text:p>
          </table:table-cell>
          <table:table-cell office:value-type="float" office:value="1700213" table:style-name="ce16">
            <text:p><text:s/>1,700,213<text:s/></text:p>
          </table:table-cell>
          <table:table-cell office:value-type="string" table:style-name="ce14">
            <text:p>ˉˉ無形資產</text:p>
          </table:table-cell>
          <table:table-cell office:value-type="float" office:value="356703438" table:style-name="ce15">
            <text:p><text:s/>356,703,438<text:s/></text:p>
          </table:table-cell>
          <table:table-cell office:value-type="float" office:value="89205742" table:style-name="ce15">
            <text:p><text:s/>89,205,742<text:s/></text:p>
          </table:table-cell>
          <table:table-cell office:value-type="float" office:value="598552415" table:style-name="ce15">
            <text:p><text:s/>598,552,415<text:s/></text:p>
          </table:table-cell>
          <table:table-cell office:value-type="float" office:value="748595299" table:style-name="ce15">
            <text:p><text:s/>748,595,299<text:s/></text:p>
          </table:table-cell>
          <table:table-cell office:value-type="float" office:value="153516149" table:style-name="ce15">
            <text:p><text:s/>153,516,149<text:s/></text:p>
          </table:table-cell>
          <table:table-cell office:value-type="float" office:value="26230955" table:style-name="ce15">
            <text:p><text:s/>26,230,955<text:s/></text:p>
          </table:table-cell>
          <table:table-cell office:value-type="float" office:value="29870679" table:style-name="ce15">
            <text:p><text:s/>29,870,679<text:s/></text:p>
          </table:table-cell>
          <table:table-cell office:value-type="float" office:value="370359" table:style-name="ce15">
            <text:p><text:s/>370,359<text:s/></text:p>
          </table:table-cell>
          <table:table-cell office:value-type="float" office:value="49307115" table:style-name="ce15">
            <text:p><text:s/>49,307,115<text:s/></text:p>
          </table:table-cell>
          <table:table-cell office:value-type="float" office:value="38269755" table:style-name="ce16">
            <text:p><text:s/>38,269,755<text:s/></text:p>
          </table:table-cell>
          <table:table-cell office:value-type="string" table:style-name="ce14">
            <text:p>ˉˉ無形資產</text:p>
          </table:table-cell>
          <table:table-cell office:value-type="float" office:value="24341481" table:style-name="ce15">
            <text:p><text:s/>24,341,481<text:s/></text:p>
          </table:table-cell>
          <table:table-cell office:value-type="float" office:value="426688806" table:style-name="ce15">
            <text:p><text:s/>426,688,806<text:s/></text:p>
          </table:table-cell>
          <table:table-cell office:value-type="float" office:value="695596857" table:style-name="ce15">
            <text:p><text:s/>695,596,857<text:s/></text:p>
          </table:table-cell>
          <table:table-cell office:value-type="float" office:value="156503092" table:style-name="ce15">
            <text:p><text:s/>156,503,092<text:s/></text:p>
          </table:table-cell>
          <table:table-cell office:value-type="float" office:value="2815180" table:style-name="ce15">
            <text:p><text:s/>2,815,180<text:s/></text:p>
          </table:table-cell>
          <table:table-cell office:value-type="float" office:value="2962309" table:style-name="ce15">
            <text:p><text:s/>2,962,309<text:s/></text:p>
          </table:table-cell>
          <table:table-cell office:value-type="float" office:value="5897240" table:style-name="ce15">
            <text:p><text:s/>5,897,240<text:s/></text:p>
          </table:table-cell>
          <table:table-cell office:value-type="float" office:value="50538955" table:style-name="ce15">
            <text:p><text:s/>50,538,955<text:s/></text:p>
          </table:table-cell>
          <table:table-cell office:value-type="float" office:value="2091201" table:style-name="ce15">
            <text:p><text:s/>2,091,201<text:s/></text:p>
          </table:table-cell>
          <table:table-cell office:value-type="float" office:value="1509516" table:style-name="ce16">
            <text:p><text:s/>1,509,516<text:s/></text:p>
          </table:table-cell>
          <table:table-cell office:value-type="string" table:style-name="ce14">
            <text:p>ˉˉ無形資產</text:p>
          </table:table-cell>
          <table:table-cell office:value-type="float" office:value="69696214" table:style-name="ce15">
            <text:p><text:s/>69,696,2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80" table:style-name="ce15">
            <text:p><text:s/>20,2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18" table:style-name="ce15">
            <text:p><text:s/>22,1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7767" table:style-name="ce15">
            <text:p><text:s/>397,7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919" table:style-name="ce15">
            <text:p><text:s/>50,919<text:s/></text:p>
          </table:table-cell>
          <table:table-cell office:value-type="float" office:value="217198" table:style-name="ce16">
            <text:p><text:s/>217,198<text:s/></text:p>
          </table:table-cell>
          <table:table-cell office:value-type="string" table:style-name="ce14">
            <text:p>ˉˉ無形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1436" table:style-name="ce15">
            <text:p><text:s/>101,436<text:s/></text:p>
          </table:table-cell>
          <table:table-cell office:value-type="float" office:value="123654" table:style-name="ce15">
            <text:p><text:s/>123,654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23025" table:style-name="ce15">
            <text:p><text:s/>23,025<text:s/></text:p>
          </table:table-cell>
          <table:table-cell office:value-type="float" office:value="15354" table:style-name="ce15">
            <text:p><text:s/>15,354<text:s/></text:p>
          </table:table-cell>
          <table:table-cell office:value-type="float" office:value="115292" table:style-name="ce15">
            <text:p><text:s/>115,292<text:s/></text:p>
          </table:table-cell>
          <table:table-cell office:value-type="float" office:value="38953" table:style-name="ce15">
            <text:p><text:s/>38,953<text:s/></text:p>
          </table:table-cell>
          <table:table-cell office:value-type="float" office:value="115608" table:style-name="ce16">
            <text:p><text:s/>115,608<text:s/></text:p>
          </table:table-cell>
          <table:table-cell office:value-type="string" table:style-name="ce14">
            <text:p>ˉˉ無形資產</text:p>
          </table:table-cell>
          <table:table-cell office:value-type="float" office:value="3260" table:style-name="ce15">
            <text:p><text:s/>3,26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29" table:style-name="ce15">
            <text:p><text:s/>24,729<text:s/></text:p>
          </table:table-cell>
          <table:table-cell office:value-type="float" office:value="5755" table:style-name="ce15">
            <text:p><text:s/>5,755<text:s/></text:p>
          </table:table-cell>
          <table:table-cell office:value-type="float" office:value="470000" table:style-name="ce15">
            <text:p><text:s/>47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1836912" table:style-name="ce16">
            <text:p><text:s/>401,836,912<text:s/></text:p>
          </table:table-cell>
          <table:table-cell office:value-type="string" table:style-name="ce14">
            <text:p>ˉˉ無形資產</text:p>
          </table:table-cell>
          <table:table-cell office:value-type="float" office:value="4877842298" table:style-name="ce15">
            <text:p><text:s/>4,877,842,298<text:s/></text:p>
          </table:table-cell>
          <table:table-cell office:value-type="float" office:value="382524451" table:style-name="ce15">
            <text:p><text:s/>382,524,451<text:s/></text:p>
          </table:table-cell>
          <table:table-cell office:value-type="float" office:value="24426281" table:style-name="ce15">
            <text:p><text:s/>24,426,281<text:s/></text:p>
          </table:table-cell>
          <table:table-cell office:value-type="float" office:value="3700833018" table:style-name="ce15">
            <text:p><text:s/>3,700,833,018<text:s/></text:p>
          </table:table-cell>
          <table:table-cell office:value-type="float" office:value="105907224" table:style-name="ce15">
            <text:p><text:s/>105,907,224<text:s/></text:p>
          </table:table-cell>
          <table:table-cell office:value-type="float" office:value="101455612" table:style-name="ce15">
            <text:p><text:s/>101,455,612<text:s/></text:p>
          </table:table-cell>
          <table:table-cell office:value-type="float" office:value="419509346" table:style-name="ce15">
            <text:p><text:s/>419,509,346<text:s/></text:p>
          </table:table-cell>
          <table:table-cell office:value-type="float" office:value="18063783" table:style-name="ce15">
            <text:p><text:s/>18,063,7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809482" table:style-name="ce16">
            <text:p><text:s/>120,809,482<text:s/></text:p>
          </table:table-cell>
          <table:table-cell office:value-type="string" table:style-name="ce14">
            <text:p>ˉˉ無形資產</text:p>
          </table:table-cell>
          <table:table-cell office:value-type="float" office:value="4313101" table:style-name="ce15">
            <text:p><text:s/>4,313,101<text:s/></text:p>
          </table:table-cell>
          <table:table-cell office:value-type="float" office:value="3286783710" table:style-name="ce15">
            <text:p><text:s/>3,286,783,710<text:s/></text:p>
          </table:table-cell>
          <table:table-cell office:value-type="float" office:value="264658526" table:style-name="ce15">
            <text:p><text:s/>264,658,526<text:s/></text:p>
          </table:table-cell>
          <table:table-cell office:value-type="float" office:value="14491" table:style-name="ce15">
            <text:p><text:s/>14,491<text:s/></text:p>
          </table:table-cell>
          <table:table-cell office:value-type="float" office:value="414392640" table:style-name="ce15">
            <text:p><text:s/>414,392,640<text:s/></text:p>
          </table:table-cell>
          <table:table-cell office:value-type="float" office:value="6800649" table:style-name="ce15">
            <text:p><text:s/>6,800,649<text:s/></text:p>
          </table:table-cell>
          <table:table-cell office:value-type="float" office:value="50666074" table:style-name="ce15">
            <text:p><text:s/>50,666,074<text:s/></text:p>
          </table:table-cell>
          <table:table-cell office:value-type="float" office:value="2254262842" table:style-name="ce15">
            <text:p><text:s/>2,254,262,842<text:s/></text:p>
          </table:table-cell>
          <table:table-cell office:value-type="float" office:value="295988488" table:style-name="ce15">
            <text:p><text:s/>295,988,488<text:s/></text:p>
          </table:table-cell>
          <table:table-cell office:value-type="float" office:value="531022963" table:style-name="ce16">
            <text:p><text:s/>531,022,963<text:s/></text:p>
          </table:table-cell>
          <table:table-cell office:value-type="string" table:style-name="ce14">
            <text:p>ˉˉ無形資產</text:p>
          </table:table-cell>
          <table:table-cell office:value-type="float" office:value="18584855" table:style-name="ce15">
            <text:p><text:s/>18,584,855<text:s/></text:p>
          </table:table-cell>
          <table:table-cell office:value-type="float" office:value="370525092" table:style-name="ce15">
            <text:p><text:s/>370,525,092<text:s/></text:p>
          </table:table-cell>
          <table:table-cell office:value-type="float" office:value="8847279" table:style-name="ce15">
            <text:p><text:s/>8,847,279<text:s/></text:p>
          </table:table-cell>
          <table:table-cell office:value-type="float" office:value="105562798" table:style-name="ce15">
            <text:p><text:s/>105,562,798<text:s/></text:p>
          </table:table-cell>
          <table:table-cell office:value-type="float" office:value="20505212" table:style-name="ce15">
            <text:p><text:s/>20,505,212<text:s/></text:p>
          </table:table-cell>
          <table:table-cell office:value-type="float" office:value="6997727" table:style-name="ce15">
            <text:p><text:s/>6,997,727<text:s/></text:p>
          </table:table-cell>
          <table:table-cell office:value-type="float" office:value="128935160" table:style-name="ce15">
            <text:p><text:s/>128,935,160<text:s/></text:p>
          </table:table-cell>
          <table:table-cell office:value-type="float" office:value="128935160" table:style-name="ce15">
            <text:p><text:s/>128,935,160<text:s/></text:p>
          </table:table-cell>
          <table:table-cell office:value-type="float" office:value="215220439" table:style-name="ce15">
            <text:p><text:s/>215,220,439<text:s/></text:p>
          </table:table-cell>
          <table:table-cell office:value-type="float" office:value="16317911" table:style-name="ce16">
            <text:p><text:s/>16,317,911<text:s/></text:p>
          </table:table-cell>
          <table:table-cell office:value-type="string" table:style-name="ce14">
            <text:p>ˉˉ無形資產</text:p>
          </table:table-cell>
          <table:table-cell office:value-type="float" office:value="2164773" table:style-name="ce15">
            <text:p><text:s/>2,164,773<text:s/></text:p>
          </table:table-cell>
          <table:table-cell office:value-type="float" office:value="18782" table:style-name="ce15">
            <text:p><text:s/>18,782<text:s/></text:p>
          </table:table-cell>
          <table:table-cell office:value-type="float" office:value="196718973" table:style-name="ce15">
            <text:p><text:s/>196,718,973<text:s/></text:p>
          </table:table-cell>
          <table:table-cell office:value-type="float" office:value="733451930" table:style-name="ce15">
            <text:p><text:s/>733,451,930<text:s/></text:p>
          </table:table-cell>
          <table:table-cell office:value-type="float" office:value="185621769" table:style-name="ce15">
            <text:p><text:s/>185,621,769<text:s/></text:p>
          </table:table-cell>
          <table:table-cell office:value-type="float" office:value="165620611" table:style-name="ce15">
            <text:p><text:s/>165,620,611<text:s/></text:p>
          </table:table-cell>
          <table:table-cell office:value-type="float" office:value="13105856" table:style-name="ce15">
            <text:p><text:s/>13,105,856<text:s/></text:p>
          </table:table-cell>
          <table:table-cell office:value-type="float" office:value="91320668" table:style-name="ce15">
            <text:p><text:s/>91,320,668<text:s/></text:p>
          </table:table-cell>
          <table:table-cell office:value-type="float" office:value="17597043" table:style-name="ce15">
            <text:p><text:s/>17,597,043<text:s/></text:p>
          </table:table-cell>
          <table:table-cell office:value-type="float" office:value="19442167" table:style-name="ce16">
            <text:p><text:s/>19,442,167<text:s/></text:p>
          </table:table-cell>
          <table:table-cell office:value-type="string" table:style-name="ce14">
            <text:p>ˉˉ無形資產</text:p>
          </table:table-cell>
          <table:table-cell office:value-type="float" office:value="6380452" table:style-name="ce15">
            <text:p><text:s/>6,380,452<text:s/></text:p>
          </table:table-cell>
          <table:table-cell office:value-type="float" office:value="14552303" table:style-name="ce15">
            <text:p><text:s/>14,552,303<text:s/></text:p>
          </table:table-cell>
          <table:table-cell office:value-type="float" office:value="18570199" table:style-name="ce15">
            <text:p><text:s/>18,570,199<text:s/></text:p>
          </table:table-cell>
          <table:table-cell office:value-type="float" office:value="11198632" table:style-name="ce15">
            <text:p><text:s/>11,198,632<text:s/></text:p>
          </table:table-cell>
          <table:table-cell office:value-type="float" office:value="2975164" table:style-name="ce15">
            <text:p><text:s/>2,975,164<text:s/></text:p>
          </table:table-cell>
          <table:table-cell office:value-type="float" office:value="16773239" table:style-name="ce15">
            <text:p><text:s/>16,773,239<text:s/></text:p>
          </table:table-cell>
          <table:table-cell office:value-type="float" office:value="10616526" table:style-name="ce15">
            <text:p><text:s/>10,616,526<text:s/></text:p>
          </table:table-cell>
          <table:table-cell office:value-type="float" office:value="2960450" table:style-name="ce15">
            <text:p><text:s/>2,960,450<text:s/></text:p>
          </table:table-cell>
          <table:table-cell office:value-type="float" office:value="2227694" table:style-name="ce15">
            <text:p><text:s/>2,227,694<text:s/></text:p>
          </table:table-cell>
          <table:table-cell office:value-type="float" office:value="2111477" table:style-name="ce16">
            <text:p><text:s/>2,111,477<text:s/></text:p>
          </table:table-cell>
          <table:table-cell office:value-type="string" table:style-name="ce14">
            <text:p>ˉˉ無形資產</text:p>
          </table:table-cell>
          <table:table-cell office:value-type="float" office:value="1259031" table:style-name="ce15">
            <text:p><text:s/>1,259,031<text:s/></text:p>
          </table:table-cell>
          <table:table-cell office:value-type="float" office:value="1362770" table:style-name="ce15">
            <text:p><text:s/>1,362,770<text:s/></text:p>
          </table:table-cell>
          <table:table-cell office:value-type="float" office:value="729707" table:style-name="ce15">
            <text:p><text:s/>729,707<text:s/></text:p>
          </table:table-cell>
          <table:table-cell office:value-type="float" office:value="46667516" table:style-name="ce15">
            <text:p><text:s/>46,667,516<text:s/></text:p>
          </table:table-cell>
          <table:table-cell office:value-type="float" office:value="45651414" table:style-name="ce15">
            <text:p><text:s/>45,651,414<text:s/></text:p>
          </table:table-cell>
          <table:table-cell office:value-type="float" office:value="2771211" table:style-name="ce15">
            <text:p><text:s/>2,771,211<text:s/></text:p>
          </table:table-cell>
          <table:table-cell office:value-type="float" office:value="25288697" table:style-name="ce15">
            <text:p><text:s/>25,288,697<text:s/></text:p>
          </table:table-cell>
          <table:table-cell office:value-type="float" office:value="28647334" table:style-name="ce15">
            <text:p><text:s/>28,647,334<text:s/></text:p>
          </table:table-cell>
          <table:table-cell office:value-type="float" office:value="1569836027" table:style-name="ce15">
            <text:p><text:s/>1,569,836,027<text:s/></text:p>
          </table:table-cell>
          <table:table-cell office:value-type="float" office:value="593406562" table:style-name="ce16">
            <text:p><text:s/>593,406,562<text:s/></text:p>
          </table:table-cell>
          <table:table-cell office:value-type="string" table:style-name="ce14">
            <text:p>ˉˉ無形資產</text:p>
          </table:table-cell>
          <table:table-cell office:value-type="float" office:value="256659481" table:style-name="ce15">
            <text:p><text:s/>256,659,481<text:s/></text:p>
          </table:table-cell>
          <table:table-cell office:value-type="float" office:value="311050857" table:style-name="ce15">
            <text:p><text:s/>311,050,857<text:s/></text:p>
          </table:table-cell>
          <table:table-cell office:value-type="float" office:value="293899230" table:style-name="ce15">
            <text:p><text:s/>293,899,230<text:s/></text:p>
          </table:table-cell>
          <table:table-cell office:value-type="float" office:value="53665505" table:style-name="ce15">
            <text:p><text:s/>53,665,505<text:s/></text:p>
          </table:table-cell>
          <table:table-cell office:value-type="float" office:value="42780591" table:style-name="ce15">
            <text:p><text:s/>42,780,591<text:s/></text:p>
          </table:table-cell>
          <table:table-cell office:value-type="float" office:value="18373801" table:style-name="ce15">
            <text:p><text:s/>18,373,801<text:s/></text:p>
          </table:table-cell>
          <table:table-cell office:value-type="float" office:value="434630927" table:style-name="ce15">
            <text:p><text:s/>434,630,927<text:s/></text:p>
          </table:table-cell>
          <table:table-cell office:value-type="float" office:value="225329488" table:style-name="ce15">
            <text:p><text:s/>225,329,488<text:s/></text:p>
          </table:table-cell>
          <table:table-cell office:value-type="float" office:value="180381160" table:style-name="ce15">
            <text:p><text:s/>180,381,160<text:s/></text:p>
          </table:table-cell>
          <table:table-cell office:value-type="float" office:value="28395507" table:style-name="ce16">
            <text:p><text:s/>28,395,507<text:s/></text:p>
          </table:table-cell>
          <table:table-cell office:value-type="string" table:style-name="ce14">
            <text:p>ˉˉ無形資產</text:p>
          </table:table-cell>
          <table:table-cell office:value-type="float" office:value="524772" table:style-name="ce15">
            <text:p><text:s/>524,772<text:s/></text:p>
          </table:table-cell>
          <table:table-cell office:value-type="float" office:value="513212142" table:style-name="ce15">
            <text:p><text:s/>513,212,142<text:s/></text:p>
          </table:table-cell>
          <table:table-cell office:value-type="float" office:value="383203201" table:style-name="ce15">
            <text:p><text:s/>383,203,201<text:s/></text:p>
          </table:table-cell>
          <table:table-cell office:value-type="float" office:value="46949269" table:style-name="ce15">
            <text:p><text:s/>46,949,269<text:s/></text:p>
          </table:table-cell>
          <table:table-cell office:value-type="float" office:value="385955" table:style-name="ce15">
            <text:p><text:s/>385,955<text:s/></text:p>
          </table:table-cell>
          <table:table-cell office:value-type="float" office:value="29837855" table:style-name="ce15">
            <text:p><text:s/>29,837,855<text:s/></text:p>
          </table:table-cell>
          <table:table-cell office:value-type="float" office:value="11147542" table:style-name="ce15">
            <text:p><text:s/>11,147,542<text:s/></text:p>
          </table:table-cell>
          <table:table-cell office:value-type="float" office:value="2187558" table:style-name="ce15">
            <text:p><text:s/>2,187,558<text:s/></text:p>
          </table:table-cell>
          <table:table-cell office:value-type="float" office:value="8450553" table:style-name="ce15">
            <text:p><text:s/>8,450,553<text:s/></text:p>
          </table:table-cell>
          <table:table-cell office:value-type="float" office:value="16132545" table:style-name="ce16">
            <text:p><text:s/>16,132,545<text:s/></text:p>
          </table:table-cell>
          <table:table-cell office:value-type="string" table:style-name="ce14">
            <text:p>ˉˉ無形資產</text:p>
          </table:table-cell>
          <table:table-cell office:value-type="float" office:value="14917664" table:style-name="ce15">
            <text:p><text:s/>14,917,664<text:s/></text:p>
          </table:table-cell>
          <table:table-cell office:value-type="float" office:value="334091343" table:style-name="ce15">
            <text:p><text:s/>334,091,343<text:s/></text:p>
          </table:table-cell>
          <table:table-cell office:value-type="float" office:value="252975791" table:style-name="ce15">
            <text:p><text:s/>252,975,791<text:s/></text:p>
          </table:table-cell>
          <table:table-cell office:value-type="float" office:value="51539804" table:style-name="ce15">
            <text:p><text:s/>51,539,804<text:s/></text:p>
          </table:table-cell>
          <table:table-cell office:value-type="float" office:value="16397610" table:style-name="ce15">
            <text:p><text:s/>16,397,610<text:s/></text:p>
          </table:table-cell>
          <table:table-cell office:value-type="float" office:value="13178138" table:style-name="ce15">
            <text:p><text:s/>13,178,138<text:s/></text:p>
          </table:table-cell>
          <table:table-cell office:value-type="float" office:value="48284720" table:style-name="ce15">
            <text:p><text:s/>48,284,720<text:s/></text:p>
          </table:table-cell>
          <table:table-cell office:value-type="float" office:value="20225854" table:style-name="ce15">
            <text:p><text:s/>20,225,854<text:s/></text:p>
          </table:table-cell>
          <table:table-cell office:value-type="float" office:value="5522798" table:style-name="ce15">
            <text:p><text:s/>5,522,798<text:s/></text:p>
          </table:table-cell>
          <table:table-cell office:value-type="float" office:value="4649740" table:style-name="ce16">
            <text:p><text:s/>4,649,740<text:s/></text:p>
          </table:table-cell>
          <table:table-cell office:value-type="string" table:style-name="ce14">
            <text:p>ˉˉ無形資產</text:p>
          </table:table-cell>
          <table:table-cell office:value-type="float" office:value="1460587" table:style-name="ce15">
            <text:p><text:s/>1,460,587<text:s/></text:p>
          </table:table-cell>
          <table:table-cell office:value-type="float" office:value="16425741" table:style-name="ce15">
            <text:p><text:s/>16,425,741<text:s/></text:p>
          </table:table-cell>
          <table:table-cell office:value-type="float" office:value="240889993" table:style-name="ce15">
            <text:p><text:s/>240,889,993<text:s/></text:p>
          </table:table-cell>
          <table:table-cell office:value-type="float" office:value="17136687" table:style-name="ce15">
            <text:p><text:s/>17,136,687<text:s/></text:p>
          </table:table-cell>
          <table:table-cell office:value-type="float" office:value="174527413" table:style-name="ce15">
            <text:p><text:s/>174,527,413<text:s/></text:p>
          </table:table-cell>
          <table:table-cell office:value-type="float" office:value="20804762" table:style-name="ce15">
            <text:p><text:s/>20,804,762<text:s/></text:p>
          </table:table-cell>
          <table:table-cell office:value-type="float" office:value="28421131" table:style-name="ce15">
            <text:p><text:s/>28,421,131<text:s/></text:p>
          </table:table-cell>
          <table:table-cell office:value-type="float" office:value="63256354" table:style-name="ce15">
            <text:p><text:s/>63,256,354<text:s/></text:p>
          </table:table-cell>
          <table:table-cell office:value-type="float" office:value="63256354" table:style-name="ce16">
            <text:p><text:s/>63,256,354<text:s/></text:p>
          </table:table-cell>
          <table:table-cell office:value-type="string" table:style-name="ce14">
            <text:p>ˉˉ無形資產</text:p>
          </table:table-cell>
          <table:table-cell office:value-type="float" office:value="116636622" table:style-name="ce16">
            <text:p><text:s/>116,636,6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986206" table:style-name="ce15">
            <text:p><text:s/>7,986,2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650416" table:style-name="ce15">
            <text:p><text:s/>108,650,4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1359414" table:style-name="ce15">
            <text:p><text:s/>1,421,359,414<text:s/></text:p>
          </table:table-cell>
          <table:table-cell office:value-type="float" office:value="-1159391455" table:style-name="ce18">
            <text:p>-1,159,391,455<text:s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其他資產</text:p>
          </table:table-cell>
          <table:table-cell office:value-type="float" office:value="19747707091" table:style-name="ce15">
            <text:p><text:s/>19,747,707,091<text:s/></text:p>
          </table:table-cell>
          <table:table-cell office:value-type="float" office:value="5899144" table:style-name="ce15">
            <text:p><text:s/>5,899,144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98144" table:style-name="ce15">
            <text:p><text:s/>5,898,144<text:s/></text:p>
          </table:table-cell>
          <table:table-cell office:value-type="float" office:value="1039459249" table:style-name="ce15">
            <text:p><text:s/>1,039,459,249<text:s/></text:p>
          </table:table-cell>
          <table:table-cell office:value-type="float" office:value="83095648" table:style-name="ce15">
            <text:p><text:s/>83,095,648<text:s/></text:p>
          </table:table-cell>
          <table:table-cell office:value-type="float" office:value="101400" table:style-name="ce16">
            <text:p><text:s/>101,400<text:s/></text:p>
          </table:table-cell>
          <table:table-cell office:value-type="string" table:style-name="ce14">
            <text:p>ˉ其他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92498" table:style-name="ce15">
            <text:p><text:s/>992,4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7034570" table:style-name="ce15">
            <text:p><text:s/>947,034,5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8553" table:style-name="ce15">
            <text:p><text:s/>1,378,55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其他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66417" table:style-name="ce15">
            <text:p><text:s/>5,666,417<text:s/></text:p>
          </table:table-cell>
          <table:table-cell office:value-type="float" office:value="1190163" table:style-name="ce15">
            <text:p><text:s/>1,190,1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754523" table:style-name="ce15">
            <text:p><text:s/>118,754,523<text:s/></text:p>
          </table:table-cell>
          <table:table-cell office:value-type="float" office:value="800" table:style-name="ce16">
            <text:p><text:s/>800<text:s/></text:p>
          </table:table-cell>
          <table:table-cell office:value-type="string" table:style-name="ce14">
            <text:p>ˉ其他資產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2200" table:style-name="ce15">
            <text:p><text:s/>112,2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其他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03300" table:style-name="ce15">
            <text:p><text:s/>4,803,3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其他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04352" table:style-name="ce15">
            <text:p><text:s/>3,204,352<text:s/></text:p>
          </table:table-cell>
          <table:table-cell office:value-type="float" office:value="3900" table:style-name="ce15">
            <text:p><text:s/>3,9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10621571" table:style-name="ce15">
            <text:p><text:s/>110,621,5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0" table:style-name="ce16">
            <text:p><text:s/>400<text:s/></text:p>
          </table:table-cell>
          <table:table-cell office:value-type="string" table:style-name="ce14">
            <text:p>ˉ其他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50" table:style-name="ce15">
            <text:p><text:s/>22,45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6050" table:style-name="ce16">
            <text:p><text:s/>16,050<text:s/></text:p>
          </table:table-cell>
          <table:table-cell office:value-type="string" table:style-name="ce14">
            <text:p>ˉ其他資產</text:p>
          </table:table-cell>
          <table:table-cell office:value-type="float" office:value="4400" table:style-name="ce15">
            <text:p><text:s/>4,4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200" table:style-name="ce15">
            <text:p><text:s/>29,2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00" table:style-name="ce15">
            <text:p><text:s/>20,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5500" table:style-name="ce16">
            <text:p><text:s/>5,500<text:s/></text:p>
          </table:table-cell>
          <table:table-cell office:value-type="string" table:style-name="ce14">
            <text:p>ˉ其他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54767610" table:style-name="ce15">
            <text:p><text:s/>3,954,767,610<text:s/></text:p>
          </table:table-cell>
          <table:table-cell office:value-type="float" office:value="3460869462" table:style-name="ce15">
            <text:p><text:s/>3,460,869,462<text:s/></text:p>
          </table:table-cell>
          <table:table-cell office:value-type="float" office:value="444981366" table:style-name="ce15">
            <text:p><text:s/>444,981,366<text:s/></text:p>
          </table:table-cell>
          <table:table-cell office:value-type="float" office:value="35370026" table:style-name="ce15">
            <text:p><text:s/>35,370,0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00" table:style-name="ce16">
            <text:p><text:s/>5,000<text:s/></text:p>
          </table:table-cell>
          <table:table-cell office:value-type="string" table:style-name="ce14">
            <text:p>ˉ其他資產</text:p>
          </table:table-cell>
          <table:table-cell office:value-type="float" office:value="26300" table:style-name="ce15">
            <text:p><text:s/>26,300<text:s/></text:p>
          </table:table-cell>
          <table:table-cell office:value-type="float" office:value="13515456" table:style-name="ce15">
            <text:p><text:s/>13,515,4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716406" table:style-name="ce15">
            <text:p><text:s/>214,716,406<text:s/></text:p>
          </table:table-cell>
          <table:table-cell office:value-type="float" office:value="214703990" table:style-name="ce15">
            <text:p><text:s/>214,703,990<text:s/></text:p>
          </table:table-cell>
          <table:table-cell office:value-type="float" office:value="12416" table:style-name="ce15">
            <text:p><text:s/>12,4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0373" table:style-name="ce15">
            <text:p><text:s/>1,570,373<text:s/></text:p>
          </table:table-cell>
          <table:table-cell office:value-type="float" office:value="850077" table:style-name="ce16">
            <text:p><text:s/>850,077<text:s/></text:p>
          </table:table-cell>
          <table:table-cell office:value-type="string" table:style-name="ce14">
            <text:p>ˉ其他資產</text:p>
          </table:table-cell>
          <table:table-cell office:value-type="float" office:value="720296" table:style-name="ce15">
            <text:p><text:s/>720,296<text:s/></text:p>
          </table:table-cell>
          <table:table-cell office:value-type="float" office:value="579411029" table:style-name="ce15">
            <text:p><text:s/>579,411,029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6540" table:style-name="ce15">
            <text:p><text:s/>6,540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6200" table:style-name="ce15">
            <text:p><text:s/>6,2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6054" table:style-name="ce15">
            <text:p><text:s/>656,054<text:s/></text:p>
          </table:table-cell>
          <table:table-cell office:value-type="float" office:value="2600" table:style-name="ce15">
            <text:p><text:s/>2,600<text:s/></text:p>
          </table:table-cell>
          <table:table-cell office:value-type="float" office:value="1600" table:style-name="ce16">
            <text:p><text:s/>1,600<text:s/></text:p>
          </table:table-cell>
          <table:table-cell office:value-type="string" table:style-name="ce14">
            <text:p>ˉ其他資產</text:p>
          </table:table-cell>
          <table:table-cell office:value-type="float" office:value="181142" table:style-name="ce15">
            <text:p><text:s/>181,142<text:s/></text:p>
          </table:table-cell>
          <table:table-cell office:value-type="float" office:value="578555293" table:style-name="ce15">
            <text:p><text:s/>578,555,293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022574932" table:style-name="ce15">
            <text:p><text:s/>1,022,574,932<text:s/></text:p>
          </table:table-cell>
          <table:table-cell office:value-type="float" office:value="106034142" table:style-name="ce15">
            <text:p><text:s/>106,034,142<text:s/></text:p>
          </table:table-cell>
          <table:table-cell office:value-type="float" office:value="906410000" table:style-name="ce15">
            <text:p><text:s/>906,410,000<text:s/></text:p>
          </table:table-cell>
          <table:table-cell office:value-type="float" office:value="44000" table:style-name="ce15">
            <text:p><text:s/>44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0946" table:style-name="ce15">
            <text:p><text:s/>1,090,94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其他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95844" table:style-name="ce15">
            <text:p><text:s/>8,995,844<text:s/></text:p>
          </table:table-cell>
          <table:table-cell office:value-type="float" office:value="3024192" table:style-name="ce15">
            <text:p><text:s/>3,024,192<text:s/></text:p>
          </table:table-cell>
          <table:table-cell office:value-type="float" office:value="2400" table:style-name="ce15">
            <text:p><text:s/>2,400<text:s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85660" table:style-name="ce15">
            <text:p><text:s/>85,660<text:s/></text:p>
          </table:table-cell>
          <table:table-cell office:value-type="float" office:value="24700" table:style-name="ce15">
            <text:p><text:s/>24,700<text:s/></text:p>
          </table:table-cell>
          <table:table-cell office:value-type="float" office:value="400" table:style-name="ce16">
            <text:p><text:s/>400<text:s/></text:p>
          </table:table-cell>
          <table:table-cell office:value-type="string" table:style-name="ce14">
            <text:p>ˉ其他資產</text:p>
          </table:table-cell>
          <table:table-cell office:value-type="float" office:value="1806532" table:style-name="ce15">
            <text:p><text:s/>1,806,5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200" table:style-name="ce15">
            <text:p><text:s/>157,200<text:s/></text:p>
          </table:table-cell>
          <table:table-cell office:value-type="float" office:value="850200" table:style-name="ce15">
            <text:p><text:s/>850,2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其他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其他資產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800" table:style-name="ce16">
            <text:p><text:s/>80,800<text:s/></text:p>
          </table:table-cell>
          <table:table-cell office:value-type="string" table:style-name="ce14">
            <text:p>ˉ其他資產</text:p>
          </table:table-cell>
          <table:table-cell office:value-type="float" office:value="820917620" table:style-name="ce15">
            <text:p><text:s/>820,917,620<text:s/></text:p>
          </table:table-cell>
          <table:table-cell office:value-type="float" office:value="432638488" table:style-name="ce15">
            <text:p><text:s/>432,638,488<text:s/>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332740700" table:style-name="ce15">
            <text:p><text:s/>332,740,700<text:s/></text:p>
          </table:table-cell>
          <table:table-cell office:value-type="float" office:value="7100" table:style-name="ce15">
            <text:p><text:s/>7,1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526318" table:style-name="ce15">
            <text:p><text:s/>55,526,3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" table:style-name="ce16">
            <text:p><text:s/>14<text:s/></text:p>
          </table:table-cell>
          <table:table-cell office:value-type="string" table:style-name="ce14">
            <text:p>ˉ其他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73203201" table:style-name="ce15">
            <text:p><text:s/>4,273,203,201<text:s/></text:p>
          </table:table-cell>
          <table:table-cell office:value-type="float" office:value="1721664" table:style-name="ce15">
            <text:p><text:s/>1,721,6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090" table:style-name="ce15">
            <text:p><text:s/>59,090<text:s/></text:p>
          </table:table-cell>
          <table:table-cell office:value-type="float" office:value="25262436" table:style-name="ce15">
            <text:p><text:s/>25,262,4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50779589" table:style-name="ce15">
            <text:p><text:s/>1,850,779,589<text:s/></text:p>
          </table:table-cell>
          <table:table-cell office:value-type="float" office:value="2395380422" table:style-name="ce15">
            <text:p><text:s/>2,395,380,422<text:s/></text:p>
          </table:table-cell>
          <table:table-cell office:value-type="float" office:value="3874081" table:style-name="ce16">
            <text:p><text:s/>3,874,081<text:s/></text:p>
          </table:table-cell>
          <table:table-cell office:value-type="string" table:style-name="ce14">
            <text:p>ˉ其他資產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3773181" table:style-name="ce15">
            <text:p><text:s/>3,773,181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9000" table:style-name="ce15">
            <text:p><text:s/>9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0500" table:style-name="ce15">
            <text:p><text:s/>90,500<text:s/></text:p>
          </table:table-cell>
          <table:table-cell office:value-type="float" office:value="3537114" table:style-name="ce15">
            <text:p><text:s/>3,537,114<text:s/></text:p>
          </table:table-cell>
          <table:table-cell office:value-type="float" office:value="3537114" table:style-name="ce15">
            <text:p><text:s/>3,537,114<text:s/></text:p>
          </table:table-cell>
          <table:table-cell office:value-type="float" office:value="62953932" table:style-name="ce15">
            <text:p><text:s/>62,953,932<text:s/></text:p>
          </table:table-cell>
          <table:table-cell office:value-type="float" office:value="400" table:style-name="ce16">
            <text:p><text:s/>400<text:s/></text:p>
          </table:table-cell>
          <table:table-cell office:value-type="string" table:style-name="ce14">
            <text:p>ˉ其他資產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2952332" table:style-name="ce15">
            <text:p><text:s/>62,952,332<text:s/></text:p>
          </table:table-cell>
          <table:table-cell office:value-type="float" office:value="67499195" table:style-name="ce15">
            <text:p><text:s/>67,499,1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537381" table:style-name="ce15">
            <text:p><text:s/>50,537,381<text:s/></text:p>
          </table:table-cell>
          <table:table-cell office:value-type="float" office:value="9750377" table:style-name="ce15">
            <text:p><text:s/>9,750,377<text:s/></text:p>
          </table:table-cell>
          <table:table-cell office:value-type="float" office:value="158900" table:style-name="ce15">
            <text:p><text:s/>158,900<text:s/></text:p>
          </table:table-cell>
          <table:table-cell office:value-type="float" office:value="845041" table:style-name="ce15">
            <text:p><text:s/>845,041<text:s/></text:p>
          </table:table-cell>
          <table:table-cell office:value-type="float" office:value="44625" table:style-name="ce16">
            <text:p><text:s/>44,625<text:s/></text:p>
          </table:table-cell>
          <table:table-cell office:value-type="string" table:style-name="ce14">
            <text:p>ˉ其他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3188" table:style-name="ce15">
            <text:p><text:s/>1,363,1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000" table:style-name="ce15">
            <text:p><text:s/>76,000<text:s/></text:p>
          </table:table-cell>
          <table:table-cell office:value-type="float" office:value="10806" table:style-name="ce15">
            <text:p><text:s/>10,8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其他資產</text:p>
          </table:table-cell>
          <table:table-cell office:value-type="float" office:value="504200" table:style-name="ce15">
            <text:p><text:s/>504,200<text:s/></text:p>
          </table:table-cell>
          <table:table-cell office:value-type="float" office:value="30800" table:style-name="ce15">
            <text:p><text:s/>30,8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5627" table:style-name="ce15">
            <text:p><text:s/>4,175,627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2212621" table:style-name="ce15">
            <text:p><text:s/>1,002,212,621<text:s/></text:p>
          </table:table-cell>
          <table:table-cell office:value-type="float" office:value="951704477" table:style-name="ce16">
            <text:p><text:s/>951,704,477<text:s/></text:p>
          </table:table-cell>
          <table:table-cell office:value-type="string" table:style-name="ce14">
            <text:p>ˉ其他資產</text:p>
          </table:table-cell>
          <table:table-cell office:value-type="float" office:value="49169400" table:style-name="ce15">
            <text:p><text:s/>49,169,400<text:s/></text:p>
          </table:table-cell>
          <table:table-cell office:value-type="float" office:value="10800" table:style-name="ce15">
            <text:p><text:s/>10,800<text:s/></text:p>
          </table:table-cell>
          <table:table-cell office:value-type="float" office:value="1087504" table:style-name="ce15">
            <text:p><text:s/>1,087,5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440" table:style-name="ce15">
            <text:p><text:s/>240,440<text:s/></text:p>
          </table:table-cell>
          <table:table-cell office:value-type="float" office:value="4187400" table:style-name="ce15">
            <text:p><text:s/>4,187,400<text:s/></text:p>
          </table:table-cell>
          <table:table-cell office:value-type="float" office:value="4186800" table:style-name="ce15">
            <text:p><text:s/>4,186,8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其他資產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437159463" table:style-name="ce15">
            <text:p><text:s/>437,159,463<text:s/></text:p>
          </table:table-cell>
          <table:table-cell office:value-type="float" office:value="8185131" table:style-name="ce15">
            <text:p><text:s/>8,185,131<text:s/></text:p>
          </table:table-cell>
          <table:table-cell office:value-type="float" office:value="78382414" table:style-name="ce15">
            <text:p><text:s/>78,382,414<text:s/></text:p>
          </table:table-cell>
          <table:table-cell office:value-type="float" office:value="180623260" table:style-name="ce15">
            <text:p><text:s/>180,623,260<text:s/></text:p>
          </table:table-cell>
          <table:table-cell office:value-type="float" office:value="65832440" table:style-name="ce15">
            <text:p><text:s/>65,832,4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217796" table:style-name="ce15">
            <text:p><text:s/>103,217,7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18422" table:style-name="ce16">
            <text:p><text:s/>918,422<text:s/></text:p>
          </table:table-cell>
          <table:table-cell office:value-type="string" table:style-name="ce14">
            <text:p>ˉ其他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324" table:style-name="ce15">
            <text:p><text:s/>28,324<text:s/></text:p>
          </table:table-cell>
          <table:table-cell office:value-type="float" office:value="24724" table:style-name="ce15">
            <text:p><text:s/>24,724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3200" table:style-name="ce16">
            <text:p><text:s/>3,200<text:s/></text:p>
          </table:table-cell>
          <table:table-cell office:value-type="string" table:style-name="ce14">
            <text:p>ˉ其他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6828" table:style-name="ce15">
            <text:p><text:s/>1,446,828<text:s/></text:p>
          </table:table-cell>
          <table:table-cell office:value-type="float" office:value="2500" table:style-name="ce15">
            <text:p><text:s/>2,500<text:s/></text:p>
          </table:table-cell>
          <table:table-cell office:value-type="float" office:value="1412328" table:style-name="ce15">
            <text:p><text:s/>1,412,328<text:s/></text:p>
          </table:table-cell>
          <table:table-cell office:value-type="float" office:value="17000" table:style-name="ce15">
            <text:p><text:s/>17,000<text:s/></text:p>
          </table:table-cell>
          <table:table-cell office:value-type="float" office:value="15000" table:style-name="ce15">
            <text:p><text:s/>15,000<text:s/></text:p>
          </table:table-cell>
          <table:table-cell office:value-type="float" office:value="61200" table:style-name="ce15">
            <text:p><text:s/>61,200<text:s/></text:p>
          </table:table-cell>
          <table:table-cell office:value-type="float" office:value="61200" table:style-name="ce16">
            <text:p><text:s/>61,200<text:s/></text:p>
          </table:table-cell>
          <table:table-cell office:value-type="string" table:style-name="ce14">
            <text:p>ˉ其他資產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4226958" table:style-name="ce15">
            <text:p><text:s/>11,304,226,958<text:s/></text:p>
          </table:table-cell>
          <table:table-cell office:value-type="float" office:value="-5173830454" table:style-name="ce18">
            <text:p>-5,173,830,454<text:s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暫付款</text:p>
          </table:table-cell>
          <table:table-cell office:value-type="float" office:value="12889091916" table:style-name="ce15">
            <text:p><text:s/>12,889,091,9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2493887" table:style-name="ce15">
            <text:p><text:s/>1,032,493,887<text:s/></text:p>
          </table:table-cell>
          <table:table-cell office:value-type="float" office:value="83088748" table:style-name="ce15">
            <text:p><text:s/>83,088,748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3016" table:style-name="ce15">
            <text:p><text:s/>893,0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7033570" table:style-name="ce15">
            <text:p><text:s/>947,033,5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8553" table:style-name="ce15">
            <text:p><text:s/>1,378,55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24823" table:style-name="ce15">
            <text:p><text:s/>118,624,82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02500" table:style-name="ce15">
            <text:p><text:s/>4,802,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03552" table:style-name="ce15">
            <text:p><text:s/>3,203,5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618771" table:style-name="ce15">
            <text:p><text:s/>110,618,7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53550287" table:style-name="ce15">
            <text:p><text:s/>3,953,550,287<text:s/></text:p>
          </table:table-cell>
          <table:table-cell office:value-type="float" office:value="3460863562" table:style-name="ce15">
            <text:p><text:s/>3,460,863,562<text:s/></text:p>
          </table:table-cell>
          <table:table-cell office:value-type="float" office:value="444969566" table:style-name="ce15">
            <text:p><text:s/>444,969,566<text:s/></text:p>
          </table:table-cell>
          <table:table-cell office:value-type="float" office:value="35113503" table:style-name="ce15">
            <text:p><text:s/>35,113,5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603656" table:style-name="ce15">
            <text:p><text:s/>12,603,6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151768" table:style-name="ce15">
            <text:p><text:s/>51,151,768<text:s/></text:p>
          </table:table-cell>
          <table:table-cell office:value-type="float" office:value="51151768" table:style-name="ce15">
            <text:p><text:s/>51,151,7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3814339" table:style-name="ce15">
            <text:p><text:s/>553,814,3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3814339" table:style-name="ce15">
            <text:p><text:s/>553,814,3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1195872" table:style-name="ce15">
            <text:p><text:s/>1,021,195,872<text:s/></text:p>
          </table:table-cell>
          <table:table-cell office:value-type="float" office:value="106004152" table:style-name="ce15">
            <text:p><text:s/>106,004,152<text:s/></text:p>
          </table:table-cell>
          <table:table-cell office:value-type="float" office:value="906410000" table:style-name="ce15">
            <text:p><text:s/>906,41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0946" table:style-name="ce15">
            <text:p><text:s/>1,090,94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90774" table:style-name="ce15">
            <text:p><text:s/>7,690,7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401035556" table:style-name="ce15">
            <text:p><text:s/>401,035,556<text:s/></text:p>
          </table:table-cell>
          <table:table-cell office:value-type="float" office:value="400000000" table:style-name="ce15">
            <text:p><text:s/>400,00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5556" table:style-name="ce15">
            <text:p><text:s/>1,035,5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46205931" table:style-name="ce15">
            <text:p><text:s/>4,246,205,931<text:s/></text:p>
          </table:table-cell>
          <table:table-cell office:value-type="float" office:value="1700000" table:style-name="ce15">
            <text:p><text:s/>1,70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9357939" table:style-name="ce15">
            <text:p><text:s/>1,849,357,939<text:s/></text:p>
          </table:table-cell>
          <table:table-cell office:value-type="float" office:value="2395147992" table:style-name="ce15">
            <text:p><text:s/>2,395,147,992<text:s/></text:p>
          </table:table-cell>
          <table:table-cell office:value-type="float" office:value="70000" table:style-name="ce16">
            <text:p><text:s/>70,000<text:s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000" table:style-name="ce15">
            <text:p><text:s/>7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2951932" table:style-name="ce15">
            <text:p><text:s/>62,951,9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2951932" table:style-name="ce15">
            <text:p><text:s/>62,951,932<text:s/></text:p>
          </table:table-cell>
          <table:table-cell office:value-type="float" office:value="12620012" table:style-name="ce15">
            <text:p><text:s/>12,620,0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38477" table:style-name="ce15">
            <text:p><text:s/>9,738,477<text:s/></text:p>
          </table:table-cell>
          <table:table-cell office:value-type="float" office:value="158500" table:style-name="ce15">
            <text:p><text:s/>158,500<text:s/></text:p>
          </table:table-cell>
          <table:table-cell office:value-type="float" office:value="845041" table:style-name="ce15">
            <text:p><text:s/>845,0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3188" table:style-name="ce15">
            <text:p><text:s/>1,363,1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06" table:style-name="ce15">
            <text:p><text:s/>10,8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504000" table:style-name="ce15">
            <text:p><text:s/>504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1112917" table:style-name="ce15">
            <text:p><text:s/>1,001,112,917<text:s/></text:p>
          </table:table-cell>
          <table:table-cell office:value-type="float" office:value="951704077" table:style-name="ce16">
            <text:p><text:s/>951,704,077<text:s/></text:p>
          </table:table-cell>
          <table:table-cell office:value-type="string" table:style-name="ce14">
            <text:p>ˉˉ暫付款</text:p>
          </table:table-cell>
          <table:table-cell office:value-type="float" office:value="49168400" table:style-name="ce15">
            <text:p><text:s/>49,168,4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440" table:style-name="ce15">
            <text:p><text:s/>240,440<text:s/></text:p>
          </table:table-cell>
          <table:table-cell office:value-type="float" office:value="4182000" table:style-name="ce15">
            <text:p><text:s/>4,182,000<text:s/></text:p>
          </table:table-cell>
          <table:table-cell office:value-type="float" office:value="4182000" table:style-name="ce15">
            <text:p><text:s/>4,182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8856058" table:style-name="ce15">
            <text:p><text:s/>428,856,0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382414" table:style-name="ce15">
            <text:p><text:s/>78,382,414<text:s/></text:p>
          </table:table-cell>
          <table:table-cell office:value-type="float" office:value="180623260" table:style-name="ce15">
            <text:p><text:s/>180,623,260<text:s/></text:p>
          </table:table-cell>
          <table:table-cell office:value-type="float" office:value="65817440" table:style-name="ce15">
            <text:p><text:s/>65,817,4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212096" table:style-name="ce15">
            <text:p><text:s/>103,212,0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0848" table:style-name="ce16">
            <text:p><text:s/>820,848<text:s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324" table:style-name="ce15">
            <text:p><text:s/>24,324<text:s/></text:p>
          </table:table-cell>
          <table:table-cell office:value-type="float" office:value="24324" table:style-name="ce15">
            <text:p><text:s/>24,3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0000" table:style-name="ce15">
            <text:p><text:s/>1,20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0000" table:style-name="ce15">
            <text:p><text:s/>1,20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0" table:style-name="ce15">
            <text:p><text:s/>2,210<text:s/></text:p>
          </table:table-cell>
          <table:table-cell office:value-type="float" office:value="2210" table:style-name="ce16">
            <text:p><text:s/>2,210<text:s/></text:p>
          </table:table-cell>
          <table:table-cell office:value-type="string" table:style-name="ce14">
            <text:p>ˉˉ暫付款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存出保證金</text:p>
          </table:table-cell>
          <table:table-cell office:value-type="float" office:value="728218671" table:style-name="ce15">
            <text:p><text:s/>728,218,671<text:s/></text:p>
          </table:table-cell>
          <table:table-cell office:value-type="float" office:value="5899144" table:style-name="ce15">
            <text:p><text:s/>5,899,144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98144" table:style-name="ce15">
            <text:p><text:s/>5,898,144<text:s/></text:p>
          </table:table-cell>
          <table:table-cell office:value-type="float" office:value="6965362" table:style-name="ce15">
            <text:p><text:s/>6,965,362<text:s/></text:p>
          </table:table-cell>
          <table:table-cell office:value-type="float" office:value="6900" table:style-name="ce15">
            <text:p><text:s/>6,900<text:s/></text:p>
          </table:table-cell>
          <table:table-cell office:value-type="float" office:value="1400" table:style-name="ce16">
            <text:p><text:s/>1,400<text:s/></text:p>
          </table:table-cell>
          <table:table-cell office:value-type="string" table:style-name="ce14">
            <text:p>ˉˉ存出保證金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9482" table:style-name="ce15">
            <text:p><text:s/>99,4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出保證金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66417" table:style-name="ce15">
            <text:p><text:s/>5,666,417<text:s/></text:p>
          </table:table-cell>
          <table:table-cell office:value-type="float" office:value="1190163" table:style-name="ce15">
            <text:p><text:s/>1,190,1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9700" table:style-name="ce15">
            <text:p><text:s/>129,700<text:s/></text:p>
          </table:table-cell>
          <table:table-cell office:value-type="float" office:value="800" table:style-name="ce16">
            <text:p><text:s/>800<text:s/></text:p>
          </table:table-cell>
          <table:table-cell office:value-type="string" table:style-name="ce14">
            <text:p>ˉˉ存出保證金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2200" table:style-name="ce15">
            <text:p><text:s/>112,2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出保證金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出保證金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3900" table:style-name="ce15">
            <text:p><text:s/>3,9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2800" table:style-name="ce15">
            <text:p><text:s/>2,8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0" table:style-name="ce16">
            <text:p><text:s/>400<text:s/></text:p>
          </table:table-cell>
          <table:table-cell office:value-type="string" table:style-name="ce14">
            <text:p>ˉˉ存出保證金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50" table:style-name="ce15">
            <text:p><text:s/>22,45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6050" table:style-name="ce16">
            <text:p><text:s/>16,050<text:s/></text:p>
          </table:table-cell>
          <table:table-cell office:value-type="string" table:style-name="ce14">
            <text:p>ˉˉ存出保證金</text:p>
          </table:table-cell>
          <table:table-cell office:value-type="float" office:value="4400" table:style-name="ce15">
            <text:p><text:s/>4,4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200" table:style-name="ce15">
            <text:p><text:s/>29,2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00" table:style-name="ce15">
            <text:p><text:s/>20,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5500" table:style-name="ce16">
            <text:p><text:s/>5,500<text:s/></text:p>
          </table:table-cell>
          <table:table-cell office:value-type="string" table:style-name="ce14">
            <text:p>ˉˉ存出保證金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7323" table:style-name="ce15">
            <text:p><text:s/>1,217,323<text:s/></text:p>
          </table:table-cell>
          <table:table-cell office:value-type="float" office:value="5900" table:style-name="ce15">
            <text:p><text:s/>5,900<text:s/></text:p>
          </table:table-cell>
          <table:table-cell office:value-type="float" office:value="11800" table:style-name="ce15">
            <text:p><text:s/>11,800<text:s/></text:p>
          </table:table-cell>
          <table:table-cell office:value-type="float" office:value="256523" table:style-name="ce15">
            <text:p><text:s/>256,5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00" table:style-name="ce16">
            <text:p><text:s/>5,000<text:s/></text:p>
          </table:table-cell>
          <table:table-cell office:value-type="string" table:style-name="ce14">
            <text:p>ˉˉ存出保證金</text:p>
          </table:table-cell>
          <table:table-cell office:value-type="float" office:value="26300" table:style-name="ce15">
            <text:p><text:s/>26,300<text:s/></text:p>
          </table:table-cell>
          <table:table-cell office:value-type="float" office:value="911800" table:style-name="ce15">
            <text:p><text:s/>911,8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564638" table:style-name="ce15">
            <text:p><text:s/>163,564,638<text:s/></text:p>
          </table:table-cell>
          <table:table-cell office:value-type="float" office:value="163552222" table:style-name="ce15">
            <text:p><text:s/>163,552,222<text:s/></text:p>
          </table:table-cell>
          <table:table-cell office:value-type="float" office:value="12416" table:style-name="ce15">
            <text:p><text:s/>12,4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0373" table:style-name="ce15">
            <text:p><text:s/>1,570,373<text:s/></text:p>
          </table:table-cell>
          <table:table-cell office:value-type="float" office:value="850077" table:style-name="ce16">
            <text:p><text:s/>850,077<text:s/></text:p>
          </table:table-cell>
          <table:table-cell office:value-type="string" table:style-name="ce14">
            <text:p>ˉˉ存出保證金</text:p>
          </table:table-cell>
          <table:table-cell office:value-type="float" office:value="720296" table:style-name="ce15">
            <text:p><text:s/>720,296<text:s/></text:p>
          </table:table-cell>
          <table:table-cell office:value-type="float" office:value="25596690" table:style-name="ce15">
            <text:p><text:s/>25,596,69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6540" table:style-name="ce15">
            <text:p><text:s/>6,540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6200" table:style-name="ce15">
            <text:p><text:s/>6,2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6054" table:style-name="ce15">
            <text:p><text:s/>656,054<text:s/></text:p>
          </table:table-cell>
          <table:table-cell office:value-type="float" office:value="2600" table:style-name="ce15">
            <text:p><text:s/>2,600<text:s/></text:p>
          </table:table-cell>
          <table:table-cell office:value-type="float" office:value="1600" table:style-name="ce16">
            <text:p><text:s/>1,600<text:s/></text:p>
          </table:table-cell>
          <table:table-cell office:value-type="string" table:style-name="ce14">
            <text:p>ˉˉ存出保證金</text:p>
          </table:table-cell>
          <table:table-cell office:value-type="float" office:value="181142" table:style-name="ce15">
            <text:p><text:s/>181,142<text:s/></text:p>
          </table:table-cell>
          <table:table-cell office:value-type="float" office:value="24740954" table:style-name="ce15">
            <text:p><text:s/>24,740,954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379060" table:style-name="ce15">
            <text:p><text:s/>1,379,060<text:s/></text:p>
          </table:table-cell>
          <table:table-cell office:value-type="float" office:value="29990" table:style-name="ce15">
            <text:p><text:s/>29,9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4000" table:style-name="ce15">
            <text:p><text:s/>44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出保證金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5070" table:style-name="ce15">
            <text:p><text:s/>1,305,070<text:s/></text:p>
          </table:table-cell>
          <table:table-cell office:value-type="float" office:value="3024192" table:style-name="ce15">
            <text:p><text:s/>3,024,192<text:s/></text:p>
          </table:table-cell>
          <table:table-cell office:value-type="float" office:value="2400" table:style-name="ce15">
            <text:p><text:s/>2,400<text:s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85660" table:style-name="ce15">
            <text:p><text:s/>85,660<text:s/></text:p>
          </table:table-cell>
          <table:table-cell office:value-type="float" office:value="24700" table:style-name="ce15">
            <text:p><text:s/>24,700<text:s/></text:p>
          </table:table-cell>
          <table:table-cell office:value-type="float" office:value="400" table:style-name="ce16">
            <text:p><text:s/>400<text:s/></text:p>
          </table:table-cell>
          <table:table-cell office:value-type="string" table:style-name="ce14">
            <text:p>ˉˉ存出保證金</text:p>
          </table:table-cell>
          <table:table-cell office:value-type="float" office:value="1806532" table:style-name="ce15">
            <text:p><text:s/>1,806,5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200" table:style-name="ce15">
            <text:p><text:s/>157,200<text:s/></text:p>
          </table:table-cell>
          <table:table-cell office:value-type="float" office:value="850200" table:style-name="ce15">
            <text:p><text:s/>850,2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出保證金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出保證金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800" table:style-name="ce16">
            <text:p><text:s/>80,800<text:s/></text:p>
          </table:table-cell>
          <table:table-cell office:value-type="string" table:style-name="ce14">
            <text:p>ˉˉ存出保證金</text:p>
          </table:table-cell>
          <table:table-cell office:value-type="float" office:value="419882064" table:style-name="ce15">
            <text:p><text:s/>419,882,064<text:s/></text:p>
          </table:table-cell>
          <table:table-cell office:value-type="float" office:value="32638488" table:style-name="ce15">
            <text:p><text:s/>32,638,488<text:s/></text:p>
          </table:table-cell>
          <table:table-cell office:value-type="float" office:value="5000" table:style-name="ce15">
            <text:p><text:s/>5,000<text:s/></text:p>
          </table:table-cell>
          <table:table-cell office:value-type="float" office:value="332740700" table:style-name="ce15">
            <text:p><text:s/>332,740,700<text:s/></text:p>
          </table:table-cell>
          <table:table-cell office:value-type="float" office:value="7100" table:style-name="ce15">
            <text:p><text:s/>7,1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4490762" table:style-name="ce15">
            <text:p><text:s/>54,490,7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" table:style-name="ce16">
            <text:p><text:s/>14<text:s/></text:p>
          </table:table-cell>
          <table:table-cell office:value-type="string" table:style-name="ce14">
            <text:p>ˉˉ存出保證金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997270" table:style-name="ce15">
            <text:p><text:s/>26,997,270<text:s/></text:p>
          </table:table-cell>
          <table:table-cell office:value-type="float" office:value="21664" table:style-name="ce15">
            <text:p><text:s/>21,6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090" table:style-name="ce15">
            <text:p><text:s/>59,090<text:s/></text:p>
          </table:table-cell>
          <table:table-cell office:value-type="float" office:value="25262436" table:style-name="ce15">
            <text:p><text:s/>25,262,4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1650" table:style-name="ce15">
            <text:p><text:s/>1,421,650<text:s/></text:p>
          </table:table-cell>
          <table:table-cell office:value-type="float" office:value="232430" table:style-name="ce15">
            <text:p><text:s/>232,430<text:s/></text:p>
          </table:table-cell>
          <table:table-cell office:value-type="float" office:value="3804081" table:style-name="ce16">
            <text:p><text:s/>3,804,081<text:s/></text:p>
          </table:table-cell>
          <table:table-cell office:value-type="string" table:style-name="ce14">
            <text:p>ˉˉ存出保證金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3773181" table:style-name="ce15">
            <text:p><text:s/>3,773,181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9000" table:style-name="ce15">
            <text:p><text:s/>9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00" table:style-name="ce15">
            <text:p><text:s/>20,500<text:s/></text:p>
          </table:table-cell>
          <table:table-cell office:value-type="float" office:value="3537114" table:style-name="ce15">
            <text:p><text:s/>3,537,114<text:s/></text:p>
          </table:table-cell>
          <table:table-cell office:value-type="float" office:value="3537114" table:style-name="ce15">
            <text:p><text:s/>3,537,114<text:s/></text:p>
          </table:table-cell>
          <table:table-cell office:value-type="float" office:value="2000" table:style-name="ce15">
            <text:p><text:s/>2,000<text:s/></text:p>
          </table:table-cell>
          <table:table-cell office:value-type="float" office:value="400" table:style-name="ce16">
            <text:p><text:s/>400<text:s/></text:p>
          </table:table-cell>
          <table:table-cell office:value-type="string" table:style-name="ce14">
            <text:p>ˉˉ存出保證金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54879183" table:style-name="ce15">
            <text:p><text:s/>54,879,1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537381" table:style-name="ce15">
            <text:p><text:s/>50,537,381<text:s/></text:p>
          </table:table-cell>
          <table:table-cell office:value-type="float" office:value="11900" table:style-name="ce15">
            <text:p><text:s/>11,9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4625" table:style-name="ce16">
            <text:p><text:s/>44,625<text:s/></text:p>
          </table:table-cell>
          <table:table-cell office:value-type="string" table:style-name="ce14">
            <text:p>ˉˉ存出保證金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000" table:style-name="ce15">
            <text:p><text:s/>76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出保證金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0800" table:style-name="ce15">
            <text:p><text:s/>30,8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5627" table:style-name="ce15">
            <text:p><text:s/>4,175,627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9704" table:style-name="ce15">
            <text:p><text:s/>1,099,704<text:s/></text:p>
          </table:table-cell>
          <table:table-cell office:value-type="float" office:value="400" table:style-name="ce16">
            <text:p><text:s/>400<text:s/></text:p>
          </table:table-cell>
          <table:table-cell office:value-type="string" table:style-name="ce14">
            <text:p>ˉˉ存出保證金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800" table:style-name="ce15">
            <text:p><text:s/>10,800<text:s/></text:p>
          </table:table-cell>
          <table:table-cell office:value-type="float" office:value="1087504" table:style-name="ce15">
            <text:p><text:s/>1,087,5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400" table:style-name="ce15">
            <text:p><text:s/>5,400<text:s/></text:p>
          </table:table-cell>
          <table:table-cell office:value-type="float" office:value="4800" table:style-name="ce15">
            <text:p><text:s/>4,8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存出保證金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8303405" table:style-name="ce15">
            <text:p><text:s/>8,303,405<text:s/></text:p>
          </table:table-cell>
          <table:table-cell office:value-type="float" office:value="8185131" table:style-name="ce15">
            <text:p><text:s/>8,185,1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00" table:style-name="ce15">
            <text:p><text:s/>15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00" table:style-name="ce15">
            <text:p><text:s/>5,7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574" table:style-name="ce16">
            <text:p><text:s/>97,574<text:s/></text:p>
          </table:table-cell>
          <table:table-cell office:value-type="string" table:style-name="ce14">
            <text:p>ˉˉ存出保證金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00" table:style-name="ce15">
            <text:p><text:s/>4,0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3200" table:style-name="ce16">
            <text:p><text:s/>3,200<text:s/></text:p>
          </table:table-cell>
          <table:table-cell office:value-type="string" table:style-name="ce14">
            <text:p>ˉˉ存出保證金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6828" table:style-name="ce15">
            <text:p><text:s/>246,828<text:s/></text:p>
          </table:table-cell>
          <table:table-cell office:value-type="float" office:value="2500" table:style-name="ce15">
            <text:p><text:s/>2,500<text:s/></text:p>
          </table:table-cell>
          <table:table-cell office:value-type="float" office:value="212328" table:style-name="ce15">
            <text:p><text:s/>212,328<text:s/></text:p>
          </table:table-cell>
          <table:table-cell office:value-type="float" office:value="17000" table:style-name="ce15">
            <text:p><text:s/>17,000<text:s/></text:p>
          </table:table-cell>
          <table:table-cell office:value-type="float" office:value="15000" table:style-name="ce15">
            <text:p><text:s/>15,000<text:s/></text:p>
          </table:table-cell>
          <table:table-cell office:value-type="float" office:value="58990" table:style-name="ce15">
            <text:p><text:s/>58,990<text:s/></text:p>
          </table:table-cell>
          <table:table-cell office:value-type="float" office:value="58990" table:style-name="ce16">
            <text:p><text:s/>58,990<text:s/></text:p>
          </table:table-cell>
          <table:table-cell office:value-type="string" table:style-name="ce14">
            <text:p>ˉˉ存出保證金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什項資產</text:p>
          </table:table-cell>
          <table:table-cell office:value-type="float" office:value="6130396504" table:style-name="ce15">
            <text:p><text:s/>6,130,396,5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什項資產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4226958" table:style-name="ce15">
            <text:p><text:s/>11,304,226,958<text:s/></text:p>
          </table:table-cell>
          <table:table-cell office:value-type="float" office:value="-5173830454" table:style-name="ce18">
            <text:p>-5,173,830,454<text:s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負債</text:p>
          </table:table-cell>
          <table:table-cell office:value-type="float" office:value="6457256663951" table:style-name="ce15">
            <text:p><text:s/>6,457,256,663,951<text:s/></text:p>
          </table:table-cell>
          <table:table-cell office:value-type="float" office:value="371203074" table:style-name="ce15">
            <text:p><text:s/>371,203,074<text:s/></text:p>
          </table:table-cell>
          <table:table-cell office:value-type="float" office:value="67330552" table:style-name="ce15">
            <text:p><text:s/>67,330,552<text:s/></text:p>
          </table:table-cell>
          <table:table-cell office:value-type="float" office:value="6574408" table:style-name="ce15">
            <text:p><text:s/>6,574,408<text:s/></text:p>
          </table:table-cell>
          <table:table-cell office:value-type="float" office:value="9784103" table:style-name="ce15">
            <text:p><text:s/>9,784,103<text:s/></text:p>
          </table:table-cell>
          <table:table-cell office:value-type="float" office:value="10932154" table:style-name="ce15">
            <text:p><text:s/>10,932,154<text:s/></text:p>
          </table:table-cell>
          <table:table-cell office:value-type="float" office:value="276581857" table:style-name="ce15">
            <text:p><text:s/>276,581,857<text:s/></text:p>
          </table:table-cell>
          <table:table-cell office:value-type="float" office:value="11680857854" table:style-name="ce15">
            <text:p><text:s/>11,680,857,854<text:s/></text:p>
          </table:table-cell>
          <table:table-cell office:value-type="float" office:value="225024007" table:style-name="ce15">
            <text:p><text:s/>225,024,007<text:s/></text:p>
          </table:table-cell>
          <table:table-cell office:value-type="float" office:value="69294638" table:style-name="ce16">
            <text:p><text:s/>69,294,638<text:s/></text:p>
          </table:table-cell>
          <table:table-cell office:value-type="string" table:style-name="ce14">
            <text:p>負債</text:p>
          </table:table-cell>
          <table:table-cell office:value-type="float" office:value="4851009" table:style-name="ce15">
            <text:p><text:s/>4,851,009<text:s/></text:p>
          </table:table-cell>
          <table:table-cell office:value-type="float" office:value="28297081" table:style-name="ce15">
            <text:p><text:s/>28,297,081<text:s/></text:p>
          </table:table-cell>
          <table:table-cell office:value-type="float" office:value="159166993" table:style-name="ce15">
            <text:p><text:s/>159,166,993<text:s/></text:p>
          </table:table-cell>
          <table:table-cell office:value-type="float" office:value="50846516" table:style-name="ce15">
            <text:p><text:s/>50,846,516<text:s/></text:p>
          </table:table-cell>
          <table:table-cell office:value-type="float" office:value="10198127" table:style-name="ce15">
            <text:p><text:s/>10,198,127<text:s/></text:p>
          </table:table-cell>
          <table:table-cell office:value-type="float" office:value="1489977704" table:style-name="ce15">
            <text:p><text:s/>1,489,977,704<text:s/></text:p>
          </table:table-cell>
          <table:table-cell office:value-type="float" office:value="33712384" table:style-name="ce15">
            <text:p><text:s/>33,712,384<text:s/></text:p>
          </table:table-cell>
          <table:table-cell office:value-type="float" office:value="203019180" table:style-name="ce15">
            <text:p><text:s/>203,019,180<text:s/></text:p>
          </table:table-cell>
          <table:table-cell office:value-type="float" office:value="19311850" table:style-name="ce15">
            <text:p><text:s/>19,311,850<text:s/></text:p>
          </table:table-cell>
          <table:table-cell office:value-type="float" office:value="8288538016" table:style-name="ce16">
            <text:p><text:s/>8,288,538,016<text:s/></text:p>
          </table:table-cell>
          <table:table-cell office:value-type="string" table:style-name="ce14">
            <text:p>負債</text:p>
          </table:table-cell>
          <table:table-cell office:value-type="float" office:value="28927189" table:style-name="ce15">
            <text:p><text:s/>28,927,189<text:s/></text:p>
          </table:table-cell>
          <table:table-cell office:value-type="float" office:value="7695737" table:style-name="ce15">
            <text:p><text:s/>7,695,737<text:s/></text:p>
          </table:table-cell>
          <table:table-cell office:value-type="float" office:value="2312426" table:style-name="ce15">
            <text:p><text:s/>2,312,426<text:s/></text:p>
          </table:table-cell>
          <table:table-cell office:value-type="float" office:value="3388755" table:style-name="ce15">
            <text:p><text:s/>3,388,755<text:s/></text:p>
          </table:table-cell>
          <table:table-cell office:value-type="float" office:value="1045257006" table:style-name="ce15">
            <text:p><text:s/>1,045,257,006<text:s/></text:p>
          </table:table-cell>
          <table:table-cell office:value-type="float" office:value="11039236" table:style-name="ce15">
            <text:p><text:s/>11,039,236<text:s/></text:p>
          </table:table-cell>
          <table:table-cell office:value-type="float" office:value="100922515" table:style-name="ce15">
            <text:p><text:s/>100,922,515<text:s/></text:p>
          </table:table-cell>
          <table:table-cell office:value-type="float" office:value="100922515" table:style-name="ce15">
            <text:p><text:s/>100,922,515<text:s/></text:p>
          </table:table-cell>
          <table:table-cell office:value-type="float" office:value="102314162053" table:style-name="ce15">
            <text:p><text:s/>102,314,162,053<text:s/></text:p>
          </table:table-cell>
          <table:table-cell office:value-type="float" office:value="137552498" table:style-name="ce16">
            <text:p><text:s/>137,552,498<text:s/></text:p>
          </table:table-cell>
          <table:table-cell office:value-type="string" table:style-name="ce14">
            <text:p>負債</text:p>
          </table:table-cell>
          <table:table-cell office:value-type="float" office:value="9689939" table:style-name="ce15">
            <text:p><text:s/>9,689,939<text:s/></text:p>
          </table:table-cell>
          <table:table-cell office:value-type="float" office:value="7033381" table:style-name="ce15">
            <text:p><text:s/>7,033,381<text:s/></text:p>
          </table:table-cell>
          <table:table-cell office:value-type="float" office:value="852473" table:style-name="ce15">
            <text:p><text:s/>852,473<text:s/></text:p>
          </table:table-cell>
          <table:table-cell office:value-type="float" office:value="817000" table:style-name="ce15">
            <text:p><text:s/>817,000<text:s/></text:p>
          </table:table-cell>
          <table:table-cell office:value-type="float" office:value="4793871" table:style-name="ce15">
            <text:p><text:s/>4,793,871<text:s/></text:p>
          </table:table-cell>
          <table:table-cell office:value-type="float" office:value="1089058" table:style-name="ce15">
            <text:p><text:s/>1,089,058<text:s/></text:p>
          </table:table-cell>
          <table:table-cell office:value-type="float" office:value="596610" table:style-name="ce15">
            <text:p><text:s/>596,610<text:s/></text:p>
          </table:table-cell>
          <table:table-cell office:value-type="float" office:value="37496162" table:style-name="ce15">
            <text:p><text:s/>37,496,162<text:s/></text:p>
          </table:table-cell>
          <table:table-cell office:value-type="float" office:value="334879788" table:style-name="ce15">
            <text:p><text:s/>334,879,788<text:s/></text:p>
          </table:table-cell>
          <table:table-cell office:value-type="float" office:value="446254113" table:style-name="ce16">
            <text:p><text:s/>446,254,113<text:s/></text:p>
          </table:table-cell>
          <table:table-cell office:value-type="string" table:style-name="ce14">
            <text:p>負債</text:p>
          </table:table-cell>
          <table:table-cell office:value-type="float" office:value="9418535" table:style-name="ce15">
            <text:p><text:s/>9,418,535<text:s/></text:p>
          </table:table-cell>
          <table:table-cell office:value-type="float" office:value="13720925" table:style-name="ce15">
            <text:p><text:s/>13,720,925<text:s/></text:p>
          </table:table-cell>
          <table:table-cell office:value-type="float" office:value="2907402" table:style-name="ce15">
            <text:p><text:s/>2,907,402<text:s/></text:p>
          </table:table-cell>
          <table:table-cell office:value-type="float" office:value="30160410122" table:style-name="ce15">
            <text:p><text:s/>30,160,410,122<text:s/></text:p>
          </table:table-cell>
          <table:table-cell office:value-type="float" office:value="9251120340" table:style-name="ce15">
            <text:p><text:s/>9,251,120,340<text:s/></text:p>
          </table:table-cell>
          <table:table-cell office:value-type="float" office:value="9052378247" table:style-name="ce15">
            <text:p><text:s/>9,052,378,247<text:s/></text:p>
          </table:table-cell>
          <table:table-cell office:value-type="float" office:value="8677020911" table:style-name="ce15">
            <text:p><text:s/>8,677,020,911<text:s/></text:p>
          </table:table-cell>
          <table:table-cell office:value-type="float" office:value="4238087392" table:style-name="ce15">
            <text:p><text:s/>4,238,087,392<text:s/></text:p>
          </table:table-cell>
          <table:table-cell office:value-type="float" office:value="1441423952" table:style-name="ce15">
            <text:p><text:s/>1,441,423,952<text:s/></text:p>
          </table:table-cell>
          <table:table-cell office:value-type="float" office:value="11968235545" table:style-name="ce16">
            <text:p><text:s/>11,968,235,545<text:s/></text:p>
          </table:table-cell>
          <table:table-cell office:value-type="string" table:style-name="ce14">
            <text:p>負債</text:p>
          </table:table-cell>
          <table:table-cell office:value-type="float" office:value="900525152" table:style-name="ce15">
            <text:p><text:s/>900,525,152<text:s/></text:p>
          </table:table-cell>
          <table:table-cell office:value-type="float" office:value="2578071619" table:style-name="ce15">
            <text:p><text:s/>2,578,071,619<text:s/></text:p>
          </table:table-cell>
          <table:table-cell office:value-type="float" office:value="1840631938" table:style-name="ce15">
            <text:p><text:s/>1,840,631,938<text:s/></text:p>
          </table:table-cell>
          <table:table-cell office:value-type="float" office:value="1211901704" table:style-name="ce15">
            <text:p><text:s/>1,211,901,704<text:s/></text:p>
          </table:table-cell>
          <table:table-cell office:value-type="float" office:value="4928040194" table:style-name="ce15">
            <text:p><text:s/>4,928,040,194<text:s/></text:p>
          </table:table-cell>
          <table:table-cell office:value-type="float" office:value="2088724831" table:style-name="ce15">
            <text:p><text:s/>2,088,724,831<text:s/></text:p>
          </table:table-cell>
          <table:table-cell office:value-type="float" office:value="7550086214" table:style-name="ce15">
            <text:p><text:s/>7,550,086,214<text:s/></text:p>
          </table:table-cell>
          <table:table-cell office:value-type="float" office:value="2077765665" table:style-name="ce15">
            <text:p><text:s/>2,077,765,665<text:s/></text:p>
          </table:table-cell>
          <table:table-cell office:value-type="float" office:value="301017378" table:style-name="ce15">
            <text:p><text:s/>301,017,378<text:s/></text:p>
          </table:table-cell>
          <table:table-cell office:value-type="float" office:value="777587210" table:style-name="ce16">
            <text:p><text:s/>777,587,210<text:s/></text:p>
          </table:table-cell>
          <table:table-cell office:value-type="string" table:style-name="ce14">
            <text:p>負債</text:p>
          </table:table-cell>
          <table:table-cell office:value-type="float" office:value="988256237" table:style-name="ce15">
            <text:p><text:s/>988,256,237<text:s/></text:p>
          </table:table-cell>
          <table:table-cell office:value-type="float" office:value="829996303" table:style-name="ce15">
            <text:p><text:s/>829,996,303<text:s/></text:p>
          </table:table-cell>
          <table:table-cell office:value-type="float" office:value="171004994" table:style-name="ce15">
            <text:p><text:s/>171,004,994<text:s/></text:p>
          </table:table-cell>
          <table:table-cell office:value-type="float" office:value="2712190" table:style-name="ce15">
            <text:p><text:s/>2,712,190<text:s/></text:p>
          </table:table-cell>
          <table:table-cell office:value-type="float" office:value="261900" table:style-name="ce15">
            <text:p><text:s/>261,900<text:s/></text:p>
          </table:table-cell>
          <table:table-cell office:value-type="float" office:value="257736805" table:style-name="ce15">
            <text:p><text:s/>257,736,805<text:s/></text:p>
          </table:table-cell>
          <table:table-cell office:value-type="float" office:value="14063455" table:style-name="ce15">
            <text:p><text:s/>14,063,455<text:s/></text:p>
          </table:table-cell>
          <table:table-cell office:value-type="float" office:value="37071838" table:style-name="ce15">
            <text:p><text:s/>37,071,838<text:s/></text:p>
          </table:table-cell>
          <table:table-cell office:value-type="float" office:value="6814203" table:style-name="ce15">
            <text:p><text:s/>6,814,203<text:s/></text:p>
          </table:table-cell>
          <table:table-cell office:value-type="float" office:value="8601650" table:style-name="ce16">
            <text:p><text:s/>8,601,650<text:s/></text:p>
          </table:table-cell>
          <table:table-cell office:value-type="string" table:style-name="ce14">
            <text:p>負債</text:p>
          </table:table-cell>
          <table:table-cell office:value-type="float" office:value="6995410" table:style-name="ce15">
            <text:p><text:s/>6,995,410<text:s/></text:p>
          </table:table-cell>
          <table:table-cell office:value-type="float" office:value="3437748" table:style-name="ce15">
            <text:p><text:s/>3,437,748<text:s/></text:p>
          </table:table-cell>
          <table:table-cell office:value-type="float" office:value="7212743" table:style-name="ce15">
            <text:p><text:s/>7,212,743<text:s/></text:p>
          </table:table-cell>
          <table:table-cell office:value-type="float" office:value="522460" table:style-name="ce15">
            <text:p><text:s/>522,460<text:s/></text:p>
          </table:table-cell>
          <table:table-cell office:value-type="float" office:value="3487624" table:style-name="ce15">
            <text:p><text:s/>3,487,624<text:s/></text:p>
          </table:table-cell>
          <table:table-cell office:value-type="float" office:value="27423593" table:style-name="ce15">
            <text:p><text:s/>27,423,593<text:s/></text:p>
          </table:table-cell>
          <table:table-cell office:value-type="float" office:value="12999319" table:style-name="ce15">
            <text:p><text:s/>12,999,319<text:s/></text:p>
          </table:table-cell>
          <table:table-cell office:value-type="float" office:value="11965590" table:style-name="ce15">
            <text:p><text:s/>11,965,590<text:s/></text:p>
          </table:table-cell>
          <table:table-cell office:value-type="float" office:value="126334" table:style-name="ce15">
            <text:p><text:s/>126,334<text:s/></text:p>
          </table:table-cell>
          <table:table-cell office:value-type="float" office:value="808338" table:style-name="ce16">
            <text:p><text:s/>808,338<text:s/></text:p>
          </table:table-cell>
          <table:table-cell office:value-type="string" table:style-name="ce14">
            <text:p>負債</text:p>
          </table:table-cell>
          <table:table-cell office:value-type="float" office:value="155874" table:style-name="ce15">
            <text:p><text:s/>155,874<text:s/></text:p>
          </table:table-cell>
          <table:table-cell office:value-type="float" office:value="783351" table:style-name="ce15">
            <text:p><text:s/>783,351<text:s/></text:p>
          </table:table-cell>
          <table:table-cell office:value-type="float" office:value="561987" table:style-name="ce15">
            <text:p><text:s/>561,987<text:s/></text:p>
          </table:table-cell>
          <table:table-cell office:value-type="float" office:value="22800" table:style-name="ce15">
            <text:p><text:s/>22,800<text:s/></text:p>
          </table:table-cell>
          <table:table-cell office:value-type="float" office:value="15970783059" table:style-name="ce15">
            <text:p><text:s/>15,970,783,059<text:s/></text:p>
          </table:table-cell>
          <table:table-cell office:value-type="float" office:value="8274338446" table:style-name="ce15">
            <text:p><text:s/>8,274,338,446<text:s/></text:p>
          </table:table-cell>
          <table:table-cell office:value-type="float" office:value="6185647720" table:style-name="ce15">
            <text:p><text:s/>6,185,647,720<text:s/></text:p>
          </table:table-cell>
          <table:table-cell office:value-type="float" office:value="870675616" table:style-name="ce15">
            <text:p><text:s/>870,675,616<text:s/></text:p>
          </table:table-cell>
          <table:table-cell office:value-type="float" office:value="45072145" table:style-name="ce15">
            <text:p><text:s/>45,072,145<text:s/></text:p>
          </table:table-cell>
          <table:table-cell office:value-type="float" office:value="96274638" table:style-name="ce16">
            <text:p><text:s/>96,274,638<text:s/></text:p>
          </table:table-cell>
          <table:table-cell office:value-type="string" table:style-name="ce14">
            <text:p>負債</text:p>
          </table:table-cell>
          <table:table-cell office:value-type="float" office:value="30072091" table:style-name="ce15">
            <text:p><text:s/>30,072,091<text:s/></text:p>
          </table:table-cell>
          <table:table-cell office:value-type="float" office:value="398279791" table:style-name="ce15">
            <text:p><text:s/>398,279,791<text:s/></text:p>
          </table:table-cell>
          <table:table-cell office:value-type="float" office:value="10308435" table:style-name="ce15">
            <text:p><text:s/>10,308,435<text:s/></text:p>
          </table:table-cell>
          <table:table-cell office:value-type="float" office:value="60114177" table:style-name="ce15">
            <text:p><text:s/>60,114,177<text:s/></text:p>
          </table:table-cell>
          <table:table-cell office:value-type="float" office:value="4504004053" table:style-name="ce15">
            <text:p><text:s/>4,504,004,053<text:s/></text:p>
          </table:table-cell>
          <table:table-cell office:value-type="float" office:value="4483315411" table:style-name="ce15">
            <text:p><text:s/>4,483,315,411<text:s/></text:p>
          </table:table-cell>
          <table:table-cell office:value-type="float" office:value="19993290" table:style-name="ce15">
            <text:p><text:s/>19,993,290<text:s/></text:p>
          </table:table-cell>
          <table:table-cell office:value-type="float" office:value="695352" table:style-name="ce15">
            <text:p><text:s/>695,352<text:s/></text:p>
          </table:table-cell>
          <table:table-cell office:value-type="float" office:value="3624797303" table:style-name="ce15">
            <text:p><text:s/>3,624,797,303<text:s/></text:p>
          </table:table-cell>
          <table:table-cell office:value-type="float" office:value="20021453" table:style-name="ce16">
            <text:p><text:s/>20,021,453<text:s/></text:p>
          </table:table-cell>
          <table:table-cell office:value-type="string" table:style-name="ce14">
            <text:p>負債</text:p>
          </table:table-cell>
          <table:table-cell office:value-type="float" office:value="3604775850" table:style-name="ce15">
            <text:p><text:s/>3,604,775,850<text:s/></text:p>
          </table:table-cell>
          <table:table-cell office:value-type="float" office:value="240282090846" table:style-name="ce15">
            <text:p><text:s/>240,282,090,846<text:s/></text:p>
          </table:table-cell>
          <table:table-cell office:value-type="float" office:value="26056679" table:style-name="ce15">
            <text:p><text:s/>26,056,679<text:s/></text:p>
          </table:table-cell>
          <table:table-cell office:value-type="float" office:value="55100454254" table:style-name="ce15">
            <text:p><text:s/>55,100,454,254<text:s/></text:p>
          </table:table-cell>
          <table:table-cell office:value-type="float" office:value="61433197" table:style-name="ce15">
            <text:p><text:s/>61,433,197<text:s/></text:p>
          </table:table-cell>
          <table:table-cell office:value-type="float" office:value="57852057636" table:style-name="ce15">
            <text:p><text:s/>57,852,057,636<text:s/></text:p>
          </table:table-cell>
          <table:table-cell office:value-type="float" office:value="13625660480" table:style-name="ce15">
            <text:p><text:s/>13,625,660,480<text:s/></text:p>
          </table:table-cell>
          <table:table-cell office:value-type="float" office:value="49760686060" table:style-name="ce15">
            <text:p><text:s/>49,760,686,060<text:s/></text:p>
          </table:table-cell>
          <table:table-cell office:value-type="float" office:value="22410432562" table:style-name="ce15">
            <text:p><text:s/>22,410,432,562<text:s/></text:p>
          </table:table-cell>
          <table:table-cell office:value-type="float" office:value="11603513772" table:style-name="ce16">
            <text:p><text:s/>11,603,513,772<text:s/></text:p>
          </table:table-cell>
          <table:table-cell office:value-type="string" table:style-name="ce14">
            <text:p>負債</text:p>
          </table:table-cell>
          <table:table-cell office:value-type="float" office:value="15931251168" table:style-name="ce15">
            <text:p><text:s/>15,931,251,168<text:s/></text:p>
          </table:table-cell>
          <table:table-cell office:value-type="float" office:value="13849641600" table:style-name="ce15">
            <text:p><text:s/>13,849,641,600<text:s/></text:p>
          </table:table-cell>
          <table:table-cell office:value-type="float" office:value="60903438" table:style-name="ce15">
            <text:p><text:s/>60,903,438<text:s/></text:p>
          </table:table-cell>
          <table:table-cell office:value-type="float" office:value="2719138940" table:style-name="ce15">
            <text:p><text:s/>2,719,138,940<text:s/></text:p>
          </table:table-cell>
          <table:table-cell office:value-type="float" office:value="714125123" table:style-name="ce15">
            <text:p><text:s/>714,125,123<text:s/></text:p>
          </table:table-cell>
          <table:table-cell office:value-type="float" office:value="1579430110" table:style-name="ce15">
            <text:p><text:s/>1,579,430,110<text:s/></text:p>
          </table:table-cell>
          <table:table-cell office:value-type="float" office:value="187362639" table:style-name="ce15">
            <text:p><text:s/>187,362,639<text:s/></text:p>
          </table:table-cell>
          <table:table-cell office:value-type="float" office:value="5022595" table:style-name="ce15">
            <text:p><text:s/>5,022,595<text:s/></text:p>
          </table:table-cell>
          <table:table-cell office:value-type="float" office:value="49597496" table:style-name="ce15">
            <text:p><text:s/>49,597,496<text:s/></text:p>
          </table:table-cell>
          <table:table-cell office:value-type="float" office:value="43397822" table:style-name="ce16">
            <text:p><text:s/>43,397,822<text:s/></text:p>
          </table:table-cell>
          <table:table-cell office:value-type="string" table:style-name="ce14">
            <text:p>負債</text:p>
          </table:table-cell>
          <table:table-cell office:value-type="float" office:value="38924722" table:style-name="ce15">
            <text:p><text:s/>38,924,722<text:s/></text:p>
          </table:table-cell>
          <table:table-cell office:value-type="float" office:value="101278433" table:style-name="ce15">
            <text:p><text:s/>101,278,433<text:s/></text:p>
          </table:table-cell>
          <table:table-cell office:value-type="float" office:value="15357408781" table:style-name="ce15">
            <text:p><text:s/>15,357,408,781<text:s/></text:p>
          </table:table-cell>
          <table:table-cell office:value-type="float" office:value="718155299" table:style-name="ce15">
            <text:p><text:s/>718,155,299<text:s/></text:p>
          </table:table-cell>
          <table:table-cell office:value-type="float" office:value="3761697" table:style-name="ce15">
            <text:p><text:s/>3,761,697<text:s/></text:p>
          </table:table-cell>
          <table:table-cell office:value-type="float" office:value="2517257" table:style-name="ce15">
            <text:p><text:s/>2,517,257<text:s/></text:p>
          </table:table-cell>
          <table:table-cell office:value-type="float" office:value="6535496" table:style-name="ce15">
            <text:p><text:s/>6,535,496<text:s/></text:p>
          </table:table-cell>
          <table:table-cell office:value-type="float" office:value="1868432829" table:style-name="ce15">
            <text:p><text:s/>1,868,432,829<text:s/></text:p>
          </table:table-cell>
          <table:table-cell office:value-type="float" office:value="1438208437" table:style-name="ce15">
            <text:p><text:s/>1,438,208,437<text:s/></text:p>
          </table:table-cell>
          <table:table-cell office:value-type="float" office:value="234300389" table:style-name="ce16">
            <text:p><text:s/>234,300,389<text:s/></text:p>
          </table:table-cell>
          <table:table-cell office:value-type="string" table:style-name="ce14">
            <text:p>負債</text:p>
          </table:table-cell>
          <table:table-cell office:value-type="float" office:value="13163842" table:style-name="ce15">
            <text:p><text:s/>13,163,842<text:s/></text:p>
          </table:table-cell>
          <table:table-cell office:value-type="float" office:value="3605758" table:style-name="ce15">
            <text:p><text:s/>3,605,758<text:s/></text:p>
          </table:table-cell>
          <table:table-cell office:value-type="float" office:value="384300" table:style-name="ce15">
            <text:p><text:s/>384,300<text:s/></text:p>
          </table:table-cell>
          <table:table-cell office:value-type="float" office:value="269500" table:style-name="ce15">
            <text:p><text:s/>269,500<text:s/></text:p>
          </table:table-cell>
          <table:table-cell office:value-type="float" office:value="217700" table:style-name="ce15">
            <text:p><text:s/>217,7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9946347" table:style-name="ce15">
            <text:p><text:s/>2,379,946,347<text:s/></text:p>
          </table:table-cell>
          <table:table-cell office:value-type="float" office:value="302012829" table:style-name="ce15">
            <text:p><text:s/>302,012,829<text:s/></text:p>
          </table:table-cell>
          <table:table-cell office:value-type="float" office:value="1451124221" table:style-name="ce15">
            <text:p><text:s/>1,451,124,221<text:s/></text:p>
          </table:table-cell>
          <table:table-cell office:value-type="float" office:value="948077598" table:style-name="ce16">
            <text:p><text:s/>948,077,598<text:s/></text:p>
          </table:table-cell>
          <table:table-cell office:value-type="string" table:style-name="ce14">
            <text:p>負債</text:p>
          </table:table-cell>
          <table:table-cell office:value-type="float" office:value="269717517" table:style-name="ce15">
            <text:p><text:s/>269,717,517<text:s/></text:p>
          </table:table-cell>
          <table:table-cell office:value-type="float" office:value="98764158" table:style-name="ce15">
            <text:p><text:s/>98,764,158<text:s/></text:p>
          </table:table-cell>
          <table:table-cell office:value-type="float" office:value="2513200634" table:style-name="ce15">
            <text:p><text:s/>2,513,200,634<text:s/></text:p>
          </table:table-cell>
          <table:table-cell office:value-type="float" office:value="66443309" table:style-name="ce15">
            <text:p><text:s/>66,443,309<text:s/></text:p>
          </table:table-cell>
          <table:table-cell office:value-type="float" office:value="194955873" table:style-name="ce15">
            <text:p><text:s/>194,955,873<text:s/></text:p>
          </table:table-cell>
          <table:table-cell office:value-type="float" office:value="61725200" table:style-name="ce15">
            <text:p><text:s/>61,725,200<text:s/></text:p>
          </table:table-cell>
          <table:table-cell office:value-type="float" office:value="413108051" table:style-name="ce15">
            <text:p><text:s/>413,108,051<text:s/></text:p>
          </table:table-cell>
          <table:table-cell office:value-type="float" office:value="403875785" table:style-name="ce15">
            <text:p><text:s/>403,875,785<text:s/></text:p>
          </table:table-cell>
          <table:table-cell office:value-type="float" office:value="326921983" table:style-name="ce15">
            <text:p><text:s/>326,921,983<text:s/></text:p>
          </table:table-cell>
          <table:table-cell office:value-type="float" office:value="1266897207" table:style-name="ce16">
            <text:p><text:s/>1,266,897,207<text:s/></text:p>
          </table:table-cell>
          <table:table-cell office:value-type="string" table:style-name="ce14">
            <text:p>負債</text:p>
          </table:table-cell>
          <table:table-cell office:value-type="float" office:value="94058673" table:style-name="ce15">
            <text:p><text:s/>94,058,673<text:s/></text:p>
          </table:table-cell>
          <table:table-cell office:value-type="float" office:value="20817757" table:style-name="ce15">
            <text:p><text:s/>20,817,757<text:s/></text:p>
          </table:table-cell>
          <table:table-cell office:value-type="float" office:value="50783325" table:style-name="ce15">
            <text:p><text:s/>50,783,325<text:s/></text:p>
          </table:table-cell>
          <table:table-cell office:value-type="float" office:value="59154838" table:style-name="ce15">
            <text:p><text:s/>59,154,838<text:s/></text:p>
          </table:table-cell>
          <table:table-cell office:value-type="float" office:value="91834379" table:style-name="ce15">
            <text:p><text:s/>91,834,379<text:s/></text:p>
          </table:table-cell>
          <table:table-cell office:value-type="float" office:value="6004229" table:style-name="ce15">
            <text:p><text:s/>6,004,229<text:s/></text:p>
          </table:table-cell>
          <table:table-cell office:value-type="float" office:value="75000" table:style-name="ce15">
            <text:p><text:s/>75,000<text:s/></text:p>
          </table:table-cell>
          <table:table-cell office:value-type="float" office:value="8457835" table:style-name="ce15">
            <text:p><text:s/>8,457,835<text:s/></text:p>
          </table:table-cell>
          <table:table-cell office:value-type="float" office:value="1353900" table:style-name="ce15">
            <text:p><text:s/>1,353,900<text:s/></text:p>
          </table:table-cell>
          <table:table-cell office:value-type="float" office:value="38545629" table:style-name="ce16">
            <text:p><text:s/>38,545,629<text:s/></text:p>
          </table:table-cell>
          <table:table-cell office:value-type="string" table:style-name="ce14">
            <text:p>負債</text:p>
          </table:table-cell>
          <table:table-cell office:value-type="float" office:value="6287751061" table:style-name="ce15">
            <text:p><text:s/>6,287,751,061<text:s/></text:p>
          </table:table-cell>
          <table:table-cell office:value-type="float" office:value="1999151301" table:style-name="ce15">
            <text:p><text:s/>1,999,151,301<text:s/></text:p>
          </table:table-cell>
          <table:table-cell office:value-type="float" office:value="224013657" table:style-name="ce15">
            <text:p><text:s/>224,013,657<text:s/></text:p>
          </table:table-cell>
          <table:table-cell office:value-type="float" office:value="557861243" table:style-name="ce15">
            <text:p><text:s/>557,861,243<text:s/></text:p>
          </table:table-cell>
          <table:table-cell office:value-type="float" office:value="74568229" table:style-name="ce15">
            <text:p><text:s/>74,568,229<text:s/></text:p>
          </table:table-cell>
          <table:table-cell office:value-type="float" office:value="52068814" table:style-name="ce15">
            <text:p><text:s/>52,068,814<text:s/></text:p>
          </table:table-cell>
          <table:table-cell office:value-type="float" office:value="2997765207" table:style-name="ce15">
            <text:p><text:s/>2,997,765,207<text:s/></text:p>
          </table:table-cell>
          <table:table-cell office:value-type="float" office:value="89763510" table:style-name="ce15">
            <text:p><text:s/>89,763,510<text:s/></text:p>
          </table:table-cell>
          <table:table-cell office:value-type="float" office:value="1846537" table:style-name="ce15">
            <text:p><text:s/>1,846,537<text:s/></text:p>
          </table:table-cell>
          <table:table-cell office:value-type="float" office:value="2240466" table:style-name="ce16">
            <text:p><text:s/>2,240,466<text:s/></text:p>
          </table:table-cell>
          <table:table-cell office:value-type="string" table:style-name="ce14">
            <text:p>負債</text:p>
          </table:table-cell>
          <table:table-cell office:value-type="float" office:value="288472097" table:style-name="ce15">
            <text:p><text:s/>288,472,097<text:s/></text:p>
          </table:table-cell>
          <table:table-cell office:value-type="float" office:value="20687061378" table:style-name="ce15">
            <text:p><text:s/>20,687,061,378<text:s/></text:p>
          </table:table-cell>
          <table:table-cell office:value-type="float" office:value="103990748" table:style-name="ce15">
            <text:p><text:s/>103,990,748<text:s/></text:p>
          </table:table-cell>
          <table:table-cell office:value-type="float" office:value="2712045" table:style-name="ce15">
            <text:p><text:s/>2,712,045<text:s/></text:p>
          </table:table-cell>
          <table:table-cell office:value-type="float" office:value="96278494" table:style-name="ce15">
            <text:p><text:s/>96,278,494<text:s/></text:p>
          </table:table-cell>
          <table:table-cell office:value-type="float" office:value="421079713" table:style-name="ce15">
            <text:p><text:s/>421,079,713<text:s/></text:p>
          </table:table-cell>
          <table:table-cell office:value-type="float" office:value="21341025" table:style-name="ce15">
            <text:p><text:s/>21,341,025<text:s/></text:p>
          </table:table-cell>
          <table:table-cell office:value-type="float" office:value="9848551694" table:style-name="ce15">
            <text:p><text:s/>9,848,551,694<text:s/></text:p>
          </table:table-cell>
          <table:table-cell office:value-type="float" office:value="10193107659" table:style-name="ce15">
            <text:p><text:s/>10,193,107,659<text:s/></text:p>
          </table:table-cell>
          <table:table-cell office:value-type="float" office:value="172946441" table:style-name="ce16">
            <text:p><text:s/>172,946,441<text:s/></text:p>
          </table:table-cell>
          <table:table-cell office:value-type="string" table:style-name="ce14">
            <text:p>負債</text:p>
          </table:table-cell>
          <table:table-cell office:value-type="float" office:value="7326062" table:style-name="ce15">
            <text:p><text:s/>7,326,062<text:s/></text:p>
          </table:table-cell>
          <table:table-cell office:value-type="float" office:value="36879228" table:style-name="ce15">
            <text:p><text:s/>36,879,228<text:s/></text:p>
          </table:table-cell>
          <table:table-cell office:value-type="float" office:value="53746169" table:style-name="ce15">
            <text:p><text:s/>53,746,169<text:s/></text:p>
          </table:table-cell>
          <table:table-cell office:value-type="float" office:value="40638202" table:style-name="ce15">
            <text:p><text:s/>40,638,202<text:s/></text:p>
          </table:table-cell>
          <table:table-cell office:value-type="float" office:value="14705633" table:style-name="ce15">
            <text:p><text:s/>14,705,633<text:s/></text:p>
          </table:table-cell>
          <table:table-cell office:value-type="float" office:value="19651147" table:style-name="ce15">
            <text:p><text:s/>19,651,147<text:s/></text:p>
          </table:table-cell>
          <table:table-cell office:value-type="float" office:value="32570349" table:style-name="ce15">
            <text:p><text:s/>32,570,349<text:s/></text:p>
          </table:table-cell>
          <table:table-cell office:value-type="float" office:value="32570349" table:style-name="ce15">
            <text:p><text:s/>32,570,349<text:s/></text:p>
          </table:table-cell>
          <table:table-cell office:value-type="float" office:value="671124632" table:style-name="ce15">
            <text:p><text:s/>671,124,632<text:s/></text:p>
          </table:table-cell>
          <table:table-cell office:value-type="float" office:value="2617760" table:style-name="ce16">
            <text:p><text:s/>2,617,760<text:s/></text:p>
          </table:table-cell>
          <table:table-cell office:value-type="string" table:style-name="ce14">
            <text:p>負債</text:p>
          </table:table-cell>
          <table:table-cell office:value-type="float" office:value="6693690" table:style-name="ce15">
            <text:p><text:s/>6,693,690<text:s/></text:p>
          </table:table-cell>
          <table:table-cell office:value-type="float" office:value="10298" table:style-name="ce15">
            <text:p><text:s/>10,298<text:s/></text:p>
          </table:table-cell>
          <table:table-cell office:value-type="float" office:value="661802884" table:style-name="ce15">
            <text:p><text:s/>661,802,884<text:s/></text:p>
          </table:table-cell>
          <table:table-cell office:value-type="float" office:value="3970079855" table:style-name="ce15">
            <text:p><text:s/>3,970,079,855<text:s/></text:p>
          </table:table-cell>
          <table:table-cell office:value-type="float" office:value="167544238" table:style-name="ce15">
            <text:p><text:s/>167,544,238<text:s/></text:p>
          </table:table-cell>
          <table:table-cell office:value-type="float" office:value="1123574526" table:style-name="ce15">
            <text:p><text:s/>1,123,574,526<text:s/></text:p>
          </table:table-cell>
          <table:table-cell office:value-type="float" office:value="742214692" table:style-name="ce15">
            <text:p><text:s/>742,214,692<text:s/></text:p>
          </table:table-cell>
          <table:table-cell office:value-type="float" office:value="41986537" table:style-name="ce15">
            <text:p><text:s/>41,986,537<text:s/></text:p>
          </table:table-cell>
          <table:table-cell office:value-type="float" office:value="41511709" table:style-name="ce15">
            <text:p><text:s/>41,511,709<text:s/></text:p>
          </table:table-cell>
          <table:table-cell office:value-type="float" office:value="62155354" table:style-name="ce16">
            <text:p><text:s/>62,155,354<text:s/></text:p>
          </table:table-cell>
          <table:table-cell office:value-type="string" table:style-name="ce14">
            <text:p>負債</text:p>
          </table:table-cell>
          <table:table-cell office:value-type="float" office:value="24327475" table:style-name="ce15">
            <text:p><text:s/>24,327,475<text:s/></text:p>
          </table:table-cell>
          <table:table-cell office:value-type="float" office:value="20866121" table:style-name="ce15">
            <text:p><text:s/>20,866,121<text:s/></text:p>
          </table:table-cell>
          <table:table-cell office:value-type="float" office:value="11038903" table:style-name="ce15">
            <text:p><text:s/>11,038,903<text:s/></text:p>
          </table:table-cell>
          <table:table-cell office:value-type="float" office:value="38787449" table:style-name="ce15">
            <text:p><text:s/>38,787,449<text:s/></text:p>
          </table:table-cell>
          <table:table-cell office:value-type="float" office:value="3505679" table:style-name="ce15">
            <text:p><text:s/>3,505,679<text:s/></text:p>
          </table:table-cell>
          <table:table-cell office:value-type="float" office:value="10069665" table:style-name="ce15">
            <text:p><text:s/>10,069,665<text:s/></text:p>
          </table:table-cell>
          <table:table-cell office:value-type="float" office:value="6047634" table:style-name="ce15">
            <text:p><text:s/>6,047,634<text:s/></text:p>
          </table:table-cell>
          <table:table-cell office:value-type="float" office:value="3705722" table:style-name="ce15">
            <text:p><text:s/>3,705,722<text:s/></text:p>
          </table:table-cell>
          <table:table-cell office:value-type="float" office:value="4503300" table:style-name="ce15">
            <text:p><text:s/>4,503,300<text:s/></text:p>
          </table:table-cell>
          <table:table-cell office:value-type="float" office:value="7106800" table:style-name="ce16">
            <text:p><text:s/>7,106,800<text:s/></text:p>
          </table:table-cell>
          <table:table-cell office:value-type="string" table:style-name="ce14">
            <text:p>負債</text:p>
          </table:table-cell>
          <table:table-cell office:value-type="float" office:value="13619078" table:style-name="ce15">
            <text:p><text:s/>13,619,078<text:s/></text:p>
          </table:table-cell>
          <table:table-cell office:value-type="float" office:value="9482713" table:style-name="ce15">
            <text:p><text:s/>9,482,713<text:s/></text:p>
          </table:table-cell>
          <table:table-cell office:value-type="float" office:value="4062106" table:style-name="ce15">
            <text:p><text:s/>4,062,106<text:s/></text:p>
          </table:table-cell>
          <table:table-cell office:value-type="float" office:value="1057837352" table:style-name="ce15">
            <text:p><text:s/>1,057,837,352<text:s/></text:p>
          </table:table-cell>
          <table:table-cell office:value-type="float" office:value="15941647" table:style-name="ce15">
            <text:p><text:s/>15,941,647<text:s/></text:p>
          </table:table-cell>
          <table:table-cell office:value-type="float" office:value="963914" table:style-name="ce15">
            <text:p><text:s/>963,914<text:s/></text:p>
          </table:table-cell>
          <table:table-cell office:value-type="float" office:value="66827412" table:style-name="ce15">
            <text:p><text:s/>66,827,412<text:s/></text:p>
          </table:table-cell>
          <table:table-cell office:value-type="float" office:value="492399829" table:style-name="ce15">
            <text:p><text:s/>492,399,829<text:s/></text:p>
          </table:table-cell>
          <table:table-cell office:value-type="float" office:value="7666035864" table:style-name="ce15">
            <text:p><text:s/>7,666,035,864<text:s/></text:p>
          </table:table-cell>
          <table:table-cell office:value-type="float" office:value="2669508627" table:style-name="ce16">
            <text:p><text:s/>2,669,508,627<text:s/></text:p>
          </table:table-cell>
          <table:table-cell office:value-type="string" table:style-name="ce14">
            <text:p>負債</text:p>
          </table:table-cell>
          <table:table-cell office:value-type="float" office:value="1691285234" table:style-name="ce15">
            <text:p><text:s/>1,691,285,234<text:s/></text:p>
          </table:table-cell>
          <table:table-cell office:value-type="float" office:value="35315928" table:style-name="ce15">
            <text:p><text:s/>35,315,928<text:s/></text:p>
          </table:table-cell>
          <table:table-cell office:value-type="float" office:value="53844817" table:style-name="ce15">
            <text:p><text:s/>53,844,817<text:s/></text:p>
          </table:table-cell>
          <table:table-cell office:value-type="float" office:value="3141159227" table:style-name="ce15">
            <text:p><text:s/>3,141,159,227<text:s/></text:p>
          </table:table-cell>
          <table:table-cell office:value-type="float" office:value="60081341" table:style-name="ce15">
            <text:p><text:s/>60,081,341<text:s/></text:p>
          </table:table-cell>
          <table:table-cell office:value-type="float" office:value="14840690" table:style-name="ce15">
            <text:p><text:s/>14,840,690<text:s/></text:p>
          </table:table-cell>
          <table:table-cell office:value-type="float" office:value="901438861" table:style-name="ce15">
            <text:p><text:s/>901,438,861<text:s/></text:p>
          </table:table-cell>
          <table:table-cell office:value-type="float" office:value="751682019" table:style-name="ce15">
            <text:p><text:s/>751,682,019<text:s/></text:p>
          </table:table-cell>
          <table:table-cell office:value-type="float" office:value="140949428" table:style-name="ce15">
            <text:p><text:s/>140,949,428<text:s/></text:p>
          </table:table-cell>
          <table:table-cell office:value-type="float" office:value="7301409" table:style-name="ce16">
            <text:p><text:s/>7,301,409<text:s/></text:p>
          </table:table-cell>
          <table:table-cell office:value-type="string" table:style-name="ce14">
            <text:p>負債</text:p>
          </table:table-cell>
          <table:table-cell office:value-type="float" office:value="1506005" table:style-name="ce15">
            <text:p><text:s/>1,506,005<text:s/></text:p>
          </table:table-cell>
          <table:table-cell office:value-type="float" office:value="1649583121" table:style-name="ce15">
            <text:p><text:s/>1,649,583,121<text:s/></text:p>
          </table:table-cell>
          <table:table-cell office:value-type="float" office:value="212140643" table:style-name="ce15">
            <text:p><text:s/>212,140,643<text:s/></text:p>
          </table:table-cell>
          <table:table-cell office:value-type="float" office:value="200808602" table:style-name="ce15">
            <text:p><text:s/>200,808,602<text:s/></text:p>
          </table:table-cell>
          <table:table-cell office:value-type="float" office:value="627979080" table:style-name="ce15">
            <text:p><text:s/>627,979,080<text:s/></text:p>
          </table:table-cell>
          <table:table-cell office:value-type="float" office:value="229207313" table:style-name="ce15">
            <text:p><text:s/>229,207,313<text:s/></text:p>
          </table:table-cell>
          <table:table-cell office:value-type="float" office:value="132592015" table:style-name="ce15">
            <text:p><text:s/>132,592,015<text:s/></text:p>
          </table:table-cell>
          <table:table-cell office:value-type="float" office:value="165430190" table:style-name="ce15">
            <text:p><text:s/>165,430,190<text:s/></text:p>
          </table:table-cell>
          <table:table-cell office:value-type="float" office:value="14250177" table:style-name="ce15">
            <text:p><text:s/>14,250,177<text:s/></text:p>
          </table:table-cell>
          <table:table-cell office:value-type="float" office:value="52526747" table:style-name="ce16">
            <text:p><text:s/>52,526,747<text:s/></text:p>
          </table:table-cell>
          <table:table-cell office:value-type="string" table:style-name="ce14">
            <text:p>負債</text:p>
          </table:table-cell>
          <table:table-cell office:value-type="float" office:value="14648354" table:style-name="ce15">
            <text:p><text:s/>14,648,354<text:s/></text:p>
          </table:table-cell>
          <table:table-cell office:value-type="float" office:value="283425485" table:style-name="ce15">
            <text:p><text:s/>283,425,485<text:s/></text:p>
          </table:table-cell>
          <table:table-cell office:value-type="float" office:value="151090596" table:style-name="ce15">
            <text:p><text:s/>151,090,596<text:s/></text:p>
          </table:table-cell>
          <table:table-cell office:value-type="float" office:value="41538106" table:style-name="ce15">
            <text:p><text:s/>41,538,106<text:s/></text:p>
          </table:table-cell>
          <table:table-cell office:value-type="float" office:value="80650547" table:style-name="ce15">
            <text:p><text:s/>80,650,547<text:s/></text:p>
          </table:table-cell>
          <table:table-cell office:value-type="float" office:value="10146236" table:style-name="ce15">
            <text:p><text:s/>10,146,236<text:s/></text:p>
          </table:table-cell>
          <table:table-cell office:value-type="float" office:value="517696193" table:style-name="ce15">
            <text:p><text:s/>517,696,193<text:s/></text:p>
          </table:table-cell>
          <table:table-cell office:value-type="float" office:value="25047410" table:style-name="ce15">
            <text:p><text:s/>25,047,410<text:s/></text:p>
          </table:table-cell>
          <table:table-cell office:value-type="float" office:value="546476" table:style-name="ce15">
            <text:p><text:s/>546,476<text:s/></text:p>
          </table:table-cell>
          <table:table-cell office:value-type="float" office:value="301353" table:style-name="ce16">
            <text:p><text:s/>301,353<text:s/></text:p>
          </table:table-cell>
          <table:table-cell office:value-type="string" table:style-name="ce14">
            <text:p>負債</text:p>
          </table:table-cell>
          <table:table-cell office:value-type="float" office:value="490216228" table:style-name="ce15">
            <text:p><text:s/>490,216,228<text:s/></text:p>
          </table:table-cell>
          <table:table-cell office:value-type="float" office:value="1584726" table:style-name="ce15">
            <text:p><text:s/>1,584,726<text:s/></text:p>
          </table:table-cell>
          <table:table-cell office:value-type="float" office:value="572320461" table:style-name="ce15">
            <text:p><text:s/>572,320,461<text:s/></text:p>
          </table:table-cell>
          <table:table-cell office:value-type="float" office:value="2249546" table:style-name="ce15">
            <text:p><text:s/>2,249,546<text:s/></text:p>
          </table:table-cell>
          <table:table-cell office:value-type="float" office:value="518103794" table:style-name="ce15">
            <text:p><text:s/>518,103,794<text:s/></text:p>
          </table:table-cell>
          <table:table-cell office:value-type="float" office:value="6088279" table:style-name="ce15">
            <text:p><text:s/>6,088,279<text:s/></text:p>
          </table:table-cell>
          <table:table-cell office:value-type="float" office:value="45878842" table:style-name="ce15">
            <text:p><text:s/>45,878,842<text:s/></text:p>
          </table:table-cell>
          <table:table-cell office:value-type="float" office:value="2120755608" table:style-name="ce15">
            <text:p><text:s/>2,120,755,608<text:s/></text:p>
          </table:table-cell>
          <table:table-cell office:value-type="float" office:value="2120755608" table:style-name="ce16">
            <text:p><text:s/>2,120,755,608<text:s/></text:p>
          </table:table-cell>
          <table:table-cell office:value-type="string" table:style-name="ce14">
            <text:p>負債</text:p>
          </table:table-cell>
          <table:table-cell office:value-type="float" office:value="10490133474" table:style-name="ce16">
            <text:p><text:s/>10,490,133,474<text:s/></text:p>
          </table:table-cell>
          <table:table-cell office:value-type="float" office:value="8090753975" table:style-name="ce15">
            <text:p><text:s/>8,090,753,975<text:s/></text:p>
          </table:table-cell>
          <table:table-cell office:value-type="float" office:value="40642019" table:style-name="ce15">
            <text:p><text:s/>40,642,019<text:s/></text:p>
          </table:table-cell>
          <table:table-cell office:value-type="float" office:value="33705782" table:style-name="ce15">
            <text:p><text:s/>33,705,782<text:s/></text:p>
          </table:table-cell>
          <table:table-cell office:value-type="float" office:value="2325031698" table:style-name="ce15">
            <text:p><text:s/>2,325,031,698<text:s/></text:p>
          </table:table-cell>
          <table:table-cell office:value-type="float" office:value="321654616000" table:style-name="ce15">
            <text:p><text:s/>321,654,616,000<text:s/></text:p>
          </table:table-cell>
          <table:table-cell office:value-type="float" office:value="5832140020817" table:style-name="ce15">
            <text:p><text:s/>5,832,140,020,8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9550759558" table:style-name="ce18">
            <text:p>-149,550,759,558<text:s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流動負債</text:p>
          </table:table-cell>
          <table:table-cell office:value-type="float" office:value="247347697504" table:style-name="ce15">
            <text:p><text:s/>247,347,697,504<text:s/></text:p>
          </table:table-cell>
          <table:table-cell office:value-type="float" office:value="149970203" table:style-name="ce15">
            <text:p><text:s/>149,970,203<text:s/></text:p>
          </table:table-cell>
          <table:table-cell office:value-type="float" office:value="53648439" table:style-name="ce15">
            <text:p><text:s/>53,648,4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01" table:style-name="ce15">
            <text:p><text:s/>114,801<text:s/></text:p>
          </table:table-cell>
          <table:table-cell office:value-type="float" office:value="4532466" table:style-name="ce15">
            <text:p><text:s/>4,532,466<text:s/></text:p>
          </table:table-cell>
          <table:table-cell office:value-type="float" office:value="91674497" table:style-name="ce15">
            <text:p><text:s/>91,674,497<text:s/></text:p>
          </table:table-cell>
          <table:table-cell office:value-type="float" office:value="10141398489" table:style-name="ce15">
            <text:p><text:s/>10,141,398,489<text:s/></text:p>
          </table:table-cell>
          <table:table-cell office:value-type="float" office:value="181773239" table:style-name="ce15">
            <text:p><text:s/>181,773,239<text:s/></text:p>
          </table:table-cell>
          <table:table-cell office:value-type="float" office:value="8631528" table:style-name="ce16">
            <text:p><text:s/>8,631,528<text:s/></text:p>
          </table:table-cell>
          <table:table-cell office:value-type="string" table:style-name="ce14">
            <text:p>ˉ流動負債</text:p>
          </table:table-cell>
          <table:table-cell office:value-type="float" office:value="72731" table:style-name="ce15">
            <text:p><text:s/>72,731<text:s/></text:p>
          </table:table-cell>
          <table:table-cell office:value-type="float" office:value="19795814" table:style-name="ce15">
            <text:p><text:s/>19,795,814<text:s/></text:p>
          </table:table-cell>
          <table:table-cell office:value-type="float" office:value="55899194" table:style-name="ce15">
            <text:p><text:s/>55,899,194<text:s/></text:p>
          </table:table-cell>
          <table:table-cell office:value-type="float" office:value="12265560" table:style-name="ce15">
            <text:p><text:s/>12,265,560<text:s/></text:p>
          </table:table-cell>
          <table:table-cell office:value-type="float" office:value="57837" table:style-name="ce15">
            <text:p><text:s/>57,837<text:s/></text:p>
          </table:table-cell>
          <table:table-cell office:value-type="float" office:value="1432832040" table:style-name="ce15">
            <text:p><text:s/>1,432,832,040<text:s/></text:p>
          </table:table-cell>
          <table:table-cell office:value-type="float" office:value="20518400" table:style-name="ce15">
            <text:p><text:s/>20,518,400<text:s/></text:p>
          </table:table-cell>
          <table:table-cell office:value-type="float" office:value="109941537" table:style-name="ce15">
            <text:p><text:s/>109,941,537<text:s/></text:p>
          </table:table-cell>
          <table:table-cell office:value-type="float" office:value="12484498" table:style-name="ce15">
            <text:p><text:s/>12,484,498<text:s/></text:p>
          </table:table-cell>
          <table:table-cell office:value-type="float" office:value="8283405344" table:style-name="ce16">
            <text:p><text:s/>8,283,405,344<text:s/></text:p>
          </table:table-cell>
          <table:table-cell office:value-type="string" table:style-name="ce14">
            <text:p>ˉ流動負債</text:p>
          </table:table-cell>
          <table:table-cell office:value-type="float" office:value="1052250" table:style-name="ce15">
            <text:p><text:s/>1,052,250<text:s/></text:p>
          </table:table-cell>
          <table:table-cell office:value-type="float" office:value="162044" table:style-name="ce15">
            <text:p><text:s/>162,044<text:s/></text:p>
          </table:table-cell>
          <table:table-cell office:value-type="float" office:value="41396" table:style-name="ce15">
            <text:p><text:s/>41,396<text:s/></text:p>
          </table:table-cell>
          <table:table-cell office:value-type="float" office:value="8323" table:style-name="ce15">
            <text:p><text:s/>8,323<text:s/></text:p>
          </table:table-cell>
          <table:table-cell office:value-type="float" office:value="2444940" table:style-name="ce15">
            <text:p><text:s/>2,444,940<text:s/></text:p>
          </table:table-cell>
          <table:table-cell office:value-type="float" office:value="11814" table:style-name="ce15">
            <text:p><text:s/>11,814<text:s/></text:p>
          </table:table-cell>
          <table:table-cell office:value-type="float" office:value="24039066" table:style-name="ce15">
            <text:p><text:s/>24,039,066<text:s/></text:p>
          </table:table-cell>
          <table:table-cell office:value-type="float" office:value="24039066" table:style-name="ce15">
            <text:p><text:s/>24,039,066<text:s/></text:p>
          </table:table-cell>
          <table:table-cell office:value-type="float" office:value="162002847" table:style-name="ce15">
            <text:p><text:s/>162,002,847<text:s/></text:p>
          </table:table-cell>
          <table:table-cell office:value-type="float" office:value="189273" table:style-name="ce16">
            <text:p><text:s/>189,273<text:s/></text:p>
          </table:table-cell>
          <table:table-cell office:value-type="string" table:style-name="ce14">
            <text:p>ˉ流動負債</text:p>
          </table:table-cell>
          <table:table-cell office:value-type="float" office:value="18418" table:style-name="ce15">
            <text:p><text:s/>18,418<text:s/></text:p>
          </table:table-cell>
          <table:table-cell office:value-type="float" office:value="4498" table:style-name="ce15">
            <text:p><text:s/>4,498<text:s/></text:p>
          </table:table-cell>
          <table:table-cell office:value-type="float" office:value="17954" table:style-name="ce15">
            <text:p><text:s/>17,9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29" table:style-name="ce15">
            <text:p><text:s/>2,8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1610" table:style-name="ce15">
            <text:p><text:s/>381,610<text:s/></text:p>
          </table:table-cell>
          <table:table-cell office:value-type="float" office:value="573113" table:style-name="ce15">
            <text:p><text:s/>573,113<text:s/></text:p>
          </table:table-cell>
          <table:table-cell office:value-type="float" office:value="430115" table:style-name="ce15">
            <text:p><text:s/>430,115<text:s/></text:p>
          </table:table-cell>
          <table:table-cell office:value-type="float" office:value="258821" table:style-name="ce16">
            <text:p><text:s/>258,821<text:s/></text:p>
          </table:table-cell>
          <table:table-cell office:value-type="string" table:style-name="ce14">
            <text:p>ˉ流動負債</text:p>
          </table:table-cell>
          <table:table-cell office:value-type="float" office:value="93726" table:style-name="ce15">
            <text:p><text:s/>93,726<text:s/></text:p>
          </table:table-cell>
          <table:table-cell office:value-type="float" office:value="25053" table:style-name="ce15">
            <text:p><text:s/>25,0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18286" table:style-name="ce15">
            <text:p><text:s/>22,218,286<text:s/></text:p>
          </table:table-cell>
          <table:table-cell office:value-type="float" office:value="11427798" table:style-name="ce15">
            <text:p><text:s/>11,427,798<text:s/></text:p>
          </table:table-cell>
          <table:table-cell office:value-type="float" office:value="4548741" table:style-name="ce15">
            <text:p><text:s/>4,548,741<text:s/></text:p>
          </table:table-cell>
          <table:table-cell office:value-type="float" office:value="2088161" table:style-name="ce15">
            <text:p><text:s/>2,088,161<text:s/></text:p>
          </table:table-cell>
          <table:table-cell office:value-type="float" office:value="4257793" table:style-name="ce15">
            <text:p><text:s/>4,257,793<text:s/></text:p>
          </table:table-cell>
          <table:table-cell office:value-type="float" office:value="1532240" table:style-name="ce15">
            <text:p><text:s/>1,532,240<text:s/></text:p>
          </table:table-cell>
          <table:table-cell office:value-type="float" office:value="20390205" table:style-name="ce16">
            <text:p><text:s/>20,390,205<text:s/></text:p>
          </table:table-cell>
          <table:table-cell office:value-type="string" table:style-name="ce14">
            <text:p>ˉ流動負債</text:p>
          </table:table-cell>
          <table:table-cell office:value-type="float" office:value="9490838" table:style-name="ce15">
            <text:p><text:s/>9,490,838<text:s/></text:p>
          </table:table-cell>
          <table:table-cell office:value-type="float" office:value="4778259" table:style-name="ce15">
            <text:p><text:s/>4,778,259<text:s/></text:p>
          </table:table-cell>
          <table:table-cell office:value-type="float" office:value="6865684" table:style-name="ce15">
            <text:p><text:s/>6,865,684<text:s/></text:p>
          </table:table-cell>
          <table:table-cell office:value-type="float" office:value="5591647" table:style-name="ce15">
            <text:p><text:s/>5,591,647<text:s/></text:p>
          </table:table-cell>
          <table:table-cell office:value-type="float" office:value="8102100" table:style-name="ce15">
            <text:p><text:s/>8,102,100<text:s/></text:p>
          </table:table-cell>
          <table:table-cell office:value-type="float" office:value="2435376" table:style-name="ce15">
            <text:p><text:s/>2,435,376<text:s/></text:p>
          </table:table-cell>
          <table:table-cell office:value-type="float" office:value="13205253" table:style-name="ce15">
            <text:p><text:s/>13,205,253<text:s/></text:p>
          </table:table-cell>
          <table:table-cell office:value-type="float" office:value="6609048" table:style-name="ce15">
            <text:p><text:s/>6,609,048<text:s/></text:p>
          </table:table-cell>
          <table:table-cell office:value-type="float" office:value="5698423" table:style-name="ce15">
            <text:p><text:s/>5,698,423<text:s/></text:p>
          </table:table-cell>
          <table:table-cell office:value-type="float" office:value="7463893" table:style-name="ce16">
            <text:p><text:s/>7,463,893<text:s/></text:p>
          </table:table-cell>
          <table:table-cell office:value-type="string" table:style-name="ce14">
            <text:p>ˉ流動負債</text:p>
          </table:table-cell>
          <table:table-cell office:value-type="float" office:value="3880172" table:style-name="ce15">
            <text:p><text:s/>3,880,172<text:s/></text:p>
          </table:table-cell>
          <table:table-cell office:value-type="float" office:value="5280021" table:style-name="ce15">
            <text:p><text:s/>5,280,021<text:s/></text:p>
          </table:table-cell>
          <table:table-cell office:value-type="float" office:value="5826660" table:style-name="ce15">
            <text:p><text:s/>5,826,660<text:s/></text:p>
          </table:table-cell>
          <table:table-cell office:value-type="float" office:value="1044468" table:style-name="ce15">
            <text:p><text:s/>1,044,468<text:s/></text:p>
          </table:table-cell>
          <table:table-cell office:value-type="float" office:value="261900" table:style-name="ce15">
            <text:p><text:s/>261,900<text:s/></text:p>
          </table:table-cell>
          <table:table-cell office:value-type="float" office:value="6264334" table:style-name="ce15">
            <text:p><text:s/>6,264,334<text:s/></text:p>
          </table:table-cell>
          <table:table-cell office:value-type="float" office:value="746137" table:style-name="ce15">
            <text:p><text:s/>746,137<text:s/></text:p>
          </table:table-cell>
          <table:table-cell office:value-type="float" office:value="1946544" table:style-name="ce15">
            <text:p><text:s/>1,946,544<text:s/></text:p>
          </table:table-cell>
          <table:table-cell office:value-type="float" office:value="17916" table:style-name="ce15">
            <text:p><text:s/>17,916<text:s/></text:p>
          </table:table-cell>
          <table:table-cell office:value-type="float" office:value="879622" table:style-name="ce16">
            <text:p><text:s/>879,622<text:s/></text:p>
          </table:table-cell>
          <table:table-cell office:value-type="string" table:style-name="ce14">
            <text:p>ˉ流動負債</text:p>
          </table:table-cell>
          <table:table-cell office:value-type="float" office:value="683140" table:style-name="ce15">
            <text:p><text:s/>683,140<text:s/></text:p>
          </table:table-cell>
          <table:table-cell office:value-type="float" office:value="77854" table:style-name="ce15">
            <text:p><text:s/>77,854<text:s/></text:p>
          </table:table-cell>
          <table:table-cell office:value-type="float" office:value="283950" table:style-name="ce15">
            <text:p><text:s/>283,9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62" table:style-name="ce15">
            <text:p><text:s/>4,062<text:s/></text:p>
          </table:table-cell>
          <table:table-cell office:value-type="float" office:value="9392152" table:style-name="ce15">
            <text:p><text:s/>9,392,152<text:s/></text:p>
          </table:table-cell>
          <table:table-cell office:value-type="float" office:value="5507014" table:style-name="ce15">
            <text:p><text:s/>5,507,014<text:s/></text:p>
          </table:table-cell>
          <table:table-cell office:value-type="float" office:value="3143240" table:style-name="ce15">
            <text:p><text:s/>3,143,240<text:s/></text:p>
          </table:table-cell>
          <table:table-cell office:value-type="float" office:value="78131" table:style-name="ce15">
            <text:p><text:s/>78,131<text:s/></text:p>
          </table:table-cell>
          <table:table-cell office:value-type="float" office:value="502338" table:style-name="ce16">
            <text:p><text:s/>502,338<text:s/></text:p>
          </table:table-cell>
          <table:table-cell office:value-type="string" table:style-name="ce14">
            <text:p>ˉ流動負債</text:p>
          </table:table-cell>
          <table:table-cell office:value-type="float" office:value="155874" table:style-name="ce15">
            <text:p><text:s/>155,874<text:s/></text:p>
          </table:table-cell>
          <table:table-cell office:value-type="float" office:value="4452" table:style-name="ce15">
            <text:p><text:s/>4,452<text:s/></text:p>
          </table:table-cell>
          <table:table-cell office:value-type="float" office:value="1103" table:style-name="ce15">
            <text:p><text:s/>1,1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46376473" table:style-name="ce15">
            <text:p><text:s/>14,946,376,473<text:s/></text:p>
          </table:table-cell>
          <table:table-cell office:value-type="float" office:value="8231630320" table:style-name="ce15">
            <text:p><text:s/>8,231,630,320<text:s/></text:p>
          </table:table-cell>
          <table:table-cell office:value-type="float" office:value="5666290532" table:style-name="ce15">
            <text:p><text:s/>5,666,290,532<text:s/></text:p>
          </table:table-cell>
          <table:table-cell office:value-type="float" office:value="769398964" table:style-name="ce15">
            <text:p><text:s/>769,398,964<text:s/></text:p>
          </table:table-cell>
          <table:table-cell office:value-type="float" office:value="26228099" table:style-name="ce15">
            <text:p><text:s/>26,228,099<text:s/></text:p>
          </table:table-cell>
          <table:table-cell office:value-type="float" office:value="82849872" table:style-name="ce16">
            <text:p><text:s/>82,849,872<text:s/></text:p>
          </table:table-cell>
          <table:table-cell office:value-type="string" table:style-name="ce14">
            <text:p>ˉ流動負債</text:p>
          </table:table-cell>
          <table:table-cell office:value-type="float" office:value="19375701" table:style-name="ce15">
            <text:p><text:s/>19,375,701<text:s/></text:p>
          </table:table-cell>
          <table:table-cell office:value-type="float" office:value="141337713" table:style-name="ce15">
            <text:p><text:s/>141,337,713<text:s/></text:p>
          </table:table-cell>
          <table:table-cell office:value-type="float" office:value="8309198" table:style-name="ce15">
            <text:p><text:s/>8,309,198<text:s/></text:p>
          </table:table-cell>
          <table:table-cell office:value-type="float" office:value="956074" table:style-name="ce15">
            <text:p><text:s/>956,074<text:s/></text:p>
          </table:table-cell>
          <table:table-cell office:value-type="float" office:value="4369704014" table:style-name="ce15">
            <text:p><text:s/>4,369,704,014<text:s/></text:p>
          </table:table-cell>
          <table:table-cell office:value-type="float" office:value="4368768086" table:style-name="ce15">
            <text:p><text:s/>4,368,768,086<text:s/></text:p>
          </table:table-cell>
          <table:table-cell office:value-type="float" office:value="537495" table:style-name="ce15">
            <text:p><text:s/>537,495<text:s/></text:p>
          </table:table-cell>
          <table:table-cell office:value-type="float" office:value="398433" table:style-name="ce15">
            <text:p><text:s/>398,433<text:s/></text:p>
          </table:table-cell>
          <table:table-cell office:value-type="float" office:value="1421709432" table:style-name="ce15">
            <text:p><text:s/>1,421,709,432<text:s/></text:p>
          </table:table-cell>
          <table:table-cell office:value-type="float" office:value="31646" table:style-name="ce16">
            <text:p><text:s/>31,646<text:s/></text:p>
          </table:table-cell>
          <table:table-cell office:value-type="string" table:style-name="ce14">
            <text:p>ˉ流動負債</text:p>
          </table:table-cell>
          <table:table-cell office:value-type="float" office:value="1421677786" table:style-name="ce15">
            <text:p><text:s/>1,421,677,786<text:s/></text:p>
          </table:table-cell>
          <table:table-cell office:value-type="float" office:value="7246246365" table:style-name="ce15">
            <text:p><text:s/>7,246,246,365<text:s/></text:p>
          </table:table-cell>
          <table:table-cell office:value-type="float" office:value="20140130" table:style-name="ce15">
            <text:p><text:s/>20,140,130<text:s/></text:p>
          </table:table-cell>
          <table:table-cell office:value-type="float" office:value="1946958763" table:style-name="ce15">
            <text:p><text:s/>1,946,958,763<text:s/></text:p>
          </table:table-cell>
          <table:table-cell office:value-type="float" office:value="59399497" table:style-name="ce15">
            <text:p><text:s/>59,399,497<text:s/></text:p>
          </table:table-cell>
          <table:table-cell office:value-type="float" office:value="6514087" table:style-name="ce15">
            <text:p><text:s/>6,514,087<text:s/></text:p>
          </table:table-cell>
          <table:table-cell office:value-type="float" office:value="100913" table:style-name="ce15">
            <text:p><text:s/>100,913<text:s/></text:p>
          </table:table-cell>
          <table:table-cell office:value-type="float" office:value="2624923" table:style-name="ce15">
            <text:p><text:s/>2,624,923<text:s/></text:p>
          </table:table-cell>
          <table:table-cell office:value-type="float" office:value="2269101" table:style-name="ce15">
            <text:p><text:s/>2,269,101<text:s/></text:p>
          </table:table-cell>
          <table:table-cell office:value-type="float" office:value="2649409" table:style-name="ce16">
            <text:p><text:s/>2,649,409<text:s/></text:p>
          </table:table-cell>
          <table:table-cell office:value-type="string" table:style-name="ce14">
            <text:p>ˉ流動負債</text:p>
          </table:table-cell>
          <table:table-cell office:value-type="float" office:value="43188792" table:style-name="ce15">
            <text:p><text:s/>43,188,792<text:s/></text:p>
          </table:table-cell>
          <table:table-cell office:value-type="float" office:value="5161730226" table:style-name="ce15">
            <text:p><text:s/>5,161,730,226<text:s/></text:p>
          </table:table-cell>
          <table:table-cell office:value-type="float" office:value="670524" table:style-name="ce15">
            <text:p><text:s/>670,524<text:s/></text:p>
          </table:table-cell>
          <table:table-cell office:value-type="float" office:value="1653127537" table:style-name="ce15">
            <text:p><text:s/>1,653,127,537<text:s/></text:p>
          </table:table-cell>
          <table:table-cell office:value-type="float" office:value="355985176" table:style-name="ce15">
            <text:p><text:s/>355,985,176<text:s/></text:p>
          </table:table-cell>
          <table:table-cell office:value-type="float" office:value="976697574" table:style-name="ce15">
            <text:p><text:s/>976,697,574<text:s/></text:p>
          </table:table-cell>
          <table:table-cell office:value-type="float" office:value="184990639" table:style-name="ce15">
            <text:p><text:s/>184,990,639<text:s/></text:p>
          </table:table-cell>
          <table:table-cell office:value-type="float" office:value="2570000" table:style-name="ce15">
            <text:p><text:s/>2,570,000<text:s/></text:p>
          </table:table-cell>
          <table:table-cell office:value-type="float" office:value="25934111" table:style-name="ce15">
            <text:p><text:s/>25,934,111<text:s/></text:p>
          </table:table-cell>
          <table:table-cell office:value-type="float" office:value="37204289" table:style-name="ce16">
            <text:p><text:s/>37,204,289<text:s/></text:p>
          </table:table-cell>
          <table:table-cell office:value-type="string" table:style-name="ce14">
            <text:p>ˉ流動負債</text:p>
          </table:table-cell>
          <table:table-cell office:value-type="float" office:value="17821260" table:style-name="ce15">
            <text:p><text:s/>17,821,260<text:s/></text:p>
          </table:table-cell>
          <table:table-cell office:value-type="float" office:value="51924488" table:style-name="ce15">
            <text:p><text:s/>51,924,488<text:s/></text:p>
          </table:table-cell>
          <table:table-cell office:value-type="float" office:value="2827461128" table:style-name="ce15">
            <text:p><text:s/>2,827,461,128<text:s/></text:p>
          </table:table-cell>
          <table:table-cell office:value-type="float" office:value="391093" table:style-name="ce15">
            <text:p><text:s/>391,093<text:s/></text:p>
          </table:table-cell>
          <table:table-cell office:value-type="float" office:value="168193" table:style-name="ce15">
            <text:p><text:s/>168,193<text:s/></text:p>
          </table:table-cell>
          <table:table-cell office:value-type="float" office:value="1194679" table:style-name="ce15">
            <text:p><text:s/>1,194,679<text:s/></text:p>
          </table:table-cell>
          <table:table-cell office:value-type="float" office:value="4375734" table:style-name="ce15">
            <text:p><text:s/>4,375,734<text:s/></text:p>
          </table:table-cell>
          <table:table-cell office:value-type="float" office:value="538062421" table:style-name="ce15">
            <text:p><text:s/>538,062,421<text:s/></text:p>
          </table:table-cell>
          <table:table-cell office:value-type="float" office:value="1400320394" table:style-name="ce15">
            <text:p><text:s/>1,400,320,394<text:s/></text:p>
          </table:table-cell>
          <table:table-cell office:value-type="float" office:value="59481" table:style-name="ce16">
            <text:p><text:s/>59,481<text:s/></text:p>
          </table:table-cell>
          <table:table-cell office:value-type="string" table:style-name="ce14">
            <text:p>ˉ流動負債</text:p>
          </table:table-cell>
          <table:table-cell office:value-type="float" office:value="68847" table:style-name="ce15">
            <text:p><text:s/>68,847<text:s/></text:p>
          </table:table-cell>
          <table:table-cell office:value-type="float" office:value="1327858" table:style-name="ce15">
            <text:p><text:s/>1,327,8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7184946" table:style-name="ce15">
            <text:p><text:s/>287,184,946<text:s/></text:p>
          </table:table-cell>
          <table:table-cell office:value-type="float" office:value="5185702" table:style-name="ce15">
            <text:p><text:s/>5,185,702<text:s/></text:p>
          </table:table-cell>
          <table:table-cell office:value-type="float" office:value="17915024" table:style-name="ce15">
            <text:p><text:s/>17,915,024<text:s/></text:p>
          </table:table-cell>
          <table:table-cell office:value-type="float" office:value="7454927" table:style-name="ce16">
            <text:p><text:s/>7,454,927<text:s/></text:p>
          </table:table-cell>
          <table:table-cell office:value-type="string" table:style-name="ce14">
            <text:p>ˉ流動負債</text:p>
          </table:table-cell>
          <table:table-cell office:value-type="float" office:value="137314" table:style-name="ce15">
            <text:p><text:s/>137,314<text:s/></text:p>
          </table:table-cell>
          <table:table-cell office:value-type="float" office:value="6588044" table:style-name="ce15">
            <text:p><text:s/>6,588,044<text:s/></text:p>
          </table:table-cell>
          <table:table-cell office:value-type="float" office:value="25463101" table:style-name="ce15">
            <text:p><text:s/>25,463,101<text:s/></text:p>
          </table:table-cell>
          <table:table-cell office:value-type="float" office:value="2127091" table:style-name="ce15">
            <text:p><text:s/>2,127,091<text:s/></text:p>
          </table:table-cell>
          <table:table-cell office:value-type="float" office:value="13046036" table:style-name="ce15">
            <text:p><text:s/>13,046,036<text:s/></text:p>
          </table:table-cell>
          <table:table-cell office:value-type="float" office:value="597431" table:style-name="ce15">
            <text:p><text:s/>597,431<text:s/></text:p>
          </table:table-cell>
          <table:table-cell office:value-type="float" office:value="110584" table:style-name="ce15">
            <text:p><text:s/>110,584<text:s/></text:p>
          </table:table-cell>
          <table:table-cell office:value-type="float" office:value="20995" table:style-name="ce15">
            <text:p><text:s/>20,995<text:s/></text:p>
          </table:table-cell>
          <table:table-cell office:value-type="float" office:value="4356990" table:style-name="ce15">
            <text:p><text:s/>4,356,990<text:s/></text:p>
          </table:table-cell>
          <table:table-cell office:value-type="float" office:value="488539814" table:style-name="ce16">
            <text:p><text:s/>488,539,814<text:s/></text:p>
          </table:table-cell>
          <table:table-cell office:value-type="string" table:style-name="ce14">
            <text:p>ˉ流動負債</text:p>
          </table:table-cell>
          <table:table-cell office:value-type="float" office:value="4513151" table:style-name="ce15">
            <text:p><text:s/>4,513,1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06064" table:style-name="ce15">
            <text:p><text:s/>5,906,064<text:s/></text:p>
          </table:table-cell>
          <table:table-cell office:value-type="float" office:value="511864" table:style-name="ce15">
            <text:p><text:s/>511,864<text:s/></text:p>
          </table:table-cell>
          <table:table-cell office:value-type="float" office:value="6222641" table:style-name="ce15">
            <text:p><text:s/>6,222,641<text:s/></text:p>
          </table:table-cell>
          <table:table-cell office:value-type="float" office:value="13983" table:style-name="ce15">
            <text:p><text:s/>13,9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9681" table:style-name="ce15">
            <text:p><text:s/>2,009,6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87045" table:style-name="ce16">
            <text:p><text:s/>3,587,045<text:s/></text:p>
          </table:table-cell>
          <table:table-cell office:value-type="string" table:style-name="ce14">
            <text:p>ˉ流動負債</text:p>
          </table:table-cell>
          <table:table-cell office:value-type="float" office:value="4979655640" table:style-name="ce15">
            <text:p><text:s/>4,979,655,640<text:s/></text:p>
          </table:table-cell>
          <table:table-cell office:value-type="float" office:value="1652985966" table:style-name="ce15">
            <text:p><text:s/>1,652,985,966<text:s/></text:p>
          </table:table-cell>
          <table:table-cell office:value-type="float" office:value="21269326" table:style-name="ce15">
            <text:p><text:s/>21,269,326<text:s/></text:p>
          </table:table-cell>
          <table:table-cell office:value-type="float" office:value="531119093" table:style-name="ce15">
            <text:p><text:s/>531,119,093<text:s/></text:p>
          </table:table-cell>
          <table:table-cell office:value-type="float" office:value="19190838" table:style-name="ce15">
            <text:p><text:s/>19,190,838<text:s/></text:p>
          </table:table-cell>
          <table:table-cell office:value-type="float" office:value="437283" table:style-name="ce15">
            <text:p><text:s/>437,283<text:s/></text:p>
          </table:table-cell>
          <table:table-cell office:value-type="float" office:value="2488093497" table:style-name="ce15">
            <text:p><text:s/>2,488,093,497<text:s/></text:p>
          </table:table-cell>
          <table:table-cell office:value-type="float" office:value="86666510" table:style-name="ce15">
            <text:p><text:s/>86,666,510<text:s/></text:p>
          </table:table-cell>
          <table:table-cell office:value-type="float" office:value="554817" table:style-name="ce15">
            <text:p><text:s/>554,817<text:s/></text:p>
          </table:table-cell>
          <table:table-cell office:value-type="float" office:value="341041" table:style-name="ce16">
            <text:p><text:s/>341,041<text:s/></text:p>
          </table:table-cell>
          <table:table-cell office:value-type="string" table:style-name="ce14">
            <text:p>ˉ流動負債</text:p>
          </table:table-cell>
          <table:table-cell office:value-type="float" office:value="178997269" table:style-name="ce15">
            <text:p><text:s/>178,997,269<text:s/></text:p>
          </table:table-cell>
          <table:table-cell office:value-type="float" office:value="14868216847" table:style-name="ce15">
            <text:p><text:s/>14,868,216,847<text:s/></text:p>
          </table:table-cell>
          <table:table-cell office:value-type="float" office:value="64831862" table:style-name="ce15">
            <text:p><text:s/>64,831,862<text:s/></text:p>
          </table:table-cell>
          <table:table-cell office:value-type="float" office:value="81141" table:style-name="ce15">
            <text:p><text:s/>81,141<text:s/></text:p>
          </table:table-cell>
          <table:table-cell office:value-type="float" office:value="52736983" table:style-name="ce15">
            <text:p><text:s/>52,736,983<text:s/></text:p>
          </table:table-cell>
          <table:table-cell office:value-type="float" office:value="26045329" table:style-name="ce15">
            <text:p><text:s/>26,045,329<text:s/></text:p>
          </table:table-cell>
          <table:table-cell office:value-type="float" office:value="17322272" table:style-name="ce15">
            <text:p><text:s/>17,322,272<text:s/></text:p>
          </table:table-cell>
          <table:table-cell office:value-type="float" office:value="7150545812" table:style-name="ce15">
            <text:p><text:s/>7,150,545,812<text:s/></text:p>
          </table:table-cell>
          <table:table-cell office:value-type="float" office:value="7556653448" table:style-name="ce15">
            <text:p><text:s/>7,556,653,448<text:s/></text:p>
          </table:table-cell>
          <table:table-cell office:value-type="float" office:value="96944385" table:style-name="ce16">
            <text:p><text:s/>96,944,385<text:s/></text:p>
          </table:table-cell>
          <table:table-cell office:value-type="string" table:style-name="ce14">
            <text:p>ˉ流動負債</text:p>
          </table:table-cell>
          <table:table-cell office:value-type="float" office:value="380858" table:style-name="ce15">
            <text:p><text:s/>380,858<text:s/></text:p>
          </table:table-cell>
          <table:table-cell office:value-type="float" office:value="13972988" table:style-name="ce15">
            <text:p><text:s/>13,972,988<text:s/></text:p>
          </table:table-cell>
          <table:table-cell office:value-type="float" office:value="38737875" table:style-name="ce15">
            <text:p><text:s/>38,737,875<text:s/></text:p>
          </table:table-cell>
          <table:table-cell office:value-type="float" office:value="25718118" table:style-name="ce15">
            <text:p><text:s/>25,718,118<text:s/></text:p>
          </table:table-cell>
          <table:table-cell office:value-type="float" office:value="10026055" table:style-name="ce15">
            <text:p><text:s/>10,026,055<text:s/></text:p>
          </table:table-cell>
          <table:table-cell office:value-type="float" office:value="8108491" table:style-name="ce15">
            <text:p><text:s/>8,108,491<text:s/></text:p>
          </table:table-cell>
          <table:table-cell office:value-type="float" office:value="632407" table:style-name="ce15">
            <text:p><text:s/>632,407<text:s/></text:p>
          </table:table-cell>
          <table:table-cell office:value-type="float" office:value="632407" table:style-name="ce15">
            <text:p><text:s/>632,407<text:s/></text:p>
          </table:table-cell>
          <table:table-cell office:value-type="float" office:value="620831882" table:style-name="ce15">
            <text:p><text:s/>620,831,882<text:s/></text:p>
          </table:table-cell>
          <table:table-cell office:value-type="float" office:value="309251" table:style-name="ce16">
            <text:p><text:s/>309,251<text:s/></text:p>
          </table:table-cell>
          <table:table-cell office:value-type="string" table:style-name="ce14">
            <text:p>ˉ流動負債</text:p>
          </table:table-cell>
          <table:table-cell office:value-type="float" office:value="4833940" table:style-name="ce15">
            <text:p><text:s/>4,833,940<text:s/></text:p>
          </table:table-cell>
          <table:table-cell office:value-type="float" office:value="10298" table:style-name="ce15">
            <text:p><text:s/>10,298<text:s/></text:p>
          </table:table-cell>
          <table:table-cell office:value-type="float" office:value="615678393" table:style-name="ce15">
            <text:p><text:s/>615,678,393<text:s/></text:p>
          </table:table-cell>
          <table:table-cell office:value-type="float" office:value="2273194473" table:style-name="ce15">
            <text:p><text:s/>2,273,194,473<text:s/></text:p>
          </table:table-cell>
          <table:table-cell office:value-type="float" office:value="133675597" table:style-name="ce15">
            <text:p><text:s/>133,675,597<text:s/></text:p>
          </table:table-cell>
          <table:table-cell office:value-type="float" office:value="88154851" table:style-name="ce15">
            <text:p><text:s/>88,154,851<text:s/></text:p>
          </table:table-cell>
          <table:table-cell office:value-type="float" office:value="528622859" table:style-name="ce15">
            <text:p><text:s/>528,622,859<text:s/></text:p>
          </table:table-cell>
          <table:table-cell office:value-type="float" office:value="25658279" table:style-name="ce15">
            <text:p><text:s/>25,658,279<text:s/></text:p>
          </table:table-cell>
          <table:table-cell office:value-type="float" office:value="27542745" table:style-name="ce15">
            <text:p><text:s/>27,542,745<text:s/></text:p>
          </table:table-cell>
          <table:table-cell office:value-type="float" office:value="12185381" table:style-name="ce16">
            <text:p><text:s/>12,185,381<text:s/></text:p>
          </table:table-cell>
          <table:table-cell office:value-type="string" table:style-name="ce14">
            <text:p>ˉ流動負債</text:p>
          </table:table-cell>
          <table:table-cell office:value-type="float" office:value="9359727" table:style-name="ce15">
            <text:p><text:s/>9,359,727<text:s/></text:p>
          </table:table-cell>
          <table:table-cell office:value-type="float" office:value="98455" table:style-name="ce15">
            <text:p><text:s/>98,455<text:s/></text:p>
          </table:table-cell>
          <table:table-cell office:value-type="float" office:value="2649905" table:style-name="ce15">
            <text:p><text:s/>2,649,905<text:s/></text:p>
          </table:table-cell>
          <table:table-cell office:value-type="float" office:value="35008399" table:style-name="ce15">
            <text:p><text:s/>35,008,399<text:s/></text:p>
          </table:table-cell>
          <table:table-cell office:value-type="float" office:value="1990442" table:style-name="ce15">
            <text:p><text:s/>1,990,442<text:s/></text:p>
          </table:table-cell>
          <table:table-cell office:value-type="float" office:value="1133253" table:style-name="ce15">
            <text:p><text:s/>1,133,253<text:s/></text:p>
          </table:table-cell>
          <table:table-cell office:value-type="float" office:value="2367039" table:style-name="ce15">
            <text:p><text:s/>2,367,039<text:s/></text:p>
          </table:table-cell>
          <table:table-cell office:value-type="float" office:value="1282669" table:style-name="ce15">
            <text:p><text:s/>1,282,669<text:s/></text:p>
          </table:table-cell>
          <table:table-cell office:value-type="float" office:value="998000" table:style-name="ce15">
            <text:p><text:s/>998,000<text:s/></text:p>
          </table:table-cell>
          <table:table-cell office:value-type="float" office:value="4768550" table:style-name="ce16">
            <text:p><text:s/>4,768,550<text:s/></text:p>
          </table:table-cell>
          <table:table-cell office:value-type="string" table:style-name="ce14">
            <text:p>ˉ流動負債</text:p>
          </table:table-cell>
          <table:table-cell office:value-type="float" office:value="8142714" table:style-name="ce15">
            <text:p><text:s/>8,142,714<text:s/></text:p>
          </table:table-cell>
          <table:table-cell office:value-type="float" office:value="1977708" table:style-name="ce15">
            <text:p><text:s/>1,977,708<text:s/></text:p>
          </table:table-cell>
          <table:table-cell office:value-type="float" office:value="2695991" table:style-name="ce15">
            <text:p><text:s/>2,695,991<text:s/></text:p>
          </table:table-cell>
          <table:table-cell office:value-type="float" office:value="855272087" table:style-name="ce15">
            <text:p><text:s/>855,272,087<text:s/></text:p>
          </table:table-cell>
          <table:table-cell office:value-type="float" office:value="1062958" table:style-name="ce15">
            <text:p><text:s/>1,062,958<text:s/></text:p>
          </table:table-cell>
          <table:table-cell office:value-type="float" office:value="176264" table:style-name="ce15">
            <text:p><text:s/>176,264<text:s/></text:p>
          </table:table-cell>
          <table:table-cell office:value-type="float" office:value="42959811" table:style-name="ce15">
            <text:p><text:s/>42,959,811<text:s/></text:p>
          </table:table-cell>
          <table:table-cell office:value-type="float" office:value="485410789" table:style-name="ce15">
            <text:p><text:s/>485,410,789<text:s/></text:p>
          </table:table-cell>
          <table:table-cell office:value-type="float" office:value="3889796700" table:style-name="ce15">
            <text:p><text:s/>3,889,796,700<text:s/></text:p>
          </table:table-cell>
          <table:table-cell office:value-type="float" office:value="2589420444" table:style-name="ce16">
            <text:p><text:s/>2,589,420,444<text:s/></text:p>
          </table:table-cell>
          <table:table-cell office:value-type="string" table:style-name="ce14">
            <text:p>ˉ流動負債</text:p>
          </table:table-cell>
          <table:table-cell office:value-type="float" office:value="1202175437" table:style-name="ce15">
            <text:p><text:s/>1,202,175,437<text:s/></text:p>
          </table:table-cell>
          <table:table-cell office:value-type="float" office:value="3812500" table:style-name="ce15">
            <text:p><text:s/>3,812,500<text:s/></text:p>
          </table:table-cell>
          <table:table-cell office:value-type="float" office:value="4675821" table:style-name="ce15">
            <text:p><text:s/>4,675,821<text:s/></text:p>
          </table:table-cell>
          <table:table-cell office:value-type="float" office:value="25716476" table:style-name="ce15">
            <text:p><text:s/>25,716,476<text:s/></text:p>
          </table:table-cell>
          <table:table-cell office:value-type="float" office:value="52359867" table:style-name="ce15">
            <text:p><text:s/>52,359,867<text:s/></text:p>
          </table:table-cell>
          <table:table-cell office:value-type="float" office:value="11636155" table:style-name="ce15">
            <text:p><text:s/>11,636,155<text:s/></text:p>
          </table:table-cell>
          <table:table-cell office:value-type="float" office:value="820436578" table:style-name="ce15">
            <text:p><text:s/>820,436,578<text:s/></text:p>
          </table:table-cell>
          <table:table-cell office:value-type="float" office:value="703503881" table:style-name="ce15">
            <text:p><text:s/>703,503,881<text:s/></text:p>
          </table:table-cell>
          <table:table-cell office:value-type="float" office:value="116360123" table:style-name="ce15">
            <text:p><text:s/>116,360,123<text:s/></text:p>
          </table:table-cell>
          <table:table-cell office:value-type="float" office:value="566569" table:style-name="ce16">
            <text:p><text:s/>566,569<text:s/></text:p>
          </table:table-cell>
          <table:table-cell office:value-type="string" table:style-name="ce14">
            <text:p>ˉ流動負債</text:p>
          </table:table-cell>
          <table:table-cell office:value-type="float" office:value="6005" table:style-name="ce15">
            <text:p><text:s/>6,005<text:s/></text:p>
          </table:table-cell>
          <table:table-cell office:value-type="float" office:value="1328831656" table:style-name="ce15">
            <text:p><text:s/>1,328,831,656<text:s/></text:p>
          </table:table-cell>
          <table:table-cell office:value-type="float" office:value="119245869" table:style-name="ce15">
            <text:p><text:s/>119,245,869<text:s/></text:p>
          </table:table-cell>
          <table:table-cell office:value-type="float" office:value="187021517" table:style-name="ce15">
            <text:p><text:s/>187,021,517<text:s/></text:p>
          </table:table-cell>
          <table:table-cell office:value-type="float" office:value="616370241" table:style-name="ce15">
            <text:p><text:s/>616,370,241<text:s/></text:p>
          </table:table-cell>
          <table:table-cell office:value-type="float" office:value="120742781" table:style-name="ce15">
            <text:p><text:s/>120,742,781<text:s/></text:p>
          </table:table-cell>
          <table:table-cell office:value-type="float" office:value="96261545" table:style-name="ce15">
            <text:p><text:s/>96,261,545<text:s/></text:p>
          </table:table-cell>
          <table:table-cell office:value-type="float" office:value="156618047" table:style-name="ce15">
            <text:p><text:s/>156,618,047<text:s/></text:p>
          </table:table-cell>
          <table:table-cell office:value-type="float" office:value="3432637" table:style-name="ce15">
            <text:p><text:s/>3,432,637<text:s/></text:p>
          </table:table-cell>
          <table:table-cell office:value-type="float" office:value="28497403" table:style-name="ce16">
            <text:p><text:s/>28,497,403<text:s/></text:p>
          </table:table-cell>
          <table:table-cell office:value-type="string" table:style-name="ce14">
            <text:p>ˉ流動負債</text:p>
          </table:table-cell>
          <table:table-cell office:value-type="float" office:value="641616" table:style-name="ce15">
            <text:p><text:s/>641,616<text:s/></text:p>
          </table:table-cell>
          <table:table-cell office:value-type="float" office:value="182540338" table:style-name="ce15">
            <text:p><text:s/>182,540,338<text:s/></text:p>
          </table:table-cell>
          <table:table-cell office:value-type="float" office:value="123502399" table:style-name="ce15">
            <text:p><text:s/>123,502,399<text:s/></text:p>
          </table:table-cell>
          <table:table-cell office:value-type="float" office:value="2005705" table:style-name="ce15">
            <text:p><text:s/>2,005,705<text:s/></text:p>
          </table:table-cell>
          <table:table-cell office:value-type="float" office:value="57007123" table:style-name="ce15">
            <text:p><text:s/>57,007,123<text:s/></text:p>
          </table:table-cell>
          <table:table-cell office:value-type="float" office:value="25111" table:style-name="ce15">
            <text:p><text:s/>25,111<text:s/></text:p>
          </table:table-cell>
          <table:table-cell office:value-type="float" office:value="22196677" table:style-name="ce15">
            <text:p><text:s/>22,196,677<text:s/></text:p>
          </table:table-cell>
          <table:table-cell office:value-type="float" office:value="22106130" table:style-name="ce15">
            <text:p><text:s/>22,106,130<text:s/></text:p>
          </table:table-cell>
          <table:table-cell office:value-type="float" office:value="26476" table:style-name="ce15">
            <text:p><text:s/>26,476<text:s/></text:p>
          </table:table-cell>
          <table:table-cell office:value-type="float" office:value="25515" table:style-name="ce16">
            <text:p><text:s/>25,515<text:s/></text:p>
          </table:table-cell>
          <table:table-cell office:value-type="string" table:style-name="ce14">
            <text:p>ˉ流動負債</text:p>
          </table:table-cell>
          <table:table-cell office:value-type="float" office:value="25884" table:style-name="ce15">
            <text:p><text:s/>25,884<text:s/></text:p>
          </table:table-cell>
          <table:table-cell office:value-type="float" office:value="12672" table:style-name="ce15">
            <text:p><text:s/>12,672<text:s/></text:p>
          </table:table-cell>
          <table:table-cell office:value-type="float" office:value="219545218" table:style-name="ce15">
            <text:p><text:s/>219,545,218<text:s/></text:p>
          </table:table-cell>
          <table:table-cell office:value-type="float" office:value="16077" table:style-name="ce15">
            <text:p><text:s/>16,077<text:s/></text:p>
          </table:table-cell>
          <table:table-cell office:value-type="float" office:value="206997630" table:style-name="ce15">
            <text:p><text:s/>206,997,630<text:s/></text:p>
          </table:table-cell>
          <table:table-cell office:value-type="float" office:value="609183" table:style-name="ce15">
            <text:p><text:s/>609,183<text:s/></text:p>
          </table:table-cell>
          <table:table-cell office:value-type="float" office:value="11922328" table:style-name="ce15">
            <text:p><text:s/>11,922,328<text:s/></text:p>
          </table:table-cell>
          <table:table-cell office:value-type="float" office:value="497464383" table:style-name="ce15">
            <text:p><text:s/>497,464,383<text:s/></text:p>
          </table:table-cell>
          <table:table-cell office:value-type="float" office:value="497464383" table:style-name="ce16">
            <text:p><text:s/>497,464,383<text:s/></text:p>
          </table:table-cell>
          <table:table-cell office:value-type="string" table:style-name="ce14">
            <text:p>ˉ流動負債</text:p>
          </table:table-cell>
          <table:table-cell office:value-type="float" office:value="9874121070" table:style-name="ce16">
            <text:p><text:s/>9,874,121,070<text:s/></text:p>
          </table:table-cell>
          <table:table-cell office:value-type="float" office:value="7474741571" table:style-name="ce15">
            <text:p><text:s/>7,474,741,571<text:s/></text:p>
          </table:table-cell>
          <table:table-cell office:value-type="float" office:value="40642019" table:style-name="ce15">
            <text:p><text:s/>40,642,019<text:s/></text:p>
          </table:table-cell>
          <table:table-cell office:value-type="float" office:value="33705782" table:style-name="ce15">
            <text:p><text:s/>33,705,782<text:s/></text:p>
          </table:table-cell>
          <table:table-cell office:value-type="float" office:value="2325031698" table:style-name="ce15">
            <text:p><text:s/>2,325,031,6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719915000" table:style-name="ce15">
            <text:p><text:s/>164,719,915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短期債務</text:p>
          </table:table-cell>
          <table:table-cell office:value-type="float" office:value="164719915000" table:style-name="ce15">
            <text:p><text:s/>164,719,915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短期債務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719915000" table:style-name="ce15">
            <text:p><text:s/>164,719,915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應付款項</text:p>
          </table:table-cell>
          <table:table-cell office:value-type="float" office:value="69107803507" table:style-name="ce15">
            <text:p><text:s/>69,107,803,507<text:s/></text:p>
          </table:table-cell>
          <table:table-cell office:value-type="float" office:value="149970203" table:style-name="ce15">
            <text:p><text:s/>149,970,203<text:s/></text:p>
          </table:table-cell>
          <table:table-cell office:value-type="float" office:value="53648439" table:style-name="ce15">
            <text:p><text:s/>53,648,4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01" table:style-name="ce15">
            <text:p><text:s/>114,801<text:s/></text:p>
          </table:table-cell>
          <table:table-cell office:value-type="float" office:value="4532466" table:style-name="ce15">
            <text:p><text:s/>4,532,466<text:s/></text:p>
          </table:table-cell>
          <table:table-cell office:value-type="float" office:value="91674497" table:style-name="ce15">
            <text:p><text:s/>91,674,497<text:s/></text:p>
          </table:table-cell>
          <table:table-cell office:value-type="float" office:value="1833599276" table:style-name="ce15">
            <text:p><text:s/>1,833,599,276<text:s/></text:p>
          </table:table-cell>
          <table:table-cell office:value-type="float" office:value="181773239" table:style-name="ce15">
            <text:p><text:s/>181,773,239<text:s/></text:p>
          </table:table-cell>
          <table:table-cell office:value-type="float" office:value="8631528" table:style-name="ce16">
            <text:p><text:s/>8,631,528<text:s/></text:p>
          </table:table-cell>
          <table:table-cell office:value-type="string" table:style-name="ce14">
            <text:p>ˉˉ應付款項</text:p>
          </table:table-cell>
          <table:table-cell office:value-type="float" office:value="72731" table:style-name="ce15">
            <text:p><text:s/>72,731<text:s/></text:p>
          </table:table-cell>
          <table:table-cell office:value-type="float" office:value="19795814" table:style-name="ce15">
            <text:p><text:s/>19,795,814<text:s/></text:p>
          </table:table-cell>
          <table:table-cell office:value-type="float" office:value="55899194" table:style-name="ce15">
            <text:p><text:s/>55,899,194<text:s/></text:p>
          </table:table-cell>
          <table:table-cell office:value-type="float" office:value="12265560" table:style-name="ce15">
            <text:p><text:s/>12,265,560<text:s/></text:p>
          </table:table-cell>
          <table:table-cell office:value-type="float" office:value="57837" table:style-name="ce15">
            <text:p><text:s/>57,837<text:s/></text:p>
          </table:table-cell>
          <table:table-cell office:value-type="float" office:value="1429095262" table:style-name="ce15">
            <text:p><text:s/>1,429,095,262<text:s/></text:p>
          </table:table-cell>
          <table:table-cell office:value-type="float" office:value="20518400" table:style-name="ce15">
            <text:p><text:s/>20,518,400<text:s/></text:p>
          </table:table-cell>
          <table:table-cell office:value-type="float" office:value="97376226" table:style-name="ce15">
            <text:p><text:s/>97,376,226<text:s/></text:p>
          </table:table-cell>
          <table:table-cell office:value-type="float" office:value="6588873" table:style-name="ce15">
            <text:p><text:s/>6,588,873<text:s/></text:p>
          </table:table-cell>
          <table:table-cell office:value-type="float" office:value="209177" table:style-name="ce16">
            <text:p><text:s/>209,177<text:s/></text:p>
          </table:table-cell>
          <table:table-cell office:value-type="string" table:style-name="ce14">
            <text:p>ˉˉ應付款項</text:p>
          </table:table-cell>
          <table:table-cell office:value-type="float" office:value="1052250" table:style-name="ce15">
            <text:p><text:s/>1,052,250<text:s/></text:p>
          </table:table-cell>
          <table:table-cell office:value-type="float" office:value="162044" table:style-name="ce15">
            <text:p><text:s/>162,044<text:s/></text:p>
          </table:table-cell>
          <table:table-cell office:value-type="float" office:value="41396" table:style-name="ce15">
            <text:p><text:s/>41,396<text:s/></text:p>
          </table:table-cell>
          <table:table-cell office:value-type="float" office:value="8323" table:style-name="ce15">
            <text:p><text:s/>8,323<text:s/></text:p>
          </table:table-cell>
          <table:table-cell office:value-type="float" office:value="39608" table:style-name="ce15">
            <text:p><text:s/>39,608<text:s/></text:p>
          </table:table-cell>
          <table:table-cell office:value-type="float" office:value="11814" table:style-name="ce15">
            <text:p><text:s/>11,814<text:s/></text:p>
          </table:table-cell>
          <table:table-cell office:value-type="float" office:value="23571589" table:style-name="ce15">
            <text:p><text:s/>23,571,589<text:s/></text:p>
          </table:table-cell>
          <table:table-cell office:value-type="float" office:value="23571589" table:style-name="ce15">
            <text:p><text:s/>23,571,589<text:s/></text:p>
          </table:table-cell>
          <table:table-cell office:value-type="float" office:value="162002847" table:style-name="ce15">
            <text:p><text:s/>162,002,847<text:s/></text:p>
          </table:table-cell>
          <table:table-cell office:value-type="float" office:value="189273" table:style-name="ce16">
            <text:p><text:s/>189,273<text:s/></text:p>
          </table:table-cell>
          <table:table-cell office:value-type="string" table:style-name="ce14">
            <text:p>ˉˉ應付款項</text:p>
          </table:table-cell>
          <table:table-cell office:value-type="float" office:value="18418" table:style-name="ce15">
            <text:p><text:s/>18,418<text:s/></text:p>
          </table:table-cell>
          <table:table-cell office:value-type="float" office:value="4498" table:style-name="ce15">
            <text:p><text:s/>4,498<text:s/></text:p>
          </table:table-cell>
          <table:table-cell office:value-type="float" office:value="17954" table:style-name="ce15">
            <text:p><text:s/>17,9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29" table:style-name="ce15">
            <text:p><text:s/>2,8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1610" table:style-name="ce15">
            <text:p><text:s/>381,610<text:s/></text:p>
          </table:table-cell>
          <table:table-cell office:value-type="float" office:value="573113" table:style-name="ce15">
            <text:p><text:s/>573,113<text:s/></text:p>
          </table:table-cell>
          <table:table-cell office:value-type="float" office:value="430115" table:style-name="ce15">
            <text:p><text:s/>430,115<text:s/></text:p>
          </table:table-cell>
          <table:table-cell office:value-type="float" office:value="258821" table:style-name="ce16">
            <text:p><text:s/>258,821<text:s/></text:p>
          </table:table-cell>
          <table:table-cell office:value-type="string" table:style-name="ce14">
            <text:p>ˉˉ應付款項</text:p>
          </table:table-cell>
          <table:table-cell office:value-type="float" office:value="93726" table:style-name="ce15">
            <text:p><text:s/>93,726<text:s/></text:p>
          </table:table-cell>
          <table:table-cell office:value-type="float" office:value="25053" table:style-name="ce15">
            <text:p><text:s/>25,0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18286" table:style-name="ce15">
            <text:p><text:s/>22,218,286<text:s/></text:p>
          </table:table-cell>
          <table:table-cell office:value-type="float" office:value="11427798" table:style-name="ce15">
            <text:p><text:s/>11,427,798<text:s/></text:p>
          </table:table-cell>
          <table:table-cell office:value-type="float" office:value="4548741" table:style-name="ce15">
            <text:p><text:s/>4,548,741<text:s/></text:p>
          </table:table-cell>
          <table:table-cell office:value-type="float" office:value="2088161" table:style-name="ce15">
            <text:p><text:s/>2,088,161<text:s/></text:p>
          </table:table-cell>
          <table:table-cell office:value-type="float" office:value="4257793" table:style-name="ce15">
            <text:p><text:s/>4,257,793<text:s/></text:p>
          </table:table-cell>
          <table:table-cell office:value-type="float" office:value="1532240" table:style-name="ce15">
            <text:p><text:s/>1,532,240<text:s/></text:p>
          </table:table-cell>
          <table:table-cell office:value-type="float" office:value="20390205" table:style-name="ce16">
            <text:p><text:s/>20,390,205<text:s/></text:p>
          </table:table-cell>
          <table:table-cell office:value-type="string" table:style-name="ce14">
            <text:p>ˉˉ應付款項</text:p>
          </table:table-cell>
          <table:table-cell office:value-type="float" office:value="9490838" table:style-name="ce15">
            <text:p><text:s/>9,490,838<text:s/></text:p>
          </table:table-cell>
          <table:table-cell office:value-type="float" office:value="4778259" table:style-name="ce15">
            <text:p><text:s/>4,778,259<text:s/></text:p>
          </table:table-cell>
          <table:table-cell office:value-type="float" office:value="6865684" table:style-name="ce15">
            <text:p><text:s/>6,865,684<text:s/></text:p>
          </table:table-cell>
          <table:table-cell office:value-type="float" office:value="5591647" table:style-name="ce15">
            <text:p><text:s/>5,591,647<text:s/></text:p>
          </table:table-cell>
          <table:table-cell office:value-type="float" office:value="8102100" table:style-name="ce15">
            <text:p><text:s/>8,102,100<text:s/></text:p>
          </table:table-cell>
          <table:table-cell office:value-type="float" office:value="2435376" table:style-name="ce15">
            <text:p><text:s/>2,435,376<text:s/></text:p>
          </table:table-cell>
          <table:table-cell office:value-type="float" office:value="13205253" table:style-name="ce15">
            <text:p><text:s/>13,205,253<text:s/></text:p>
          </table:table-cell>
          <table:table-cell office:value-type="float" office:value="6609048" table:style-name="ce15">
            <text:p><text:s/>6,609,048<text:s/></text:p>
          </table:table-cell>
          <table:table-cell office:value-type="float" office:value="5698423" table:style-name="ce15">
            <text:p><text:s/>5,698,423<text:s/></text:p>
          </table:table-cell>
          <table:table-cell office:value-type="float" office:value="7463893" table:style-name="ce16">
            <text:p><text:s/>7,463,893<text:s/></text:p>
          </table:table-cell>
          <table:table-cell office:value-type="string" table:style-name="ce14">
            <text:p>ˉˉ應付款項</text:p>
          </table:table-cell>
          <table:table-cell office:value-type="float" office:value="3880172" table:style-name="ce15">
            <text:p><text:s/>3,880,172<text:s/></text:p>
          </table:table-cell>
          <table:table-cell office:value-type="float" office:value="5280021" table:style-name="ce15">
            <text:p><text:s/>5,280,021<text:s/></text:p>
          </table:table-cell>
          <table:table-cell office:value-type="float" office:value="5826660" table:style-name="ce15">
            <text:p><text:s/>5,826,660<text:s/></text:p>
          </table:table-cell>
          <table:table-cell office:value-type="float" office:value="1044468" table:style-name="ce15">
            <text:p><text:s/>1,044,468<text:s/></text:p>
          </table:table-cell>
          <table:table-cell office:value-type="float" office:value="261900" table:style-name="ce15">
            <text:p><text:s/>261,900<text:s/></text:p>
          </table:table-cell>
          <table:table-cell office:value-type="float" office:value="6264334" table:style-name="ce15">
            <text:p><text:s/>6,264,334<text:s/></text:p>
          </table:table-cell>
          <table:table-cell office:value-type="float" office:value="746137" table:style-name="ce15">
            <text:p><text:s/>746,137<text:s/></text:p>
          </table:table-cell>
          <table:table-cell office:value-type="float" office:value="1946544" table:style-name="ce15">
            <text:p><text:s/>1,946,544<text:s/></text:p>
          </table:table-cell>
          <table:table-cell office:value-type="float" office:value="17916" table:style-name="ce15">
            <text:p><text:s/>17,916<text:s/></text:p>
          </table:table-cell>
          <table:table-cell office:value-type="float" office:value="879622" table:style-name="ce16">
            <text:p><text:s/>879,622<text:s/></text:p>
          </table:table-cell>
          <table:table-cell office:value-type="string" table:style-name="ce14">
            <text:p>ˉˉ應付款項</text:p>
          </table:table-cell>
          <table:table-cell office:value-type="float" office:value="683140" table:style-name="ce15">
            <text:p><text:s/>683,140<text:s/></text:p>
          </table:table-cell>
          <table:table-cell office:value-type="float" office:value="77854" table:style-name="ce15">
            <text:p><text:s/>77,854<text:s/></text:p>
          </table:table-cell>
          <table:table-cell office:value-type="float" office:value="283950" table:style-name="ce15">
            <text:p><text:s/>283,9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62" table:style-name="ce15">
            <text:p><text:s/>4,062<text:s/></text:p>
          </table:table-cell>
          <table:table-cell office:value-type="float" office:value="9392152" table:style-name="ce15">
            <text:p><text:s/>9,392,152<text:s/></text:p>
          </table:table-cell>
          <table:table-cell office:value-type="float" office:value="5507014" table:style-name="ce15">
            <text:p><text:s/>5,507,014<text:s/></text:p>
          </table:table-cell>
          <table:table-cell office:value-type="float" office:value="3143240" table:style-name="ce15">
            <text:p><text:s/>3,143,240<text:s/></text:p>
          </table:table-cell>
          <table:table-cell office:value-type="float" office:value="78131" table:style-name="ce15">
            <text:p><text:s/>78,131<text:s/></text:p>
          </table:table-cell>
          <table:table-cell office:value-type="float" office:value="502338" table:style-name="ce16">
            <text:p><text:s/>502,338<text:s/></text:p>
          </table:table-cell>
          <table:table-cell office:value-type="string" table:style-name="ce14">
            <text:p>ˉˉ應付款項</text:p>
          </table:table-cell>
          <table:table-cell office:value-type="float" office:value="155874" table:style-name="ce15">
            <text:p><text:s/>155,874<text:s/></text:p>
          </table:table-cell>
          <table:table-cell office:value-type="float" office:value="4452" table:style-name="ce15">
            <text:p><text:s/>4,452<text:s/></text:p>
          </table:table-cell>
          <table:table-cell office:value-type="float" office:value="1103" table:style-name="ce15">
            <text:p><text:s/>1,1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75534946" table:style-name="ce15">
            <text:p><text:s/>14,675,534,946<text:s/></text:p>
          </table:table-cell>
          <table:table-cell office:value-type="float" office:value="8231030320" table:style-name="ce15">
            <text:p><text:s/>8,231,030,320<text:s/></text:p>
          </table:table-cell>
          <table:table-cell office:value-type="float" office:value="5396049005" table:style-name="ce15">
            <text:p><text:s/>5,396,049,005<text:s/></text:p>
          </table:table-cell>
          <table:table-cell office:value-type="float" office:value="769398964" table:style-name="ce15">
            <text:p><text:s/>769,398,964<text:s/></text:p>
          </table:table-cell>
          <table:table-cell office:value-type="float" office:value="26228099" table:style-name="ce15">
            <text:p><text:s/>26,228,099<text:s/></text:p>
          </table:table-cell>
          <table:table-cell office:value-type="float" office:value="82849872" table:style-name="ce16">
            <text:p><text:s/>82,849,872<text:s/></text:p>
          </table:table-cell>
          <table:table-cell office:value-type="string" table:style-name="ce14">
            <text:p>ˉˉ應付款項</text:p>
          </table:table-cell>
          <table:table-cell office:value-type="float" office:value="19375701" table:style-name="ce15">
            <text:p><text:s/>19,375,701<text:s/></text:p>
          </table:table-cell>
          <table:table-cell office:value-type="float" office:value="141337713" table:style-name="ce15">
            <text:p><text:s/>141,337,713<text:s/></text:p>
          </table:table-cell>
          <table:table-cell office:value-type="float" office:value="8309198" table:style-name="ce15">
            <text:p><text:s/>8,309,198<text:s/></text:p>
          </table:table-cell>
          <table:table-cell office:value-type="float" office:value="956074" table:style-name="ce15">
            <text:p><text:s/>956,074<text:s/></text:p>
          </table:table-cell>
          <table:table-cell office:value-type="float" office:value="4369704014" table:style-name="ce15">
            <text:p><text:s/>4,369,704,014<text:s/></text:p>
          </table:table-cell>
          <table:table-cell office:value-type="float" office:value="4368768086" table:style-name="ce15">
            <text:p><text:s/>4,368,768,086<text:s/></text:p>
          </table:table-cell>
          <table:table-cell office:value-type="float" office:value="537495" table:style-name="ce15">
            <text:p><text:s/>537,495<text:s/></text:p>
          </table:table-cell>
          <table:table-cell office:value-type="float" office:value="398433" table:style-name="ce15">
            <text:p><text:s/>398,433<text:s/></text:p>
          </table:table-cell>
          <table:table-cell office:value-type="float" office:value="1421709432" table:style-name="ce15">
            <text:p><text:s/>1,421,709,432<text:s/></text:p>
          </table:table-cell>
          <table:table-cell office:value-type="float" office:value="31646" table:style-name="ce16">
            <text:p><text:s/>31,646<text:s/></text:p>
          </table:table-cell>
          <table:table-cell office:value-type="string" table:style-name="ce14">
            <text:p>ˉˉ應付款項</text:p>
          </table:table-cell>
          <table:table-cell office:value-type="float" office:value="1421677786" table:style-name="ce15">
            <text:p><text:s/>1,421,677,786<text:s/></text:p>
          </table:table-cell>
          <table:table-cell office:value-type="float" office:value="7216118128" table:style-name="ce15">
            <text:p><text:s/>7,216,118,128<text:s/></text:p>
          </table:table-cell>
          <table:table-cell office:value-type="float" office:value="20140130" table:style-name="ce15">
            <text:p><text:s/>20,140,130<text:s/></text:p>
          </table:table-cell>
          <table:table-cell office:value-type="float" office:value="1921611285" table:style-name="ce15">
            <text:p><text:s/>1,921,611,285<text:s/></text:p>
          </table:table-cell>
          <table:table-cell office:value-type="float" office:value="59399497" table:style-name="ce15">
            <text:p><text:s/>59,399,497<text:s/></text:p>
          </table:table-cell>
          <table:table-cell office:value-type="float" office:value="6514087" table:style-name="ce15">
            <text:p><text:s/>6,514,087<text:s/></text:p>
          </table:table-cell>
          <table:table-cell office:value-type="float" office:value="100913" table:style-name="ce15">
            <text:p><text:s/>100,913<text:s/></text:p>
          </table:table-cell>
          <table:table-cell office:value-type="float" office:value="2624923" table:style-name="ce15">
            <text:p><text:s/>2,624,923<text:s/></text:p>
          </table:table-cell>
          <table:table-cell office:value-type="float" office:value="2269101" table:style-name="ce15">
            <text:p><text:s/>2,269,101<text:s/></text:p>
          </table:table-cell>
          <table:table-cell office:value-type="float" office:value="2649409" table:style-name="ce16">
            <text:p><text:s/>2,649,409<text:s/></text:p>
          </table:table-cell>
          <table:table-cell office:value-type="string" table:style-name="ce14">
            <text:p>ˉˉ應付款項</text:p>
          </table:table-cell>
          <table:table-cell office:value-type="float" office:value="43188792" table:style-name="ce15">
            <text:p><text:s/>43,188,792<text:s/></text:p>
          </table:table-cell>
          <table:table-cell office:value-type="float" office:value="5156949467" table:style-name="ce15">
            <text:p><text:s/>5,156,949,467<text:s/></text:p>
          </table:table-cell>
          <table:table-cell office:value-type="float" office:value="670524" table:style-name="ce15">
            <text:p><text:s/>670,524<text:s/></text:p>
          </table:table-cell>
          <table:table-cell office:value-type="float" office:value="1387528296" table:style-name="ce15">
            <text:p><text:s/>1,387,528,296<text:s/></text:p>
          </table:table-cell>
          <table:table-cell office:value-type="float" office:value="177918149" table:style-name="ce15">
            <text:p><text:s/>177,918,149<text:s/></text:p>
          </table:table-cell>
          <table:table-cell office:value-type="float" office:value="976697574" table:style-name="ce15">
            <text:p><text:s/>976,697,574<text:s/></text:p>
          </table:table-cell>
          <table:table-cell office:value-type="float" office:value="97458425" table:style-name="ce15">
            <text:p><text:s/>97,458,425<text:s/></text:p>
          </table:table-cell>
          <table:table-cell office:value-type="float" office:value="2570000" table:style-name="ce15">
            <text:p><text:s/>2,570,000<text:s/></text:p>
          </table:table-cell>
          <table:table-cell office:value-type="float" office:value="25934111" table:style-name="ce15">
            <text:p><text:s/>25,934,111<text:s/></text:p>
          </table:table-cell>
          <table:table-cell office:value-type="float" office:value="37204289" table:style-name="ce16">
            <text:p><text:s/>37,204,289<text:s/></text:p>
          </table:table-cell>
          <table:table-cell office:value-type="string" table:style-name="ce14">
            <text:p>ˉˉ應付款項</text:p>
          </table:table-cell>
          <table:table-cell office:value-type="float" office:value="17821260" table:style-name="ce15">
            <text:p><text:s/>17,821,260<text:s/></text:p>
          </table:table-cell>
          <table:table-cell office:value-type="float" office:value="51924488" table:style-name="ce15">
            <text:p><text:s/>51,924,488<text:s/></text:p>
          </table:table-cell>
          <table:table-cell office:value-type="float" office:value="2827461128" table:style-name="ce15">
            <text:p><text:s/>2,827,461,128<text:s/></text:p>
          </table:table-cell>
          <table:table-cell office:value-type="float" office:value="391093" table:style-name="ce15">
            <text:p><text:s/>391,093<text:s/></text:p>
          </table:table-cell>
          <table:table-cell office:value-type="float" office:value="168193" table:style-name="ce15">
            <text:p><text:s/>168,193<text:s/></text:p>
          </table:table-cell>
          <table:table-cell office:value-type="float" office:value="1194679" table:style-name="ce15">
            <text:p><text:s/>1,194,679<text:s/></text:p>
          </table:table-cell>
          <table:table-cell office:value-type="float" office:value="4375734" table:style-name="ce15">
            <text:p><text:s/>4,375,734<text:s/></text:p>
          </table:table-cell>
          <table:table-cell office:value-type="float" office:value="538062421" table:style-name="ce15">
            <text:p><text:s/>538,062,421<text:s/></text:p>
          </table:table-cell>
          <table:table-cell office:value-type="float" office:value="1400320394" table:style-name="ce15">
            <text:p><text:s/>1,400,320,394<text:s/></text:p>
          </table:table-cell>
          <table:table-cell office:value-type="float" office:value="59481" table:style-name="ce16">
            <text:p><text:s/>59,481<text:s/></text:p>
          </table:table-cell>
          <table:table-cell office:value-type="string" table:style-name="ce14">
            <text:p>ˉˉ應付款項</text:p>
          </table:table-cell>
          <table:table-cell office:value-type="float" office:value="68847" table:style-name="ce15">
            <text:p><text:s/>68,847<text:s/></text:p>
          </table:table-cell>
          <table:table-cell office:value-type="float" office:value="1327858" table:style-name="ce15">
            <text:p><text:s/>1,327,8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7184946" table:style-name="ce15">
            <text:p><text:s/>287,184,946<text:s/></text:p>
          </table:table-cell>
          <table:table-cell office:value-type="float" office:value="5185702" table:style-name="ce15">
            <text:p><text:s/>5,185,702<text:s/></text:p>
          </table:table-cell>
          <table:table-cell office:value-type="float" office:value="17915024" table:style-name="ce15">
            <text:p><text:s/>17,915,024<text:s/></text:p>
          </table:table-cell>
          <table:table-cell office:value-type="float" office:value="7454927" table:style-name="ce16">
            <text:p><text:s/>7,454,927<text:s/></text:p>
          </table:table-cell>
          <table:table-cell office:value-type="string" table:style-name="ce14">
            <text:p>ˉˉ應付款項</text:p>
          </table:table-cell>
          <table:table-cell office:value-type="float" office:value="137314" table:style-name="ce15">
            <text:p><text:s/>137,314<text:s/></text:p>
          </table:table-cell>
          <table:table-cell office:value-type="float" office:value="6588044" table:style-name="ce15">
            <text:p><text:s/>6,588,044<text:s/></text:p>
          </table:table-cell>
          <table:table-cell office:value-type="float" office:value="25463101" table:style-name="ce15">
            <text:p><text:s/>25,463,101<text:s/></text:p>
          </table:table-cell>
          <table:table-cell office:value-type="float" office:value="2127091" table:style-name="ce15">
            <text:p><text:s/>2,127,091<text:s/></text:p>
          </table:table-cell>
          <table:table-cell office:value-type="float" office:value="13046036" table:style-name="ce15">
            <text:p><text:s/>13,046,036<text:s/></text:p>
          </table:table-cell>
          <table:table-cell office:value-type="float" office:value="597431" table:style-name="ce15">
            <text:p><text:s/>597,431<text:s/></text:p>
          </table:table-cell>
          <table:table-cell office:value-type="float" office:value="110584" table:style-name="ce15">
            <text:p><text:s/>110,584<text:s/></text:p>
          </table:table-cell>
          <table:table-cell office:value-type="float" office:value="20995" table:style-name="ce15">
            <text:p><text:s/>20,995<text:s/></text:p>
          </table:table-cell>
          <table:table-cell office:value-type="float" office:value="4356990" table:style-name="ce15">
            <text:p><text:s/>4,356,990<text:s/></text:p>
          </table:table-cell>
          <table:table-cell office:value-type="float" office:value="488539814" table:style-name="ce16">
            <text:p><text:s/>488,539,814<text:s/></text:p>
          </table:table-cell>
          <table:table-cell office:value-type="string" table:style-name="ce14">
            <text:p>ˉˉ應付款項</text:p>
          </table:table-cell>
          <table:table-cell office:value-type="float" office:value="4513151" table:style-name="ce15">
            <text:p><text:s/>4,513,1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06064" table:style-name="ce15">
            <text:p><text:s/>5,906,064<text:s/></text:p>
          </table:table-cell>
          <table:table-cell office:value-type="float" office:value="511864" table:style-name="ce15">
            <text:p><text:s/>511,864<text:s/></text:p>
          </table:table-cell>
          <table:table-cell office:value-type="float" office:value="6222641" table:style-name="ce15">
            <text:p><text:s/>6,222,641<text:s/></text:p>
          </table:table-cell>
          <table:table-cell office:value-type="float" office:value="13983" table:style-name="ce15">
            <text:p><text:s/>13,9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9681" table:style-name="ce15">
            <text:p><text:s/>2,009,6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87045" table:style-name="ce16">
            <text:p><text:s/>3,587,045<text:s/></text:p>
          </table:table-cell>
          <table:table-cell office:value-type="string" table:style-name="ce14">
            <text:p>ˉˉ應付款項</text:p>
          </table:table-cell>
          <table:table-cell office:value-type="float" office:value="4514775221" table:style-name="ce15">
            <text:p><text:s/>4,514,775,221<text:s/></text:p>
          </table:table-cell>
          <table:table-cell office:value-type="float" office:value="1652985966" table:style-name="ce15">
            <text:p><text:s/>1,652,985,966<text:s/></text:p>
          </table:table-cell>
          <table:table-cell office:value-type="float" office:value="21269326" table:style-name="ce15">
            <text:p><text:s/>21,269,326<text:s/></text:p>
          </table:table-cell>
          <table:table-cell office:value-type="float" office:value="531119093" table:style-name="ce15">
            <text:p><text:s/>531,119,093<text:s/></text:p>
          </table:table-cell>
          <table:table-cell office:value-type="float" office:value="19190838" table:style-name="ce15">
            <text:p><text:s/>19,190,838<text:s/></text:p>
          </table:table-cell>
          <table:table-cell office:value-type="float" office:value="437283" table:style-name="ce15">
            <text:p><text:s/>437,283<text:s/></text:p>
          </table:table-cell>
          <table:table-cell office:value-type="float" office:value="2028704452" table:style-name="ce15">
            <text:p><text:s/>2,028,704,452<text:s/></text:p>
          </table:table-cell>
          <table:table-cell office:value-type="float" office:value="86666510" table:style-name="ce15">
            <text:p><text:s/>86,666,510<text:s/></text:p>
          </table:table-cell>
          <table:table-cell office:value-type="float" office:value="554817" table:style-name="ce15">
            <text:p><text:s/>554,817<text:s/></text:p>
          </table:table-cell>
          <table:table-cell office:value-type="float" office:value="341041" table:style-name="ce16">
            <text:p><text:s/>341,041<text:s/></text:p>
          </table:table-cell>
          <table:table-cell office:value-type="string" table:style-name="ce14">
            <text:p>ˉˉ應付款項</text:p>
          </table:table-cell>
          <table:table-cell office:value-type="float" office:value="173505895" table:style-name="ce15">
            <text:p><text:s/>173,505,895<text:s/></text:p>
          </table:table-cell>
          <table:table-cell office:value-type="float" office:value="14066037103" table:style-name="ce15">
            <text:p><text:s/>14,066,037,103<text:s/></text:p>
          </table:table-cell>
          <table:table-cell office:value-type="float" office:value="30846789" table:style-name="ce15">
            <text:p><text:s/>30,846,789<text:s/></text:p>
          </table:table-cell>
          <table:table-cell office:value-type="float" office:value="81141" table:style-name="ce15">
            <text:p><text:s/>81,141<text:s/></text:p>
          </table:table-cell>
          <table:table-cell office:value-type="float" office:value="52736983" table:style-name="ce15">
            <text:p><text:s/>52,736,983<text:s/></text:p>
          </table:table-cell>
          <table:table-cell office:value-type="float" office:value="26045329" table:style-name="ce15">
            <text:p><text:s/>26,045,329<text:s/></text:p>
          </table:table-cell>
          <table:table-cell office:value-type="float" office:value="17322272" table:style-name="ce15">
            <text:p><text:s/>17,322,272<text:s/></text:p>
          </table:table-cell>
          <table:table-cell office:value-type="float" office:value="6382351141" table:style-name="ce15">
            <text:p><text:s/>6,382,351,141<text:s/></text:p>
          </table:table-cell>
          <table:table-cell office:value-type="float" office:value="7556653448" table:style-name="ce15">
            <text:p><text:s/>7,556,653,448<text:s/></text:p>
          </table:table-cell>
          <table:table-cell office:value-type="float" office:value="96778625" table:style-name="ce16">
            <text:p><text:s/>96,778,625<text:s/></text:p>
          </table:table-cell>
          <table:table-cell office:value-type="string" table:style-name="ce14">
            <text:p>ˉˉ應付款項</text:p>
          </table:table-cell>
          <table:table-cell office:value-type="float" office:value="380858" table:style-name="ce15">
            <text:p><text:s/>380,858<text:s/></text:p>
          </table:table-cell>
          <table:table-cell office:value-type="float" office:value="13972988" table:style-name="ce15">
            <text:p><text:s/>13,972,988<text:s/></text:p>
          </table:table-cell>
          <table:table-cell office:value-type="float" office:value="38572115" table:style-name="ce15">
            <text:p><text:s/>38,572,115<text:s/></text:p>
          </table:table-cell>
          <table:table-cell office:value-type="float" office:value="25718118" table:style-name="ce15">
            <text:p><text:s/>25,718,118<text:s/></text:p>
          </table:table-cell>
          <table:table-cell office:value-type="float" office:value="10026055" table:style-name="ce15">
            <text:p><text:s/>10,026,055<text:s/></text:p>
          </table:table-cell>
          <table:table-cell office:value-type="float" office:value="8108491" table:style-name="ce15">
            <text:p><text:s/>8,108,491<text:s/></text:p>
          </table:table-cell>
          <table:table-cell office:value-type="float" office:value="632407" table:style-name="ce15">
            <text:p><text:s/>632,407<text:s/></text:p>
          </table:table-cell>
          <table:table-cell office:value-type="float" office:value="632407" table:style-name="ce15">
            <text:p><text:s/>632,407<text:s/></text:p>
          </table:table-cell>
          <table:table-cell office:value-type="float" office:value="620831882" table:style-name="ce15">
            <text:p><text:s/>620,831,882<text:s/></text:p>
          </table:table-cell>
          <table:table-cell office:value-type="float" office:value="309251" table:style-name="ce16">
            <text:p><text:s/>309,251<text:s/></text:p>
          </table:table-cell>
          <table:table-cell office:value-type="string" table:style-name="ce14">
            <text:p>ˉˉ應付款項</text:p>
          </table:table-cell>
          <table:table-cell office:value-type="float" office:value="4833940" table:style-name="ce15">
            <text:p><text:s/>4,833,940<text:s/></text:p>
          </table:table-cell>
          <table:table-cell office:value-type="float" office:value="10298" table:style-name="ce15">
            <text:p><text:s/>10,298<text:s/></text:p>
          </table:table-cell>
          <table:table-cell office:value-type="float" office:value="615678393" table:style-name="ce15">
            <text:p><text:s/>615,678,393<text:s/></text:p>
          </table:table-cell>
          <table:table-cell office:value-type="float" office:value="1795946862" table:style-name="ce15">
            <text:p><text:s/>1,795,946,862<text:s/></text:p>
          </table:table-cell>
          <table:table-cell office:value-type="float" office:value="72542694" table:style-name="ce15">
            <text:p><text:s/>72,542,694<text:s/></text:p>
          </table:table-cell>
          <table:table-cell office:value-type="float" office:value="88154851" table:style-name="ce15">
            <text:p><text:s/>88,154,851<text:s/></text:p>
          </table:table-cell>
          <table:table-cell office:value-type="float" office:value="528622859" table:style-name="ce15">
            <text:p><text:s/>528,622,859<text:s/></text:p>
          </table:table-cell>
          <table:table-cell office:value-type="float" office:value="25658279" table:style-name="ce15">
            <text:p><text:s/>25,658,279<text:s/></text:p>
          </table:table-cell>
          <table:table-cell office:value-type="float" office:value="27542745" table:style-name="ce15">
            <text:p><text:s/>27,542,745<text:s/></text:p>
          </table:table-cell>
          <table:table-cell office:value-type="float" office:value="12185381" table:style-name="ce16">
            <text:p><text:s/>12,185,381<text:s/></text:p>
          </table:table-cell>
          <table:table-cell office:value-type="string" table:style-name="ce14">
            <text:p>ˉˉ應付款項</text:p>
          </table:table-cell>
          <table:table-cell office:value-type="float" office:value="9359727" table:style-name="ce15">
            <text:p><text:s/>9,359,727<text:s/></text:p>
          </table:table-cell>
          <table:table-cell office:value-type="float" office:value="98455" table:style-name="ce15">
            <text:p><text:s/>98,455<text:s/></text:p>
          </table:table-cell>
          <table:table-cell office:value-type="float" office:value="2649905" table:style-name="ce15">
            <text:p><text:s/>2,649,905<text:s/></text:p>
          </table:table-cell>
          <table:table-cell office:value-type="float" office:value="35008399" table:style-name="ce15">
            <text:p><text:s/>35,008,399<text:s/></text:p>
          </table:table-cell>
          <table:table-cell office:value-type="float" office:value="1990442" table:style-name="ce15">
            <text:p><text:s/>1,990,442<text:s/></text:p>
          </table:table-cell>
          <table:table-cell office:value-type="float" office:value="1133253" table:style-name="ce15">
            <text:p><text:s/>1,133,253<text:s/></text:p>
          </table:table-cell>
          <table:table-cell office:value-type="float" office:value="2367039" table:style-name="ce15">
            <text:p><text:s/>2,367,039<text:s/></text:p>
          </table:table-cell>
          <table:table-cell office:value-type="float" office:value="1282669" table:style-name="ce15">
            <text:p><text:s/>1,282,669<text:s/></text:p>
          </table:table-cell>
          <table:table-cell office:value-type="float" office:value="998000" table:style-name="ce15">
            <text:p><text:s/>998,000<text:s/></text:p>
          </table:table-cell>
          <table:table-cell office:value-type="float" office:value="4768550" table:style-name="ce16">
            <text:p><text:s/>4,768,550<text:s/></text:p>
          </table:table-cell>
          <table:table-cell office:value-type="string" table:style-name="ce14">
            <text:p>ˉˉ應付款項</text:p>
          </table:table-cell>
          <table:table-cell office:value-type="float" office:value="8142714" table:style-name="ce15">
            <text:p><text:s/>8,142,714<text:s/></text:p>
          </table:table-cell>
          <table:table-cell office:value-type="float" office:value="1977708" table:style-name="ce15">
            <text:p><text:s/>1,977,708<text:s/></text:p>
          </table:table-cell>
          <table:table-cell office:value-type="float" office:value="2695991" table:style-name="ce15">
            <text:p><text:s/>2,695,991<text:s/></text:p>
          </table:table-cell>
          <table:table-cell office:value-type="float" office:value="596499561" table:style-name="ce15">
            <text:p><text:s/>596,499,561<text:s/></text:p>
          </table:table-cell>
          <table:table-cell office:value-type="float" office:value="1062958" table:style-name="ce15">
            <text:p><text:s/>1,062,958<text:s/></text:p>
          </table:table-cell>
          <table:table-cell office:value-type="float" office:value="176264" table:style-name="ce15">
            <text:p><text:s/>176,264<text:s/></text:p>
          </table:table-cell>
          <table:table-cell office:value-type="float" office:value="42959811" table:style-name="ce15">
            <text:p><text:s/>42,959,811<text:s/></text:p>
          </table:table-cell>
          <table:table-cell office:value-type="float" office:value="328068607" table:style-name="ce15">
            <text:p><text:s/>328,068,607<text:s/></text:p>
          </table:table-cell>
          <table:table-cell office:value-type="float" office:value="3887981869" table:style-name="ce15">
            <text:p><text:s/>3,887,981,869<text:s/></text:p>
          </table:table-cell>
          <table:table-cell office:value-type="float" office:value="2589420444" table:style-name="ce16">
            <text:p><text:s/>2,589,420,444<text:s/></text:p>
          </table:table-cell>
          <table:table-cell office:value-type="string" table:style-name="ce14">
            <text:p>ˉˉ應付款項</text:p>
          </table:table-cell>
          <table:table-cell office:value-type="float" office:value="1202175437" table:style-name="ce15">
            <text:p><text:s/>1,202,175,437<text:s/></text:p>
          </table:table-cell>
          <table:table-cell office:value-type="float" office:value="3812500" table:style-name="ce15">
            <text:p><text:s/>3,812,500<text:s/></text:p>
          </table:table-cell>
          <table:table-cell office:value-type="float" office:value="2860990" table:style-name="ce15">
            <text:p><text:s/>2,860,990<text:s/></text:p>
          </table:table-cell>
          <table:table-cell office:value-type="float" office:value="25716476" table:style-name="ce15">
            <text:p><text:s/>25,716,476<text:s/></text:p>
          </table:table-cell>
          <table:table-cell office:value-type="float" office:value="52359867" table:style-name="ce15">
            <text:p><text:s/>52,359,867<text:s/></text:p>
          </table:table-cell>
          <table:table-cell office:value-type="float" office:value="11636155" table:style-name="ce15">
            <text:p><text:s/>11,636,155<text:s/></text:p>
          </table:table-cell>
          <table:table-cell office:value-type="float" office:value="126306134" table:style-name="ce15">
            <text:p><text:s/>126,306,134<text:s/></text:p>
          </table:table-cell>
          <table:table-cell office:value-type="float" office:value="9623437" table:style-name="ce15">
            <text:p><text:s/>9,623,437<text:s/></text:p>
          </table:table-cell>
          <table:table-cell office:value-type="float" office:value="116360123" table:style-name="ce15">
            <text:p><text:s/>116,360,123<text:s/></text:p>
          </table:table-cell>
          <table:table-cell office:value-type="float" office:value="316569" table:style-name="ce16">
            <text:p><text:s/>316,569<text:s/></text:p>
          </table:table-cell>
          <table:table-cell office:value-type="string" table:style-name="ce14">
            <text:p>ˉˉ應付款項</text:p>
          </table:table-cell>
          <table:table-cell office:value-type="float" office:value="6005" table:style-name="ce15">
            <text:p><text:s/>6,005<text:s/></text:p>
          </table:table-cell>
          <table:table-cell office:value-type="float" office:value="1328831656" table:style-name="ce15">
            <text:p><text:s/>1,328,831,656<text:s/></text:p>
          </table:table-cell>
          <table:table-cell office:value-type="float" office:value="119245869" table:style-name="ce15">
            <text:p><text:s/>119,245,869<text:s/></text:p>
          </table:table-cell>
          <table:table-cell office:value-type="float" office:value="187021517" table:style-name="ce15">
            <text:p><text:s/>187,021,517<text:s/></text:p>
          </table:table-cell>
          <table:table-cell office:value-type="float" office:value="616370241" table:style-name="ce15">
            <text:p><text:s/>616,370,241<text:s/></text:p>
          </table:table-cell>
          <table:table-cell office:value-type="float" office:value="120742781" table:style-name="ce15">
            <text:p><text:s/>120,742,781<text:s/></text:p>
          </table:table-cell>
          <table:table-cell office:value-type="float" office:value="96261545" table:style-name="ce15">
            <text:p><text:s/>96,261,545<text:s/></text:p>
          </table:table-cell>
          <table:table-cell office:value-type="float" office:value="156618047" table:style-name="ce15">
            <text:p><text:s/>156,618,047<text:s/></text:p>
          </table:table-cell>
          <table:table-cell office:value-type="float" office:value="3432637" table:style-name="ce15">
            <text:p><text:s/>3,432,637<text:s/></text:p>
          </table:table-cell>
          <table:table-cell office:value-type="float" office:value="28497403" table:style-name="ce16">
            <text:p><text:s/>28,497,403<text:s/></text:p>
          </table:table-cell>
          <table:table-cell office:value-type="string" table:style-name="ce14">
            <text:p>ˉˉ應付款項</text:p>
          </table:table-cell>
          <table:table-cell office:value-type="float" office:value="641616" table:style-name="ce15">
            <text:p><text:s/>641,616<text:s/></text:p>
          </table:table-cell>
          <table:table-cell office:value-type="float" office:value="182540338" table:style-name="ce15">
            <text:p><text:s/>182,540,338<text:s/></text:p>
          </table:table-cell>
          <table:table-cell office:value-type="float" office:value="123502399" table:style-name="ce15">
            <text:p><text:s/>123,502,399<text:s/></text:p>
          </table:table-cell>
          <table:table-cell office:value-type="float" office:value="2005705" table:style-name="ce15">
            <text:p><text:s/>2,005,705<text:s/></text:p>
          </table:table-cell>
          <table:table-cell office:value-type="float" office:value="57007123" table:style-name="ce15">
            <text:p><text:s/>57,007,123<text:s/></text:p>
          </table:table-cell>
          <table:table-cell office:value-type="float" office:value="25111" table:style-name="ce15">
            <text:p><text:s/>25,111<text:s/></text:p>
          </table:table-cell>
          <table:table-cell office:value-type="float" office:value="22196677" table:style-name="ce15">
            <text:p><text:s/>22,196,677<text:s/></text:p>
          </table:table-cell>
          <table:table-cell office:value-type="float" office:value="22106130" table:style-name="ce15">
            <text:p><text:s/>22,106,130<text:s/></text:p>
          </table:table-cell>
          <table:table-cell office:value-type="float" office:value="26476" table:style-name="ce15">
            <text:p><text:s/>26,476<text:s/></text:p>
          </table:table-cell>
          <table:table-cell office:value-type="float" office:value="25515" table:style-name="ce16">
            <text:p><text:s/>25,515<text:s/></text:p>
          </table:table-cell>
          <table:table-cell office:value-type="string" table:style-name="ce14">
            <text:p>ˉˉ應付款項</text:p>
          </table:table-cell>
          <table:table-cell office:value-type="float" office:value="25884" table:style-name="ce15">
            <text:p><text:s/>25,884<text:s/></text:p>
          </table:table-cell>
          <table:table-cell office:value-type="float" office:value="12672" table:style-name="ce15">
            <text:p><text:s/>12,672<text:s/></text:p>
          </table:table-cell>
          <table:table-cell office:value-type="float" office:value="219545218" table:style-name="ce15">
            <text:p><text:s/>219,545,218<text:s/></text:p>
          </table:table-cell>
          <table:table-cell office:value-type="float" office:value="16077" table:style-name="ce15">
            <text:p><text:s/>16,077<text:s/></text:p>
          </table:table-cell>
          <table:table-cell office:value-type="float" office:value="206997630" table:style-name="ce15">
            <text:p><text:s/>206,997,630<text:s/></text:p>
          </table:table-cell>
          <table:table-cell office:value-type="float" office:value="609183" table:style-name="ce15">
            <text:p><text:s/>609,183<text:s/></text:p>
          </table:table-cell>
          <table:table-cell office:value-type="float" office:value="11922328" table:style-name="ce15">
            <text:p><text:s/>11,922,328<text:s/></text:p>
          </table:table-cell>
          <table:table-cell office:value-type="float" office:value="491699829" table:style-name="ce15">
            <text:p><text:s/>491,699,829<text:s/></text:p>
          </table:table-cell>
          <table:table-cell office:value-type="float" office:value="491699829" table:style-name="ce16">
            <text:p><text:s/>491,699,829<text:s/></text:p>
          </table:table-cell>
          <table:table-cell office:value-type="string" table:style-name="ce14">
            <text:p>ˉˉ應付款項</text:p>
          </table:table-cell>
          <table:table-cell office:value-type="float" office:value="7675161131" table:style-name="ce16">
            <text:p><text:s/>7,675,161,131<text:s/></text:p>
          </table:table-cell>
          <table:table-cell office:value-type="float" office:value="7474741571" table:style-name="ce15">
            <text:p><text:s/>7,474,741,571<text:s/></text:p>
          </table:table-cell>
          <table:table-cell office:value-type="float" office:value="9601800" table:style-name="ce15">
            <text:p><text:s/>9,601,800<text:s/></text:p>
          </table:table-cell>
          <table:table-cell office:value-type="float" office:value="33705782" table:style-name="ce15">
            <text:p><text:s/>33,705,782<text:s/></text:p>
          </table:table-cell>
          <table:table-cell office:value-type="float" office:value="157111978" table:style-name="ce15">
            <text:p><text:s/>157,111,9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應付其他基金款</text:p>
          </table:table-cell>
          <table:table-cell office:value-type="float" office:value="72143709" table:style-name="ce15">
            <text:p><text:s/>72,143,7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000" table:style-name="ce15">
            <text:p><text:s/>25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000" table:style-name="ce15">
            <text:p><text:s/>25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94515" table:style-name="ce15">
            <text:p><text:s/>5,094,515<text:s/></text:p>
          </table:table-cell>
          <table:table-cell office:value-type="float" office:value="1885515" table:style-name="ce15">
            <text:p><text:s/>1,885,5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09000" table:style-name="ce15">
            <text:p><text:s/>3,209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33936775" table:style-name="ce15">
            <text:p><text:s/>33,936,7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36775" table:style-name="ce15">
            <text:p><text:s/>33,936,7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基金款</text:p>
          </table:table-cell>
          <table:table-cell office:value-type="float" office:value="32862419" table:style-name="ce16">
            <text:p><text:s/>32,862,4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862419" table:style-name="ce15">
            <text:p><text:s/>32,862,4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應付其他政府款</text:p>
          </table:table-cell>
          <table:table-cell office:value-type="float" office:value="5062378453" table:style-name="ce15">
            <text:p><text:s/>5,062,378,4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2089" table:style-name="ce15">
            <text:p><text:s/>16,052,0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36778" table:style-name="ce15">
            <text:p><text:s/>3,736,7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15311" table:style-name="ce15">
            <text:p><text:s/>12,315,3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841527" table:style-name="ce15">
            <text:p><text:s/>270,841,527<text:s/></text:p>
          </table:table-cell>
          <table:table-cell office:value-type="float" office:value="600000" table:style-name="ce15">
            <text:p><text:s/>600,000<text:s/></text:p>
          </table:table-cell>
          <table:table-cell office:value-type="float" office:value="270241527" table:style-name="ce15">
            <text:p><text:s/>270,241,5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0504726" table:style-name="ce15">
            <text:p><text:s/>260,504,726<text:s/></text:p>
          </table:table-cell>
          <table:table-cell office:value-type="float" office:value="176181512" table:style-name="ce15">
            <text:p><text:s/>176,181,5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4323214" table:style-name="ce15">
            <text:p><text:s/>84,323,2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425452270" table:style-name="ce15">
            <text:p><text:s/>425,452,2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5452270" table:style-name="ce15">
            <text:p><text:s/>425,452,2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97614453" table:style-name="ce15">
            <text:p><text:s/>797,614,453<text:s/></text:p>
          </table:table-cell>
          <table:table-cell office:value-type="float" office:value="33985073" table:style-name="ce15">
            <text:p><text:s/>33,985,0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3629380" table:style-name="ce15">
            <text:p><text:s/>763,629,3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77247611" table:style-name="ce15">
            <text:p><text:s/>477,247,611<text:s/></text:p>
          </table:table-cell>
          <table:table-cell office:value-type="float" office:value="61132903" table:style-name="ce15">
            <text:p><text:s/>61,132,9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8772526" table:style-name="ce15">
            <text:p><text:s/>258,772,5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342182" table:style-name="ce15">
            <text:p><text:s/>157,342,1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8568257" table:style-name="ce15">
            <text:p><text:s/>648,568,257<text:s/></text:p>
          </table:table-cell>
          <table:table-cell office:value-type="float" office:value="648568257" table:style-name="ce15">
            <text:p><text:s/>648,568,2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其他政府款</text:p>
          </table:table-cell>
          <table:table-cell office:value-type="float" office:value="2166097520" table:style-name="ce16">
            <text:p><text:s/>2,166,097,5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040219" table:style-name="ce15">
            <text:p><text:s/>31,040,2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5057301" table:style-name="ce15">
            <text:p><text:s/>2,135,057,3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預收款</text:p>
          </table:table-cell>
          <table:table-cell office:value-type="float" office:value="8385456835" table:style-name="ce15">
            <text:p><text:s/>8,385,456,8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91497124" table:style-name="ce15">
            <text:p><text:s/>8,291,497,1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95625" table:style-name="ce15">
            <text:p><text:s/>5,895,625<text:s/></text:p>
          </table:table-cell>
          <table:table-cell office:value-type="float" office:value="8283196167" table:style-name="ce16">
            <text:p><text:s/>8,283,196,167<text:s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5332" table:style-name="ce15">
            <text:p><text:s/>2,405,3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7477" table:style-name="ce15">
            <text:p><text:s/>467,477<text:s/></text:p>
          </table:table-cell>
          <table:table-cell office:value-type="float" office:value="467477" table:style-name="ce15">
            <text:p><text:s/>467,4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128237" table:style-name="ce15">
            <text:p><text:s/>30,128,2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47478" table:style-name="ce15">
            <text:p><text:s/>25,347,4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780759" table:style-name="ce15">
            <text:p><text:s/>4,780,7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5491374" table:style-name="ce15">
            <text:p><text:s/>5,491,3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5491374" table:style-name="ce15">
            <text:p><text:s/>5,491,374<text:s/></text:p>
          </table:table-cell>
          <table:table-cell office:value-type="float" office:value="4565291" table:style-name="ce15">
            <text:p><text:s/>4,565,2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65291" table:style-name="ce15">
            <text:p><text:s/>4,565,2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760" table:style-name="ce16">
            <text:p><text:s/>165,760<text:s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760" table:style-name="ce15">
            <text:p><text:s/>165,7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14831" table:style-name="ce15">
            <text:p><text:s/>1,814,83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14831" table:style-name="ce15">
            <text:p><text:s/>1,814,8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562187" table:style-name="ce15">
            <text:p><text:s/>45,562,187<text:s/></text:p>
          </table:table-cell>
          <table:table-cell office:value-type="float" office:value="45312187" table:style-name="ce15">
            <text:p><text:s/>45,312,1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000" table:style-name="ce16">
            <text:p><text:s/>250,000<text:s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64554" table:style-name="ce15">
            <text:p><text:s/>5,764,554<text:s/></text:p>
          </table:table-cell>
          <table:table-cell office:value-type="float" office:value="5764554" table:style-name="ce16">
            <text:p><text:s/>5,764,554<text:s/></text:p>
          </table:table-cell>
          <table:table-cell office:value-type="string" table:style-name="ce14">
            <text:p>ˉˉ預收款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長期負債</text:p>
          </table:table-cell>
          <table:table-cell office:value-type="float" office:value="5668066315015" table:style-name="ce15">
            <text:p><text:s/>5,668,066,315,0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2372" table:style-name="ce15">
            <text:p><text:s/>2,312,372<text:s/></text:p>
          </table:table-cell>
          <table:table-cell office:value-type="float" office:value="2312372" table:style-name="ce16">
            <text:p><text:s/>2,312,372<text:s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11501" table:style-name="ce15">
            <text:p><text:s/>12,511,5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84870" table:style-name="ce15">
            <text:p><text:s/>4,884,870<text:s/></text:p>
          </table:table-cell>
          <table:table-cell office:value-type="float" office:value="7626631" table:style-name="ce15">
            <text:p><text:s/>7,626,6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1385325" table:style-name="ce15">
            <text:p><text:s/>631,385,3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1385325" table:style-name="ce15">
            <text:p><text:s/>631,385,3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長期負債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67420105817" table:style-name="ce15">
            <text:p><text:s/>5,667,420,105,8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應付債券</text:p>
          </table:table-cell>
          <table:table-cell office:value-type="float" office:value="5445118705817" table:style-name="ce15">
            <text:p><text:s/>5,445,118,705,8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債券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445118705817" table:style-name="ce15">
            <text:p><text:s/>5,445,118,705,8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長期借款</text:p>
          </table:table-cell>
          <table:table-cell office:value-type="float" office:value="222301400000" table:style-name="ce15">
            <text:p><text:s/>222,301,40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長期借款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301400000" table:style-name="ce15">
            <text:p><text:s/>222,301,400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應付租賃款</text:p>
          </table:table-cell>
          <table:table-cell office:value-type="float" office:value="646209198" table:style-name="ce15">
            <text:p><text:s/>646,209,1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2372" table:style-name="ce15">
            <text:p><text:s/>2,312,372<text:s/></text:p>
          </table:table-cell>
          <table:table-cell office:value-type="float" office:value="2312372" table:style-name="ce16">
            <text:p><text:s/>2,312,372<text:s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11501" table:style-name="ce15">
            <text:p><text:s/>12,511,5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84870" table:style-name="ce15">
            <text:p><text:s/>4,884,870<text:s/></text:p>
          </table:table-cell>
          <table:table-cell office:value-type="float" office:value="7626631" table:style-name="ce15">
            <text:p><text:s/>7,626,6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1385325" table:style-name="ce15">
            <text:p><text:s/>631,385,3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1385325" table:style-name="ce15">
            <text:p><text:s/>631,385,3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租賃款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其他負債</text:p>
          </table:table-cell>
          <table:table-cell office:value-type="float" office:value="541842651432" table:style-name="ce15">
            <text:p><text:s/>541,842,651,432<text:s/></text:p>
          </table:table-cell>
          <table:table-cell office:value-type="float" office:value="221232871" table:style-name="ce15">
            <text:p><text:s/>221,232,871<text:s/></text:p>
          </table:table-cell>
          <table:table-cell office:value-type="float" office:value="13682113" table:style-name="ce15">
            <text:p><text:s/>13,682,113<text:s/></text:p>
          </table:table-cell>
          <table:table-cell office:value-type="float" office:value="6574408" table:style-name="ce15">
            <text:p><text:s/>6,574,408<text:s/></text:p>
          </table:table-cell>
          <table:table-cell office:value-type="float" office:value="9669302" table:style-name="ce15">
            <text:p><text:s/>9,669,302<text:s/></text:p>
          </table:table-cell>
          <table:table-cell office:value-type="float" office:value="6399688" table:style-name="ce15">
            <text:p><text:s/>6,399,688<text:s/></text:p>
          </table:table-cell>
          <table:table-cell office:value-type="float" office:value="184907360" table:style-name="ce15">
            <text:p><text:s/>184,907,360<text:s/></text:p>
          </table:table-cell>
          <table:table-cell office:value-type="float" office:value="1539459365" table:style-name="ce15">
            <text:p><text:s/>1,539,459,365<text:s/></text:p>
          </table:table-cell>
          <table:table-cell office:value-type="float" office:value="43250768" table:style-name="ce15">
            <text:p><text:s/>43,250,768<text:s/></text:p>
          </table:table-cell>
          <table:table-cell office:value-type="float" office:value="60663110" table:style-name="ce16">
            <text:p><text:s/>60,663,110<text:s/></text:p>
          </table:table-cell>
          <table:table-cell office:value-type="string" table:style-name="ce14">
            <text:p>ˉ其他負債</text:p>
          </table:table-cell>
          <table:table-cell office:value-type="float" office:value="4778278" table:style-name="ce15">
            <text:p><text:s/>4,778,278<text:s/></text:p>
          </table:table-cell>
          <table:table-cell office:value-type="float" office:value="8501267" table:style-name="ce15">
            <text:p><text:s/>8,501,267<text:s/></text:p>
          </table:table-cell>
          <table:table-cell office:value-type="float" office:value="103267799" table:style-name="ce15">
            <text:p><text:s/>103,267,799<text:s/></text:p>
          </table:table-cell>
          <table:table-cell office:value-type="float" office:value="38580956" table:style-name="ce15">
            <text:p><text:s/>38,580,956<text:s/></text:p>
          </table:table-cell>
          <table:table-cell office:value-type="float" office:value="10140290" table:style-name="ce15">
            <text:p><text:s/>10,140,290<text:s/></text:p>
          </table:table-cell>
          <table:table-cell office:value-type="float" office:value="57145664" table:style-name="ce15">
            <text:p><text:s/>57,145,664<text:s/></text:p>
          </table:table-cell>
          <table:table-cell office:value-type="float" office:value="13193984" table:style-name="ce15">
            <text:p><text:s/>13,193,984<text:s/></text:p>
          </table:table-cell>
          <table:table-cell office:value-type="float" office:value="93077643" table:style-name="ce15">
            <text:p><text:s/>93,077,643<text:s/></text:p>
          </table:table-cell>
          <table:table-cell office:value-type="float" office:value="6827352" table:style-name="ce15">
            <text:p><text:s/>6,827,352<text:s/></text:p>
          </table:table-cell>
          <table:table-cell office:value-type="float" office:value="5132672" table:style-name="ce16">
            <text:p><text:s/>5,132,672<text:s/></text:p>
          </table:table-cell>
          <table:table-cell office:value-type="string" table:style-name="ce14">
            <text:p>ˉ其他負債</text:p>
          </table:table-cell>
          <table:table-cell office:value-type="float" office:value="27874939" table:style-name="ce15">
            <text:p><text:s/>27,874,939<text:s/></text:p>
          </table:table-cell>
          <table:table-cell office:value-type="float" office:value="7533693" table:style-name="ce15">
            <text:p><text:s/>7,533,693<text:s/></text:p>
          </table:table-cell>
          <table:table-cell office:value-type="float" office:value="2271030" table:style-name="ce15">
            <text:p><text:s/>2,271,030<text:s/></text:p>
          </table:table-cell>
          <table:table-cell office:value-type="float" office:value="3380432" table:style-name="ce15">
            <text:p><text:s/>3,380,432<text:s/></text:p>
          </table:table-cell>
          <table:table-cell office:value-type="float" office:value="1042812066" table:style-name="ce15">
            <text:p><text:s/>1,042,812,066<text:s/></text:p>
          </table:table-cell>
          <table:table-cell office:value-type="float" office:value="11027422" table:style-name="ce15">
            <text:p><text:s/>11,027,422<text:s/></text:p>
          </table:table-cell>
          <table:table-cell office:value-type="float" office:value="76883449" table:style-name="ce15">
            <text:p><text:s/>76,883,449<text:s/></text:p>
          </table:table-cell>
          <table:table-cell office:value-type="float" office:value="76883449" table:style-name="ce15">
            <text:p><text:s/>76,883,449<text:s/></text:p>
          </table:table-cell>
          <table:table-cell office:value-type="float" office:value="102152159206" table:style-name="ce15">
            <text:p><text:s/>102,152,159,206<text:s/></text:p>
          </table:table-cell>
          <table:table-cell office:value-type="float" office:value="137363225" table:style-name="ce16">
            <text:p><text:s/>137,363,225<text:s/></text:p>
          </table:table-cell>
          <table:table-cell office:value-type="string" table:style-name="ce14">
            <text:p>ˉ其他負債</text:p>
          </table:table-cell>
          <table:table-cell office:value-type="float" office:value="9671521" table:style-name="ce15">
            <text:p><text:s/>9,671,521<text:s/></text:p>
          </table:table-cell>
          <table:table-cell office:value-type="float" office:value="7028883" table:style-name="ce15">
            <text:p><text:s/>7,028,883<text:s/></text:p>
          </table:table-cell>
          <table:table-cell office:value-type="float" office:value="834519" table:style-name="ce15">
            <text:p><text:s/>834,519<text:s/></text:p>
          </table:table-cell>
          <table:table-cell office:value-type="float" office:value="817000" table:style-name="ce15">
            <text:p><text:s/>817,000<text:s/></text:p>
          </table:table-cell>
          <table:table-cell office:value-type="float" office:value="4791042" table:style-name="ce15">
            <text:p><text:s/>4,791,042<text:s/></text:p>
          </table:table-cell>
          <table:table-cell office:value-type="float" office:value="1089058" table:style-name="ce15">
            <text:p><text:s/>1,089,058<text:s/></text:p>
          </table:table-cell>
          <table:table-cell office:value-type="float" office:value="215000" table:style-name="ce15">
            <text:p><text:s/>215,000<text:s/></text:p>
          </table:table-cell>
          <table:table-cell office:value-type="float" office:value="36923049" table:style-name="ce15">
            <text:p><text:s/>36,923,049<text:s/></text:p>
          </table:table-cell>
          <table:table-cell office:value-type="float" office:value="334449673" table:style-name="ce15">
            <text:p><text:s/>334,449,673<text:s/></text:p>
          </table:table-cell>
          <table:table-cell office:value-type="float" office:value="445995292" table:style-name="ce16">
            <text:p><text:s/>445,995,292<text:s/></text:p>
          </table:table-cell>
          <table:table-cell office:value-type="string" table:style-name="ce14">
            <text:p>ˉ其他負債</text:p>
          </table:table-cell>
          <table:table-cell office:value-type="float" office:value="9324809" table:style-name="ce15">
            <text:p><text:s/>9,324,809<text:s/></text:p>
          </table:table-cell>
          <table:table-cell office:value-type="float" office:value="13695872" table:style-name="ce15">
            <text:p><text:s/>13,695,872<text:s/></text:p>
          </table:table-cell>
          <table:table-cell office:value-type="float" office:value="2907402" table:style-name="ce15">
            <text:p><text:s/>2,907,402<text:s/></text:p>
          </table:table-cell>
          <table:table-cell office:value-type="float" office:value="30138191836" table:style-name="ce15">
            <text:p><text:s/>30,138,191,836<text:s/></text:p>
          </table:table-cell>
          <table:table-cell office:value-type="float" office:value="9239692542" table:style-name="ce15">
            <text:p><text:s/>9,239,692,542<text:s/></text:p>
          </table:table-cell>
          <table:table-cell office:value-type="float" office:value="9047829506" table:style-name="ce15">
            <text:p><text:s/>9,047,829,506<text:s/></text:p>
          </table:table-cell>
          <table:table-cell office:value-type="float" office:value="8674932750" table:style-name="ce15">
            <text:p><text:s/>8,674,932,750<text:s/></text:p>
          </table:table-cell>
          <table:table-cell office:value-type="float" office:value="4233829599" table:style-name="ce15">
            <text:p><text:s/>4,233,829,599<text:s/></text:p>
          </table:table-cell>
          <table:table-cell office:value-type="float" office:value="1439891712" table:style-name="ce15">
            <text:p><text:s/>1,439,891,712<text:s/></text:p>
          </table:table-cell>
          <table:table-cell office:value-type="float" office:value="11947845340" table:style-name="ce16">
            <text:p><text:s/>11,947,845,340<text:s/></text:p>
          </table:table-cell>
          <table:table-cell office:value-type="string" table:style-name="ce14">
            <text:p>ˉ其他負債</text:p>
          </table:table-cell>
          <table:table-cell office:value-type="float" office:value="891034314" table:style-name="ce15">
            <text:p><text:s/>891,034,314<text:s/></text:p>
          </table:table-cell>
          <table:table-cell office:value-type="float" office:value="2573293360" table:style-name="ce15">
            <text:p><text:s/>2,573,293,360<text:s/></text:p>
          </table:table-cell>
          <table:table-cell office:value-type="float" office:value="1833766254" table:style-name="ce15">
            <text:p><text:s/>1,833,766,254<text:s/></text:p>
          </table:table-cell>
          <table:table-cell office:value-type="float" office:value="1206310057" table:style-name="ce15">
            <text:p><text:s/>1,206,310,057<text:s/></text:p>
          </table:table-cell>
          <table:table-cell office:value-type="float" office:value="4919938094" table:style-name="ce15">
            <text:p><text:s/>4,919,938,094<text:s/></text:p>
          </table:table-cell>
          <table:table-cell office:value-type="float" office:value="2086289455" table:style-name="ce15">
            <text:p><text:s/>2,086,289,455<text:s/></text:p>
          </table:table-cell>
          <table:table-cell office:value-type="float" office:value="7536880961" table:style-name="ce15">
            <text:p><text:s/>7,536,880,961<text:s/></text:p>
          </table:table-cell>
          <table:table-cell office:value-type="float" office:value="2071156617" table:style-name="ce15">
            <text:p><text:s/>2,071,156,617<text:s/></text:p>
          </table:table-cell>
          <table:table-cell office:value-type="float" office:value="295318955" table:style-name="ce15">
            <text:p><text:s/>295,318,955<text:s/></text:p>
          </table:table-cell>
          <table:table-cell office:value-type="float" office:value="770123317" table:style-name="ce16">
            <text:p><text:s/>770,123,317<text:s/></text:p>
          </table:table-cell>
          <table:table-cell office:value-type="string" table:style-name="ce14">
            <text:p>ˉ其他負債</text:p>
          </table:table-cell>
          <table:table-cell office:value-type="float" office:value="984376065" table:style-name="ce15">
            <text:p><text:s/>984,376,065<text:s/></text:p>
          </table:table-cell>
          <table:table-cell office:value-type="float" office:value="824716282" table:style-name="ce15">
            <text:p><text:s/>824,716,282<text:s/></text:p>
          </table:table-cell>
          <table:table-cell office:value-type="float" office:value="165178334" table:style-name="ce15">
            <text:p><text:s/>165,178,334<text:s/></text:p>
          </table:table-cell>
          <table:table-cell office:value-type="float" office:value="1667722" table:style-name="ce15">
            <text:p><text:s/>1,667,7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472471" table:style-name="ce15">
            <text:p><text:s/>251,472,471<text:s/></text:p>
          </table:table-cell>
          <table:table-cell office:value-type="float" office:value="13317318" table:style-name="ce15">
            <text:p><text:s/>13,317,318<text:s/></text:p>
          </table:table-cell>
          <table:table-cell office:value-type="float" office:value="35125294" table:style-name="ce15">
            <text:p><text:s/>35,125,294<text:s/></text:p>
          </table:table-cell>
          <table:table-cell office:value-type="float" office:value="6796287" table:style-name="ce15">
            <text:p><text:s/>6,796,287<text:s/></text:p>
          </table:table-cell>
          <table:table-cell office:value-type="float" office:value="7722028" table:style-name="ce16">
            <text:p><text:s/>7,722,028<text:s/></text:p>
          </table:table-cell>
          <table:table-cell office:value-type="string" table:style-name="ce14">
            <text:p>ˉ其他負債</text:p>
          </table:table-cell>
          <table:table-cell office:value-type="float" office:value="6312270" table:style-name="ce15">
            <text:p><text:s/>6,312,270<text:s/></text:p>
          </table:table-cell>
          <table:table-cell office:value-type="float" office:value="3359894" table:style-name="ce15">
            <text:p><text:s/>3,359,894<text:s/></text:p>
          </table:table-cell>
          <table:table-cell office:value-type="float" office:value="6928793" table:style-name="ce15">
            <text:p><text:s/>6,928,793<text:s/></text:p>
          </table:table-cell>
          <table:table-cell office:value-type="float" office:value="522460" table:style-name="ce15">
            <text:p><text:s/>522,460<text:s/></text:p>
          </table:table-cell>
          <table:table-cell office:value-type="float" office:value="3483562" table:style-name="ce15">
            <text:p><text:s/>3,483,562<text:s/></text:p>
          </table:table-cell>
          <table:table-cell office:value-type="float" office:value="18031441" table:style-name="ce15">
            <text:p><text:s/>18,031,441<text:s/></text:p>
          </table:table-cell>
          <table:table-cell office:value-type="float" office:value="7492305" table:style-name="ce15">
            <text:p><text:s/>7,492,305<text:s/></text:p>
          </table:table-cell>
          <table:table-cell office:value-type="float" office:value="8822350" table:style-name="ce15">
            <text:p><text:s/>8,822,350<text:s/></text:p>
          </table:table-cell>
          <table:table-cell office:value-type="float" office:value="48203" table:style-name="ce15">
            <text:p><text:s/>48,203<text:s/></text:p>
          </table:table-cell>
          <table:table-cell office:value-type="float" office:value="306000" table:style-name="ce16">
            <text:p><text:s/>306,000<text:s/></text:p>
          </table:table-cell>
          <table:table-cell office:value-type="string" table:style-name="ce14">
            <text:p>ˉ其他負債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78899" table:style-name="ce15">
            <text:p><text:s/>778,899<text:s/></text:p>
          </table:table-cell>
          <table:table-cell office:value-type="float" office:value="560884" table:style-name="ce15">
            <text:p><text:s/>560,884<text:s/></text:p>
          </table:table-cell>
          <table:table-cell office:value-type="float" office:value="22800" table:style-name="ce15">
            <text:p><text:s/>22,800<text:s/></text:p>
          </table:table-cell>
          <table:table-cell office:value-type="float" office:value="1024406586" table:style-name="ce15">
            <text:p><text:s/>1,024,406,586<text:s/></text:p>
          </table:table-cell>
          <table:table-cell office:value-type="float" office:value="42708126" table:style-name="ce15">
            <text:p><text:s/>42,708,126<text:s/></text:p>
          </table:table-cell>
          <table:table-cell office:value-type="float" office:value="519357188" table:style-name="ce15">
            <text:p><text:s/>519,357,188<text:s/></text:p>
          </table:table-cell>
          <table:table-cell office:value-type="float" office:value="101276652" table:style-name="ce15">
            <text:p><text:s/>101,276,652<text:s/></text:p>
          </table:table-cell>
          <table:table-cell office:value-type="float" office:value="18844046" table:style-name="ce15">
            <text:p><text:s/>18,844,046<text:s/></text:p>
          </table:table-cell>
          <table:table-cell office:value-type="float" office:value="13424766" table:style-name="ce16">
            <text:p><text:s/>13,424,766<text:s/></text:p>
          </table:table-cell>
          <table:table-cell office:value-type="string" table:style-name="ce14">
            <text:p>ˉ其他負債</text:p>
          </table:table-cell>
          <table:table-cell office:value-type="float" office:value="10696390" table:style-name="ce15">
            <text:p><text:s/>10,696,390<text:s/></text:p>
          </table:table-cell>
          <table:table-cell office:value-type="float" office:value="256942078" table:style-name="ce15">
            <text:p><text:s/>256,942,078<text:s/></text:p>
          </table:table-cell>
          <table:table-cell office:value-type="float" office:value="1999237" table:style-name="ce15">
            <text:p><text:s/>1,999,237<text:s/></text:p>
          </table:table-cell>
          <table:table-cell office:value-type="float" office:value="59158103" table:style-name="ce15">
            <text:p><text:s/>59,158,103<text:s/></text:p>
          </table:table-cell>
          <table:table-cell office:value-type="float" office:value="134300039" table:style-name="ce15">
            <text:p><text:s/>134,300,039<text:s/></text:p>
          </table:table-cell>
          <table:table-cell office:value-type="float" office:value="114547325" table:style-name="ce15">
            <text:p><text:s/>114,547,325<text:s/></text:p>
          </table:table-cell>
          <table:table-cell office:value-type="float" office:value="19455795" table:style-name="ce15">
            <text:p><text:s/>19,455,795<text:s/></text:p>
          </table:table-cell>
          <table:table-cell office:value-type="float" office:value="296919" table:style-name="ce15">
            <text:p><text:s/>296,919<text:s/></text:p>
          </table:table-cell>
          <table:table-cell office:value-type="float" office:value="2200775499" table:style-name="ce15">
            <text:p><text:s/>2,200,775,499<text:s/></text:p>
          </table:table-cell>
          <table:table-cell office:value-type="float" office:value="17677435" table:style-name="ce16">
            <text:p><text:s/>17,677,435<text:s/></text:p>
          </table:table-cell>
          <table:table-cell office:value-type="string" table:style-name="ce14">
            <text:p>ˉ其他負債</text:p>
          </table:table-cell>
          <table:table-cell office:value-type="float" office:value="2183098064" table:style-name="ce15">
            <text:p><text:s/>2,183,098,064<text:s/></text:p>
          </table:table-cell>
          <table:table-cell office:value-type="float" office:value="233023332980" table:style-name="ce15">
            <text:p><text:s/>233,023,332,980<text:s/></text:p>
          </table:table-cell>
          <table:table-cell office:value-type="float" office:value="5916549" table:style-name="ce15">
            <text:p><text:s/>5,916,549<text:s/></text:p>
          </table:table-cell>
          <table:table-cell office:value-type="float" office:value="53153495491" table:style-name="ce15">
            <text:p><text:s/>53,153,495,491<text:s/></text:p>
          </table:table-cell>
          <table:table-cell office:value-type="float" office:value="2033700" table:style-name="ce15">
            <text:p><text:s/>2,033,700<text:s/></text:p>
          </table:table-cell>
          <table:table-cell office:value-type="float" office:value="57840658679" table:style-name="ce15">
            <text:p><text:s/>57,840,658,679<text:s/></text:p>
          </table:table-cell>
          <table:table-cell office:value-type="float" office:value="13617932936" table:style-name="ce15">
            <text:p><text:s/>13,617,932,936<text:s/></text:p>
          </table:table-cell>
          <table:table-cell office:value-type="float" office:value="49758061137" table:style-name="ce15">
            <text:p><text:s/>49,758,061,137<text:s/></text:p>
          </table:table-cell>
          <table:table-cell office:value-type="float" office:value="22408163461" table:style-name="ce15">
            <text:p><text:s/>22,408,163,461<text:s/></text:p>
          </table:table-cell>
          <table:table-cell office:value-type="float" office:value="11600864363" table:style-name="ce16">
            <text:p><text:s/>11,600,864,363<text:s/></text:p>
          </table:table-cell>
          <table:table-cell office:value-type="string" table:style-name="ce14">
            <text:p>ˉ其他負債</text:p>
          </table:table-cell>
          <table:table-cell office:value-type="float" office:value="15888062376" table:style-name="ce15">
            <text:p><text:s/>15,888,062,376<text:s/></text:p>
          </table:table-cell>
          <table:table-cell office:value-type="float" office:value="8687911374" table:style-name="ce15">
            <text:p><text:s/>8,687,911,374<text:s/></text:p>
          </table:table-cell>
          <table:table-cell office:value-type="float" office:value="60232914" table:style-name="ce15">
            <text:p><text:s/>60,232,914<text:s/></text:p>
          </table:table-cell>
          <table:table-cell office:value-type="float" office:value="1066011403" table:style-name="ce15">
            <text:p><text:s/>1,066,011,403<text:s/></text:p>
          </table:table-cell>
          <table:table-cell office:value-type="float" office:value="358139947" table:style-name="ce15">
            <text:p><text:s/>358,139,947<text:s/></text:p>
          </table:table-cell>
          <table:table-cell office:value-type="float" office:value="602732536" table:style-name="ce15">
            <text:p><text:s/>602,732,536<text:s/></text:p>
          </table:table-cell>
          <table:table-cell office:value-type="float" office:value="2372000" table:style-name="ce15">
            <text:p><text:s/>2,372,000<text:s/></text:p>
          </table:table-cell>
          <table:table-cell office:value-type="float" office:value="2452595" table:style-name="ce15">
            <text:p><text:s/>2,452,595<text:s/></text:p>
          </table:table-cell>
          <table:table-cell office:value-type="float" office:value="23663385" table:style-name="ce15">
            <text:p><text:s/>23,663,385<text:s/></text:p>
          </table:table-cell>
          <table:table-cell office:value-type="float" office:value="6193533" table:style-name="ce16">
            <text:p><text:s/>6,193,533<text:s/></text:p>
          </table:table-cell>
          <table:table-cell office:value-type="string" table:style-name="ce14">
            <text:p>ˉ其他負債</text:p>
          </table:table-cell>
          <table:table-cell office:value-type="float" office:value="21103462" table:style-name="ce15">
            <text:p><text:s/>21,103,462<text:s/></text:p>
          </table:table-cell>
          <table:table-cell office:value-type="float" office:value="49353945" table:style-name="ce15">
            <text:p><text:s/>49,353,945<text:s/></text:p>
          </table:table-cell>
          <table:table-cell office:value-type="float" office:value="12529947653" table:style-name="ce15">
            <text:p><text:s/>12,529,947,653<text:s/></text:p>
          </table:table-cell>
          <table:table-cell office:value-type="float" office:value="717764206" table:style-name="ce15">
            <text:p><text:s/>717,764,206<text:s/></text:p>
          </table:table-cell>
          <table:table-cell office:value-type="float" office:value="3593504" table:style-name="ce15">
            <text:p><text:s/>3,593,504<text:s/></text:p>
          </table:table-cell>
          <table:table-cell office:value-type="float" office:value="1322578" table:style-name="ce15">
            <text:p><text:s/>1,322,578<text:s/></text:p>
          </table:table-cell>
          <table:table-cell office:value-type="float" office:value="2159762" table:style-name="ce15">
            <text:p><text:s/>2,159,762<text:s/></text:p>
          </table:table-cell>
          <table:table-cell office:value-type="float" office:value="1330370408" table:style-name="ce15">
            <text:p><text:s/>1,330,370,408<text:s/></text:p>
          </table:table-cell>
          <table:table-cell office:value-type="float" office:value="37888043" table:style-name="ce15">
            <text:p><text:s/>37,888,043<text:s/></text:p>
          </table:table-cell>
          <table:table-cell office:value-type="float" office:value="234240908" table:style-name="ce16">
            <text:p><text:s/>234,240,908<text:s/></text:p>
          </table:table-cell>
          <table:table-cell office:value-type="string" table:style-name="ce14">
            <text:p>ˉ其他負債</text:p>
          </table:table-cell>
          <table:table-cell office:value-type="float" office:value="13094995" table:style-name="ce15">
            <text:p><text:s/>13,094,995<text:s/></text:p>
          </table:table-cell>
          <table:table-cell office:value-type="float" office:value="2277900" table:style-name="ce15">
            <text:p><text:s/>2,277,900<text:s/></text:p>
          </table:table-cell>
          <table:table-cell office:value-type="float" office:value="384300" table:style-name="ce15">
            <text:p><text:s/>384,300<text:s/></text:p>
          </table:table-cell>
          <table:table-cell office:value-type="float" office:value="269500" table:style-name="ce15">
            <text:p><text:s/>269,500<text:s/></text:p>
          </table:table-cell>
          <table:table-cell office:value-type="float" office:value="217700" table:style-name="ce15">
            <text:p><text:s/>217,7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92761401" table:style-name="ce15">
            <text:p><text:s/>2,092,761,401<text:s/></text:p>
          </table:table-cell>
          <table:table-cell office:value-type="float" office:value="296827127" table:style-name="ce15">
            <text:p><text:s/>296,827,127<text:s/></text:p>
          </table:table-cell>
          <table:table-cell office:value-type="float" office:value="1433209197" table:style-name="ce15">
            <text:p><text:s/>1,433,209,197<text:s/></text:p>
          </table:table-cell>
          <table:table-cell office:value-type="float" office:value="940622671" table:style-name="ce16">
            <text:p><text:s/>940,622,671<text:s/></text:p>
          </table:table-cell>
          <table:table-cell office:value-type="string" table:style-name="ce14">
            <text:p>ˉ其他負債</text:p>
          </table:table-cell>
          <table:table-cell office:value-type="float" office:value="269580203" table:style-name="ce15">
            <text:p><text:s/>269,580,203<text:s/></text:p>
          </table:table-cell>
          <table:table-cell office:value-type="float" office:value="92176114" table:style-name="ce15">
            <text:p><text:s/>92,176,114<text:s/></text:p>
          </table:table-cell>
          <table:table-cell office:value-type="float" office:value="2487737533" table:style-name="ce15">
            <text:p><text:s/>2,487,737,533<text:s/></text:p>
          </table:table-cell>
          <table:table-cell office:value-type="float" office:value="64316218" table:style-name="ce15">
            <text:p><text:s/>64,316,218<text:s/></text:p>
          </table:table-cell>
          <table:table-cell office:value-type="float" office:value="181909837" table:style-name="ce15">
            <text:p><text:s/>181,909,837<text:s/></text:p>
          </table:table-cell>
          <table:table-cell office:value-type="float" office:value="61127769" table:style-name="ce15">
            <text:p><text:s/>61,127,769<text:s/></text:p>
          </table:table-cell>
          <table:table-cell office:value-type="float" office:value="412997467" table:style-name="ce15">
            <text:p><text:s/>412,997,467<text:s/></text:p>
          </table:table-cell>
          <table:table-cell office:value-type="float" office:value="403854790" table:style-name="ce15">
            <text:p><text:s/>403,854,790<text:s/></text:p>
          </table:table-cell>
          <table:table-cell office:value-type="float" office:value="322564993" table:style-name="ce15">
            <text:p><text:s/>322,564,993<text:s/></text:p>
          </table:table-cell>
          <table:table-cell office:value-type="float" office:value="778357393" table:style-name="ce16">
            <text:p><text:s/>778,357,393<text:s/></text:p>
          </table:table-cell>
          <table:table-cell office:value-type="string" table:style-name="ce14">
            <text:p>ˉ其他負債</text:p>
          </table:table-cell>
          <table:table-cell office:value-type="float" office:value="89545522" table:style-name="ce15">
            <text:p><text:s/>89,545,522<text:s/></text:p>
          </table:table-cell>
          <table:table-cell office:value-type="float" office:value="20817757" table:style-name="ce15">
            <text:p><text:s/>20,817,757<text:s/></text:p>
          </table:table-cell>
          <table:table-cell office:value-type="float" office:value="44877261" table:style-name="ce15">
            <text:p><text:s/>44,877,261<text:s/></text:p>
          </table:table-cell>
          <table:table-cell office:value-type="float" office:value="58642974" table:style-name="ce15">
            <text:p><text:s/>58,642,974<text:s/></text:p>
          </table:table-cell>
          <table:table-cell office:value-type="float" office:value="85611738" table:style-name="ce15">
            <text:p><text:s/>85,611,738<text:s/></text:p>
          </table:table-cell>
          <table:table-cell office:value-type="float" office:value="5990246" table:style-name="ce15">
            <text:p><text:s/>5,990,246<text:s/></text:p>
          </table:table-cell>
          <table:table-cell office:value-type="float" office:value="75000" table:style-name="ce15">
            <text:p><text:s/>75,000<text:s/></text:p>
          </table:table-cell>
          <table:table-cell office:value-type="float" office:value="6448154" table:style-name="ce15">
            <text:p><text:s/>6,448,154<text:s/></text:p>
          </table:table-cell>
          <table:table-cell office:value-type="float" office:value="1353900" table:style-name="ce15">
            <text:p><text:s/>1,353,900<text:s/></text:p>
          </table:table-cell>
          <table:table-cell office:value-type="float" office:value="34958584" table:style-name="ce16">
            <text:p><text:s/>34,958,584<text:s/></text:p>
          </table:table-cell>
          <table:table-cell office:value-type="string" table:style-name="ce14">
            <text:p>ˉ其他負債</text:p>
          </table:table-cell>
          <table:table-cell office:value-type="float" office:value="1308095421" table:style-name="ce15">
            <text:p><text:s/>1,308,095,421<text:s/></text:p>
          </table:table-cell>
          <table:table-cell office:value-type="float" office:value="346165335" table:style-name="ce15">
            <text:p><text:s/>346,165,335<text:s/></text:p>
          </table:table-cell>
          <table:table-cell office:value-type="float" office:value="202744331" table:style-name="ce15">
            <text:p><text:s/>202,744,331<text:s/></text:p>
          </table:table-cell>
          <table:table-cell office:value-type="float" office:value="26742150" table:style-name="ce15">
            <text:p><text:s/>26,742,150<text:s/></text:p>
          </table:table-cell>
          <table:table-cell office:value-type="float" office:value="55377391" table:style-name="ce15">
            <text:p><text:s/>55,377,391<text:s/></text:p>
          </table:table-cell>
          <table:table-cell office:value-type="float" office:value="51631531" table:style-name="ce15">
            <text:p><text:s/>51,631,531<text:s/></text:p>
          </table:table-cell>
          <table:table-cell office:value-type="float" office:value="509671710" table:style-name="ce15">
            <text:p><text:s/>509,671,710<text:s/></text:p>
          </table:table-cell>
          <table:table-cell office:value-type="float" office:value="3097000" table:style-name="ce15">
            <text:p><text:s/>3,097,000<text:s/></text:p>
          </table:table-cell>
          <table:table-cell office:value-type="float" office:value="1291720" table:style-name="ce15">
            <text:p><text:s/>1,291,720<text:s/></text:p>
          </table:table-cell>
          <table:table-cell office:value-type="float" office:value="1899425" table:style-name="ce16">
            <text:p><text:s/>1,899,425<text:s/></text:p>
          </table:table-cell>
          <table:table-cell office:value-type="string" table:style-name="ce14">
            <text:p>ˉ其他負債</text:p>
          </table:table-cell>
          <table:table-cell office:value-type="float" office:value="109474828" table:style-name="ce15">
            <text:p><text:s/>109,474,828<text:s/></text:p>
          </table:table-cell>
          <table:table-cell office:value-type="float" office:value="5818844531" table:style-name="ce15">
            <text:p><text:s/>5,818,844,531<text:s/></text:p>
          </table:table-cell>
          <table:table-cell office:value-type="float" office:value="39158886" table:style-name="ce15">
            <text:p><text:s/>39,158,886<text:s/></text:p>
          </table:table-cell>
          <table:table-cell office:value-type="float" office:value="2630904" table:style-name="ce15">
            <text:p><text:s/>2,630,904<text:s/></text:p>
          </table:table-cell>
          <table:table-cell office:value-type="float" office:value="43541511" table:style-name="ce15">
            <text:p><text:s/>43,541,511<text:s/></text:p>
          </table:table-cell>
          <table:table-cell office:value-type="float" office:value="395034384" table:style-name="ce15">
            <text:p><text:s/>395,034,384<text:s/></text:p>
          </table:table-cell>
          <table:table-cell office:value-type="float" office:value="4018753" table:style-name="ce15">
            <text:p><text:s/>4,018,753<text:s/></text:p>
          </table:table-cell>
          <table:table-cell office:value-type="float" office:value="2698005882" table:style-name="ce15">
            <text:p><text:s/>2,698,005,882<text:s/></text:p>
          </table:table-cell>
          <table:table-cell office:value-type="float" office:value="2636454211" table:style-name="ce15">
            <text:p><text:s/>2,636,454,211<text:s/></text:p>
          </table:table-cell>
          <table:table-cell office:value-type="float" office:value="76002056" table:style-name="ce16">
            <text:p><text:s/>76,002,056<text:s/></text:p>
          </table:table-cell>
          <table:table-cell office:value-type="string" table:style-name="ce14">
            <text:p>ˉ其他負債</text:p>
          </table:table-cell>
          <table:table-cell office:value-type="float" office:value="6945204" table:style-name="ce15">
            <text:p><text:s/>6,945,204<text:s/></text:p>
          </table:table-cell>
          <table:table-cell office:value-type="float" office:value="22906240" table:style-name="ce15">
            <text:p><text:s/>22,906,240<text:s/></text:p>
          </table:table-cell>
          <table:table-cell office:value-type="float" office:value="15008294" table:style-name="ce15">
            <text:p><text:s/>15,008,294<text:s/></text:p>
          </table:table-cell>
          <table:table-cell office:value-type="float" office:value="14920084" table:style-name="ce15">
            <text:p><text:s/>14,920,084<text:s/></text:p>
          </table:table-cell>
          <table:table-cell office:value-type="float" office:value="4679578" table:style-name="ce15">
            <text:p><text:s/>4,679,578<text:s/></text:p>
          </table:table-cell>
          <table:table-cell office:value-type="float" office:value="11542656" table:style-name="ce15">
            <text:p><text:s/>11,542,656<text:s/></text:p>
          </table:table-cell>
          <table:table-cell office:value-type="float" office:value="31937942" table:style-name="ce15">
            <text:p><text:s/>31,937,942<text:s/></text:p>
          </table:table-cell>
          <table:table-cell office:value-type="float" office:value="31937942" table:style-name="ce15">
            <text:p><text:s/>31,937,942<text:s/></text:p>
          </table:table-cell>
          <table:table-cell office:value-type="float" office:value="50292750" table:style-name="ce15">
            <text:p><text:s/>50,292,750<text:s/></text:p>
          </table:table-cell>
          <table:table-cell office:value-type="float" office:value="2308509" table:style-name="ce16">
            <text:p><text:s/>2,308,509<text:s/></text:p>
          </table:table-cell>
          <table:table-cell office:value-type="string" table:style-name="ce14">
            <text:p>ˉ其他負債</text:p>
          </table:table-cell>
          <table:table-cell office:value-type="float" office:value="1859750" table:style-name="ce15">
            <text:p><text:s/>1,859,7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124491" table:style-name="ce15">
            <text:p><text:s/>46,124,491<text:s/></text:p>
          </table:table-cell>
          <table:table-cell office:value-type="float" office:value="1065500057" table:style-name="ce15">
            <text:p><text:s/>1,065,500,057<text:s/></text:p>
          </table:table-cell>
          <table:table-cell office:value-type="float" office:value="33868641" table:style-name="ce15">
            <text:p><text:s/>33,868,641<text:s/></text:p>
          </table:table-cell>
          <table:table-cell office:value-type="float" office:value="404034350" table:style-name="ce15">
            <text:p><text:s/>404,034,350<text:s/></text:p>
          </table:table-cell>
          <table:table-cell office:value-type="float" office:value="213591833" table:style-name="ce15">
            <text:p><text:s/>213,591,833<text:s/></text:p>
          </table:table-cell>
          <table:table-cell office:value-type="float" office:value="16328258" table:style-name="ce15">
            <text:p><text:s/>16,328,258<text:s/></text:p>
          </table:table-cell>
          <table:table-cell office:value-type="float" office:value="13968964" table:style-name="ce15">
            <text:p><text:s/>13,968,964<text:s/></text:p>
          </table:table-cell>
          <table:table-cell office:value-type="float" office:value="49969973" table:style-name="ce16">
            <text:p><text:s/>49,969,973<text:s/></text:p>
          </table:table-cell>
          <table:table-cell office:value-type="string" table:style-name="ce14">
            <text:p>ˉ其他負債</text:p>
          </table:table-cell>
          <table:table-cell office:value-type="float" office:value="14967748" table:style-name="ce15">
            <text:p><text:s/>14,967,748<text:s/></text:p>
          </table:table-cell>
          <table:table-cell office:value-type="float" office:value="20767666" table:style-name="ce15">
            <text:p><text:s/>20,767,666<text:s/></text:p>
          </table:table-cell>
          <table:table-cell office:value-type="float" office:value="8388998" table:style-name="ce15">
            <text:p><text:s/>8,388,998<text:s/></text:p>
          </table:table-cell>
          <table:table-cell office:value-type="float" office:value="3779050" table:style-name="ce15">
            <text:p><text:s/>3,779,050<text:s/></text:p>
          </table:table-cell>
          <table:table-cell office:value-type="float" office:value="1515237" table:style-name="ce15">
            <text:p><text:s/>1,515,237<text:s/></text:p>
          </table:table-cell>
          <table:table-cell office:value-type="float" office:value="8936412" table:style-name="ce15">
            <text:p><text:s/>8,936,412<text:s/></text:p>
          </table:table-cell>
          <table:table-cell office:value-type="float" office:value="3680595" table:style-name="ce15">
            <text:p><text:s/>3,680,595<text:s/></text:p>
          </table:table-cell>
          <table:table-cell office:value-type="float" office:value="2423053" table:style-name="ce15">
            <text:p><text:s/>2,423,053<text:s/></text:p>
          </table:table-cell>
          <table:table-cell office:value-type="float" office:value="3505300" table:style-name="ce15">
            <text:p><text:s/>3,505,300<text:s/></text:p>
          </table:table-cell>
          <table:table-cell office:value-type="float" office:value="2338250" table:style-name="ce16">
            <text:p><text:s/>2,338,250<text:s/></text:p>
          </table:table-cell>
          <table:table-cell office:value-type="string" table:style-name="ce14">
            <text:p>ˉ其他負債</text:p>
          </table:table-cell>
          <table:table-cell office:value-type="float" office:value="5476364" table:style-name="ce15">
            <text:p><text:s/>5,476,364<text:s/></text:p>
          </table:table-cell>
          <table:table-cell office:value-type="float" office:value="7505005" table:style-name="ce15">
            <text:p><text:s/>7,505,005<text:s/></text:p>
          </table:table-cell>
          <table:table-cell office:value-type="float" office:value="1366115" table:style-name="ce15">
            <text:p><text:s/>1,366,115<text:s/></text:p>
          </table:table-cell>
          <table:table-cell office:value-type="float" office:value="202565265" table:style-name="ce15">
            <text:p><text:s/>202,565,265<text:s/></text:p>
          </table:table-cell>
          <table:table-cell office:value-type="float" office:value="14878689" table:style-name="ce15">
            <text:p><text:s/>14,878,689<text:s/></text:p>
          </table:table-cell>
          <table:table-cell office:value-type="float" office:value="787650" table:style-name="ce15">
            <text:p><text:s/>787,650<text:s/></text:p>
          </table:table-cell>
          <table:table-cell office:value-type="float" office:value="23867601" table:style-name="ce15">
            <text:p><text:s/>23,867,601<text:s/></text:p>
          </table:table-cell>
          <table:table-cell office:value-type="float" office:value="6989040" table:style-name="ce15">
            <text:p><text:s/>6,989,040<text:s/></text:p>
          </table:table-cell>
          <table:table-cell office:value-type="float" office:value="3776239164" table:style-name="ce15">
            <text:p><text:s/>3,776,239,164<text:s/></text:p>
          </table:table-cell>
          <table:table-cell office:value-type="float" office:value="80088183" table:style-name="ce16">
            <text:p><text:s/>80,088,183<text:s/></text:p>
          </table:table-cell>
          <table:table-cell office:value-type="string" table:style-name="ce14">
            <text:p>ˉ其他負債</text:p>
          </table:table-cell>
          <table:table-cell office:value-type="float" office:value="489109797" table:style-name="ce15">
            <text:p><text:s/>489,109,797<text:s/></text:p>
          </table:table-cell>
          <table:table-cell office:value-type="float" office:value="31503428" table:style-name="ce15">
            <text:p><text:s/>31,503,428<text:s/></text:p>
          </table:table-cell>
          <table:table-cell office:value-type="float" office:value="49168996" table:style-name="ce15">
            <text:p><text:s/>49,168,996<text:s/></text:p>
          </table:table-cell>
          <table:table-cell office:value-type="float" office:value="3115442751" table:style-name="ce15">
            <text:p><text:s/>3,115,442,751<text:s/></text:p>
          </table:table-cell>
          <table:table-cell office:value-type="float" office:value="7721474" table:style-name="ce15">
            <text:p><text:s/>7,721,474<text:s/></text:p>
          </table:table-cell>
          <table:table-cell office:value-type="float" office:value="3204535" table:style-name="ce15">
            <text:p><text:s/>3,204,535<text:s/></text:p>
          </table:table-cell>
          <table:table-cell office:value-type="float" office:value="81002283" table:style-name="ce15">
            <text:p><text:s/>81,002,283<text:s/></text:p>
          </table:table-cell>
          <table:table-cell office:value-type="float" office:value="48178138" table:style-name="ce15">
            <text:p><text:s/>48,178,138<text:s/></text:p>
          </table:table-cell>
          <table:table-cell office:value-type="float" office:value="24589305" table:style-name="ce15">
            <text:p><text:s/>24,589,305<text:s/></text:p>
          </table:table-cell>
          <table:table-cell office:value-type="float" office:value="6734840" table:style-name="ce16">
            <text:p><text:s/>6,734,840<text:s/></text:p>
          </table:table-cell>
          <table:table-cell office:value-type="string" table:style-name="ce14">
            <text:p>ˉ其他負債</text:p>
          </table:table-cell>
          <table:table-cell office:value-type="float" office:value="1500000" table:style-name="ce15">
            <text:p><text:s/>1,500,000<text:s/></text:p>
          </table:table-cell>
          <table:table-cell office:value-type="float" office:value="320751465" table:style-name="ce15">
            <text:p><text:s/>320,751,465<text:s/></text:p>
          </table:table-cell>
          <table:table-cell office:value-type="float" office:value="92894774" table:style-name="ce15">
            <text:p><text:s/>92,894,774<text:s/></text:p>
          </table:table-cell>
          <table:table-cell office:value-type="float" office:value="13787085" table:style-name="ce15">
            <text:p><text:s/>13,787,085<text:s/></text:p>
          </table:table-cell>
          <table:table-cell office:value-type="float" office:value="11608839" table:style-name="ce15">
            <text:p><text:s/>11,608,839<text:s/></text:p>
          </table:table-cell>
          <table:table-cell office:value-type="float" office:value="108464532" table:style-name="ce15">
            <text:p><text:s/>108,464,532<text:s/></text:p>
          </table:table-cell>
          <table:table-cell office:value-type="float" office:value="36330470" table:style-name="ce15">
            <text:p><text:s/>36,330,470<text:s/></text:p>
          </table:table-cell>
          <table:table-cell office:value-type="float" office:value="8812143" table:style-name="ce15">
            <text:p><text:s/>8,812,143<text:s/></text:p>
          </table:table-cell>
          <table:table-cell office:value-type="float" office:value="10817540" table:style-name="ce15">
            <text:p><text:s/>10,817,540<text:s/></text:p>
          </table:table-cell>
          <table:table-cell office:value-type="float" office:value="24029344" table:style-name="ce16">
            <text:p><text:s/>24,029,344<text:s/></text:p>
          </table:table-cell>
          <table:table-cell office:value-type="string" table:style-name="ce14">
            <text:p>ˉ其他負債</text:p>
          </table:table-cell>
          <table:table-cell office:value-type="float" office:value="14006738" table:style-name="ce15">
            <text:p><text:s/>14,006,738<text:s/></text:p>
          </table:table-cell>
          <table:table-cell office:value-type="float" office:value="100885147" table:style-name="ce15">
            <text:p><text:s/>100,885,147<text:s/></text:p>
          </table:table-cell>
          <table:table-cell office:value-type="float" office:value="27588197" table:style-name="ce15">
            <text:p><text:s/>27,588,197<text:s/></text:p>
          </table:table-cell>
          <table:table-cell office:value-type="float" office:value="39532401" table:style-name="ce15">
            <text:p><text:s/>39,532,401<text:s/></text:p>
          </table:table-cell>
          <table:table-cell office:value-type="float" office:value="23643424" table:style-name="ce15">
            <text:p><text:s/>23,643,424<text:s/></text:p>
          </table:table-cell>
          <table:table-cell office:value-type="float" office:value="10121125" table:style-name="ce15">
            <text:p><text:s/>10,121,125<text:s/></text:p>
          </table:table-cell>
          <table:table-cell office:value-type="float" office:value="495499516" table:style-name="ce15">
            <text:p><text:s/>495,499,516<text:s/></text:p>
          </table:table-cell>
          <table:table-cell office:value-type="float" office:value="2941280" table:style-name="ce15">
            <text:p><text:s/>2,941,280<text:s/></text:p>
          </table:table-cell>
          <table:table-cell office:value-type="float" office:value="520000" table:style-name="ce15">
            <text:p><text:s/>520,000<text:s/></text:p>
          </table:table-cell>
          <table:table-cell office:value-type="float" office:value="275838" table:style-name="ce16">
            <text:p><text:s/>275,838<text:s/></text:p>
          </table:table-cell>
          <table:table-cell office:value-type="string" table:style-name="ce14">
            <text:p>ˉ其他負債</text:p>
          </table:table-cell>
          <table:table-cell office:value-type="float" office:value="490190344" table:style-name="ce15">
            <text:p><text:s/>490,190,344<text:s/></text:p>
          </table:table-cell>
          <table:table-cell office:value-type="float" office:value="1572054" table:style-name="ce15">
            <text:p><text:s/>1,572,054<text:s/></text:p>
          </table:table-cell>
          <table:table-cell office:value-type="float" office:value="352775243" table:style-name="ce15">
            <text:p><text:s/>352,775,243<text:s/></text:p>
          </table:table-cell>
          <table:table-cell office:value-type="float" office:value="2233469" table:style-name="ce15">
            <text:p><text:s/>2,233,469<text:s/></text:p>
          </table:table-cell>
          <table:table-cell office:value-type="float" office:value="311106164" table:style-name="ce15">
            <text:p><text:s/>311,106,164<text:s/></text:p>
          </table:table-cell>
          <table:table-cell office:value-type="float" office:value="5479096" table:style-name="ce15">
            <text:p><text:s/>5,479,096<text:s/></text:p>
          </table:table-cell>
          <table:table-cell office:value-type="float" office:value="33956514" table:style-name="ce15">
            <text:p><text:s/>33,956,514<text:s/></text:p>
          </table:table-cell>
          <table:table-cell office:value-type="float" office:value="1623291225" table:style-name="ce15">
            <text:p><text:s/>1,623,291,225<text:s/></text:p>
          </table:table-cell>
          <table:table-cell office:value-type="float" office:value="1623291225" table:style-name="ce16">
            <text:p><text:s/>1,623,291,225<text:s/></text:p>
          </table:table-cell>
          <table:table-cell office:value-type="string" table:style-name="ce14">
            <text:p>ˉ其他負債</text:p>
          </table:table-cell>
          <table:table-cell office:value-type="float" office:value="616012404" table:style-name="ce16">
            <text:p><text:s/>616,012,404<text:s/></text:p>
          </table:table-cell>
          <table:table-cell office:value-type="float" office:value="616012404" table:style-name="ce15">
            <text:p><text:s/>616,012,4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1654616000" table:style-name="ce15">
            <text:p><text:s/>321,654,616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9550759558" table:style-name="ce18">
            <text:p>-149,550,759,558<text:s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遞延收入</text:p>
          </table:table-cell>
          <table:table-cell office:value-type="float" office:value="100566291025" table:style-name="ce15">
            <text:p><text:s/>100,566,291,0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566291025" table:style-name="ce15">
            <text:p><text:s/>100,566,291,0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062024168" table:style-name="ce15">
            <text:p><text:s/>37,062,024,168<text:s/></text:p>
          </table:table-cell>
          <table:table-cell office:value-type="float" office:value="9187432425" table:style-name="ce15">
            <text:p><text:s/>9,187,432,425<text:s/></text:p>
          </table:table-cell>
          <table:table-cell office:value-type="float" office:value="30840502791" table:style-name="ce15">
            <text:p><text:s/>30,840,502,791<text:s/></text:p>
          </table:table-cell>
          <table:table-cell office:value-type="float" office:value="15920697078" table:style-name="ce15">
            <text:p><text:s/>15,920,697,078<text:s/></text:p>
          </table:table-cell>
          <table:table-cell office:value-type="float" office:value="6428406939" table:style-name="ce16">
            <text:p><text:s/>6,428,406,939<text:s/></text:p>
          </table:table-cell>
          <table:table-cell office:value-type="string" table:style-name="ce14">
            <text:p>ˉˉ遞延收入</text:p>
          </table:table-cell>
          <table:table-cell office:value-type="float" office:value="1127227624" table:style-name="ce15">
            <text:p><text:s/>1,127,227,6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遞延收入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存入保證金</text:p>
          </table:table-cell>
          <table:table-cell office:value-type="float" office:value="42745765061" table:style-name="ce15">
            <text:p><text:s/>42,745,765,061<text:s/></text:p>
          </table:table-cell>
          <table:table-cell office:value-type="float" office:value="140750527" table:style-name="ce15">
            <text:p><text:s/>140,750,527<text:s/></text:p>
          </table:table-cell>
          <table:table-cell office:value-type="float" office:value="10631069" table:style-name="ce15">
            <text:p><text:s/>10,631,069<text:s/></text:p>
          </table:table-cell>
          <table:table-cell office:value-type="float" office:value="345107" table:style-name="ce15">
            <text:p><text:s/>345,107<text:s/></text:p>
          </table:table-cell>
          <table:table-cell office:value-type="float" office:value="5351777" table:style-name="ce15">
            <text:p><text:s/>5,351,777<text:s/></text:p>
          </table:table-cell>
          <table:table-cell office:value-type="float" office:value="2439061" table:style-name="ce15">
            <text:p><text:s/>2,439,061<text:s/></text:p>
          </table:table-cell>
          <table:table-cell office:value-type="float" office:value="121983513" table:style-name="ce15">
            <text:p><text:s/>121,983,513<text:s/></text:p>
          </table:table-cell>
          <table:table-cell office:value-type="float" office:value="352873264" table:style-name="ce15">
            <text:p><text:s/>352,873,264<text:s/></text:p>
          </table:table-cell>
          <table:table-cell office:value-type="float" office:value="14249861" table:style-name="ce15">
            <text:p><text:s/>14,249,861<text:s/></text:p>
          </table:table-cell>
          <table:table-cell office:value-type="float" office:value="32021882" table:style-name="ce16">
            <text:p><text:s/>32,021,882<text:s/></text:p>
          </table:table-cell>
          <table:table-cell office:value-type="string" table:style-name="ce14">
            <text:p>ˉˉ存入保證金</text:p>
          </table:table-cell>
          <table:table-cell office:value-type="float" office:value="4227558" table:style-name="ce15">
            <text:p><text:s/>4,227,558<text:s/></text:p>
          </table:table-cell>
          <table:table-cell office:value-type="float" office:value="2979350" table:style-name="ce15">
            <text:p><text:s/>2,979,350<text:s/></text:p>
          </table:table-cell>
          <table:table-cell office:value-type="float" office:value="69106609" table:style-name="ce15">
            <text:p><text:s/>69,106,609<text:s/></text:p>
          </table:table-cell>
          <table:table-cell office:value-type="float" office:value="33979921" table:style-name="ce15">
            <text:p><text:s/>33,979,921<text:s/></text:p>
          </table:table-cell>
          <table:table-cell office:value-type="float" office:value="10140290" table:style-name="ce15">
            <text:p><text:s/>10,140,290<text:s/></text:p>
          </table:table-cell>
          <table:table-cell office:value-type="float" office:value="49978028" table:style-name="ce15">
            <text:p><text:s/>49,978,028<text:s/></text:p>
          </table:table-cell>
          <table:table-cell office:value-type="float" office:value="7261318" table:style-name="ce15">
            <text:p><text:s/>7,261,318<text:s/></text:p>
          </table:table-cell>
          <table:table-cell office:value-type="float" office:value="90771939" table:style-name="ce15">
            <text:p><text:s/>90,771,939<text:s/></text:p>
          </table:table-cell>
          <table:table-cell office:value-type="float" office:value="5360299" table:style-name="ce15">
            <text:p><text:s/>5,360,299<text:s/></text:p>
          </table:table-cell>
          <table:table-cell office:value-type="float" office:value="36000" table:style-name="ce16">
            <text:p><text:s/>36,000<text:s/></text:p>
          </table:table-cell>
          <table:table-cell office:value-type="string" table:style-name="ce14">
            <text:p>ˉˉ存入保證金</text:p>
          </table:table-cell>
          <table:table-cell office:value-type="float" office:value="24594218" table:style-name="ce15">
            <text:p><text:s/>24,594,218<text:s/></text:p>
          </table:table-cell>
          <table:table-cell office:value-type="float" office:value="2735719" table:style-name="ce15">
            <text:p><text:s/>2,735,719<text:s/></text:p>
          </table:table-cell>
          <table:table-cell office:value-type="float" office:value="235272" table:style-name="ce15">
            <text:p><text:s/>235,2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000" table:style-name="ce15">
            <text:p><text:s/>45,000<text:s/></text:p>
          </table:table-cell>
          <table:table-cell office:value-type="float" office:value="5150000" table:style-name="ce15">
            <text:p><text:s/>5,150,000<text:s/></text:p>
          </table:table-cell>
          <table:table-cell office:value-type="float" office:value="50530883" table:style-name="ce15">
            <text:p><text:s/>50,530,883<text:s/></text:p>
          </table:table-cell>
          <table:table-cell office:value-type="float" office:value="50530883" table:style-name="ce15">
            <text:p><text:s/>50,530,883<text:s/></text:p>
          </table:table-cell>
          <table:table-cell office:value-type="float" office:value="7263164571" table:style-name="ce15">
            <text:p><text:s/>7,263,164,571<text:s/></text:p>
          </table:table-cell>
          <table:table-cell office:value-type="float" office:value="84327952" table:style-name="ce16">
            <text:p><text:s/>84,327,952<text:s/></text:p>
          </table:table-cell>
          <table:table-cell office:value-type="string" table:style-name="ce14">
            <text:p>ˉˉ存入保證金</text:p>
          </table:table-cell>
          <table:table-cell office:value-type="float" office:value="1091597" table:style-name="ce15">
            <text:p><text:s/>1,091,597<text:s/></text:p>
          </table:table-cell>
          <table:table-cell office:value-type="float" office:value="534862" table:style-name="ce15">
            <text:p><text:s/>534,862<text:s/></text:p>
          </table:table-cell>
          <table:table-cell office:value-type="float" office:value="810185" table:style-name="ce15">
            <text:p><text:s/>810,185<text:s/></text:p>
          </table:table-cell>
          <table:table-cell office:value-type="float" office:value="817000" table:style-name="ce15">
            <text:p><text:s/>817,000<text:s/></text:p>
          </table:table-cell>
          <table:table-cell office:value-type="float" office:value="314300" table:style-name="ce15">
            <text:p><text:s/>314,300<text:s/></text:p>
          </table:table-cell>
          <table:table-cell office:value-type="float" office:value="241130" table:style-name="ce15">
            <text:p><text:s/>241,130<text:s/></text:p>
          </table:table-cell>
          <table:table-cell office:value-type="float" office:value="215000" table:style-name="ce15">
            <text:p><text:s/>215,000<text:s/></text:p>
          </table:table-cell>
          <table:table-cell office:value-type="float" office:value="443000" table:style-name="ce15">
            <text:p><text:s/>443,000<text:s/></text:p>
          </table:table-cell>
          <table:table-cell office:value-type="float" office:value="234316802" table:style-name="ce15">
            <text:p><text:s/>234,316,802<text:s/></text:p>
          </table:table-cell>
          <table:table-cell office:value-type="float" office:value="420680669" table:style-name="ce16">
            <text:p><text:s/>420,680,669<text:s/></text:p>
          </table:table-cell>
          <table:table-cell office:value-type="string" table:style-name="ce14">
            <text:p>ˉˉ存入保證金</text:p>
          </table:table-cell>
          <table:table-cell office:value-type="float" office:value="4694448" table:style-name="ce15">
            <text:p><text:s/>4,694,448<text:s/></text:p>
          </table:table-cell>
          <table:table-cell office:value-type="float" office:value="2037030" table:style-name="ce15">
            <text:p><text:s/>2,037,030<text:s/></text:p>
          </table:table-cell>
          <table:table-cell office:value-type="float" office:value="607313" table:style-name="ce15">
            <text:p><text:s/>607,313<text:s/></text:p>
          </table:table-cell>
          <table:table-cell office:value-type="float" office:value="3511410983" table:style-name="ce15">
            <text:p><text:s/>3,511,410,983<text:s/></text:p>
          </table:table-cell>
          <table:table-cell office:value-type="float" office:value="98445074" table:style-name="ce15">
            <text:p><text:s/>98,445,074<text:s/></text:p>
          </table:table-cell>
          <table:table-cell office:value-type="float" office:value="296833454" table:style-name="ce15">
            <text:p><text:s/>296,833,454<text:s/></text:p>
          </table:table-cell>
          <table:table-cell office:value-type="float" office:value="355549813" table:style-name="ce15">
            <text:p><text:s/>355,549,813<text:s/></text:p>
          </table:table-cell>
          <table:table-cell office:value-type="float" office:value="67865074" table:style-name="ce15">
            <text:p><text:s/>67,865,074<text:s/></text:p>
          </table:table-cell>
          <table:table-cell office:value-type="float" office:value="23922393" table:style-name="ce15">
            <text:p><text:s/>23,922,393<text:s/></text:p>
          </table:table-cell>
          <table:table-cell office:value-type="float" office:value="921500755" table:style-name="ce16">
            <text:p><text:s/>921,500,755<text:s/></text:p>
          </table:table-cell>
          <table:table-cell office:value-type="string" table:style-name="ce14">
            <text:p>ˉˉ存入保證金</text:p>
          </table:table-cell>
          <table:table-cell office:value-type="float" office:value="53186708" table:style-name="ce15">
            <text:p><text:s/>53,186,708<text:s/></text:p>
          </table:table-cell>
          <table:table-cell office:value-type="float" office:value="373517064" table:style-name="ce15">
            <text:p><text:s/>373,517,064<text:s/></text:p>
          </table:table-cell>
          <table:table-cell office:value-type="float" office:value="19972453" table:style-name="ce15">
            <text:p><text:s/>19,972,453<text:s/></text:p>
          </table:table-cell>
          <table:table-cell office:value-type="float" office:value="108769416" table:style-name="ce15">
            <text:p><text:s/>108,769,416<text:s/></text:p>
          </table:table-cell>
          <table:table-cell office:value-type="float" office:value="253282709" table:style-name="ce15">
            <text:p><text:s/>253,282,709<text:s/></text:p>
          </table:table-cell>
          <table:table-cell office:value-type="float" office:value="41057209" table:style-name="ce15">
            <text:p><text:s/>41,057,209<text:s/></text:p>
          </table:table-cell>
          <table:table-cell office:value-type="float" office:value="196506486" table:style-name="ce15">
            <text:p><text:s/>196,506,486<text:s/></text:p>
          </table:table-cell>
          <table:table-cell office:value-type="float" office:value="47256435" table:style-name="ce15">
            <text:p><text:s/>47,256,435<text:s/></text:p>
          </table:table-cell>
          <table:table-cell office:value-type="float" office:value="21571838" table:style-name="ce15">
            <text:p><text:s/>21,571,838<text:s/></text:p>
          </table:table-cell>
          <table:table-cell office:value-type="float" office:value="23896300" table:style-name="ce16">
            <text:p><text:s/>23,896,300<text:s/></text:p>
          </table:table-cell>
          <table:table-cell office:value-type="string" table:style-name="ce14">
            <text:p>ˉˉ存入保證金</text:p>
          </table:table-cell>
          <table:table-cell office:value-type="float" office:value="16916749" table:style-name="ce15">
            <text:p><text:s/>16,916,749<text:s/></text:p>
          </table:table-cell>
          <table:table-cell office:value-type="float" office:value="66454327" table:style-name="ce15">
            <text:p><text:s/>66,454,327<text:s/></text:p>
          </table:table-cell>
          <table:table-cell office:value-type="float" office:value="4236568" table:style-name="ce15">
            <text:p><text:s/>4,236,568<text:s/></text:p>
          </table:table-cell>
          <table:table-cell office:value-type="float" office:value="980475" table:style-name="ce15">
            <text:p><text:s/>980,4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08000" table:style-name="ce15">
            <text:p><text:s/>3,408,000<text:s/></text:p>
          </table:table-cell>
          <table:table-cell office:value-type="float" office:value="5493000" table:style-name="ce15">
            <text:p><text:s/>5,493,000<text:s/></text:p>
          </table:table-cell>
          <table:table-cell office:value-type="float" office:value="19383286" table:style-name="ce15">
            <text:p><text:s/>19,383,286<text:s/></text:p>
          </table:table-cell>
          <table:table-cell office:value-type="float" office:value="289254" table:style-name="ce15">
            <text:p><text:s/>289,254<text:s/></text:p>
          </table:table-cell>
          <table:table-cell office:value-type="float" office:value="4341014" table:style-name="ce16">
            <text:p><text:s/>4,341,014<text:s/></text:p>
          </table:table-cell>
          <table:table-cell office:value-type="string" table:style-name="ce14">
            <text:p>ˉˉ存入保證金</text:p>
          </table:table-cell>
          <table:table-cell office:value-type="float" office:value="4506950" table:style-name="ce15">
            <text:p><text:s/>4,506,950<text:s/></text:p>
          </table:table-cell>
          <table:table-cell office:value-type="float" office:value="1078925" table:style-name="ce15">
            <text:p><text:s/>1,078,925<text:s/></text:p>
          </table:table-cell>
          <table:table-cell office:value-type="float" office:value="6928793" table:style-name="ce15">
            <text:p><text:s/>6,928,793<text:s/></text:p>
          </table:table-cell>
          <table:table-cell office:value-type="float" office:value="522460" table:style-name="ce15">
            <text:p><text:s/>522,460<text:s/></text:p>
          </table:table-cell>
          <table:table-cell office:value-type="float" office:value="1715890" table:style-name="ce15">
            <text:p><text:s/>1,715,890<text:s/></text:p>
          </table:table-cell>
          <table:table-cell office:value-type="float" office:value="14832829" table:style-name="ce15">
            <text:p><text:s/>14,832,829<text:s/></text:p>
          </table:table-cell>
          <table:table-cell office:value-type="float" office:value="7492305" table:style-name="ce15">
            <text:p><text:s/>7,492,305<text:s/></text:p>
          </table:table-cell>
          <table:table-cell office:value-type="float" office:value="6381743" table:style-name="ce15">
            <text:p><text:s/>6,381,743<text:s/></text:p>
          </table:table-cell>
          <table:table-cell office:value-type="float" office:value="48203" table:style-name="ce15">
            <text:p><text:s/>48,203<text:s/></text:p>
          </table:table-cell>
          <table:table-cell office:value-type="float" office:value="306000" table:style-name="ce16">
            <text:p><text:s/>306,000<text:s/></text:p>
          </table:table-cell>
          <table:table-cell office:value-type="string" table:style-name="ce14">
            <text:p>ˉˉ存入保證金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228" table:style-name="ce15">
            <text:p><text:s/>417,228<text:s/></text:p>
          </table:table-cell>
          <table:table-cell office:value-type="float" office:value="164550" table:style-name="ce15">
            <text:p><text:s/>164,550<text:s/></text:p>
          </table:table-cell>
          <table:table-cell office:value-type="float" office:value="22800" table:style-name="ce15">
            <text:p><text:s/>22,800<text:s/></text:p>
          </table:table-cell>
          <table:table-cell office:value-type="float" office:value="830164252" table:style-name="ce15">
            <text:p><text:s/>830,164,252<text:s/></text:p>
          </table:table-cell>
          <table:table-cell office:value-type="float" office:value="26984425" table:style-name="ce15">
            <text:p><text:s/>26,984,425<text:s/></text:p>
          </table:table-cell>
          <table:table-cell office:value-type="float" office:value="497313209" table:style-name="ce15">
            <text:p><text:s/>497,313,209<text:s/></text:p>
          </table:table-cell>
          <table:table-cell office:value-type="float" office:value="77058673" table:style-name="ce15">
            <text:p><text:s/>77,058,673<text:s/></text:p>
          </table:table-cell>
          <table:table-cell office:value-type="float" office:value="18844046" table:style-name="ce15">
            <text:p><text:s/>18,844,046<text:s/></text:p>
          </table:table-cell>
          <table:table-cell office:value-type="float" office:value="13424766" table:style-name="ce16">
            <text:p><text:s/>13,424,766<text:s/></text:p>
          </table:table-cell>
          <table:table-cell office:value-type="string" table:style-name="ce14">
            <text:p>ˉˉ存入保證金</text:p>
          </table:table-cell>
          <table:table-cell office:value-type="float" office:value="10696390" table:style-name="ce15">
            <text:p><text:s/>10,696,390<text:s/></text:p>
          </table:table-cell>
          <table:table-cell office:value-type="float" office:value="164694711" table:style-name="ce15">
            <text:p><text:s/>164,694,711<text:s/></text:p>
          </table:table-cell>
          <table:table-cell office:value-type="float" office:value="1999237" table:style-name="ce15">
            <text:p><text:s/>1,999,237<text:s/></text:p>
          </table:table-cell>
          <table:table-cell office:value-type="float" office:value="19148795" table:style-name="ce15">
            <text:p><text:s/>19,148,795<text:s/></text:p>
          </table:table-cell>
          <table:table-cell office:value-type="float" office:value="27023503" table:style-name="ce15">
            <text:p><text:s/>27,023,503<text:s/></text:p>
          </table:table-cell>
          <table:table-cell office:value-type="float" office:value="18369019" table:style-name="ce15">
            <text:p><text:s/>18,369,019<text:s/></text:p>
          </table:table-cell>
          <table:table-cell office:value-type="float" office:value="8357565" table:style-name="ce15">
            <text:p><text:s/>8,357,565<text:s/></text:p>
          </table:table-cell>
          <table:table-cell office:value-type="float" office:value="296919" table:style-name="ce15">
            <text:p><text:s/>296,919<text:s/></text:p>
          </table:table-cell>
          <table:table-cell office:value-type="float" office:value="2003157916" table:style-name="ce15">
            <text:p><text:s/>2,003,157,916<text:s/></text:p>
          </table:table-cell>
          <table:table-cell office:value-type="float" office:value="10888684" table:style-name="ce16">
            <text:p><text:s/>10,888,684<text:s/></text:p>
          </table:table-cell>
          <table:table-cell office:value-type="string" table:style-name="ce14">
            <text:p>ˉˉ存入保證金</text:p>
          </table:table-cell>
          <table:table-cell office:value-type="float" office:value="1992269232" table:style-name="ce15">
            <text:p><text:s/>1,992,269,232<text:s/></text:p>
          </table:table-cell>
          <table:table-cell office:value-type="float" office:value="19946665328" table:style-name="ce15">
            <text:p><text:s/>19,946,665,328<text:s/></text:p>
          </table:table-cell>
          <table:table-cell office:value-type="float" office:value="4525798" table:style-name="ce15">
            <text:p><text:s/>4,525,798<text:s/></text:p>
          </table:table-cell>
          <table:table-cell office:value-type="float" office:value="3610200" table:style-name="ce15">
            <text:p><text:s/>3,610,200<text:s/></text:p>
          </table:table-cell>
          <table:table-cell office:value-type="float" office:value="2033700" table:style-name="ce15">
            <text:p><text:s/>2,033,700<text:s/></text:p>
          </table:table-cell>
          <table:table-cell office:value-type="float" office:value="7370851" table:style-name="ce15">
            <text:p><text:s/>7,370,851<text:s/></text:p>
          </table:table-cell>
          <table:table-cell office:value-type="float" office:value="5087483" table:style-name="ce15">
            <text:p><text:s/>5,087,483<text:s/></text:p>
          </table:table-cell>
          <table:table-cell office:value-type="float" office:value="8840340" table:style-name="ce15">
            <text:p><text:s/>8,840,340<text:s/></text:p>
          </table:table-cell>
          <table:table-cell office:value-type="float" office:value="7308065" table:style-name="ce15">
            <text:p><text:s/>7,308,065<text:s/></text:p>
          </table:table-cell>
          <table:table-cell office:value-type="float" office:value="2737737" table:style-name="ce16">
            <text:p><text:s/>2,737,737<text:s/></text:p>
          </table:table-cell>
          <table:table-cell office:value-type="string" table:style-name="ce14">
            <text:p>ˉˉ存入保證金</text:p>
          </table:table-cell>
          <table:table-cell office:value-type="float" office:value="14658276490" table:style-name="ce15">
            <text:p><text:s/>14,658,276,490<text:s/></text:p>
          </table:table-cell>
          <table:table-cell office:value-type="float" office:value="5225628416" table:style-name="ce15">
            <text:p><text:s/>5,225,628,416<text:s/></text:p>
          </table:table-cell>
          <table:table-cell office:value-type="float" office:value="21246248" table:style-name="ce15">
            <text:p><text:s/>21,246,248<text:s/></text:p>
          </table:table-cell>
          <table:table-cell office:value-type="float" office:value="79816595" table:style-name="ce15">
            <text:p><text:s/>79,816,595<text:s/></text:p>
          </table:table-cell>
          <table:table-cell office:value-type="float" office:value="39502507" table:style-name="ce15">
            <text:p><text:s/>39,502,507<text:s/></text:p>
          </table:table-cell>
          <table:table-cell office:value-type="float" office:value="5069985" table:style-name="ce15">
            <text:p><text:s/>5,069,985<text:s/></text:p>
          </table:table-cell>
          <table:table-cell office:value-type="float" office:value="2372000" table:style-name="ce15">
            <text:p><text:s/>2,372,000<text:s/></text:p>
          </table:table-cell>
          <table:table-cell office:value-type="float" office:value="217770" table:style-name="ce15">
            <text:p><text:s/>217,770<text:s/></text:p>
          </table:table-cell>
          <table:table-cell office:value-type="float" office:value="14163078" table:style-name="ce15">
            <text:p><text:s/>14,163,078<text:s/></text:p>
          </table:table-cell>
          <table:table-cell office:value-type="float" office:value="5224037" table:style-name="ce16">
            <text:p><text:s/>5,224,037<text:s/></text:p>
          </table:table-cell>
          <table:table-cell office:value-type="string" table:style-name="ce14">
            <text:p>ˉˉ存入保證金</text:p>
          </table:table-cell>
          <table:table-cell office:value-type="float" office:value="6793664" table:style-name="ce15">
            <text:p><text:s/>6,793,664<text:s/></text:p>
          </table:table-cell>
          <table:table-cell office:value-type="float" office:value="6473554" table:style-name="ce15">
            <text:p><text:s/>6,473,554<text:s/></text:p>
          </table:table-cell>
          <table:table-cell office:value-type="float" office:value="3570593809" table:style-name="ce15">
            <text:p><text:s/>3,570,593,809<text:s/></text:p>
          </table:table-cell>
          <table:table-cell office:value-type="float" office:value="23572443" table:style-name="ce15">
            <text:p><text:s/>23,572,443<text:s/></text:p>
          </table:table-cell>
          <table:table-cell office:value-type="float" office:value="3593504" table:style-name="ce15">
            <text:p><text:s/>3,593,504<text:s/></text:p>
          </table:table-cell>
          <table:table-cell office:value-type="float" office:value="1322578" table:style-name="ce15">
            <text:p><text:s/>1,322,578<text:s/></text:p>
          </table:table-cell>
          <table:table-cell office:value-type="float" office:value="498748" table:style-name="ce15">
            <text:p><text:s/>498,748<text:s/></text:p>
          </table:table-cell>
          <table:table-cell office:value-type="float" office:value="271804615" table:style-name="ce15">
            <text:p><text:s/>271,804,615<text:s/></text:p>
          </table:table-cell>
          <table:table-cell office:value-type="float" office:value="4521051" table:style-name="ce15">
            <text:p><text:s/>4,521,051<text:s/></text:p>
          </table:table-cell>
          <table:table-cell office:value-type="float" office:value="230417650" table:style-name="ce16">
            <text:p><text:s/>230,417,650<text:s/></text:p>
          </table:table-cell>
          <table:table-cell office:value-type="string" table:style-name="ce14">
            <text:p>ˉˉ存入保證金</text:p>
          </table:table-cell>
          <table:table-cell office:value-type="float" office:value="13094995" table:style-name="ce15">
            <text:p><text:s/>13,094,995<text:s/></text:p>
          </table:table-cell>
          <table:table-cell office:value-type="float" office:value="2277900" table:style-name="ce15">
            <text:p><text:s/>2,277,900<text:s/></text:p>
          </table:table-cell>
          <table:table-cell office:value-type="float" office:value="384300" table:style-name="ce15">
            <text:p><text:s/>384,300<text:s/></text:p>
          </table:table-cell>
          <table:table-cell office:value-type="float" office:value="269500" table:style-name="ce15">
            <text:p><text:s/>269,500<text:s/></text:p>
          </table:table-cell>
          <table:table-cell office:value-type="float" office:value="217700" table:style-name="ce15">
            <text:p><text:s/>217,7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2694820" table:style-name="ce15">
            <text:p><text:s/>1,082,694,820<text:s/></text:p>
          </table:table-cell>
          <table:table-cell office:value-type="float" office:value="103870623" table:style-name="ce15">
            <text:p><text:s/>103,870,623<text:s/></text:p>
          </table:table-cell>
          <table:table-cell office:value-type="float" office:value="237031084" table:style-name="ce15">
            <text:p><text:s/>237,031,084<text:s/></text:p>
          </table:table-cell>
          <table:table-cell office:value-type="float" office:value="254959703" table:style-name="ce16">
            <text:p><text:s/>254,959,703<text:s/></text:p>
          </table:table-cell>
          <table:table-cell office:value-type="string" table:style-name="ce14">
            <text:p>ˉˉ存入保證金</text:p>
          </table:table-cell>
          <table:table-cell office:value-type="float" office:value="92994300" table:style-name="ce15">
            <text:p><text:s/>92,994,300<text:s/></text:p>
          </table:table-cell>
          <table:table-cell office:value-type="float" office:value="25067205" table:style-name="ce15">
            <text:p><text:s/>25,067,205<text:s/></text:p>
          </table:table-cell>
          <table:table-cell office:value-type="float" office:value="532260304" table:style-name="ce15">
            <text:p><text:s/>532,260,304<text:s/></text:p>
          </table:table-cell>
          <table:table-cell office:value-type="float" office:value="27903160" table:style-name="ce15">
            <text:p><text:s/>27,903,160<text:s/></text:p>
          </table:table-cell>
          <table:table-cell office:value-type="float" office:value="83622000" table:style-name="ce15">
            <text:p><text:s/>83,622,000<text:s/></text:p>
          </table:table-cell>
          <table:table-cell office:value-type="float" office:value="21955311" table:style-name="ce15">
            <text:p><text:s/>21,955,311<text:s/></text:p>
          </table:table-cell>
          <table:table-cell office:value-type="float" office:value="68321586" table:style-name="ce15">
            <text:p><text:s/>68,321,586<text:s/></text:p>
          </table:table-cell>
          <table:table-cell office:value-type="float" office:value="85826935" table:style-name="ce15">
            <text:p><text:s/>85,826,935<text:s/></text:p>
          </table:table-cell>
          <table:table-cell office:value-type="float" office:value="33978648" table:style-name="ce15">
            <text:p><text:s/>33,978,648<text:s/></text:p>
          </table:table-cell>
          <table:table-cell office:value-type="float" office:value="217365998" table:style-name="ce16">
            <text:p><text:s/>217,365,998<text:s/></text:p>
          </table:table-cell>
          <table:table-cell office:value-type="string" table:style-name="ce14">
            <text:p>ˉˉ存入保證金</text:p>
          </table:table-cell>
          <table:table-cell office:value-type="float" office:value="32390300" table:style-name="ce15">
            <text:p><text:s/>32,390,300<text:s/></text:p>
          </table:table-cell>
          <table:table-cell office:value-type="float" office:value="7659000" table:style-name="ce15">
            <text:p><text:s/>7,659,000<text:s/></text:p>
          </table:table-cell>
          <table:table-cell office:value-type="float" office:value="25464959" table:style-name="ce15">
            <text:p><text:s/>25,464,959<text:s/></text:p>
          </table:table-cell>
          <table:table-cell office:value-type="float" office:value="12904000" table:style-name="ce15">
            <text:p><text:s/>12,904,000<text:s/></text:p>
          </table:table-cell>
          <table:table-cell office:value-type="float" office:value="29810432" table:style-name="ce15">
            <text:p><text:s/>29,810,432<text:s/></text:p>
          </table:table-cell>
          <table:table-cell office:value-type="float" office:value="3342873" table:style-name="ce15">
            <text:p><text:s/>3,342,873<text:s/></text:p>
          </table:table-cell>
          <table:table-cell office:value-type="float" office:value="75000" table:style-name="ce15">
            <text:p><text:s/>75,000<text:s/></text:p>
          </table:table-cell>
          <table:table-cell office:value-type="float" office:value="3042000" table:style-name="ce15">
            <text:p><text:s/>3,042,000<text:s/></text:p>
          </table:table-cell>
          <table:table-cell office:value-type="float" office:value="1120000" table:style-name="ce15">
            <text:p><text:s/>1,120,000<text:s/></text:p>
          </table:table-cell>
          <table:table-cell office:value-type="float" office:value="34958584" table:style-name="ce16">
            <text:p><text:s/>34,958,584<text:s/></text:p>
          </table:table-cell>
          <table:table-cell office:value-type="string" table:style-name="ce14">
            <text:p>ˉˉ存入保證金</text:p>
          </table:table-cell>
          <table:table-cell office:value-type="float" office:value="938297076" table:style-name="ce15">
            <text:p><text:s/>938,297,076<text:s/></text:p>
          </table:table-cell>
          <table:table-cell office:value-type="float" office:value="96736323" table:style-name="ce15">
            <text:p><text:s/>96,736,323<text:s/></text:p>
          </table:table-cell>
          <table:table-cell office:value-type="float" office:value="188031387" table:style-name="ce15">
            <text:p><text:s/>188,031,387<text:s/></text:p>
          </table:table-cell>
          <table:table-cell office:value-type="float" office:value="24636090" table:style-name="ce15">
            <text:p><text:s/>24,636,090<text:s/></text:p>
          </table:table-cell>
          <table:table-cell office:value-type="float" office:value="18928527" table:style-name="ce15">
            <text:p><text:s/>18,928,527<text:s/></text:p>
          </table:table-cell>
          <table:table-cell office:value-type="float" office:value="22413965" table:style-name="ce15">
            <text:p><text:s/>22,413,965<text:s/></text:p>
          </table:table-cell>
          <table:table-cell office:value-type="float" office:value="474006831" table:style-name="ce15">
            <text:p><text:s/>474,006,831<text:s/></text:p>
          </table:table-cell>
          <table:table-cell office:value-type="float" office:value="2150000" table:style-name="ce15">
            <text:p><text:s/>2,150,000<text:s/></text:p>
          </table:table-cell>
          <table:table-cell office:value-type="float" office:value="20000" table:style-name="ce15">
            <text:p><text:s/>20,000<text:s/></text:p>
          </table:table-cell>
          <table:table-cell office:value-type="float" office:value="1899425" table:style-name="ce16">
            <text:p><text:s/>1,899,425<text:s/></text:p>
          </table:table-cell>
          <table:table-cell office:value-type="string" table:style-name="ce14">
            <text:p>ˉˉ存入保證金</text:p>
          </table:table-cell>
          <table:table-cell office:value-type="float" office:value="109474528" table:style-name="ce15">
            <text:p><text:s/>109,474,528<text:s/></text:p>
          </table:table-cell>
          <table:table-cell office:value-type="float" office:value="4514734324" table:style-name="ce15">
            <text:p><text:s/>4,514,734,324<text:s/></text:p>
          </table:table-cell>
          <table:table-cell office:value-type="float" office:value="31783113" table:style-name="ce15">
            <text:p><text:s/>31,783,1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291058" table:style-name="ce15">
            <text:p><text:s/>43,291,058<text:s/></text:p>
          </table:table-cell>
          <table:table-cell office:value-type="float" office:value="339421689" table:style-name="ce15">
            <text:p><text:s/>339,421,689<text:s/></text:p>
          </table:table-cell>
          <table:table-cell office:value-type="float" office:value="4018753" table:style-name="ce15">
            <text:p><text:s/>4,018,753<text:s/></text:p>
          </table:table-cell>
          <table:table-cell office:value-type="float" office:value="1463789400" table:style-name="ce15">
            <text:p><text:s/>1,463,789,400<text:s/></text:p>
          </table:table-cell>
          <table:table-cell office:value-type="float" office:value="2632430311" table:style-name="ce15">
            <text:p><text:s/>2,632,430,311<text:s/></text:p>
          </table:table-cell>
          <table:table-cell office:value-type="float" office:value="60029284" table:style-name="ce16">
            <text:p><text:s/>60,029,284<text:s/></text:p>
          </table:table-cell>
          <table:table-cell office:value-type="string" table:style-name="ce14">
            <text:p>ˉˉ存入保證金</text:p>
          </table:table-cell>
          <table:table-cell office:value-type="float" office:value="1709291" table:style-name="ce15">
            <text:p><text:s/>1,709,291<text:s/></text:p>
          </table:table-cell>
          <table:table-cell office:value-type="float" office:value="22706516" table:style-name="ce15">
            <text:p><text:s/>22,706,516<text:s/></text:p>
          </table:table-cell>
          <table:table-cell office:value-type="float" office:value="8004741" table:style-name="ce15">
            <text:p><text:s/>8,004,741<text:s/></text:p>
          </table:table-cell>
          <table:table-cell office:value-type="float" office:value="13615377" table:style-name="ce15">
            <text:p><text:s/>13,615,377<text:s/></text:p>
          </table:table-cell>
          <table:table-cell office:value-type="float" office:value="4679578" table:style-name="ce15">
            <text:p><text:s/>4,679,578<text:s/></text:p>
          </table:table-cell>
          <table:table-cell office:value-type="float" office:value="9313781" table:style-name="ce15">
            <text:p><text:s/>9,313,781<text:s/></text:p>
          </table:table-cell>
          <table:table-cell office:value-type="float" office:value="30504716" table:style-name="ce15">
            <text:p><text:s/>30,504,716<text:s/></text:p>
          </table:table-cell>
          <table:table-cell office:value-type="float" office:value="30504716" table:style-name="ce15">
            <text:p><text:s/>30,504,716<text:s/></text:p>
          </table:table-cell>
          <table:table-cell office:value-type="float" office:value="31240515" table:style-name="ce15">
            <text:p><text:s/>31,240,515<text:s/></text:p>
          </table:table-cell>
          <table:table-cell office:value-type="float" office:value="691560" table:style-name="ce16">
            <text:p><text:s/>691,560<text:s/></text:p>
          </table:table-cell>
          <table:table-cell office:value-type="string" table:style-name="ce14">
            <text:p>ˉˉ存入保證金</text:p>
          </table:table-cell>
          <table:table-cell office:value-type="float" office:value="1859750" table:style-name="ce15">
            <text:p><text:s/>1,859,7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89205" table:style-name="ce15">
            <text:p><text:s/>28,689,205<text:s/></text:p>
          </table:table-cell>
          <table:table-cell office:value-type="float" office:value="1017938955" table:style-name="ce15">
            <text:p><text:s/>1,017,938,955<text:s/></text:p>
          </table:table-cell>
          <table:table-cell office:value-type="float" office:value="33183593" table:style-name="ce15">
            <text:p><text:s/>33,183,593<text:s/></text:p>
          </table:table-cell>
          <table:table-cell office:value-type="float" office:value="394678176" table:style-name="ce15">
            <text:p><text:s/>394,678,176<text:s/></text:p>
          </table:table-cell>
          <table:table-cell office:value-type="float" office:value="213591833" table:style-name="ce15">
            <text:p><text:s/>213,591,833<text:s/></text:p>
          </table:table-cell>
          <table:table-cell office:value-type="float" office:value="14331897" table:style-name="ce15">
            <text:p><text:s/>14,331,897<text:s/></text:p>
          </table:table-cell>
          <table:table-cell office:value-type="float" office:value="11683770" table:style-name="ce15">
            <text:p><text:s/>11,683,770<text:s/></text:p>
          </table:table-cell>
          <table:table-cell office:value-type="float" office:value="46564972" table:style-name="ce16">
            <text:p><text:s/>46,564,972<text:s/></text:p>
          </table:table-cell>
          <table:table-cell office:value-type="string" table:style-name="ce14">
            <text:p>ˉˉ存入保證金</text:p>
          </table:table-cell>
          <table:table-cell office:value-type="float" office:value="14763170" table:style-name="ce15">
            <text:p><text:s/>14,763,170<text:s/></text:p>
          </table:table-cell>
          <table:table-cell office:value-type="float" office:value="20562939" table:style-name="ce15">
            <text:p><text:s/>20,562,939<text:s/></text:p>
          </table:table-cell>
          <table:table-cell office:value-type="float" office:value="4757942" table:style-name="ce15">
            <text:p><text:s/>4,757,942<text:s/></text:p>
          </table:table-cell>
          <table:table-cell office:value-type="float" office:value="3779050" table:style-name="ce15">
            <text:p><text:s/>3,779,050<text:s/></text:p>
          </table:table-cell>
          <table:table-cell office:value-type="float" office:value="1177550" table:style-name="ce15">
            <text:p><text:s/>1,177,550<text:s/></text:p>
          </table:table-cell>
          <table:table-cell office:value-type="float" office:value="8143430" table:style-name="ce15">
            <text:p><text:s/>8,143,430<text:s/></text:p>
          </table:table-cell>
          <table:table-cell office:value-type="float" office:value="3680595" table:style-name="ce15">
            <text:p><text:s/>3,680,595<text:s/></text:p>
          </table:table-cell>
          <table:table-cell office:value-type="float" office:value="2423053" table:style-name="ce15">
            <text:p><text:s/>2,423,053<text:s/></text:p>
          </table:table-cell>
          <table:table-cell office:value-type="float" office:value="3505300" table:style-name="ce15">
            <text:p><text:s/>3,505,300<text:s/></text:p>
          </table:table-cell>
          <table:table-cell office:value-type="float" office:value="2338250" table:style-name="ce16">
            <text:p><text:s/>2,338,250<text:s/></text:p>
          </table:table-cell>
          <table:table-cell office:value-type="string" table:style-name="ce14">
            <text:p>ˉˉ存入保證金</text:p>
          </table:table-cell>
          <table:table-cell office:value-type="float" office:value="5476364" table:style-name="ce15">
            <text:p><text:s/>5,476,364<text:s/></text:p>
          </table:table-cell>
          <table:table-cell office:value-type="float" office:value="6682213" table:style-name="ce15">
            <text:p><text:s/>6,682,213<text:s/></text:p>
          </table:table-cell>
          <table:table-cell office:value-type="float" office:value="1139600" table:style-name="ce15">
            <text:p><text:s/>1,139,600<text:s/></text:p>
          </table:table-cell>
          <table:table-cell office:value-type="float" office:value="195317324" table:style-name="ce15">
            <text:p><text:s/>195,317,324<text:s/></text:p>
          </table:table-cell>
          <table:table-cell office:value-type="float" office:value="14483735" table:style-name="ce15">
            <text:p><text:s/>14,483,735<text:s/></text:p>
          </table:table-cell>
          <table:table-cell office:value-type="float" office:value="787650" table:style-name="ce15">
            <text:p><text:s/>787,650<text:s/></text:p>
          </table:table-cell>
          <table:table-cell office:value-type="float" office:value="7897509" table:style-name="ce15">
            <text:p><text:s/>7,897,509<text:s/></text:p>
          </table:table-cell>
          <table:table-cell office:value-type="float" office:value="6989040" table:style-name="ce15">
            <text:p><text:s/>6,989,040<text:s/></text:p>
          </table:table-cell>
          <table:table-cell office:value-type="float" office:value="645197695" table:style-name="ce15">
            <text:p><text:s/>645,197,695<text:s/></text:p>
          </table:table-cell>
          <table:table-cell office:value-type="float" office:value="64322587" table:style-name="ce16">
            <text:p><text:s/>64,322,587<text:s/></text:p>
          </table:table-cell>
          <table:table-cell office:value-type="string" table:style-name="ce14">
            <text:p>ˉˉ存入保證金</text:p>
          </table:table-cell>
          <table:table-cell office:value-type="float" office:value="486470619" table:style-name="ce15">
            <text:p><text:s/>486,470,619<text:s/></text:p>
          </table:table-cell>
          <table:table-cell office:value-type="float" office:value="31503428" table:style-name="ce15">
            <text:p><text:s/>31,503,428<text:s/></text:p>
          </table:table-cell>
          <table:table-cell office:value-type="float" office:value="47432099" table:style-name="ce15">
            <text:p><text:s/>47,432,099<text:s/></text:p>
          </table:table-cell>
          <table:table-cell office:value-type="float" office:value="4542953" table:style-name="ce15">
            <text:p><text:s/>4,542,953<text:s/></text:p>
          </table:table-cell>
          <table:table-cell office:value-type="float" office:value="7721474" table:style-name="ce15">
            <text:p><text:s/>7,721,474<text:s/></text:p>
          </table:table-cell>
          <table:table-cell office:value-type="float" office:value="3204535" table:style-name="ce15">
            <text:p><text:s/>3,204,535<text:s/></text:p>
          </table:table-cell>
          <table:table-cell office:value-type="float" office:value="70703462" table:style-name="ce15">
            <text:p><text:s/>70,703,462<text:s/></text:p>
          </table:table-cell>
          <table:table-cell office:value-type="float" office:value="37879317" table:style-name="ce15">
            <text:p><text:s/>37,879,317<text:s/></text:p>
          </table:table-cell>
          <table:table-cell office:value-type="float" office:value="24589305" table:style-name="ce15">
            <text:p><text:s/>24,589,305<text:s/></text:p>
          </table:table-cell>
          <table:table-cell office:value-type="float" office:value="6734840" table:style-name="ce16">
            <text:p><text:s/>6,734,840<text:s/></text:p>
          </table:table-cell>
          <table:table-cell office:value-type="string" table:style-name="ce14">
            <text:p>ˉˉ存入保證金</text:p>
          </table:table-cell>
          <table:table-cell office:value-type="float" office:value="1500000" table:style-name="ce15">
            <text:p><text:s/>1,500,000<text:s/></text:p>
          </table:table-cell>
          <table:table-cell office:value-type="float" office:value="196597044" table:style-name="ce15">
            <text:p><text:s/>196,597,044<text:s/></text:p>
          </table:table-cell>
          <table:table-cell office:value-type="float" office:value="66452526" table:style-name="ce15">
            <text:p><text:s/>66,452,526<text:s/></text:p>
          </table:table-cell>
          <table:table-cell office:value-type="float" office:value="12579635" table:style-name="ce15">
            <text:p><text:s/>12,579,635<text:s/></text:p>
          </table:table-cell>
          <table:table-cell office:value-type="float" office:value="11344248" table:style-name="ce15">
            <text:p><text:s/>11,344,248<text:s/></text:p>
          </table:table-cell>
          <table:table-cell office:value-type="float" office:value="17341702" table:style-name="ce15">
            <text:p><text:s/>17,341,702<text:s/></text:p>
          </table:table-cell>
          <table:table-cell office:value-type="float" office:value="31410833" table:style-name="ce15">
            <text:p><text:s/>31,410,833<text:s/></text:p>
          </table:table-cell>
          <table:table-cell office:value-type="float" office:value="8812143" table:style-name="ce15">
            <text:p><text:s/>8,812,143<text:s/></text:p>
          </table:table-cell>
          <table:table-cell office:value-type="float" office:value="10817540" table:style-name="ce15">
            <text:p><text:s/>10,817,540<text:s/></text:p>
          </table:table-cell>
          <table:table-cell office:value-type="float" office:value="23831679" table:style-name="ce16">
            <text:p><text:s/>23,831,679<text:s/></text:p>
          </table:table-cell>
          <table:table-cell office:value-type="string" table:style-name="ce14">
            <text:p>ˉˉ存入保證金</text:p>
          </table:table-cell>
          <table:table-cell office:value-type="float" office:value="14006738" table:style-name="ce15">
            <text:p><text:s/>14,006,738<text:s/></text:p>
          </table:table-cell>
          <table:table-cell office:value-type="float" office:value="33181573" table:style-name="ce15">
            <text:p><text:s/>33,181,573<text:s/></text:p>
          </table:table-cell>
          <table:table-cell office:value-type="float" office:value="424468" table:style-name="ce15">
            <text:p><text:s/>424,468<text:s/></text:p>
          </table:table-cell>
          <table:table-cell office:value-type="float" office:value="4979339" table:style-name="ce15">
            <text:p><text:s/>4,979,339<text:s/></text:p>
          </table:table-cell>
          <table:table-cell office:value-type="float" office:value="21830154" table:style-name="ce15">
            <text:p><text:s/>21,830,154<text:s/></text:p>
          </table:table-cell>
          <table:table-cell office:value-type="float" office:value="5947612" table:style-name="ce15">
            <text:p><text:s/>5,947,612<text:s/></text:p>
          </table:table-cell>
          <table:table-cell office:value-type="float" office:value="494984841" table:style-name="ce15">
            <text:p><text:s/>494,984,841<text:s/></text:p>
          </table:table-cell>
          <table:table-cell office:value-type="float" office:value="2426605" table:style-name="ce15">
            <text:p><text:s/>2,426,605<text:s/></text:p>
          </table:table-cell>
          <table:table-cell office:value-type="float" office:value="520000" table:style-name="ce15">
            <text:p><text:s/>520,000<text:s/></text:p>
          </table:table-cell>
          <table:table-cell office:value-type="float" office:value="275838" table:style-name="ce16">
            <text:p><text:s/>275,838<text:s/></text:p>
          </table:table-cell>
          <table:table-cell office:value-type="string" table:style-name="ce14">
            <text:p>ˉˉ存入保證金</text:p>
          </table:table-cell>
          <table:table-cell office:value-type="float" office:value="490190344" table:style-name="ce15">
            <text:p><text:s/>490,190,344<text:s/></text:p>
          </table:table-cell>
          <table:table-cell office:value-type="float" office:value="1572054" table:style-name="ce15">
            <text:p><text:s/>1,572,054<text:s/></text:p>
          </table:table-cell>
          <table:table-cell office:value-type="float" office:value="314420743" table:style-name="ce15">
            <text:p><text:s/>314,420,743<text:s/></text:p>
          </table:table-cell>
          <table:table-cell office:value-type="float" office:value="912409" table:style-name="ce15">
            <text:p><text:s/>912,409<text:s/></text:p>
          </table:table-cell>
          <table:table-cell office:value-type="float" office:value="274072724" table:style-name="ce15">
            <text:p><text:s/>274,072,724<text:s/></text:p>
          </table:table-cell>
          <table:table-cell office:value-type="float" office:value="5479096" table:style-name="ce15">
            <text:p><text:s/>5,479,096<text:s/></text:p>
          </table:table-cell>
          <table:table-cell office:value-type="float" office:value="33956514" table:style-name="ce15">
            <text:p><text:s/>33,956,514<text:s/></text:p>
          </table:table-cell>
          <table:table-cell office:value-type="float" office:value="98978070" table:style-name="ce15">
            <text:p><text:s/>98,978,070<text:s/></text:p>
          </table:table-cell>
          <table:table-cell office:value-type="float" office:value="98978070" table:style-name="ce16">
            <text:p><text:s/>98,978,070<text:s/></text:p>
          </table:table-cell>
          <table:table-cell office:value-type="string" table:style-name="ce14">
            <text:p>ˉˉ存入保證金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應付保管款</text:p>
          </table:table-cell>
          <table:table-cell office:value-type="float" office:value="396058033579" table:style-name="ce15">
            <text:p><text:s/>396,058,033,579<text:s/></text:p>
          </table:table-cell>
          <table:table-cell office:value-type="float" office:value="80482344" table:style-name="ce15">
            <text:p><text:s/>80,482,344<text:s/></text:p>
          </table:table-cell>
          <table:table-cell office:value-type="float" office:value="3051044" table:style-name="ce15">
            <text:p><text:s/>3,051,044<text:s/></text:p>
          </table:table-cell>
          <table:table-cell office:value-type="float" office:value="6229301" table:style-name="ce15">
            <text:p><text:s/>6,229,301<text:s/></text:p>
          </table:table-cell>
          <table:table-cell office:value-type="float" office:value="4317525" table:style-name="ce15">
            <text:p><text:s/>4,317,525<text:s/></text:p>
          </table:table-cell>
          <table:table-cell office:value-type="float" office:value="3960627" table:style-name="ce15">
            <text:p><text:s/>3,960,627<text:s/></text:p>
          </table:table-cell>
          <table:table-cell office:value-type="float" office:value="62923847" table:style-name="ce15">
            <text:p><text:s/>62,923,847<text:s/></text:p>
          </table:table-cell>
          <table:table-cell office:value-type="float" office:value="1186586101" table:style-name="ce15">
            <text:p><text:s/>1,186,586,101<text:s/></text:p>
          </table:table-cell>
          <table:table-cell office:value-type="float" office:value="29000907" table:style-name="ce15">
            <text:p><text:s/>29,000,907<text:s/></text:p>
          </table:table-cell>
          <table:table-cell office:value-type="float" office:value="28641228" table:style-name="ce16">
            <text:p><text:s/>28,641,228<text:s/></text:p>
          </table:table-cell>
          <table:table-cell office:value-type="string" table:style-name="ce14">
            <text:p>ˉˉ應付保管款</text:p>
          </table:table-cell>
          <table:table-cell office:value-type="float" office:value="550720" table:style-name="ce15">
            <text:p><text:s/>550,720<text:s/></text:p>
          </table:table-cell>
          <table:table-cell office:value-type="float" office:value="5521917" table:style-name="ce15">
            <text:p><text:s/>5,521,917<text:s/></text:p>
          </table:table-cell>
          <table:table-cell office:value-type="float" office:value="34161190" table:style-name="ce15">
            <text:p><text:s/>34,161,190<text:s/></text:p>
          </table:table-cell>
          <table:table-cell office:value-type="float" office:value="4601035" table:style-name="ce15">
            <text:p><text:s/>4,601,0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167636" table:style-name="ce15">
            <text:p><text:s/>7,167,636<text:s/></text:p>
          </table:table-cell>
          <table:table-cell office:value-type="float" office:value="5932666" table:style-name="ce15">
            <text:p><text:s/>5,932,666<text:s/></text:p>
          </table:table-cell>
          <table:table-cell office:value-type="float" office:value="2305704" table:style-name="ce15">
            <text:p><text:s/>2,305,704<text:s/></text:p>
          </table:table-cell>
          <table:table-cell office:value-type="float" office:value="1467053" table:style-name="ce15">
            <text:p><text:s/>1,467,053<text:s/></text:p>
          </table:table-cell>
          <table:table-cell office:value-type="float" office:value="5096672" table:style-name="ce16">
            <text:p><text:s/>5,096,672<text:s/></text:p>
          </table:table-cell>
          <table:table-cell office:value-type="string" table:style-name="ce14">
            <text:p>ˉˉ應付保管款</text:p>
          </table:table-cell>
          <table:table-cell office:value-type="float" office:value="3280721" table:style-name="ce15">
            <text:p><text:s/>3,280,721<text:s/></text:p>
          </table:table-cell>
          <table:table-cell office:value-type="float" office:value="4797974" table:style-name="ce15">
            <text:p><text:s/>4,797,974<text:s/></text:p>
          </table:table-cell>
          <table:table-cell office:value-type="float" office:value="2035758" table:style-name="ce15">
            <text:p><text:s/>2,035,758<text:s/></text:p>
          </table:table-cell>
          <table:table-cell office:value-type="float" office:value="3380432" table:style-name="ce15">
            <text:p><text:s/>3,380,432<text:s/></text:p>
          </table:table-cell>
          <table:table-cell office:value-type="float" office:value="1042767066" table:style-name="ce15">
            <text:p><text:s/>1,042,767,066<text:s/></text:p>
          </table:table-cell>
          <table:table-cell office:value-type="float" office:value="5877422" table:style-name="ce15">
            <text:p><text:s/>5,877,422<text:s/></text:p>
          </table:table-cell>
          <table:table-cell office:value-type="float" office:value="26352566" table:style-name="ce15">
            <text:p><text:s/>26,352,566<text:s/></text:p>
          </table:table-cell>
          <table:table-cell office:value-type="float" office:value="26352566" table:style-name="ce15">
            <text:p><text:s/>26,352,566<text:s/></text:p>
          </table:table-cell>
          <table:table-cell office:value-type="float" office:value="94888964200" table:style-name="ce15">
            <text:p><text:s/>94,888,964,200<text:s/></text:p>
          </table:table-cell>
          <table:table-cell office:value-type="float" office:value="53035273" table:style-name="ce16">
            <text:p><text:s/>53,035,273<text:s/></text:p>
          </table:table-cell>
          <table:table-cell office:value-type="string" table:style-name="ce14">
            <text:p>ˉˉ應付保管款</text:p>
          </table:table-cell>
          <table:table-cell office:value-type="float" office:value="8579924" table:style-name="ce15">
            <text:p><text:s/>8,579,924<text:s/></text:p>
          </table:table-cell>
          <table:table-cell office:value-type="float" office:value="6494021" table:style-name="ce15">
            <text:p><text:s/>6,494,021<text:s/></text:p>
          </table:table-cell>
          <table:table-cell office:value-type="float" office:value="24334" table:style-name="ce15">
            <text:p><text:s/>24,3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476742" table:style-name="ce15">
            <text:p><text:s/>4,476,742<text:s/></text:p>
          </table:table-cell>
          <table:table-cell office:value-type="float" office:value="847928" table:style-name="ce15">
            <text:p><text:s/>847,9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480049" table:style-name="ce15">
            <text:p><text:s/>36,480,049<text:s/></text:p>
          </table:table-cell>
          <table:table-cell office:value-type="float" office:value="100132871" table:style-name="ce15">
            <text:p><text:s/>100,132,871<text:s/></text:p>
          </table:table-cell>
          <table:table-cell office:value-type="float" office:value="25314623" table:style-name="ce16">
            <text:p><text:s/>25,314,623<text:s/></text:p>
          </table:table-cell>
          <table:table-cell office:value-type="string" table:style-name="ce14">
            <text:p>ˉˉ應付保管款</text:p>
          </table:table-cell>
          <table:table-cell office:value-type="float" office:value="4630361" table:style-name="ce15">
            <text:p><text:s/>4,630,361<text:s/></text:p>
          </table:table-cell>
          <table:table-cell office:value-type="float" office:value="11658842" table:style-name="ce15">
            <text:p><text:s/>11,658,842<text:s/></text:p>
          </table:table-cell>
          <table:table-cell office:value-type="float" office:value="2300089" table:style-name="ce15">
            <text:p><text:s/>2,300,089<text:s/></text:p>
          </table:table-cell>
          <table:table-cell office:value-type="float" office:value="26626780853" table:style-name="ce15">
            <text:p><text:s/>26,626,780,853<text:s/></text:p>
          </table:table-cell>
          <table:table-cell office:value-type="float" office:value="9141247468" table:style-name="ce15">
            <text:p><text:s/>9,141,247,468<text:s/></text:p>
          </table:table-cell>
          <table:table-cell office:value-type="float" office:value="8750996052" table:style-name="ce15">
            <text:p><text:s/>8,750,996,052<text:s/></text:p>
          </table:table-cell>
          <table:table-cell office:value-type="float" office:value="8319382937" table:style-name="ce15">
            <text:p><text:s/>8,319,382,937<text:s/></text:p>
          </table:table-cell>
          <table:table-cell office:value-type="float" office:value="4165964525" table:style-name="ce15">
            <text:p><text:s/>4,165,964,525<text:s/></text:p>
          </table:table-cell>
          <table:table-cell office:value-type="float" office:value="1415969319" table:style-name="ce15">
            <text:p><text:s/>1,415,969,319<text:s/></text:p>
          </table:table-cell>
          <table:table-cell office:value-type="float" office:value="11026344585" table:style-name="ce16">
            <text:p><text:s/>11,026,344,585<text:s/></text:p>
          </table:table-cell>
          <table:table-cell office:value-type="string" table:style-name="ce14">
            <text:p>ˉˉ應付保管款</text:p>
          </table:table-cell>
          <table:table-cell office:value-type="float" office:value="837847606" table:style-name="ce15">
            <text:p><text:s/>837,847,606<text:s/></text:p>
          </table:table-cell>
          <table:table-cell office:value-type="float" office:value="2199776296" table:style-name="ce15">
            <text:p><text:s/>2,199,776,296<text:s/></text:p>
          </table:table-cell>
          <table:table-cell office:value-type="float" office:value="1813793801" table:style-name="ce15">
            <text:p><text:s/>1,813,793,801<text:s/></text:p>
          </table:table-cell>
          <table:table-cell office:value-type="float" office:value="1097540641" table:style-name="ce15">
            <text:p><text:s/>1,097,540,641<text:s/></text:p>
          </table:table-cell>
          <table:table-cell office:value-type="float" office:value="4666655385" table:style-name="ce15">
            <text:p><text:s/>4,666,655,385<text:s/></text:p>
          </table:table-cell>
          <table:table-cell office:value-type="float" office:value="2045232246" table:style-name="ce15">
            <text:p><text:s/>2,045,232,246<text:s/></text:p>
          </table:table-cell>
          <table:table-cell office:value-type="float" office:value="7340374475" table:style-name="ce15">
            <text:p><text:s/>7,340,374,475<text:s/></text:p>
          </table:table-cell>
          <table:table-cell office:value-type="float" office:value="2023900182" table:style-name="ce15">
            <text:p><text:s/>2,023,900,182<text:s/></text:p>
          </table:table-cell>
          <table:table-cell office:value-type="float" office:value="273747117" table:style-name="ce15">
            <text:p><text:s/>273,747,117<text:s/></text:p>
          </table:table-cell>
          <table:table-cell office:value-type="float" office:value="746227017" table:style-name="ce16">
            <text:p><text:s/>746,227,017<text:s/></text:p>
          </table:table-cell>
          <table:table-cell office:value-type="string" table:style-name="ce14">
            <text:p>ˉˉ應付保管款</text:p>
          </table:table-cell>
          <table:table-cell office:value-type="float" office:value="967459316" table:style-name="ce15">
            <text:p><text:s/>967,459,316<text:s/></text:p>
          </table:table-cell>
          <table:table-cell office:value-type="float" office:value="758261955" table:style-name="ce15">
            <text:p><text:s/>758,261,955<text:s/></text:p>
          </table:table-cell>
          <table:table-cell office:value-type="float" office:value="160941766" table:style-name="ce15">
            <text:p><text:s/>160,941,766<text:s/></text:p>
          </table:table-cell>
          <table:table-cell office:value-type="float" office:value="687247" table:style-name="ce15">
            <text:p><text:s/>687,2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8034036" table:style-name="ce15">
            <text:p><text:s/>248,034,036<text:s/></text:p>
          </table:table-cell>
          <table:table-cell office:value-type="float" office:value="7824318" table:style-name="ce15">
            <text:p><text:s/>7,824,318<text:s/></text:p>
          </table:table-cell>
          <table:table-cell office:value-type="float" office:value="15742008" table:style-name="ce15">
            <text:p><text:s/>15,742,008<text:s/></text:p>
          </table:table-cell>
          <table:table-cell office:value-type="float" office:value="6507033" table:style-name="ce15">
            <text:p><text:s/>6,507,033<text:s/></text:p>
          </table:table-cell>
          <table:table-cell office:value-type="float" office:value="3381014" table:style-name="ce16">
            <text:p><text:s/>3,381,014<text:s/></text:p>
          </table:table-cell>
          <table:table-cell office:value-type="string" table:style-name="ce14">
            <text:p>ˉˉ應付保管款</text:p>
          </table:table-cell>
          <table:table-cell office:value-type="float" office:value="1805320" table:style-name="ce15">
            <text:p><text:s/>1,805,320<text:s/></text:p>
          </table:table-cell>
          <table:table-cell office:value-type="float" office:value="2280969" table:style-name="ce15">
            <text:p><text:s/>2,280,9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7672" table:style-name="ce15">
            <text:p><text:s/>1,767,672<text:s/></text:p>
          </table:table-cell>
          <table:table-cell office:value-type="float" office:value="3198612" table:style-name="ce15">
            <text:p><text:s/>3,198,6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0607" table:style-name="ce15">
            <text:p><text:s/>2,440,6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保管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1671" table:style-name="ce15">
            <text:p><text:s/>361,671<text:s/></text:p>
          </table:table-cell>
          <table:table-cell office:value-type="float" office:value="396334" table:style-name="ce15">
            <text:p><text:s/>396,3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242334" table:style-name="ce15">
            <text:p><text:s/>194,242,334<text:s/></text:p>
          </table:table-cell>
          <table:table-cell office:value-type="float" office:value="15723701" table:style-name="ce15">
            <text:p><text:s/>15,723,701<text:s/></text:p>
          </table:table-cell>
          <table:table-cell office:value-type="float" office:value="22043979" table:style-name="ce15">
            <text:p><text:s/>22,043,979<text:s/></text:p>
          </table:table-cell>
          <table:table-cell office:value-type="float" office:value="24217979" table:style-name="ce15">
            <text:p><text:s/>24,217,9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保管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2247367" table:style-name="ce15">
            <text:p><text:s/>92,247,3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009308" table:style-name="ce15">
            <text:p><text:s/>40,009,308<text:s/></text:p>
          </table:table-cell>
          <table:table-cell office:value-type="float" office:value="107276329" table:style-name="ce15">
            <text:p><text:s/>107,276,329<text:s/></text:p>
          </table:table-cell>
          <table:table-cell office:value-type="float" office:value="96178099" table:style-name="ce15">
            <text:p><text:s/>96,178,099<text:s/></text:p>
          </table:table-cell>
          <table:table-cell office:value-type="float" office:value="11098230" table:style-name="ce15">
            <text:p><text:s/>11,098,2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843995" table:style-name="ce15">
            <text:p><text:s/>103,843,995<text:s/></text:p>
          </table:table-cell>
          <table:table-cell office:value-type="float" office:value="6788751" table:style-name="ce16">
            <text:p><text:s/>6,788,751<text:s/></text:p>
          </table:table-cell>
          <table:table-cell office:value-type="string" table:style-name="ce14">
            <text:p>ˉˉ應付保管款</text:p>
          </table:table-cell>
          <table:table-cell office:value-type="float" office:value="97055244" table:style-name="ce15">
            <text:p><text:s/>97,055,244<text:s/></text:p>
          </table:table-cell>
          <table:table-cell office:value-type="float" office:value="111008166622" table:style-name="ce15">
            <text:p><text:s/>111,008,166,622<text:s/></text:p>
          </table:table-cell>
          <table:table-cell office:value-type="float" office:value="1390751" table:style-name="ce15">
            <text:p><text:s/>1,390,751<text:s/></text:p>
          </table:table-cell>
          <table:table-cell office:value-type="float" office:value="53149885291" table:style-name="ce15">
            <text:p><text:s/>53,149,885,2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71263660" table:style-name="ce15">
            <text:p><text:s/>20,771,263,660<text:s/></text:p>
          </table:table-cell>
          <table:table-cell office:value-type="float" office:value="4425413028" table:style-name="ce15">
            <text:p><text:s/>4,425,413,028<text:s/></text:p>
          </table:table-cell>
          <table:table-cell office:value-type="float" office:value="18908718006" table:style-name="ce15">
            <text:p><text:s/>18,908,718,006<text:s/></text:p>
          </table:table-cell>
          <table:table-cell office:value-type="float" office:value="6480158318" table:style-name="ce15">
            <text:p><text:s/>6,480,158,318<text:s/></text:p>
          </table:table-cell>
          <table:table-cell office:value-type="float" office:value="5169719687" table:style-name="ce16">
            <text:p><text:s/>5,169,719,687<text:s/></text:p>
          </table:table-cell>
          <table:table-cell office:value-type="string" table:style-name="ce14">
            <text:p>ˉˉ應付保管款</text:p>
          </table:table-cell>
          <table:table-cell office:value-type="float" office:value="102558262" table:style-name="ce15">
            <text:p><text:s/>102,558,262<text:s/></text:p>
          </table:table-cell>
          <table:table-cell office:value-type="float" office:value="1960072953" table:style-name="ce15">
            <text:p><text:s/>1,960,072,953<text:s/></text:p>
          </table:table-cell>
          <table:table-cell office:value-type="float" office:value="38986666" table:style-name="ce15">
            <text:p><text:s/>38,986,666<text:s/></text:p>
          </table:table-cell>
          <table:table-cell office:value-type="float" office:value="986194808" table:style-name="ce15">
            <text:p><text:s/>986,194,808<text:s/></text:p>
          </table:table-cell>
          <table:table-cell office:value-type="float" office:value="318637440" table:style-name="ce15">
            <text:p><text:s/>318,637,440<text:s/></text:p>
          </table:table-cell>
          <table:table-cell office:value-type="float" office:value="597662551" table:style-name="ce15">
            <text:p><text:s/>597,662,5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34825" table:style-name="ce15">
            <text:p><text:s/>2,234,825<text:s/></text:p>
          </table:table-cell>
          <table:table-cell office:value-type="float" office:value="9500307" table:style-name="ce15">
            <text:p><text:s/>9,500,307<text:s/></text:p>
          </table:table-cell>
          <table:table-cell office:value-type="float" office:value="969496" table:style-name="ce16">
            <text:p><text:s/>969,496<text:s/></text:p>
          </table:table-cell>
          <table:table-cell office:value-type="string" table:style-name="ce14">
            <text:p>ˉˉ應付保管款</text:p>
          </table:table-cell>
          <table:table-cell office:value-type="float" office:value="14309798" table:style-name="ce15">
            <text:p><text:s/>14,309,798<text:s/></text:p>
          </table:table-cell>
          <table:table-cell office:value-type="float" office:value="42880391" table:style-name="ce15">
            <text:p><text:s/>42,880,391<text:s/></text:p>
          </table:table-cell>
          <table:table-cell office:value-type="float" office:value="8711636584" table:style-name="ce15">
            <text:p><text:s/>8,711,636,584<text:s/></text:p>
          </table:table-cell>
          <table:table-cell office:value-type="float" office:value="694191763" table:style-name="ce15">
            <text:p><text:s/>694,191,7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1014" table:style-name="ce15">
            <text:p><text:s/>1,661,014<text:s/></text:p>
          </table:table-cell>
          <table:table-cell office:value-type="float" office:value="1058565793" table:style-name="ce15">
            <text:p><text:s/>1,058,565,793<text:s/></text:p>
          </table:table-cell>
          <table:table-cell office:value-type="float" office:value="33366992" table:style-name="ce15">
            <text:p><text:s/>33,366,992<text:s/></text:p>
          </table:table-cell>
          <table:table-cell office:value-type="float" office:value="3823258" table:style-name="ce16">
            <text:p><text:s/>3,823,258<text:s/></text:p>
          </table:table-cell>
          <table:table-cell office:value-type="string" table:style-name="ce14">
            <text:p>ˉˉ應付保管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2349321" table:style-name="ce15">
            <text:p><text:s/>762,349,321<text:s/></text:p>
          </table:table-cell>
          <table:table-cell office:value-type="float" office:value="192956504" table:style-name="ce15">
            <text:p><text:s/>192,956,504<text:s/></text:p>
          </table:table-cell>
          <table:table-cell office:value-type="float" office:value="1196178113" table:style-name="ce15">
            <text:p><text:s/>1,196,178,113<text:s/></text:p>
          </table:table-cell>
          <table:table-cell office:value-type="float" office:value="685662968" table:style-name="ce16">
            <text:p><text:s/>685,662,968<text:s/></text:p>
          </table:table-cell>
          <table:table-cell office:value-type="string" table:style-name="ce14">
            <text:p>ˉˉ應付保管款</text:p>
          </table:table-cell>
          <table:table-cell office:value-type="float" office:value="176585903" table:style-name="ce15">
            <text:p><text:s/>176,585,903<text:s/></text:p>
          </table:table-cell>
          <table:table-cell office:value-type="float" office:value="67108909" table:style-name="ce15">
            <text:p><text:s/>67,108,909<text:s/></text:p>
          </table:table-cell>
          <table:table-cell office:value-type="float" office:value="1955477229" table:style-name="ce15">
            <text:p><text:s/>1,955,477,229<text:s/></text:p>
          </table:table-cell>
          <table:table-cell office:value-type="float" office:value="36413058" table:style-name="ce15">
            <text:p><text:s/>36,413,058<text:s/></text:p>
          </table:table-cell>
          <table:table-cell office:value-type="float" office:value="98287837" table:style-name="ce15">
            <text:p><text:s/>98,287,837<text:s/></text:p>
          </table:table-cell>
          <table:table-cell office:value-type="float" office:value="39172458" table:style-name="ce15">
            <text:p><text:s/>39,172,458<text:s/></text:p>
          </table:table-cell>
          <table:table-cell office:value-type="float" office:value="344675881" table:style-name="ce15">
            <text:p><text:s/>344,675,881<text:s/></text:p>
          </table:table-cell>
          <table:table-cell office:value-type="float" office:value="318027855" table:style-name="ce15">
            <text:p><text:s/>318,027,855<text:s/></text:p>
          </table:table-cell>
          <table:table-cell office:value-type="float" office:value="288586345" table:style-name="ce15">
            <text:p><text:s/>288,586,345<text:s/></text:p>
          </table:table-cell>
          <table:table-cell office:value-type="float" office:value="560991395" table:style-name="ce16">
            <text:p><text:s/>560,991,395<text:s/></text:p>
          </table:table-cell>
          <table:table-cell office:value-type="string" table:style-name="ce14">
            <text:p>ˉˉ應付保管款</text:p>
          </table:table-cell>
          <table:table-cell office:value-type="float" office:value="57155222" table:style-name="ce15">
            <text:p><text:s/>57,155,222<text:s/></text:p>
          </table:table-cell>
          <table:table-cell office:value-type="float" office:value="13158757" table:style-name="ce15">
            <text:p><text:s/>13,158,757<text:s/></text:p>
          </table:table-cell>
          <table:table-cell office:value-type="float" office:value="19412302" table:style-name="ce15">
            <text:p><text:s/>19,412,302<text:s/></text:p>
          </table:table-cell>
          <table:table-cell office:value-type="float" office:value="45738974" table:style-name="ce15">
            <text:p><text:s/>45,738,974<text:s/></text:p>
          </table:table-cell>
          <table:table-cell office:value-type="float" office:value="55801306" table:style-name="ce15">
            <text:p><text:s/>55,801,306<text:s/></text:p>
          </table:table-cell>
          <table:table-cell office:value-type="float" office:value="2647373" table:style-name="ce15">
            <text:p><text:s/>2,647,3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06154" table:style-name="ce15">
            <text:p><text:s/>3,406,154<text:s/></text:p>
          </table:table-cell>
          <table:table-cell office:value-type="float" office:value="233900" table:style-name="ce15">
            <text:p><text:s/>233,9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保管款</text:p>
          </table:table-cell>
          <table:table-cell office:value-type="float" office:value="356986373" table:style-name="ce15">
            <text:p><text:s/>356,986,373<text:s/></text:p>
          </table:table-cell>
          <table:table-cell office:value-type="float" office:value="249426440" table:style-name="ce15">
            <text:p><text:s/>249,426,440<text:s/></text:p>
          </table:table-cell>
          <table:table-cell office:value-type="float" office:value="14712944" table:style-name="ce15">
            <text:p><text:s/>14,712,944<text:s/></text:p>
          </table:table-cell>
          <table:table-cell office:value-type="float" office:value="2106060" table:style-name="ce15">
            <text:p><text:s/>2,106,060<text:s/></text:p>
          </table:table-cell>
          <table:table-cell office:value-type="float" office:value="36448864" table:style-name="ce15">
            <text:p><text:s/>36,448,864<text:s/></text:p>
          </table:table-cell>
          <table:table-cell office:value-type="float" office:value="16409066" table:style-name="ce15">
            <text:p><text:s/>16,409,066<text:s/></text:p>
          </table:table-cell>
          <table:table-cell office:value-type="float" office:value="35664879" table:style-name="ce15">
            <text:p><text:s/>35,664,879<text:s/></text:p>
          </table:table-cell>
          <table:table-cell office:value-type="float" office:value="947000" table:style-name="ce15">
            <text:p><text:s/>947,000<text:s/></text:p>
          </table:table-cell>
          <table:table-cell office:value-type="float" office:value="1270820" table:style-name="ce15">
            <text:p><text:s/>1,270,8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保管款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304110207" table:style-name="ce15">
            <text:p><text:s/>1,304,110,207<text:s/></text:p>
          </table:table-cell>
          <table:table-cell office:value-type="float" office:value="7375773" table:style-name="ce15">
            <text:p><text:s/>7,375,773<text:s/></text:p>
          </table:table-cell>
          <table:table-cell office:value-type="float" office:value="2630904" table:style-name="ce15">
            <text:p><text:s/>2,630,904<text:s/></text:p>
          </table:table-cell>
          <table:table-cell office:value-type="float" office:value="250453" table:style-name="ce15">
            <text:p><text:s/>250,453<text:s/></text:p>
          </table:table-cell>
          <table:table-cell office:value-type="float" office:value="55612695" table:style-name="ce15">
            <text:p><text:s/>55,612,6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4216482" table:style-name="ce15">
            <text:p><text:s/>1,234,216,482<text:s/></text:p>
          </table:table-cell>
          <table:table-cell office:value-type="float" office:value="4023900" table:style-name="ce15">
            <text:p><text:s/>4,023,900<text:s/></text:p>
          </table:table-cell>
          <table:table-cell office:value-type="float" office:value="15972772" table:style-name="ce16">
            <text:p><text:s/>15,972,772<text:s/></text:p>
          </table:table-cell>
          <table:table-cell office:value-type="string" table:style-name="ce14">
            <text:p>ˉˉ應付保管款</text:p>
          </table:table-cell>
          <table:table-cell office:value-type="float" office:value="5235913" table:style-name="ce15">
            <text:p><text:s/>5,235,913<text:s/></text:p>
          </table:table-cell>
          <table:table-cell office:value-type="float" office:value="199724" table:style-name="ce15">
            <text:p><text:s/>199,724<text:s/></text:p>
          </table:table-cell>
          <table:table-cell office:value-type="float" office:value="7003553" table:style-name="ce15">
            <text:p><text:s/>7,003,553<text:s/></text:p>
          </table:table-cell>
          <table:table-cell office:value-type="float" office:value="1304707" table:style-name="ce15">
            <text:p><text:s/>1,304,7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8875" table:style-name="ce15">
            <text:p><text:s/>2,228,875<text:s/></text:p>
          </table:table-cell>
          <table:table-cell office:value-type="float" office:value="1433226" table:style-name="ce15">
            <text:p><text:s/>1,433,226<text:s/></text:p>
          </table:table-cell>
          <table:table-cell office:value-type="float" office:value="1433226" table:style-name="ce15">
            <text:p><text:s/>1,433,226<text:s/></text:p>
          </table:table-cell>
          <table:table-cell office:value-type="float" office:value="19052235" table:style-name="ce15">
            <text:p><text:s/>19,052,235<text:s/></text:p>
          </table:table-cell>
          <table:table-cell office:value-type="float" office:value="1616949" table:style-name="ce16">
            <text:p><text:s/>1,616,949<text:s/></text:p>
          </table:table-cell>
          <table:table-cell office:value-type="string" table:style-name="ce14">
            <text:p>ˉˉ應付保管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35286" table:style-name="ce15">
            <text:p><text:s/>17,435,286<text:s/></text:p>
          </table:table-cell>
          <table:table-cell office:value-type="float" office:value="47561102" table:style-name="ce15">
            <text:p><text:s/>47,561,102<text:s/></text:p>
          </table:table-cell>
          <table:table-cell office:value-type="float" office:value="685048" table:style-name="ce15">
            <text:p><text:s/>685,048<text:s/></text:p>
          </table:table-cell>
          <table:table-cell office:value-type="float" office:value="9356174" table:style-name="ce15">
            <text:p><text:s/>9,356,1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6361" table:style-name="ce15">
            <text:p><text:s/>1,996,361<text:s/></text:p>
          </table:table-cell>
          <table:table-cell office:value-type="float" office:value="2285194" table:style-name="ce15">
            <text:p><text:s/>2,285,194<text:s/></text:p>
          </table:table-cell>
          <table:table-cell office:value-type="float" office:value="3405001" table:style-name="ce16">
            <text:p><text:s/>3,405,001<text:s/></text:p>
          </table:table-cell>
          <table:table-cell office:value-type="string" table:style-name="ce14">
            <text:p>ˉˉ應付保管款</text:p>
          </table:table-cell>
          <table:table-cell office:value-type="float" office:value="204578" table:style-name="ce15">
            <text:p><text:s/>204,578<text:s/></text:p>
          </table:table-cell>
          <table:table-cell office:value-type="float" office:value="204727" table:style-name="ce15">
            <text:p><text:s/>204,727<text:s/></text:p>
          </table:table-cell>
          <table:table-cell office:value-type="float" office:value="3631056" table:style-name="ce15">
            <text:p><text:s/>3,631,0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7687" table:style-name="ce15">
            <text:p><text:s/>337,687<text:s/></text:p>
          </table:table-cell>
          <table:table-cell office:value-type="float" office:value="792982" table:style-name="ce15">
            <text:p><text:s/>792,9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保管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2792" table:style-name="ce15">
            <text:p><text:s/>822,792<text:s/></text:p>
          </table:table-cell>
          <table:table-cell office:value-type="float" office:value="226515" table:style-name="ce15">
            <text:p><text:s/>226,515<text:s/></text:p>
          </table:table-cell>
          <table:table-cell office:value-type="float" office:value="7247941" table:style-name="ce15">
            <text:p><text:s/>7,247,941<text:s/></text:p>
          </table:table-cell>
          <table:table-cell office:value-type="float" office:value="394954" table:style-name="ce15">
            <text:p><text:s/>394,9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70092" table:style-name="ce15">
            <text:p><text:s/>15,970,0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1035573" table:style-name="ce15">
            <text:p><text:s/>3,131,035,573<text:s/></text:p>
          </table:table-cell>
          <table:table-cell office:value-type="float" office:value="15765596" table:style-name="ce16">
            <text:p><text:s/>15,765,596<text:s/></text:p>
          </table:table-cell>
          <table:table-cell office:value-type="string" table:style-name="ce14">
            <text:p>ˉˉ應付保管款</text:p>
          </table:table-cell>
          <table:table-cell office:value-type="float" office:value="2633282" table:style-name="ce15">
            <text:p><text:s/>2,633,2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6897" table:style-name="ce15">
            <text:p><text:s/>1,736,897<text:s/></text:p>
          </table:table-cell>
          <table:table-cell office:value-type="float" office:value="3110899798" table:style-name="ce15">
            <text:p><text:s/>3,110,899,7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98821" table:style-name="ce15">
            <text:p><text:s/>10,298,821<text:s/></text:p>
          </table:table-cell>
          <table:table-cell office:value-type="float" office:value="10298821" table:style-name="ce15">
            <text:p><text:s/>10,298,8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保管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154421" table:style-name="ce15">
            <text:p><text:s/>124,154,421<text:s/></text:p>
          </table:table-cell>
          <table:table-cell office:value-type="float" office:value="26442248" table:style-name="ce15">
            <text:p><text:s/>26,442,248<text:s/></text:p>
          </table:table-cell>
          <table:table-cell office:value-type="float" office:value="1207450" table:style-name="ce15">
            <text:p><text:s/>1,207,450<text:s/></text:p>
          </table:table-cell>
          <table:table-cell office:value-type="float" office:value="264591" table:style-name="ce15">
            <text:p><text:s/>264,591<text:s/></text:p>
          </table:table-cell>
          <table:table-cell office:value-type="float" office:value="91122830" table:style-name="ce15">
            <text:p><text:s/>91,122,830<text:s/></text:p>
          </table:table-cell>
          <table:table-cell office:value-type="float" office:value="4919637" table:style-name="ce15">
            <text:p><text:s/>4,919,6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665" table:style-name="ce16">
            <text:p><text:s/>197,665<text:s/></text:p>
          </table:table-cell>
          <table:table-cell office:value-type="string" table:style-name="ce14">
            <text:p>ˉˉ應付保管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7703574" table:style-name="ce15">
            <text:p><text:s/>67,703,574<text:s/></text:p>
          </table:table-cell>
          <table:table-cell office:value-type="float" office:value="27163729" table:style-name="ce15">
            <text:p><text:s/>27,163,729<text:s/></text:p>
          </table:table-cell>
          <table:table-cell office:value-type="float" office:value="34553062" table:style-name="ce15">
            <text:p><text:s/>34,553,062<text:s/></text:p>
          </table:table-cell>
          <table:table-cell office:value-type="float" office:value="1813270" table:style-name="ce15">
            <text:p><text:s/>1,813,270<text:s/></text:p>
          </table:table-cell>
          <table:table-cell office:value-type="float" office:value="4173513" table:style-name="ce15">
            <text:p><text:s/>4,173,513<text:s/></text:p>
          </table:table-cell>
          <table:table-cell office:value-type="float" office:value="514675" table:style-name="ce15">
            <text:p><text:s/>514,675<text:s/></text:p>
          </table:table-cell>
          <table:table-cell office:value-type="float" office:value="514675" table:style-name="ce15">
            <text:p><text:s/>514,6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應付保管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354500" table:style-name="ce15">
            <text:p><text:s/>38,354,500<text:s/></text:p>
          </table:table-cell>
          <table:table-cell office:value-type="float" office:value="1321060" table:style-name="ce15">
            <text:p><text:s/>1,321,060<text:s/></text:p>
          </table:table-cell>
          <table:table-cell office:value-type="float" office:value="37033440" table:style-name="ce15">
            <text:p><text:s/>37,033,4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4313155" table:style-name="ce15">
            <text:p><text:s/>1,524,313,155<text:s/></text:p>
          </table:table-cell>
          <table:table-cell office:value-type="float" office:value="1524313155" table:style-name="ce16">
            <text:p><text:s/>1,524,313,155<text:s/></text:p>
          </table:table-cell>
          <table:table-cell office:value-type="string" table:style-name="ce14">
            <text:p>ˉˉ應付保管款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1654616000" table:style-name="ce15">
            <text:p><text:s/>321,654,616,0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9550759558" table:style-name="ce18">
            <text:p>-149,550,759,558<text:s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ˉ暫收款</text:p>
          </table:table-cell>
          <table:table-cell office:value-type="float" office:value="2472561767" table:style-name="ce15">
            <text:p><text:s/>2,472,561,7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435" table:style-name="ce15">
            <text:p><text:s/>30,43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435" table:style-name="ce15">
            <text:p><text:s/>30,4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773588" table:style-name="ce15">
            <text:p><text:s/>93,773,58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93773588" table:style-name="ce15">
            <text:p><text:s/>93,773,588<text:s/></text:p>
          </table:table-cell>
          <table:table-cell office:value-type="float" office:value="1502210005" table:style-name="ce15">
            <text:p><text:s/>1,502,210,0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2210005" table:style-name="ce15">
            <text:p><text:s/>1,502,210,0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717260" table:style-name="ce15">
            <text:p><text:s/>247,717,2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717260" table:style-name="ce15">
            <text:p><text:s/>247,717,2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12811972" table:style-name="ce15">
            <text:p><text:s/>12,811,972<text:s/></text:p>
          </table:table-cell>
          <table:table-cell office:value-type="float" office:value="2572" table:style-name="ce15">
            <text:p><text:s/>2,5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808500" table:style-name="ce15">
            <text:p><text:s/>12,808,5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96" table:style-name="ce15">
            <text:p><text:s/>5,89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5896" table:style-name="ce15">
            <text:p><text:s/>5,8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ˉˉ暫收款</text:p>
          </table:table-cell>
          <table:table-cell office:value-type="float" office:value="616012404" table:style-name="ce16">
            <text:p><text:s/>616,012,404<text:s/></text:p>
          </table:table-cell>
          <table:table-cell office:value-type="float" office:value="616012404" table:style-name="ce15">
            <text:p><text:s/>616,012,4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淨資產</text:p>
          </table:table-cell>
          <table:table-cell office:value-type="float" office:value="8323018850136" table:style-name="ce18">
            <text:p>8,323,018,850,136<text:s/></text:p>
          </table:table-cell>
          <table:table-cell office:value-type="float" office:value="78981471451" table:style-name="ce18">
            <text:p>78,981,471,451<text:s/></text:p>
          </table:table-cell>
          <table:table-cell office:value-type="float" office:value="7534440496" table:style-name="ce18">
            <text:p>7,534,440,496<text:s/></text:p>
          </table:table-cell>
          <table:table-cell office:value-type="float" office:value="146299183" table:style-name="ce22">
            <text:p>146,299,183<text:s/></text:p>
          </table:table-cell>
          <table:table-cell office:value-type="float" office:value="463456237" table:style-name="ce18">
            <text:p>463,456,237<text:s/></text:p>
          </table:table-cell>
          <table:table-cell office:value-type="float" office:value="891107360" table:style-name="ce18">
            <text:p>891,107,360<text:s/></text:p>
          </table:table-cell>
          <table:table-cell office:value-type="float" office:value="69946168175" table:style-name="ce18">
            <text:p>69,946,168,175<text:s/></text:p>
          </table:table-cell>
          <table:table-cell office:value-type="float" office:value="2720193765510" table:style-name="ce18">
            <text:p>2,720,193,765,510<text:s/></text:p>
          </table:table-cell>
          <table:table-cell office:value-type="float" office:value="2537530849536" table:style-name="ce18">
            <text:p>2,537,530,849,536<text:s/></text:p>
          </table:table-cell>
          <table:table-cell office:value-type="float" office:value="1218411890" table:style-name="ce18">
            <text:p>1,218,411,890<text:s/></text:p>
          </table:table-cell>
          <table:table-cell office:value-type="string" table:style-name="ce14">
            <text:p>淨資產</text:p>
          </table:table-cell>
          <table:table-cell office:value-type="float" office:value="773555959" table:style-name="ce18">
            <text:p>773,555,959<text:s/></text:p>
          </table:table-cell>
          <table:table-cell office:value-type="float" office:value="2610996756" table:style-name="ce18">
            <text:p>2,610,996,756<text:s/></text:p>
          </table:table-cell>
          <table:table-cell office:value-type="float" office:value="15236946316" table:style-name="ce18">
            <text:p>15,236,946,316<text:s/></text:p>
          </table:table-cell>
          <table:table-cell office:value-type="float" office:value="3777979714" table:style-name="ce22">
            <text:p>3,777,979,714<text:s/></text:p>
          </table:table-cell>
          <table:table-cell office:value-type="float" office:value="1843803413" table:style-name="ce18">
            <text:p>1,843,803,413<text:s/></text:p>
          </table:table-cell>
          <table:table-cell office:value-type="float" office:value="150030418826" table:style-name="ce18">
            <text:p>150,030,418,826<text:s/></text:p>
          </table:table-cell>
          <table:table-cell office:value-type="float" office:value="511238448" table:style-name="ce18">
            <text:p>511,238,448<text:s/></text:p>
          </table:table-cell>
          <table:table-cell office:value-type="float" office:value="3310350373" table:style-name="ce18">
            <text:p>3,310,350,373<text:s/></text:p>
          </table:table-cell>
          <table:table-cell office:value-type="float" office:value="1126902717" table:style-name="ce18">
            <text:p>1,126,902,717<text:s/></text:p>
          </table:table-cell>
          <table:table-cell office:value-type="float" office:value="339524471" table:style-name="ce18">
            <text:p>339,524,471<text:s/></text:p>
          </table:table-cell>
          <table:table-cell office:value-type="string" table:style-name="ce14">
            <text:p>淨資產</text:p>
          </table:table-cell>
          <table:table-cell office:value-type="float" office:value="1193756632" table:style-name="ce18">
            <text:p>1,193,756,632<text:s/></text:p>
          </table:table-cell>
          <table:table-cell office:value-type="float" office:value="407777072" table:style-name="ce18">
            <text:p>407,777,072<text:s/></text:p>
          </table:table-cell>
          <table:table-cell office:value-type="float" office:value="129841845" table:style-name="ce18">
            <text:p>129,841,845<text:s/></text:p>
          </table:table-cell>
          <table:table-cell office:value-type="float" office:value="125712105" table:style-name="ce22">
            <text:p>125,712,105<text:s/></text:p>
          </table:table-cell>
          <table:table-cell office:value-type="float" office:value="4105156" table:style-name="ce18">
            <text:p>4,105,156<text:s/></text:p>
          </table:table-cell>
          <table:table-cell office:value-type="float" office:value="21594281" table:style-name="ce18">
            <text:p>21,594,281<text:s/></text:p>
          </table:table-cell>
          <table:table-cell office:value-type="float" office:value="6042301779" table:style-name="ce18">
            <text:p>6,042,301,779<text:s/></text:p>
          </table:table-cell>
          <table:table-cell office:value-type="float" office:value="6042301779" table:style-name="ce18">
            <text:p>6,042,301,779<text:s/></text:p>
          </table:table-cell>
          <table:table-cell office:value-type="float" office:value="45086355767" table:style-name="ce18">
            <text:p>45,086,355,767<text:s/></text:p>
          </table:table-cell>
          <table:table-cell office:value-type="float" office:value="3386425512" table:style-name="ce18">
            <text:p>3,386,425,512<text:s/></text:p>
          </table:table-cell>
          <table:table-cell office:value-type="string" table:style-name="ce14">
            <text:p>淨資產</text:p>
          </table:table-cell>
          <table:table-cell office:value-type="float" office:value="581425780" table:style-name="ce18">
            <text:p>581,425,780<text:s/></text:p>
          </table:table-cell>
          <table:table-cell office:value-type="float" office:value="165918561" table:style-name="ce18">
            <text:p>165,918,561<text:s/></text:p>
          </table:table-cell>
          <table:table-cell office:value-type="float" office:value="1507525636" table:style-name="ce18">
            <text:p>1,507,525,636<text:s/></text:p>
          </table:table-cell>
          <table:table-cell office:value-type="float" office:value="329251428" table:style-name="ce22">
            <text:p>329,251,428<text:s/></text:p>
          </table:table-cell>
          <table:table-cell office:value-type="float" office:value="251592410" table:style-name="ce18">
            <text:p>251,592,410<text:s/></text:p>
          </table:table-cell>
          <table:table-cell office:value-type="float" office:value="10395220" table:style-name="ce18">
            <text:p>10,395,220<text:s/></text:p>
          </table:table-cell>
          <table:table-cell office:value-type="float" office:value="1927464448" table:style-name="ce18">
            <text:p>1,927,464,448<text:s/></text:p>
          </table:table-cell>
          <table:table-cell office:value-type="float" office:value="423243368" table:style-name="ce18">
            <text:p>423,243,368<text:s/></text:p>
          </table:table-cell>
          <table:table-cell office:value-type="float" office:value="3497218536" table:style-name="ce18">
            <text:p>3,497,218,536<text:s/></text:p>
          </table:table-cell>
          <table:table-cell office:value-type="float" office:value="598667470" table:style-name="ce18">
            <text:p>598,667,470<text:s/></text:p>
          </table:table-cell>
          <table:table-cell office:value-type="string" table:style-name="ce14">
            <text:p>淨資產</text:p>
          </table:table-cell>
          <table:table-cell office:value-type="float" office:value="647190487" table:style-name="ce18">
            <text:p>647,190,487<text:s/></text:p>
          </table:table-cell>
          <table:table-cell office:value-type="float" office:value="513942443" table:style-name="ce18">
            <text:p>513,942,443<text:s/></text:p>
          </table:table-cell>
          <table:table-cell office:value-type="float" office:value="131139294" table:style-name="ce18">
            <text:p>131,139,294<text:s/></text:p>
          </table:table-cell>
          <table:table-cell office:value-type="float" office:value="2206000853" table:style-name="ce22">
            <text:p>2,206,000,853<text:s/></text:p>
          </table:table-cell>
          <table:table-cell office:value-type="float" office:value="2488011109" table:style-name="ce18">
            <text:p>2,488,011,109<text:s/></text:p>
          </table:table-cell>
          <table:table-cell office:value-type="float" office:value="681185771" table:style-name="ce18">
            <text:p>681,185,771<text:s/></text:p>
          </table:table-cell>
          <table:table-cell office:value-type="float" office:value="4181363900" table:style-name="ce18">
            <text:p>4,181,363,900<text:s/></text:p>
          </table:table-cell>
          <table:table-cell office:value-type="float" office:value="2385290649" table:style-name="ce18">
            <text:p>2,385,290,649<text:s/></text:p>
          </table:table-cell>
          <table:table-cell office:value-type="float" office:value="687456288" table:style-name="ce18">
            <text:p>687,456,288<text:s/></text:p>
          </table:table-cell>
          <table:table-cell office:value-type="float" office:value="1960140181" table:style-name="ce18">
            <text:p>1,960,140,181<text:s/></text:p>
          </table:table-cell>
          <table:table-cell office:value-type="string" table:style-name="ce14">
            <text:p>淨資產</text:p>
          </table:table-cell>
          <table:table-cell office:value-type="float" office:value="390582411" table:style-name="ce18">
            <text:p>390,582,411<text:s/></text:p>
          </table:table-cell>
          <table:table-cell office:value-type="float" office:value="2660954260" table:style-name="ce18">
            <text:p>2,660,954,260<text:s/></text:p>
          </table:table-cell>
          <table:table-cell office:value-type="float" office:value="440507488" table:style-name="ce18">
            <text:p>440,507,488<text:s/></text:p>
          </table:table-cell>
          <table:table-cell office:value-type="float" office:value="1234943631" table:style-name="ce22">
            <text:p>1,234,943,631<text:s/></text:p>
          </table:table-cell>
          <table:table-cell office:value-type="float" office:value="2773785355" table:style-name="ce18">
            <text:p>2,773,785,355<text:s/></text:p>
          </table:table-cell>
          <table:table-cell office:value-type="float" office:value="2105873854" table:style-name="ce18">
            <text:p>2,105,873,854<text:s/></text:p>
          </table:table-cell>
          <table:table-cell office:value-type="float" office:value="1526879099" table:style-name="ce18">
            <text:p>1,526,879,099<text:s/></text:p>
          </table:table-cell>
          <table:table-cell office:value-type="float" office:value="990715511" table:style-name="ce18">
            <text:p>990,715,511<text:s/></text:p>
          </table:table-cell>
          <table:table-cell office:value-type="float" office:value="111424538" table:style-name="ce18">
            <text:p>111,424,538<text:s/></text:p>
          </table:table-cell>
          <table:table-cell office:value-type="float" office:value="603633824" table:style-name="ce18">
            <text:p>603,633,824<text:s/></text:p>
          </table:table-cell>
          <table:table-cell office:value-type="string" table:style-name="ce14">
            <text:p>淨資產</text:p>
          </table:table-cell>
          <table:table-cell office:value-type="float" office:value="1507274040" table:style-name="ce18">
            <text:p>1,507,274,040<text:s/></text:p>
          </table:table-cell>
          <table:table-cell office:value-type="float" office:value="572036235" table:style-name="ce18">
            <text:p>572,036,235<text:s/></text:p>
          </table:table-cell>
          <table:table-cell office:value-type="float" office:value="403723420" table:style-name="ce18">
            <text:p>403,723,420<text:s/></text:p>
          </table:table-cell>
          <table:table-cell office:value-type="float" office:value="1133109424" table:style-name="ce22">
            <text:p>1,133,109,424<text:s/></text:p>
          </table:table-cell>
          <table:table-cell office:value-type="float" office:value="10279460" table:style-name="ce18">
            <text:p>10,279,460<text:s/></text:p>
          </table:table-cell>
          <table:table-cell office:value-type="float" office:value="49734052" table:style-name="ce18">
            <text:p>49,734,052<text:s/></text:p>
          </table:table-cell>
          <table:table-cell office:value-type="float" office:value="10049821" table:style-name="ce18">
            <text:p>10,049,821<text:s/></text:p>
          </table:table-cell>
          <table:table-cell office:value-type="float" office:value="3706197137" table:style-name="ce18">
            <text:p>3,706,197,137<text:s/></text:p>
          </table:table-cell>
          <table:table-cell office:value-type="float" office:value="620076797" table:style-name="ce18">
            <text:p>620,076,797<text:s/></text:p>
          </table:table-cell>
          <table:table-cell office:value-type="float" office:value="1410373361" table:style-name="ce18">
            <text:p>1,410,373,361<text:s/></text:p>
          </table:table-cell>
          <table:table-cell office:value-type="string" table:style-name="ce14">
            <text:p>淨資產</text:p>
          </table:table-cell>
          <table:table-cell office:value-type="float" office:value="543225726" table:style-name="ce18">
            <text:p>543,225,726<text:s/></text:p>
          </table:table-cell>
          <table:table-cell office:value-type="float" office:value="18371031" table:style-name="ce18">
            <text:p>18,371,031<text:s/></text:p>
          </table:table-cell>
          <table:table-cell office:value-type="float" office:value="1080307609" table:style-name="ce18">
            <text:p>1,080,307,609<text:s/></text:p>
          </table:table-cell>
          <table:table-cell office:value-type="float" office:value="5167858" table:style-name="ce22">
            <text:p>5,167,858<text:s/></text:p>
          </table:table-cell>
          <table:table-cell office:value-type="float" office:value="28674755" table:style-name="ce18">
            <text:p>28,674,755<text:s/></text:p>
          </table:table-cell>
          <table:table-cell office:value-type="float" office:value="3344367404" table:style-name="ce18">
            <text:p>3,344,367,404<text:s/></text:p>
          </table:table-cell>
          <table:table-cell office:value-type="float" office:value="747444299" table:style-name="ce18">
            <text:p>747,444,299<text:s/></text:p>
          </table:table-cell>
          <table:table-cell office:value-type="float" office:value="2097633247" table:style-name="ce18">
            <text:p>2,097,633,247<text:s/></text:p>
          </table:table-cell>
          <table:table-cell office:value-type="float" office:value="115387130" table:style-name="ce18">
            <text:p>115,387,130<text:s/></text:p>
          </table:table-cell>
          <table:table-cell office:value-type="float" office:value="43267675" table:style-name="ce18">
            <text:p>43,267,675<text:s/></text:p>
          </table:table-cell>
          <table:table-cell office:value-type="string" table:style-name="ce14">
            <text:p>淨資產</text:p>
          </table:table-cell>
          <table:table-cell office:value-type="float" office:value="40857078" table:style-name="ce18">
            <text:p>40,857,078<text:s/></text:p>
          </table:table-cell>
          <table:table-cell office:value-type="float" office:value="2947023" table:style-name="ce18">
            <text:p>2,947,023<text:s/></text:p>
          </table:table-cell>
          <table:table-cell office:value-type="float" office:value="87942272" table:style-name="ce18">
            <text:p>87,942,272<text:s/></text:p>
          </table:table-cell>
          <table:table-cell office:value-type="float" office:value="208888680" table:style-name="ce22">
            <text:p>208,888,680<text:s/></text:p>
          </table:table-cell>
          <table:table-cell office:value-type="float" office:value="151463680471" table:style-name="ce18">
            <text:p>151,463,680,471<text:s/></text:p>
          </table:table-cell>
          <table:table-cell office:value-type="float" office:value="5794498776" table:style-name="ce18">
            <text:p>5,794,498,776<text:s/></text:p>
          </table:table-cell>
          <table:table-cell office:value-type="float" office:value="100599481216" table:style-name="ce18">
            <text:p>100,599,481,216<text:s/></text:p>
          </table:table-cell>
          <table:table-cell office:value-type="float" office:value="20269813341" table:style-name="ce18">
            <text:p>20,269,813,341<text:s/></text:p>
          </table:table-cell>
          <table:table-cell office:value-type="float" office:value="2383808783" table:style-name="ce18">
            <text:p>2,383,808,783<text:s/></text:p>
          </table:table-cell>
          <table:table-cell office:value-type="float" office:value="3670767151" table:style-name="ce18">
            <text:p>3,670,767,151<text:s/></text:p>
          </table:table-cell>
          <table:table-cell office:value-type="string" table:style-name="ce14">
            <text:p>淨資產</text:p>
          </table:table-cell>
          <table:table-cell office:value-type="float" office:value="180090565" table:style-name="ce18">
            <text:p>180,090,565<text:s/></text:p>
          </table:table-cell>
          <table:table-cell office:value-type="float" office:value="3159704971" table:style-name="ce18">
            <text:p>3,159,704,971<text:s/></text:p>
          </table:table-cell>
          <table:table-cell office:value-type="float" office:value="1205125161" table:style-name="ce18">
            <text:p>1,205,125,161<text:s/></text:p>
          </table:table-cell>
          <table:table-cell office:value-type="float" office:value="14200390507" table:style-name="ce22">
            <text:p>14,200,390,507<text:s/></text:p>
          </table:table-cell>
          <table:table-cell office:value-type="float" office:value="19847773267" table:style-name="ce18">
            <text:p>19,847,773,267<text:s/></text:p>
          </table:table-cell>
          <table:table-cell office:value-type="float" office:value="18861801770" table:style-name="ce18">
            <text:p>18,861,801,770<text:s/></text:p>
          </table:table-cell>
          <table:table-cell office:value-type="float" office:value="522999671" table:style-name="ce18">
            <text:p>522,999,671<text:s/></text:p>
          </table:table-cell>
          <table:table-cell office:value-type="float" office:value="462971826" table:style-name="ce18">
            <text:p>462,971,826<text:s/></text:p>
          </table:table-cell>
          <table:table-cell office:value-type="float" office:value="563933922488" table:style-name="ce18">
            <text:p>563,933,922,488<text:s/></text:p>
          </table:table-cell>
          <table:table-cell office:value-type="float" office:value="122887389" table:style-name="ce18">
            <text:p>122,887,389<text:s/></text:p>
          </table:table-cell>
          <table:table-cell office:value-type="string" table:style-name="ce14">
            <text:p>淨資產</text:p>
          </table:table-cell>
          <table:table-cell office:value-type="float" office:value="563811035099" table:style-name="ce18">
            <text:p>563,811,035,099<text:s/></text:p>
          </table:table-cell>
          <table:table-cell office:value-type="float" office:value="995745474902" table:style-name="ce18">
            <text:p>995,745,474,902<text:s/></text:p>
          </table:table-cell>
          <table:table-cell office:value-type="float" office:value="907821821515" table:style-name="ce18">
            <text:p>907,821,821,515<text:s/></text:p>
          </table:table-cell>
          <table:table-cell office:value-type="float" office:value="412521633" table:style-name="ce22">
            <text:p>412,521,633<text:s/></text:p>
          </table:table-cell>
          <table:table-cell office:value-type="float" office:value="938460394" table:style-name="ce18">
            <text:p>938,460,394<text:s/></text:p>
          </table:table-cell>
          <table:table-cell office:value-type="float" office:value="38549909503" table:style-name="ce18">
            <text:p>38,549,909,503<text:s/></text:p>
          </table:table-cell>
          <table:table-cell office:value-type="float" office:value="6974376703" table:style-name="ce18">
            <text:p>6,974,376,703<text:s/></text:p>
          </table:table-cell>
          <table:table-cell office:value-type="float" office:value="16397061153" table:style-name="ce18">
            <text:p>16,397,061,153<text:s/></text:p>
          </table:table-cell>
          <table:table-cell office:value-type="float" office:value="6097707769" table:style-name="ce18">
            <text:p>6,097,707,769<text:s/></text:p>
          </table:table-cell>
          <table:table-cell office:value-type="float" office:value="6322929974" table:style-name="ce18">
            <text:p>6,322,929,974<text:s/></text:p>
          </table:table-cell>
          <table:table-cell office:value-type="string" table:style-name="ce14">
            <text:p>淨資產</text:p>
          </table:table-cell>
          <table:table-cell office:value-type="float" office:value="5488862892" table:style-name="ce18">
            <text:p>5,488,862,892<text:s/></text:p>
          </table:table-cell>
          <table:table-cell office:value-type="float" office:value="4813366135" table:style-name="ce18">
            <text:p>4,813,366,135<text:s/></text:p>
          </table:table-cell>
          <table:table-cell office:value-type="float" office:value="1928457231" table:style-name="ce18">
            <text:p>1,928,457,231<text:s/></text:p>
          </table:table-cell>
          <table:table-cell office:value-type="float" office:value="798350473965" table:style-name="ce22">
            <text:p>798,350,473,965<text:s/></text:p>
          </table:table-cell>
          <table:table-cell office:value-type="float" office:value="679532701555" table:style-name="ce18">
            <text:p>679,532,701,555<text:s/></text:p>
          </table:table-cell>
          <table:table-cell office:value-type="float" office:value="109419480868" table:style-name="ce18">
            <text:p>109,419,480,868<text:s/></text:p>
          </table:table-cell>
          <table:table-cell office:value-type="float" office:value="3865438560" table:style-name="ce18">
            <text:p>3,865,438,560<text:s/></text:p>
          </table:table-cell>
          <table:table-cell office:value-type="float" office:value="70935159" table:style-name="ce18">
            <text:p>70,935,159<text:s/></text:p>
          </table:table-cell>
          <table:table-cell office:value-type="float" office:value="1840792514" table:style-name="ce18">
            <text:p>1,840,792,514<text:s/></text:p>
          </table:table-cell>
          <table:table-cell office:value-type="float" office:value="618372962" table:style-name="ce18">
            <text:p>618,372,962<text:s/></text:p>
          </table:table-cell>
          <table:table-cell office:value-type="string" table:style-name="ce14">
            <text:p>淨資產</text:p>
          </table:table-cell>
          <table:table-cell office:value-type="float" office:value="550751718" table:style-name="ce18">
            <text:p>550,751,718<text:s/></text:p>
          </table:table-cell>
          <table:table-cell office:value-type="float" office:value="2452000629" table:style-name="ce18">
            <text:p>2,452,000,629<text:s/></text:p>
          </table:table-cell>
          <table:table-cell office:value-type="float" office:value="77889026212" table:style-name="ce18">
            <text:p>77,889,026,212<text:s/></text:p>
          </table:table-cell>
          <table:table-cell office:value-type="float" office:value="5067418067" table:style-name="ce22">
            <text:p>5,067,418,067<text:s/></text:p>
          </table:table-cell>
          <table:table-cell office:value-type="float" office:value="561447944" table:style-name="ce18">
            <text:p>561,447,944<text:s/></text:p>
          </table:table-cell>
          <table:table-cell office:value-type="float" office:value="391609705" table:style-name="ce18">
            <text:p>391,609,705<text:s/></text:p>
          </table:table-cell>
          <table:table-cell office:value-type="float" office:value="842263366" table:style-name="ce18">
            <text:p>842,263,366<text:s/></text:p>
          </table:table-cell>
          <table:table-cell office:value-type="float" office:value="21947995467" table:style-name="ce18">
            <text:p>21,947,995,467<text:s/></text:p>
          </table:table-cell>
          <table:table-cell office:value-type="float" office:value="2729279292" table:style-name="ce18">
            <text:p>2,729,279,292<text:s/></text:p>
          </table:table-cell>
          <table:table-cell office:value-type="float" office:value="286175747" table:style-name="ce18">
            <text:p>286,175,747<text:s/></text:p>
          </table:table-cell>
          <table:table-cell office:value-type="string" table:style-name="ce14">
            <text:p>淨資產</text:p>
          </table:table-cell>
          <table:table-cell office:value-type="float" office:value="847666127" table:style-name="ce18">
            <text:p>847,666,127<text:s/></text:p>
          </table:table-cell>
          <table:table-cell office:value-type="float" office:value="84360391" table:style-name="ce18">
            <text:p>84,360,391<text:s/></text:p>
          </table:table-cell>
          <table:table-cell office:value-type="float" office:value="234761928" table:style-name="ce18">
            <text:p>234,761,928<text:s/></text:p>
          </table:table-cell>
          <table:table-cell office:value-type="float" office:value="252840282" table:style-name="ce22">
            <text:p>252,840,282<text:s/></text:p>
          </table:table-cell>
          <table:table-cell office:value-type="float" office:value="61542224" table:style-name="ce18">
            <text:p>61,542,224<text:s/></text:p>
          </table:table-cell>
          <table:table-cell office:value-type="float" office:value="1099896" table:style-name="ce18">
            <text:p>1,099,896<text:s/></text:p>
          </table:table-cell>
          <table:table-cell office:value-type="float" office:value="6435236362" table:style-name="ce18">
            <text:p>6,435,236,362<text:s/></text:p>
          </table:table-cell>
          <table:table-cell office:value-type="float" office:value="2457389228" table:style-name="ce18">
            <text:p>2,457,389,228<text:s/></text:p>
          </table:table-cell>
          <table:table-cell office:value-type="float" office:value="4456346538" table:style-name="ce18">
            <text:p>4,456,346,538<text:s/></text:p>
          </table:table-cell>
          <table:table-cell office:value-type="float" office:value="3211637836" table:style-name="ce18">
            <text:p>3,211,637,836<text:s/></text:p>
          </table:table-cell>
          <table:table-cell office:value-type="string" table:style-name="ce14">
            <text:p>淨資產</text:p>
          </table:table-cell>
          <table:table-cell office:value-type="float" office:value="1236449541" table:style-name="ce18">
            <text:p>1,236,449,541<text:s/></text:p>
          </table:table-cell>
          <table:table-cell office:value-type="float" office:value="621637318" table:style-name="ce18">
            <text:p>621,637,318<text:s/></text:p>
          </table:table-cell>
          <table:table-cell office:value-type="float" office:value="4407249451" table:style-name="ce18">
            <text:p>4,407,249,451<text:s/></text:p>
          </table:table-cell>
          <table:table-cell office:value-type="float" office:value="778629622" table:style-name="ce22">
            <text:p>778,629,622<text:s/></text:p>
          </table:table-cell>
          <table:table-cell office:value-type="float" office:value="1476404686" table:style-name="ce18">
            <text:p>1,476,404,686<text:s/></text:p>
          </table:table-cell>
          <table:table-cell office:value-type="float" office:value="403857986" table:style-name="ce18">
            <text:p>403,857,986<text:s/></text:p>
          </table:table-cell>
          <table:table-cell office:value-type="float" office:value="1087448546" table:style-name="ce18">
            <text:p>1,087,448,546<text:s/></text:p>
          </table:table-cell>
          <table:table-cell office:value-type="float" office:value="1184698040" table:style-name="ce18">
            <text:p>1,184,698,040<text:s/></text:p>
          </table:table-cell>
          <table:table-cell office:value-type="float" office:value="602787965" table:style-name="ce18">
            <text:p>602,787,965<text:s/></text:p>
          </table:table-cell>
          <table:table-cell office:value-type="float" office:value="4861575447" table:style-name="ce18">
            <text:p>4,861,575,447<text:s/></text:p>
          </table:table-cell>
          <table:table-cell office:value-type="string" table:style-name="ce14">
            <text:p>淨資產</text:p>
          </table:table-cell>
          <table:table-cell office:value-type="float" office:value="575204515" table:style-name="ce18">
            <text:p>575,204,515<text:s/></text:p>
          </table:table-cell>
          <table:table-cell office:value-type="float" office:value="328967773" table:style-name="ce18">
            <text:p>328,967,773<text:s/></text:p>
          </table:table-cell>
          <table:table-cell office:value-type="float" office:value="357428211" table:style-name="ce18">
            <text:p>357,428,211<text:s/></text:p>
          </table:table-cell>
          <table:table-cell office:value-type="float" office:value="1398170645" table:style-name="ce22">
            <text:p>1,398,170,645<text:s/></text:p>
          </table:table-cell>
          <table:table-cell office:value-type="float" office:value="441769763" table:style-name="ce18">
            <text:p>441,769,763<text:s/></text:p>
          </table:table-cell>
          <table:table-cell office:value-type="float" office:value="294827984" table:style-name="ce18">
            <text:p>294,827,984<text:s/></text:p>
          </table:table-cell>
          <table:table-cell office:value-type="float" office:value="13748742" table:style-name="ce18">
            <text:p>13,748,742<text:s/></text:p>
          </table:table-cell>
          <table:table-cell office:value-type="float" office:value="50969074" table:style-name="ce18">
            <text:p>50,969,074<text:s/></text:p>
          </table:table-cell>
          <table:table-cell office:value-type="float" office:value="9880834" table:style-name="ce18">
            <text:p>9,880,834<text:s/></text:p>
          </table:table-cell>
          <table:table-cell office:value-type="float" office:value="7888249669" table:style-name="ce18">
            <text:p>7,888,249,669<text:s/></text:p>
          </table:table-cell>
          <table:table-cell office:value-type="string" table:style-name="ce14">
            <text:p>淨資產</text:p>
          </table:table-cell>
          <table:table-cell office:value-type="float" office:value="1975860156499" table:style-name="ce18">
            <text:p>1,975,860,156,499<text:s/></text:p>
          </table:table-cell>
          <table:table-cell office:value-type="float" office:value="1638068336726" table:style-name="ce18">
            <text:p>1,638,068,336,726<text:s/></text:p>
          </table:table-cell>
          <table:table-cell office:value-type="float" office:value="4043860258" table:style-name="ce18">
            <text:p>4,043,860,258<text:s/></text:p>
          </table:table-cell>
          <table:table-cell office:value-type="float" office:value="50939128027" table:style-name="ce22">
            <text:p>50,939,128,027<text:s/></text:p>
          </table:table-cell>
          <table:table-cell office:value-type="float" office:value="3606030555" table:style-name="ce18">
            <text:p>3,606,030,555<text:s/></text:p>
          </table:table-cell>
          <table:table-cell office:value-type="float" office:value="831999588" table:style-name="ce18">
            <text:p>831,999,588<text:s/></text:p>
          </table:table-cell>
          <table:table-cell office:value-type="float" office:value="273630294974" table:style-name="ce18">
            <text:p>273,630,294,974<text:s/></text:p>
          </table:table-cell>
          <table:table-cell office:value-type="float" office:value="358643447" table:style-name="ce18">
            <text:p>358,643,447<text:s/></text:p>
          </table:table-cell>
          <table:table-cell office:value-type="float" office:value="3868316582" table:style-name="ce18">
            <text:p>3,868,316,582<text:s/></text:p>
          </table:table-cell>
          <table:table-cell office:value-type="float" office:value="417962420" table:style-name="ce18">
            <text:p>417,962,420<text:s/></text:p>
          </table:table-cell>
          <table:table-cell office:value-type="string" table:style-name="ce14">
            <text:p>淨資產</text:p>
          </table:table-cell>
          <table:table-cell office:value-type="float" office:value="95583922" table:style-name="ce18">
            <text:p>95,583,922<text:s/></text:p>
          </table:table-cell>
          <table:table-cell office:value-type="float" office:value="2744039477668" table:style-name="ce18">
            <text:p>2,744,039,477,668<text:s/></text:p>
          </table:table-cell>
          <table:table-cell office:value-type="float" office:value="1795403752046" table:style-name="ce18">
            <text:p>1,795,403,752,046<text:s/></text:p>
          </table:table-cell>
          <table:table-cell office:value-type="float" office:value="198965392864" table:style-name="ce22">
            <text:p>198,965,392,864<text:s/></text:p>
          </table:table-cell>
          <table:table-cell office:value-type="float" office:value="5368651790" table:style-name="ce18">
            <text:p>5,368,651,790<text:s/></text:p>
          </table:table-cell>
          <table:table-cell office:value-type="float" office:value="44713974278" table:style-name="ce18">
            <text:p>44,713,974,278<text:s/></text:p>
          </table:table-cell>
          <table:table-cell office:value-type="float" office:value="935084842" table:style-name="ce18">
            <text:p>935,084,842<text:s/></text:p>
          </table:table-cell>
          <table:table-cell office:value-type="float" office:value="526344456523" table:style-name="ce18">
            <text:p>526,344,456,523<text:s/></text:p>
          </table:table-cell>
          <table:table-cell office:value-type="float" office:value="172308165325" table:style-name="ce18">
            <text:p>172,308,165,325<text:s/></text:p>
          </table:table-cell>
          <table:table-cell office:value-type="float" office:value="7312176717" table:style-name="ce18">
            <text:p>7,312,176,717<text:s/></text:p>
          </table:table-cell>
          <table:table-cell office:value-type="string" table:style-name="ce14">
            <text:p>淨資產</text:p>
          </table:table-cell>
          <table:table-cell office:value-type="float" office:value="38281408" table:style-name="ce18">
            <text:p>38,281,408<text:s/></text:p>
          </table:table-cell>
          <table:table-cell office:value-type="float" office:value="1430055214" table:style-name="ce18">
            <text:p>1,430,055,214<text:s/></text:p>
          </table:table-cell>
          <table:table-cell office:value-type="float" office:value="4377734707" table:style-name="ce18">
            <text:p>4,377,734,707<text:s/></text:p>
          </table:table-cell>
          <table:table-cell office:value-type="float" office:value="911176684" table:style-name="ce22">
            <text:p>911,176,684<text:s/></text:p>
          </table:table-cell>
          <table:table-cell office:value-type="float" office:value="26346280" table:style-name="ce18">
            <text:p>26,346,280<text:s/></text:p>
          </table:table-cell>
          <table:table-cell office:value-type="float" office:value="528582424" table:style-name="ce18">
            <text:p>528,582,424<text:s/></text:p>
          </table:table-cell>
          <table:table-cell office:value-type="float" office:value="292704315" table:style-name="ce18">
            <text:p>292,704,315<text:s/></text:p>
          </table:table-cell>
          <table:table-cell office:value-type="float" office:value="292704315" table:style-name="ce18">
            <text:p>292,704,315<text:s/></text:p>
          </table:table-cell>
          <table:table-cell office:value-type="float" office:value="3695080697" table:style-name="ce18">
            <text:p>3,695,080,697<text:s/></text:p>
          </table:table-cell>
          <table:table-cell office:value-type="float" office:value="775001252" table:style-name="ce18">
            <text:p>775,001,252<text:s/></text:p>
          </table:table-cell>
          <table:table-cell office:value-type="string" table:style-name="ce14">
            <text:p>淨資產</text:p>
          </table:table-cell>
          <table:table-cell office:value-type="float" office:value="56678367" table:style-name="ce18">
            <text:p>56,678,367<text:s/></text:p>
          </table:table-cell>
          <table:table-cell office:value-type="float" office:value="845750" table:style-name="ce18">
            <text:p>845,750<text:s/></text:p>
          </table:table-cell>
          <table:table-cell office:value-type="float" office:value="2862555328" table:style-name="ce18">
            <text:p>2,862,555,328<text:s/></text:p>
          </table:table-cell>
          <table:table-cell office:value-type="float" office:value="899670417127" table:style-name="ce22">
            <text:p>899,670,417,127<text:s/></text:p>
          </table:table-cell>
          <table:table-cell office:value-type="float" office:value="37304035341" table:style-name="ce18">
            <text:p>37,304,035,341<text:s/></text:p>
          </table:table-cell>
          <table:table-cell office:value-type="float" office:value="427643059593" table:style-name="ce18">
            <text:p>427,643,059,593<text:s/></text:p>
          </table:table-cell>
          <table:table-cell office:value-type="float" office:value="50547338594" table:style-name="ce18">
            <text:p>50,547,338,594<text:s/></text:p>
          </table:table-cell>
          <table:table-cell office:value-type="float" office:value="7004965091" table:style-name="ce18">
            <text:p>7,004,965,091<text:s/></text:p>
          </table:table-cell>
          <table:table-cell office:value-type="float" office:value="16060755264" table:style-name="ce18">
            <text:p>16,060,755,264<text:s/></text:p>
          </table:table-cell>
          <table:table-cell office:value-type="float" office:value="3179329536" table:style-name="ce18">
            <text:p>3,179,329,536<text:s/></text:p>
          </table:table-cell>
          <table:table-cell office:value-type="string" table:style-name="ce14">
            <text:p>淨資產</text:p>
          </table:table-cell>
          <table:table-cell office:value-type="float" office:value="4470058775" table:style-name="ce18">
            <text:p>4,470,058,775<text:s/></text:p>
          </table:table-cell>
          <table:table-cell office:value-type="float" office:value="1756056807" table:style-name="ce18">
            <text:p>1,756,056,807<text:s/></text:p>
          </table:table-cell>
          <table:table-cell office:value-type="float" office:value="599701162" table:style-name="ce18">
            <text:p>599,701,162<text:s/></text:p>
          </table:table-cell>
          <table:table-cell office:value-type="float" office:value="576846902" table:style-name="ce22">
            <text:p>576,846,902<text:s/></text:p>
          </table:table-cell>
          <table:table-cell office:value-type="float" office:value="983296007" table:style-name="ce18">
            <text:p>983,296,007<text:s/></text:p>
          </table:table-cell>
          <table:table-cell office:value-type="float" office:value="268423618" table:style-name="ce18">
            <text:p>268,423,618<text:s/></text:p>
          </table:table-cell>
          <table:table-cell office:value-type="float" office:value="1145472930" table:style-name="ce18">
            <text:p>1,145,472,930<text:s/></text:p>
          </table:table-cell>
          <table:table-cell office:value-type="float" office:value="506890686" table:style-name="ce18">
            <text:p>506,890,686<text:s/></text:p>
          </table:table-cell>
          <table:table-cell office:value-type="float" office:value="622508950" table:style-name="ce18">
            <text:p>622,508,950<text:s/></text:p>
          </table:table-cell>
          <table:table-cell office:value-type="float" office:value="810153868" table:style-name="ce18">
            <text:p>810,153,868<text:s/></text:p>
          </table:table-cell>
          <table:table-cell office:value-type="string" table:style-name="ce14">
            <text:p>淨資產</text:p>
          </table:table-cell>
          <table:table-cell office:value-type="float" office:value="1331360772" table:style-name="ce18">
            <text:p>1,331,360,772<text:s/></text:p>
          </table:table-cell>
          <table:table-cell office:value-type="float" office:value="398668360" table:style-name="ce18">
            <text:p>398,668,360<text:s/></text:p>
          </table:table-cell>
          <table:table-cell office:value-type="float" office:value="146933946" table:style-name="ce18">
            <text:p>146,933,946<text:s/></text:p>
          </table:table-cell>
          <table:table-cell office:value-type="float" office:value="11379525388" table:style-name="ce22">
            <text:p>11,379,525,388<text:s/></text:p>
          </table:table-cell>
          <table:table-cell office:value-type="float" office:value="743528935" table:style-name="ce18">
            <text:p>743,528,935<text:s/></text:p>
          </table:table-cell>
          <table:table-cell office:value-type="float" office:value="172842000" table:style-name="ce18">
            <text:p>172,842,000<text:s/></text:p>
          </table:table-cell>
          <table:table-cell office:value-type="float" office:value="2055229659" table:style-name="ce18">
            <text:p>2,055,229,659<text:s/></text:p>
          </table:table-cell>
          <table:table-cell office:value-type="float" office:value="329963434943" table:style-name="ce18">
            <text:p>329,963,434,943<text:s/></text:p>
          </table:table-cell>
          <table:table-cell office:value-type="float" office:value="70648862558" table:style-name="ce18">
            <text:p>70,648,862,558<text:s/></text:p>
          </table:table-cell>
          <table:table-cell office:value-type="float" office:value="60122120046" table:style-name="ce18">
            <text:p>60,122,120,046<text:s/></text:p>
          </table:table-cell>
          <table:table-cell office:value-type="string" table:style-name="ce14">
            <text:p>淨資產</text:p>
          </table:table-cell>
          <table:table-cell office:value-type="float" office:value="2093310747" table:style-name="ce18">
            <text:p>2,093,310,747<text:s/></text:p>
          </table:table-cell>
          <table:table-cell office:value-type="float" office:value="3231931997" table:style-name="ce18">
            <text:p>3,231,931,997<text:s/></text:p>
          </table:table-cell>
          <table:table-cell office:value-type="float" office:value="4133580845" table:style-name="ce18">
            <text:p>4,133,580,845<text:s/></text:p>
          </table:table-cell>
          <table:table-cell office:value-type="float" office:value="277979362" table:style-name="ce22">
            <text:p>277,979,362<text:s/></text:p>
          </table:table-cell>
          <table:table-cell office:value-type="float" office:value="551606168" table:style-name="ce18">
            <text:p>551,606,168<text:s/></text:p>
          </table:table-cell>
          <table:table-cell office:value-type="float" office:value="238333393" table:style-name="ce18">
            <text:p>238,333,393<text:s/></text:p>
          </table:table-cell>
          <table:table-cell office:value-type="float" office:value="2538797248" table:style-name="ce18">
            <text:p>2,538,797,248<text:s/></text:p>
          </table:table-cell>
          <table:table-cell office:value-type="float" office:value="1149073993" table:style-name="ce18">
            <text:p>1,149,073,993<text:s/></text:p>
          </table:table-cell>
          <table:table-cell office:value-type="float" office:value="984446704" table:style-name="ce18">
            <text:p>984,446,704<text:s/></text:p>
          </table:table-cell>
          <table:table-cell office:value-type="float" office:value="401526952" table:style-name="ce18">
            <text:p>401,526,952<text:s/></text:p>
          </table:table-cell>
          <table:table-cell office:value-type="string" table:style-name="ce14">
            <text:p>淨資產</text:p>
          </table:table-cell>
          <table:table-cell office:value-type="float" office:value="3749599" table:style-name="ce15">
            <text:p><text:s/>3,749,599<text:s/></text:p>
          </table:table-cell>
          <table:table-cell office:value-type="float" office:value="93750017282" table:style-name="ce15">
            <text:p><text:s/>93,750,017,282<text:s/></text:p>
          </table:table-cell>
          <table:table-cell office:value-type="float" office:value="75328177122" table:style-name="ce15">
            <text:p><text:s/>75,328,177,122<text:s/></text:p>
          </table:table-cell>
          <table:table-cell office:value-type="float" office:value="1832608684" table:style-name="ce15">
            <text:p><text:s/>1,832,608,684<text:s/></text:p>
          </table:table-cell>
          <table:table-cell office:value-type="float" office:value="160690986" table:style-name="ce15">
            <text:p><text:s/>160,690,986<text:s/></text:p>
          </table:table-cell>
          <table:table-cell office:value-type="float" office:value="3918718675" table:style-name="ce15">
            <text:p><text:s/>3,918,718,675<text:s/></text:p>
          </table:table-cell>
          <table:table-cell office:value-type="float" office:value="4913622976" table:style-name="ce15">
            <text:p><text:s/>4,913,622,976<text:s/></text:p>
          </table:table-cell>
          <table:table-cell office:value-type="float" office:value="1228710550" table:style-name="ce15">
            <text:p><text:s/>1,228,710,550<text:s/></text:p>
          </table:table-cell>
          <table:table-cell office:value-type="float" office:value="1992506778" table:style-name="ce15">
            <text:p><text:s/>1,992,506,778<text:s/></text:p>
          </table:table-cell>
          <table:table-cell office:value-type="float" office:value="3112311115" table:style-name="ce16">
            <text:p><text:s/>3,112,311,115<text:s/></text:p>
          </table:table-cell>
          <table:table-cell office:value-type="string" table:style-name="ce14">
            <text:p>淨資產</text:p>
          </table:table-cell>
          <table:table-cell office:value-type="float" office:value="1262670396" table:style-name="ce18">
            <text:p>1,262,670,396<text:s/></text:p>
          </table:table-cell>
          <table:table-cell office:value-type="float" office:value="166746111675" table:style-name="ce18">
            <text:p>166,746,111,675<text:s/></text:p>
          </table:table-cell>
          <table:table-cell office:value-type="float" office:value="3378831397" table:style-name="ce18">
            <text:p>3,378,831,397<text:s/></text:p>
          </table:table-cell>
          <table:table-cell office:value-type="float" office:value="138755035138" table:style-name="ce22">
            <text:p>138,755,035,138<text:s/></text:p>
          </table:table-cell>
          <table:table-cell office:value-type="float" office:value="4995603506" table:style-name="ce18">
            <text:p>4,995,603,506<text:s/></text:p>
          </table:table-cell>
          <table:table-cell office:value-type="float" office:value="19616641634" table:style-name="ce18">
            <text:p>19,616,641,634<text:s/></text:p>
          </table:table-cell>
          <table:table-cell office:value-type="float" office:value="7852586292" table:style-name="ce18">
            <text:p>7,852,586,292<text:s/></text:p>
          </table:table-cell>
          <table:table-cell office:value-type="float" office:value="6642193269" table:style-name="ce18">
            <text:p>6,642,193,269<text:s/></text:p>
          </table:table-cell>
          <table:table-cell office:value-type="float" office:value="23657264" table:style-name="ce18">
            <text:p>23,657,264<text:s/></text:p>
          </table:table-cell>
          <table:table-cell office:value-type="float" office:value="359298223" table:style-name="ce18">
            <text:p>359,298,223<text:s/></text:p>
          </table:table-cell>
          <table:table-cell office:value-type="string" table:style-name="ce14">
            <text:p>淨資產</text:p>
          </table:table-cell>
          <table:table-cell office:value-type="float" office:value="197969906" table:style-name="ce18">
            <text:p>197,969,906<text:s/></text:p>
          </table:table-cell>
          <table:table-cell office:value-type="float" office:value="629467630" table:style-name="ce18">
            <text:p>629,467,630<text:s/></text:p>
          </table:table-cell>
          <table:table-cell office:value-type="float" office:value="37719002318" table:style-name="ce18">
            <text:p>37,719,002,318<text:s/></text:p>
          </table:table-cell>
          <table:table-cell office:value-type="float" office:value="155201024" table:style-name="ce22">
            <text:p>155,201,024<text:s/></text:p>
          </table:table-cell>
          <table:table-cell office:value-type="float" office:value="37085728902" table:style-name="ce18">
            <text:p>37,085,728,902<text:s/></text:p>
          </table:table-cell>
          <table:table-cell office:value-type="float" office:value="40080501" table:style-name="ce18">
            <text:p>40,080,501<text:s/></text:p>
          </table:table-cell>
          <table:table-cell office:value-type="float" office:value="437991891" table:style-name="ce18">
            <text:p>437,991,891<text:s/></text:p>
          </table:table-cell>
          <table:table-cell office:value-type="float" office:value="142574824422" table:style-name="ce18">
            <text:p>142,574,824,422<text:s/></text:p>
          </table:table-cell>
          <table:table-cell office:value-type="float" office:value="142574824422" table:style-name="ce18">
            <text:p>142,574,824,422<text:s/></text:p>
          </table:table-cell>
          <table:table-cell office:value-type="string" table:style-name="ce14">
            <text:p>淨資產</text:p>
          </table:table-cell>
          <table:table-cell office:value-type="float" office:value="124534209695" table:style-name="ce18">
            <text:p>124,534,209,695<text:s/></text:p>
          </table:table-cell>
          <table:table-cell office:value-type="float" office:value="80932573915" table:style-name="ce18">
            <text:p>80,932,573,915<text:s/></text:p>
          </table:table-cell>
          <table:table-cell office:value-type="float" office:value="9248743187" table:style-name="ce18">
            <text:p>9,248,743,187<text:s/></text:p>
          </table:table-cell>
          <table:table-cell office:value-type="float" office:value="-24265864" table:style-name="ce22">
            <text:p>-24,265,864<text:s/></text:p>
          </table:table-cell>
          <table:table-cell office:value-type="float" office:value="34377158457" table:style-name="ce18">
            <text:p>34,377,158,457<text:s/></text:p>
          </table:table-cell>
          <table:table-cell office:value-type="float" office:value="531566629823" table:style-name="ce18">
            <text:p>531,566,629,823<text:s/></text:p>
          </table:table-cell>
          <table:table-cell office:value-type="float" office:value="-5832140020817" table:style-name="ce18">
            <text:p>-5,832,140,020,817<text:s/></text:p>
          </table:table-cell>
          <table:table-cell office:value-type="float" office:value="1121199563054" table:style-name="ce18">
            <text:p>1,121,199,563,054<text:s/></text:p>
          </table:table-cell>
          <table:table-cell office:value-type="float" office:value="880334584352" table:style-name="ce18">
            <text:p>880,334,584,352<text:s/></text:p>
          </table:table-cell>
          <table:table-cell office:value-type="float" office:value="-119761141142" table:style-name="ce18">
            <text:p>-119,761,141,142<text:s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14">
            <text:p>ˉ資產負債淨額</text:p>
          </table:table-cell>
          <table:table-cell office:value-type="float" office:value="8323018850136" table:style-name="ce18">
            <text:p>8,323,018,850,136<text:s/></text:p>
          </table:table-cell>
          <table:table-cell office:value-type="float" office:value="78981471451" table:style-name="ce18">
            <text:p>78,981,471,451<text:s/></text:p>
          </table:table-cell>
          <table:table-cell office:value-type="float" office:value="7534440496" table:style-name="ce18">
            <text:p>7,534,440,496<text:s/></text:p>
          </table:table-cell>
          <table:table-cell office:value-type="float" office:value="146299183" table:style-name="ce22">
            <text:p>146,299,183<text:s/></text:p>
          </table:table-cell>
          <table:table-cell office:value-type="float" office:value="463456237" table:style-name="ce18">
            <text:p>463,456,237<text:s/></text:p>
          </table:table-cell>
          <table:table-cell office:value-type="float" office:value="891107360" table:style-name="ce18">
            <text:p>891,107,360<text:s/></text:p>
          </table:table-cell>
          <table:table-cell office:value-type="float" office:value="69946168175" table:style-name="ce18">
            <text:p>69,946,168,175<text:s/></text:p>
          </table:table-cell>
          <table:table-cell office:value-type="float" office:value="2720193765510" table:style-name="ce18">
            <text:p>2,720,193,765,510<text:s/></text:p>
          </table:table-cell>
          <table:table-cell office:value-type="float" office:value="2537530849536" table:style-name="ce18">
            <text:p>2,537,530,849,536<text:s/></text:p>
          </table:table-cell>
          <table:table-cell office:value-type="float" office:value="1218411890" table:style-name="ce18">
            <text:p>1,218,411,890<text:s/></text:p>
          </table:table-cell>
          <table:table-cell office:value-type="string" table:style-name="ce14">
            <text:p>ˉ資產負債淨額</text:p>
          </table:table-cell>
          <table:table-cell office:value-type="float" office:value="773555959" table:style-name="ce18">
            <text:p>773,555,959<text:s/></text:p>
          </table:table-cell>
          <table:table-cell office:value-type="float" office:value="2610996756" table:style-name="ce18">
            <text:p>2,610,996,756<text:s/></text:p>
          </table:table-cell>
          <table:table-cell office:value-type="float" office:value="15236946316" table:style-name="ce18">
            <text:p>15,236,946,316<text:s/></text:p>
          </table:table-cell>
          <table:table-cell office:value-type="float" office:value="3777979714" table:style-name="ce22">
            <text:p>3,777,979,714<text:s/></text:p>
          </table:table-cell>
          <table:table-cell office:value-type="float" office:value="1843803413" table:style-name="ce18">
            <text:p>1,843,803,413<text:s/></text:p>
          </table:table-cell>
          <table:table-cell office:value-type="float" office:value="150030418826" table:style-name="ce18">
            <text:p>150,030,418,826<text:s/></text:p>
          </table:table-cell>
          <table:table-cell office:value-type="float" office:value="511238448" table:style-name="ce18">
            <text:p>511,238,448<text:s/></text:p>
          </table:table-cell>
          <table:table-cell office:value-type="float" office:value="3310350373" table:style-name="ce18">
            <text:p>3,310,350,373<text:s/></text:p>
          </table:table-cell>
          <table:table-cell office:value-type="float" office:value="1126902717" table:style-name="ce18">
            <text:p>1,126,902,717<text:s/></text:p>
          </table:table-cell>
          <table:table-cell office:value-type="float" office:value="339524471" table:style-name="ce18">
            <text:p>339,524,471<text:s/></text:p>
          </table:table-cell>
          <table:table-cell office:value-type="string" table:style-name="ce14">
            <text:p>ˉ資產負債淨額</text:p>
          </table:table-cell>
          <table:table-cell office:value-type="float" office:value="1193756632" table:style-name="ce18">
            <text:p>1,193,756,632<text:s/></text:p>
          </table:table-cell>
          <table:table-cell office:value-type="float" office:value="407777072" table:style-name="ce18">
            <text:p>407,777,072<text:s/></text:p>
          </table:table-cell>
          <table:table-cell office:value-type="float" office:value="129841845" table:style-name="ce18">
            <text:p>129,841,845<text:s/></text:p>
          </table:table-cell>
          <table:table-cell office:value-type="float" office:value="125712105" table:style-name="ce22">
            <text:p>125,712,105<text:s/></text:p>
          </table:table-cell>
          <table:table-cell office:value-type="float" office:value="4105156" table:style-name="ce18">
            <text:p>4,105,156<text:s/></text:p>
          </table:table-cell>
          <table:table-cell office:value-type="float" office:value="21594281" table:style-name="ce18">
            <text:p>21,594,281<text:s/></text:p>
          </table:table-cell>
          <table:table-cell office:value-type="float" office:value="6042301779" table:style-name="ce18">
            <text:p>6,042,301,779<text:s/></text:p>
          </table:table-cell>
          <table:table-cell office:value-type="float" office:value="6042301779" table:style-name="ce18">
            <text:p>6,042,301,779<text:s/></text:p>
          </table:table-cell>
          <table:table-cell office:value-type="float" office:value="45086355767" table:style-name="ce18">
            <text:p>45,086,355,767<text:s/></text:p>
          </table:table-cell>
          <table:table-cell office:value-type="float" office:value="3386425512" table:style-name="ce18">
            <text:p>3,386,425,512<text:s/></text:p>
          </table:table-cell>
          <table:table-cell office:value-type="string" table:style-name="ce14">
            <text:p>ˉ資產負債淨額</text:p>
          </table:table-cell>
          <table:table-cell office:value-type="float" office:value="581425780" table:style-name="ce18">
            <text:p>581,425,780<text:s/></text:p>
          </table:table-cell>
          <table:table-cell office:value-type="float" office:value="165918561" table:style-name="ce18">
            <text:p>165,918,561<text:s/></text:p>
          </table:table-cell>
          <table:table-cell office:value-type="float" office:value="1507525636" table:style-name="ce18">
            <text:p>1,507,525,636<text:s/></text:p>
          </table:table-cell>
          <table:table-cell office:value-type="float" office:value="329251428" table:style-name="ce22">
            <text:p>329,251,428<text:s/></text:p>
          </table:table-cell>
          <table:table-cell office:value-type="float" office:value="251592410" table:style-name="ce18">
            <text:p>251,592,410<text:s/></text:p>
          </table:table-cell>
          <table:table-cell office:value-type="float" office:value="10395220" table:style-name="ce18">
            <text:p>10,395,220<text:s/></text:p>
          </table:table-cell>
          <table:table-cell office:value-type="float" office:value="1927464448" table:style-name="ce18">
            <text:p>1,927,464,448<text:s/></text:p>
          </table:table-cell>
          <table:table-cell office:value-type="float" office:value="423243368" table:style-name="ce18">
            <text:p>423,243,368<text:s/></text:p>
          </table:table-cell>
          <table:table-cell office:value-type="float" office:value="3497218536" table:style-name="ce18">
            <text:p>3,497,218,536<text:s/></text:p>
          </table:table-cell>
          <table:table-cell office:value-type="float" office:value="598667470" table:style-name="ce18">
            <text:p>598,667,470<text:s/></text:p>
          </table:table-cell>
          <table:table-cell office:value-type="string" table:style-name="ce14">
            <text:p>ˉ資產負債淨額</text:p>
          </table:table-cell>
          <table:table-cell office:value-type="float" office:value="647190487" table:style-name="ce18">
            <text:p>647,190,487<text:s/></text:p>
          </table:table-cell>
          <table:table-cell office:value-type="float" office:value="513942443" table:style-name="ce18">
            <text:p>513,942,443<text:s/></text:p>
          </table:table-cell>
          <table:table-cell office:value-type="float" office:value="131139294" table:style-name="ce18">
            <text:p>131,139,294<text:s/></text:p>
          </table:table-cell>
          <table:table-cell office:value-type="float" office:value="2206000853" table:style-name="ce22">
            <text:p>2,206,000,853<text:s/></text:p>
          </table:table-cell>
          <table:table-cell office:value-type="float" office:value="2488011109" table:style-name="ce18">
            <text:p>2,488,011,109<text:s/></text:p>
          </table:table-cell>
          <table:table-cell office:value-type="float" office:value="681185771" table:style-name="ce18">
            <text:p>681,185,771<text:s/></text:p>
          </table:table-cell>
          <table:table-cell office:value-type="float" office:value="4181363900" table:style-name="ce18">
            <text:p>4,181,363,900<text:s/></text:p>
          </table:table-cell>
          <table:table-cell office:value-type="float" office:value="2385290649" table:style-name="ce18">
            <text:p>2,385,290,649<text:s/></text:p>
          </table:table-cell>
          <table:table-cell office:value-type="float" office:value="687456288" table:style-name="ce18">
            <text:p>687,456,288<text:s/></text:p>
          </table:table-cell>
          <table:table-cell office:value-type="float" office:value="1960140181" table:style-name="ce18">
            <text:p>1,960,140,181<text:s/></text:p>
          </table:table-cell>
          <table:table-cell office:value-type="string" table:style-name="ce14">
            <text:p>ˉ資產負債淨額</text:p>
          </table:table-cell>
          <table:table-cell office:value-type="float" office:value="390582411" table:style-name="ce18">
            <text:p>390,582,411<text:s/></text:p>
          </table:table-cell>
          <table:table-cell office:value-type="float" office:value="2660954260" table:style-name="ce18">
            <text:p>2,660,954,260<text:s/></text:p>
          </table:table-cell>
          <table:table-cell office:value-type="float" office:value="440507488" table:style-name="ce18">
            <text:p>440,507,488<text:s/></text:p>
          </table:table-cell>
          <table:table-cell office:value-type="float" office:value="1234943631" table:style-name="ce22">
            <text:p>1,234,943,631<text:s/></text:p>
          </table:table-cell>
          <table:table-cell office:value-type="float" office:value="2773785355" table:style-name="ce18">
            <text:p>2,773,785,355<text:s/></text:p>
          </table:table-cell>
          <table:table-cell office:value-type="float" office:value="2105873854" table:style-name="ce18">
            <text:p>2,105,873,854<text:s/></text:p>
          </table:table-cell>
          <table:table-cell office:value-type="float" office:value="1526879099" table:style-name="ce18">
            <text:p>1,526,879,099<text:s/></text:p>
          </table:table-cell>
          <table:table-cell office:value-type="float" office:value="990715511" table:style-name="ce18">
            <text:p>990,715,511<text:s/></text:p>
          </table:table-cell>
          <table:table-cell office:value-type="float" office:value="111424538" table:style-name="ce18">
            <text:p>111,424,538<text:s/></text:p>
          </table:table-cell>
          <table:table-cell office:value-type="float" office:value="603633824" table:style-name="ce18">
            <text:p>603,633,824<text:s/></text:p>
          </table:table-cell>
          <table:table-cell office:value-type="string" table:style-name="ce14">
            <text:p>ˉ資產負債淨額</text:p>
          </table:table-cell>
          <table:table-cell office:value-type="float" office:value="1507274040" table:style-name="ce18">
            <text:p>1,507,274,040<text:s/></text:p>
          </table:table-cell>
          <table:table-cell office:value-type="float" office:value="572036235" table:style-name="ce18">
            <text:p>572,036,235<text:s/></text:p>
          </table:table-cell>
          <table:table-cell office:value-type="float" office:value="403723420" table:style-name="ce18">
            <text:p>403,723,420<text:s/></text:p>
          </table:table-cell>
          <table:table-cell office:value-type="float" office:value="1133109424" table:style-name="ce22">
            <text:p>1,133,109,424<text:s/></text:p>
          </table:table-cell>
          <table:table-cell office:value-type="float" office:value="10279460" table:style-name="ce18">
            <text:p>10,279,460<text:s/></text:p>
          </table:table-cell>
          <table:table-cell office:value-type="float" office:value="49734052" table:style-name="ce18">
            <text:p>49,734,052<text:s/></text:p>
          </table:table-cell>
          <table:table-cell office:value-type="float" office:value="10049821" table:style-name="ce18">
            <text:p>10,049,821<text:s/></text:p>
          </table:table-cell>
          <table:table-cell office:value-type="float" office:value="3706197137" table:style-name="ce18">
            <text:p>3,706,197,137<text:s/></text:p>
          </table:table-cell>
          <table:table-cell office:value-type="float" office:value="620076797" table:style-name="ce18">
            <text:p>620,076,797<text:s/></text:p>
          </table:table-cell>
          <table:table-cell office:value-type="float" office:value="1410373361" table:style-name="ce18">
            <text:p>1,410,373,361<text:s/></text:p>
          </table:table-cell>
          <table:table-cell office:value-type="string" table:style-name="ce14">
            <text:p>ˉ資產負債淨額</text:p>
          </table:table-cell>
          <table:table-cell office:value-type="float" office:value="543225726" table:style-name="ce18">
            <text:p>543,225,726<text:s/></text:p>
          </table:table-cell>
          <table:table-cell office:value-type="float" office:value="18371031" table:style-name="ce18">
            <text:p>18,371,031<text:s/></text:p>
          </table:table-cell>
          <table:table-cell office:value-type="float" office:value="1080307609" table:style-name="ce18">
            <text:p>1,080,307,609<text:s/></text:p>
          </table:table-cell>
          <table:table-cell office:value-type="float" office:value="5167858" table:style-name="ce22">
            <text:p>5,167,858<text:s/></text:p>
          </table:table-cell>
          <table:table-cell office:value-type="float" office:value="28674755" table:style-name="ce18">
            <text:p>28,674,755<text:s/></text:p>
          </table:table-cell>
          <table:table-cell office:value-type="float" office:value="3344367404" table:style-name="ce18">
            <text:p>3,344,367,404<text:s/></text:p>
          </table:table-cell>
          <table:table-cell office:value-type="float" office:value="747444299" table:style-name="ce18">
            <text:p>747,444,299<text:s/></text:p>
          </table:table-cell>
          <table:table-cell office:value-type="float" office:value="2097633247" table:style-name="ce18">
            <text:p>2,097,633,247<text:s/></text:p>
          </table:table-cell>
          <table:table-cell office:value-type="float" office:value="115387130" table:style-name="ce18">
            <text:p>115,387,130<text:s/></text:p>
          </table:table-cell>
          <table:table-cell office:value-type="float" office:value="43267675" table:style-name="ce18">
            <text:p>43,267,675<text:s/></text:p>
          </table:table-cell>
          <table:table-cell office:value-type="string" table:style-name="ce14">
            <text:p>ˉ資產負債淨額</text:p>
          </table:table-cell>
          <table:table-cell office:value-type="float" office:value="40857078" table:style-name="ce18">
            <text:p>40,857,078<text:s/></text:p>
          </table:table-cell>
          <table:table-cell office:value-type="float" office:value="2947023" table:style-name="ce18">
            <text:p>2,947,023<text:s/></text:p>
          </table:table-cell>
          <table:table-cell office:value-type="float" office:value="87942272" table:style-name="ce18">
            <text:p>87,942,272<text:s/></text:p>
          </table:table-cell>
          <table:table-cell office:value-type="float" office:value="208888680" table:style-name="ce22">
            <text:p>208,888,680<text:s/></text:p>
          </table:table-cell>
          <table:table-cell office:value-type="float" office:value="151463680471" table:style-name="ce18">
            <text:p>151,463,680,471<text:s/></text:p>
          </table:table-cell>
          <table:table-cell office:value-type="float" office:value="5794498776" table:style-name="ce18">
            <text:p>5,794,498,776<text:s/></text:p>
          </table:table-cell>
          <table:table-cell office:value-type="float" office:value="100599481216" table:style-name="ce18">
            <text:p>100,599,481,216<text:s/></text:p>
          </table:table-cell>
          <table:table-cell office:value-type="float" office:value="20269813341" table:style-name="ce18">
            <text:p>20,269,813,341<text:s/></text:p>
          </table:table-cell>
          <table:table-cell office:value-type="float" office:value="2383808783" table:style-name="ce18">
            <text:p>2,383,808,783<text:s/></text:p>
          </table:table-cell>
          <table:table-cell office:value-type="float" office:value="3670767151" table:style-name="ce18">
            <text:p>3,670,767,151<text:s/></text:p>
          </table:table-cell>
          <table:table-cell office:value-type="string" table:style-name="ce14">
            <text:p>ˉ資產負債淨額</text:p>
          </table:table-cell>
          <table:table-cell office:value-type="float" office:value="180090565" table:style-name="ce18">
            <text:p>180,090,565<text:s/></text:p>
          </table:table-cell>
          <table:table-cell office:value-type="float" office:value="3159704971" table:style-name="ce18">
            <text:p>3,159,704,971<text:s/></text:p>
          </table:table-cell>
          <table:table-cell office:value-type="float" office:value="1205125161" table:style-name="ce18">
            <text:p>1,205,125,161<text:s/></text:p>
          </table:table-cell>
          <table:table-cell office:value-type="float" office:value="14200390507" table:style-name="ce22">
            <text:p>14,200,390,507<text:s/></text:p>
          </table:table-cell>
          <table:table-cell office:value-type="float" office:value="19847773267" table:style-name="ce18">
            <text:p>19,847,773,267<text:s/></text:p>
          </table:table-cell>
          <table:table-cell office:value-type="float" office:value="18861801770" table:style-name="ce18">
            <text:p>18,861,801,770<text:s/></text:p>
          </table:table-cell>
          <table:table-cell office:value-type="float" office:value="522999671" table:style-name="ce18">
            <text:p>522,999,671<text:s/></text:p>
          </table:table-cell>
          <table:table-cell office:value-type="float" office:value="462971826" table:style-name="ce18">
            <text:p>462,971,826<text:s/></text:p>
          </table:table-cell>
          <table:table-cell office:value-type="float" office:value="563933922488" table:style-name="ce18">
            <text:p>563,933,922,488<text:s/></text:p>
          </table:table-cell>
          <table:table-cell office:value-type="float" office:value="122887389" table:style-name="ce18">
            <text:p>122,887,389<text:s/></text:p>
          </table:table-cell>
          <table:table-cell office:value-type="string" table:style-name="ce14">
            <text:p>ˉ資產負債淨額</text:p>
          </table:table-cell>
          <table:table-cell office:value-type="float" office:value="563811035099" table:style-name="ce18">
            <text:p>563,811,035,099<text:s/></text:p>
          </table:table-cell>
          <table:table-cell office:value-type="float" office:value="995745474902" table:style-name="ce18">
            <text:p>995,745,474,902<text:s/></text:p>
          </table:table-cell>
          <table:table-cell office:value-type="float" office:value="907821821515" table:style-name="ce18">
            <text:p>907,821,821,515<text:s/></text:p>
          </table:table-cell>
          <table:table-cell office:value-type="float" office:value="412521633" table:style-name="ce22">
            <text:p>412,521,633<text:s/></text:p>
          </table:table-cell>
          <table:table-cell office:value-type="float" office:value="938460394" table:style-name="ce18">
            <text:p>938,460,394<text:s/></text:p>
          </table:table-cell>
          <table:table-cell office:value-type="float" office:value="38549909503" table:style-name="ce18">
            <text:p>38,549,909,503<text:s/></text:p>
          </table:table-cell>
          <table:table-cell office:value-type="float" office:value="6974376703" table:style-name="ce18">
            <text:p>6,974,376,703<text:s/></text:p>
          </table:table-cell>
          <table:table-cell office:value-type="float" office:value="16397061153" table:style-name="ce18">
            <text:p>16,397,061,153<text:s/></text:p>
          </table:table-cell>
          <table:table-cell office:value-type="float" office:value="6097707769" table:style-name="ce18">
            <text:p>6,097,707,769<text:s/></text:p>
          </table:table-cell>
          <table:table-cell office:value-type="float" office:value="6322929974" table:style-name="ce18">
            <text:p>6,322,929,974<text:s/></text:p>
          </table:table-cell>
          <table:table-cell office:value-type="string" table:style-name="ce14">
            <text:p>ˉ資產負債淨額</text:p>
          </table:table-cell>
          <table:table-cell office:value-type="float" office:value="5488862892" table:style-name="ce18">
            <text:p>5,488,862,892<text:s/></text:p>
          </table:table-cell>
          <table:table-cell office:value-type="float" office:value="4813366135" table:style-name="ce18">
            <text:p>4,813,366,135<text:s/></text:p>
          </table:table-cell>
          <table:table-cell office:value-type="float" office:value="1928457231" table:style-name="ce18">
            <text:p>1,928,457,231<text:s/></text:p>
          </table:table-cell>
          <table:table-cell office:value-type="float" office:value="798350473965" table:style-name="ce22">
            <text:p>798,350,473,965<text:s/></text:p>
          </table:table-cell>
          <table:table-cell office:value-type="float" office:value="679532701555" table:style-name="ce18">
            <text:p>679,532,701,555<text:s/></text:p>
          </table:table-cell>
          <table:table-cell office:value-type="float" office:value="109419480868" table:style-name="ce18">
            <text:p>109,419,480,868<text:s/></text:p>
          </table:table-cell>
          <table:table-cell office:value-type="float" office:value="3865438560" table:style-name="ce18">
            <text:p>3,865,438,560<text:s/></text:p>
          </table:table-cell>
          <table:table-cell office:value-type="float" office:value="70935159" table:style-name="ce18">
            <text:p>70,935,159<text:s/></text:p>
          </table:table-cell>
          <table:table-cell office:value-type="float" office:value="1840792514" table:style-name="ce18">
            <text:p>1,840,792,514<text:s/></text:p>
          </table:table-cell>
          <table:table-cell office:value-type="float" office:value="618372962" table:style-name="ce18">
            <text:p>618,372,962<text:s/></text:p>
          </table:table-cell>
          <table:table-cell office:value-type="string" table:style-name="ce14">
            <text:p>ˉ資產負債淨額</text:p>
          </table:table-cell>
          <table:table-cell office:value-type="float" office:value="550751718" table:style-name="ce18">
            <text:p>550,751,718<text:s/></text:p>
          </table:table-cell>
          <table:table-cell office:value-type="float" office:value="2452000629" table:style-name="ce18">
            <text:p>2,452,000,629<text:s/></text:p>
          </table:table-cell>
          <table:table-cell office:value-type="float" office:value="77889026212" table:style-name="ce18">
            <text:p>77,889,026,212<text:s/></text:p>
          </table:table-cell>
          <table:table-cell office:value-type="float" office:value="5067418067" table:style-name="ce22">
            <text:p>5,067,418,067<text:s/></text:p>
          </table:table-cell>
          <table:table-cell office:value-type="float" office:value="561447944" table:style-name="ce18">
            <text:p>561,447,944<text:s/></text:p>
          </table:table-cell>
          <table:table-cell office:value-type="float" office:value="391609705" table:style-name="ce18">
            <text:p>391,609,705<text:s/></text:p>
          </table:table-cell>
          <table:table-cell office:value-type="float" office:value="842263366" table:style-name="ce18">
            <text:p>842,263,366<text:s/></text:p>
          </table:table-cell>
          <table:table-cell office:value-type="float" office:value="21947995467" table:style-name="ce18">
            <text:p>21,947,995,467<text:s/></text:p>
          </table:table-cell>
          <table:table-cell office:value-type="float" office:value="2729279292" table:style-name="ce18">
            <text:p>2,729,279,292<text:s/></text:p>
          </table:table-cell>
          <table:table-cell office:value-type="float" office:value="286175747" table:style-name="ce18">
            <text:p>286,175,747<text:s/></text:p>
          </table:table-cell>
          <table:table-cell office:value-type="string" table:style-name="ce14">
            <text:p>ˉ資產負債淨額</text:p>
          </table:table-cell>
          <table:table-cell office:value-type="float" office:value="847666127" table:style-name="ce18">
            <text:p>847,666,127<text:s/></text:p>
          </table:table-cell>
          <table:table-cell office:value-type="float" office:value="84360391" table:style-name="ce18">
            <text:p>84,360,391<text:s/></text:p>
          </table:table-cell>
          <table:table-cell office:value-type="float" office:value="234761928" table:style-name="ce18">
            <text:p>234,761,928<text:s/></text:p>
          </table:table-cell>
          <table:table-cell office:value-type="float" office:value="252840282" table:style-name="ce22">
            <text:p>252,840,282<text:s/></text:p>
          </table:table-cell>
          <table:table-cell office:value-type="float" office:value="61542224" table:style-name="ce18">
            <text:p>61,542,224<text:s/></text:p>
          </table:table-cell>
          <table:table-cell office:value-type="float" office:value="1099896" table:style-name="ce18">
            <text:p>1,099,896<text:s/></text:p>
          </table:table-cell>
          <table:table-cell office:value-type="float" office:value="6435236362" table:style-name="ce18">
            <text:p>6,435,236,362<text:s/></text:p>
          </table:table-cell>
          <table:table-cell office:value-type="float" office:value="2457389228" table:style-name="ce18">
            <text:p>2,457,389,228<text:s/></text:p>
          </table:table-cell>
          <table:table-cell office:value-type="float" office:value="4456346538" table:style-name="ce18">
            <text:p>4,456,346,538<text:s/></text:p>
          </table:table-cell>
          <table:table-cell office:value-type="float" office:value="3211637836" table:style-name="ce18">
            <text:p>3,211,637,836<text:s/></text:p>
          </table:table-cell>
          <table:table-cell office:value-type="string" table:style-name="ce14">
            <text:p>ˉ資產負債淨額</text:p>
          </table:table-cell>
          <table:table-cell office:value-type="float" office:value="1236449541" table:style-name="ce18">
            <text:p>1,236,449,541<text:s/></text:p>
          </table:table-cell>
          <table:table-cell office:value-type="float" office:value="621637318" table:style-name="ce18">
            <text:p>621,637,318<text:s/></text:p>
          </table:table-cell>
          <table:table-cell office:value-type="float" office:value="4407249451" table:style-name="ce18">
            <text:p>4,407,249,451<text:s/></text:p>
          </table:table-cell>
          <table:table-cell office:value-type="float" office:value="778629622" table:style-name="ce22">
            <text:p>778,629,622<text:s/></text:p>
          </table:table-cell>
          <table:table-cell office:value-type="float" office:value="1476404686" table:style-name="ce18">
            <text:p>1,476,404,686<text:s/></text:p>
          </table:table-cell>
          <table:table-cell office:value-type="float" office:value="403857986" table:style-name="ce18">
            <text:p>403,857,986<text:s/></text:p>
          </table:table-cell>
          <table:table-cell office:value-type="float" office:value="1087448546" table:style-name="ce18">
            <text:p>1,087,448,546<text:s/></text:p>
          </table:table-cell>
          <table:table-cell office:value-type="float" office:value="1184698040" table:style-name="ce18">
            <text:p>1,184,698,040<text:s/></text:p>
          </table:table-cell>
          <table:table-cell office:value-type="float" office:value="602787965" table:style-name="ce18">
            <text:p>602,787,965<text:s/></text:p>
          </table:table-cell>
          <table:table-cell office:value-type="float" office:value="4861575447" table:style-name="ce18">
            <text:p>4,861,575,447<text:s/></text:p>
          </table:table-cell>
          <table:table-cell office:value-type="string" table:style-name="ce14">
            <text:p>ˉ資產負債淨額</text:p>
          </table:table-cell>
          <table:table-cell office:value-type="float" office:value="575204515" table:style-name="ce18">
            <text:p>575,204,515<text:s/></text:p>
          </table:table-cell>
          <table:table-cell office:value-type="float" office:value="328967773" table:style-name="ce18">
            <text:p>328,967,773<text:s/></text:p>
          </table:table-cell>
          <table:table-cell office:value-type="float" office:value="357428211" table:style-name="ce18">
            <text:p>357,428,211<text:s/></text:p>
          </table:table-cell>
          <table:table-cell office:value-type="float" office:value="1398170645" table:style-name="ce22">
            <text:p>1,398,170,645<text:s/></text:p>
          </table:table-cell>
          <table:table-cell office:value-type="float" office:value="441769763" table:style-name="ce18">
            <text:p>441,769,763<text:s/></text:p>
          </table:table-cell>
          <table:table-cell office:value-type="float" office:value="294827984" table:style-name="ce18">
            <text:p>294,827,984<text:s/></text:p>
          </table:table-cell>
          <table:table-cell office:value-type="float" office:value="13748742" table:style-name="ce18">
            <text:p>13,748,742<text:s/></text:p>
          </table:table-cell>
          <table:table-cell office:value-type="float" office:value="50969074" table:style-name="ce18">
            <text:p>50,969,074<text:s/></text:p>
          </table:table-cell>
          <table:table-cell office:value-type="float" office:value="9880834" table:style-name="ce18">
            <text:p>9,880,834<text:s/></text:p>
          </table:table-cell>
          <table:table-cell office:value-type="float" office:value="7888249669" table:style-name="ce18">
            <text:p>7,888,249,669<text:s/></text:p>
          </table:table-cell>
          <table:table-cell office:value-type="string" table:style-name="ce14">
            <text:p>ˉ資產負債淨額</text:p>
          </table:table-cell>
          <table:table-cell office:value-type="float" office:value="1975860156499" table:style-name="ce18">
            <text:p>1,975,860,156,499<text:s/></text:p>
          </table:table-cell>
          <table:table-cell office:value-type="float" office:value="1638068336726" table:style-name="ce18">
            <text:p>1,638,068,336,726<text:s/></text:p>
          </table:table-cell>
          <table:table-cell office:value-type="float" office:value="4043860258" table:style-name="ce18">
            <text:p>4,043,860,258<text:s/></text:p>
          </table:table-cell>
          <table:table-cell office:value-type="float" office:value="50939128027" table:style-name="ce22">
            <text:p>50,939,128,027<text:s/></text:p>
          </table:table-cell>
          <table:table-cell office:value-type="float" office:value="3606030555" table:style-name="ce18">
            <text:p>3,606,030,555<text:s/></text:p>
          </table:table-cell>
          <table:table-cell office:value-type="float" office:value="831999588" table:style-name="ce18">
            <text:p>831,999,588<text:s/></text:p>
          </table:table-cell>
          <table:table-cell office:value-type="float" office:value="273630294974" table:style-name="ce18">
            <text:p>273,630,294,974<text:s/></text:p>
          </table:table-cell>
          <table:table-cell office:value-type="float" office:value="358643447" table:style-name="ce18">
            <text:p>358,643,447<text:s/></text:p>
          </table:table-cell>
          <table:table-cell office:value-type="float" office:value="3868316582" table:style-name="ce18">
            <text:p>3,868,316,582<text:s/></text:p>
          </table:table-cell>
          <table:table-cell office:value-type="float" office:value="417962420" table:style-name="ce18">
            <text:p>417,962,420<text:s/></text:p>
          </table:table-cell>
          <table:table-cell office:value-type="string" table:style-name="ce14">
            <text:p>ˉ資產負債淨額</text:p>
          </table:table-cell>
          <table:table-cell office:value-type="float" office:value="95583922" table:style-name="ce18">
            <text:p>95,583,922<text:s/></text:p>
          </table:table-cell>
          <table:table-cell office:value-type="float" office:value="2744039477668" table:style-name="ce18">
            <text:p>2,744,039,477,668<text:s/></text:p>
          </table:table-cell>
          <table:table-cell office:value-type="float" office:value="1795403752046" table:style-name="ce18">
            <text:p>1,795,403,752,046<text:s/></text:p>
          </table:table-cell>
          <table:table-cell office:value-type="float" office:value="198965392864" table:style-name="ce22">
            <text:p>198,965,392,864<text:s/></text:p>
          </table:table-cell>
          <table:table-cell office:value-type="float" office:value="5368651790" table:style-name="ce18">
            <text:p>5,368,651,790<text:s/></text:p>
          </table:table-cell>
          <table:table-cell office:value-type="float" office:value="44713974278" table:style-name="ce18">
            <text:p>44,713,974,278<text:s/></text:p>
          </table:table-cell>
          <table:table-cell office:value-type="float" office:value="935084842" table:style-name="ce18">
            <text:p>935,084,842<text:s/></text:p>
          </table:table-cell>
          <table:table-cell office:value-type="float" office:value="526344456523" table:style-name="ce18">
            <text:p>526,344,456,523<text:s/></text:p>
          </table:table-cell>
          <table:table-cell office:value-type="float" office:value="172308165325" table:style-name="ce18">
            <text:p>172,308,165,325<text:s/></text:p>
          </table:table-cell>
          <table:table-cell office:value-type="float" office:value="7312176717" table:style-name="ce18">
            <text:p>7,312,176,717<text:s/></text:p>
          </table:table-cell>
          <table:table-cell office:value-type="string" table:style-name="ce14">
            <text:p>ˉ資產負債淨額</text:p>
          </table:table-cell>
          <table:table-cell office:value-type="float" office:value="38281408" table:style-name="ce18">
            <text:p>38,281,408<text:s/></text:p>
          </table:table-cell>
          <table:table-cell office:value-type="float" office:value="1430055214" table:style-name="ce18">
            <text:p>1,430,055,214<text:s/></text:p>
          </table:table-cell>
          <table:table-cell office:value-type="float" office:value="4377734707" table:style-name="ce18">
            <text:p>4,377,734,707<text:s/></text:p>
          </table:table-cell>
          <table:table-cell office:value-type="float" office:value="911176684" table:style-name="ce22">
            <text:p>911,176,684<text:s/></text:p>
          </table:table-cell>
          <table:table-cell office:value-type="float" office:value="26346280" table:style-name="ce18">
            <text:p>26,346,280<text:s/></text:p>
          </table:table-cell>
          <table:table-cell office:value-type="float" office:value="528582424" table:style-name="ce18">
            <text:p>528,582,424<text:s/></text:p>
          </table:table-cell>
          <table:table-cell office:value-type="float" office:value="292704315" table:style-name="ce18">
            <text:p>292,704,315<text:s/></text:p>
          </table:table-cell>
          <table:table-cell office:value-type="float" office:value="292704315" table:style-name="ce18">
            <text:p>292,704,315<text:s/></text:p>
          </table:table-cell>
          <table:table-cell office:value-type="float" office:value="3695080697" table:style-name="ce18">
            <text:p>3,695,080,697<text:s/></text:p>
          </table:table-cell>
          <table:table-cell office:value-type="float" office:value="775001252" table:style-name="ce18">
            <text:p>775,001,252<text:s/></text:p>
          </table:table-cell>
          <table:table-cell office:value-type="string" table:style-name="ce14">
            <text:p>ˉ資產負債淨額</text:p>
          </table:table-cell>
          <table:table-cell office:value-type="float" office:value="56678367" table:style-name="ce18">
            <text:p>56,678,367<text:s/></text:p>
          </table:table-cell>
          <table:table-cell office:value-type="float" office:value="845750" table:style-name="ce18">
            <text:p>845,750<text:s/></text:p>
          </table:table-cell>
          <table:table-cell office:value-type="float" office:value="2862555328" table:style-name="ce18">
            <text:p>2,862,555,328<text:s/></text:p>
          </table:table-cell>
          <table:table-cell office:value-type="float" office:value="899670417127" table:style-name="ce22">
            <text:p>899,670,417,127<text:s/></text:p>
          </table:table-cell>
          <table:table-cell office:value-type="float" office:value="37304035341" table:style-name="ce18">
            <text:p>37,304,035,341<text:s/></text:p>
          </table:table-cell>
          <table:table-cell office:value-type="float" office:value="427643059593" table:style-name="ce18">
            <text:p>427,643,059,593<text:s/></text:p>
          </table:table-cell>
          <table:table-cell office:value-type="float" office:value="50547338594" table:style-name="ce18">
            <text:p>50,547,338,594<text:s/></text:p>
          </table:table-cell>
          <table:table-cell office:value-type="float" office:value="7004965091" table:style-name="ce18">
            <text:p>7,004,965,091<text:s/></text:p>
          </table:table-cell>
          <table:table-cell office:value-type="float" office:value="16060755264" table:style-name="ce18">
            <text:p>16,060,755,264<text:s/></text:p>
          </table:table-cell>
          <table:table-cell office:value-type="float" office:value="3179329536" table:style-name="ce18">
            <text:p>3,179,329,536<text:s/></text:p>
          </table:table-cell>
          <table:table-cell office:value-type="string" table:style-name="ce14">
            <text:p>ˉ資產負債淨額</text:p>
          </table:table-cell>
          <table:table-cell office:value-type="float" office:value="4470058775" table:style-name="ce18">
            <text:p>4,470,058,775<text:s/></text:p>
          </table:table-cell>
          <table:table-cell office:value-type="float" office:value="1756056807" table:style-name="ce18">
            <text:p>1,756,056,807<text:s/></text:p>
          </table:table-cell>
          <table:table-cell office:value-type="float" office:value="599701162" table:style-name="ce18">
            <text:p>599,701,162<text:s/></text:p>
          </table:table-cell>
          <table:table-cell office:value-type="float" office:value="576846902" table:style-name="ce22">
            <text:p>576,846,902<text:s/></text:p>
          </table:table-cell>
          <table:table-cell office:value-type="float" office:value="983296007" table:style-name="ce18">
            <text:p>983,296,007<text:s/></text:p>
          </table:table-cell>
          <table:table-cell office:value-type="float" office:value="268423618" table:style-name="ce18">
            <text:p>268,423,618<text:s/></text:p>
          </table:table-cell>
          <table:table-cell office:value-type="float" office:value="1145472930" table:style-name="ce18">
            <text:p>1,145,472,930<text:s/></text:p>
          </table:table-cell>
          <table:table-cell office:value-type="float" office:value="506890686" table:style-name="ce18">
            <text:p>506,890,686<text:s/></text:p>
          </table:table-cell>
          <table:table-cell office:value-type="float" office:value="622508950" table:style-name="ce18">
            <text:p>622,508,950<text:s/></text:p>
          </table:table-cell>
          <table:table-cell office:value-type="float" office:value="810153868" table:style-name="ce18">
            <text:p>810,153,868<text:s/></text:p>
          </table:table-cell>
          <table:table-cell office:value-type="string" table:style-name="ce14">
            <text:p>ˉ資產負債淨額</text:p>
          </table:table-cell>
          <table:table-cell office:value-type="float" office:value="1331360772" table:style-name="ce18">
            <text:p>1,331,360,772<text:s/></text:p>
          </table:table-cell>
          <table:table-cell office:value-type="float" office:value="398668360" table:style-name="ce18">
            <text:p>398,668,360<text:s/></text:p>
          </table:table-cell>
          <table:table-cell office:value-type="float" office:value="146933946" table:style-name="ce18">
            <text:p>146,933,946<text:s/></text:p>
          </table:table-cell>
          <table:table-cell office:value-type="float" office:value="11379525388" table:style-name="ce22">
            <text:p>11,379,525,388<text:s/></text:p>
          </table:table-cell>
          <table:table-cell office:value-type="float" office:value="743528935" table:style-name="ce18">
            <text:p>743,528,935<text:s/></text:p>
          </table:table-cell>
          <table:table-cell office:value-type="float" office:value="172842000" table:style-name="ce18">
            <text:p>172,842,000<text:s/></text:p>
          </table:table-cell>
          <table:table-cell office:value-type="float" office:value="2055229659" table:style-name="ce18">
            <text:p>2,055,229,659<text:s/></text:p>
          </table:table-cell>
          <table:table-cell office:value-type="float" office:value="329963434943" table:style-name="ce18">
            <text:p>329,963,434,943<text:s/></text:p>
          </table:table-cell>
          <table:table-cell office:value-type="float" office:value="70648862558" table:style-name="ce18">
            <text:p>70,648,862,558<text:s/></text:p>
          </table:table-cell>
          <table:table-cell office:value-type="float" office:value="60122120046" table:style-name="ce18">
            <text:p>60,122,120,046<text:s/></text:p>
          </table:table-cell>
          <table:table-cell office:value-type="string" table:style-name="ce14">
            <text:p>ˉ資產負債淨額</text:p>
          </table:table-cell>
          <table:table-cell office:value-type="float" office:value="2093310747" table:style-name="ce18">
            <text:p>2,093,310,747<text:s/></text:p>
          </table:table-cell>
          <table:table-cell office:value-type="float" office:value="3231931997" table:style-name="ce18">
            <text:p>3,231,931,997<text:s/></text:p>
          </table:table-cell>
          <table:table-cell office:value-type="float" office:value="4133580845" table:style-name="ce18">
            <text:p>4,133,580,845<text:s/></text:p>
          </table:table-cell>
          <table:table-cell office:value-type="float" office:value="277979362" table:style-name="ce22">
            <text:p>277,979,362<text:s/></text:p>
          </table:table-cell>
          <table:table-cell office:value-type="float" office:value="551606168" table:style-name="ce18">
            <text:p>551,606,168<text:s/></text:p>
          </table:table-cell>
          <table:table-cell office:value-type="float" office:value="238333393" table:style-name="ce18">
            <text:p>238,333,393<text:s/></text:p>
          </table:table-cell>
          <table:table-cell office:value-type="float" office:value="2538797248" table:style-name="ce18">
            <text:p>2,538,797,248<text:s/></text:p>
          </table:table-cell>
          <table:table-cell office:value-type="float" office:value="1149073993" table:style-name="ce18">
            <text:p>1,149,073,993<text:s/></text:p>
          </table:table-cell>
          <table:table-cell office:value-type="float" office:value="984446704" table:style-name="ce18">
            <text:p>984,446,704<text:s/></text:p>
          </table:table-cell>
          <table:table-cell office:value-type="float" office:value="401526952" table:style-name="ce18">
            <text:p>401,526,952<text:s/></text:p>
          </table:table-cell>
          <table:table-cell office:value-type="string" table:style-name="ce14">
            <text:p>ˉ資產負債淨額</text:p>
          </table:table-cell>
          <table:table-cell office:value-type="float" office:value="3749599" table:style-name="ce18">
            <text:p>3,749,599<text:s/></text:p>
          </table:table-cell>
          <table:table-cell office:value-type="float" office:value="93750017282" table:style-name="ce18">
            <text:p>93,750,017,282<text:s/></text:p>
          </table:table-cell>
          <table:table-cell office:value-type="float" office:value="75328177122" table:style-name="ce18">
            <text:p>75,328,177,122<text:s/></text:p>
          </table:table-cell>
          <table:table-cell office:value-type="float" office:value="1832608684" table:style-name="ce22">
            <text:p>1,832,608,684<text:s/></text:p>
          </table:table-cell>
          <table:table-cell office:value-type="float" office:value="160690986" table:style-name="ce18">
            <text:p>160,690,986<text:s/></text:p>
          </table:table-cell>
          <table:table-cell office:value-type="float" office:value="3918718675" table:style-name="ce18">
            <text:p>3,918,718,675<text:s/></text:p>
          </table:table-cell>
          <table:table-cell office:value-type="float" office:value="4913622976" table:style-name="ce18">
            <text:p>4,913,622,976<text:s/></text:p>
          </table:table-cell>
          <table:table-cell office:value-type="float" office:value="1228710550" table:style-name="ce18">
            <text:p>1,228,710,550<text:s/></text:p>
          </table:table-cell>
          <table:table-cell office:value-type="float" office:value="1992506778" table:style-name="ce18">
            <text:p>1,992,506,778<text:s/></text:p>
          </table:table-cell>
          <table:table-cell office:value-type="float" office:value="3112311115" table:style-name="ce18">
            <text:p>3,112,311,115<text:s/></text:p>
          </table:table-cell>
          <table:table-cell office:value-type="string" table:style-name="ce14">
            <text:p>ˉ資產負債淨額</text:p>
          </table:table-cell>
          <table:table-cell office:value-type="float" office:value="1262670396" table:style-name="ce18">
            <text:p>1,262,670,396<text:s/></text:p>
          </table:table-cell>
          <table:table-cell office:value-type="float" office:value="166746111675" table:style-name="ce18">
            <text:p>166,746,111,675<text:s/></text:p>
          </table:table-cell>
          <table:table-cell office:value-type="float" office:value="3378831397" table:style-name="ce18">
            <text:p>3,378,831,397<text:s/></text:p>
          </table:table-cell>
          <table:table-cell office:value-type="float" office:value="138755035138" table:style-name="ce22">
            <text:p>138,755,035,138<text:s/></text:p>
          </table:table-cell>
          <table:table-cell office:value-type="float" office:value="4995603506" table:style-name="ce18">
            <text:p>4,995,603,506<text:s/></text:p>
          </table:table-cell>
          <table:table-cell office:value-type="float" office:value="19616641634" table:style-name="ce18">
            <text:p>19,616,641,634<text:s/></text:p>
          </table:table-cell>
          <table:table-cell office:value-type="float" office:value="7852586292" table:style-name="ce18">
            <text:p>7,852,586,292<text:s/></text:p>
          </table:table-cell>
          <table:table-cell office:value-type="float" office:value="6642193269" table:style-name="ce18">
            <text:p>6,642,193,269<text:s/></text:p>
          </table:table-cell>
          <table:table-cell office:value-type="float" office:value="23657264" table:style-name="ce18">
            <text:p>23,657,264<text:s/></text:p>
          </table:table-cell>
          <table:table-cell office:value-type="float" office:value="359298223" table:style-name="ce18">
            <text:p>359,298,223<text:s/></text:p>
          </table:table-cell>
          <table:table-cell office:value-type="string" table:style-name="ce14">
            <text:p>ˉ資產負債淨額</text:p>
          </table:table-cell>
          <table:table-cell office:value-type="float" office:value="197969906" table:style-name="ce18">
            <text:p>197,969,906<text:s/></text:p>
          </table:table-cell>
          <table:table-cell office:value-type="float" office:value="629467630" table:style-name="ce18">
            <text:p>629,467,630<text:s/></text:p>
          </table:table-cell>
          <table:table-cell office:value-type="float" office:value="37719002318" table:style-name="ce18">
            <text:p>37,719,002,318<text:s/></text:p>
          </table:table-cell>
          <table:table-cell office:value-type="float" office:value="155201024" table:style-name="ce22">
            <text:p>155,201,024<text:s/></text:p>
          </table:table-cell>
          <table:table-cell office:value-type="float" office:value="37085728902" table:style-name="ce18">
            <text:p>37,085,728,902<text:s/></text:p>
          </table:table-cell>
          <table:table-cell office:value-type="float" office:value="40080501" table:style-name="ce18">
            <text:p>40,080,501<text:s/></text:p>
          </table:table-cell>
          <table:table-cell office:value-type="float" office:value="437991891" table:style-name="ce18">
            <text:p>437,991,891<text:s/></text:p>
          </table:table-cell>
          <table:table-cell office:value-type="float" office:value="142574824422" table:style-name="ce18">
            <text:p>142,574,824,422<text:s/></text:p>
          </table:table-cell>
          <table:table-cell office:value-type="float" office:value="142574824422" table:style-name="ce18">
            <text:p>142,574,824,422<text:s/></text:p>
          </table:table-cell>
          <table:table-cell office:value-type="string" table:style-name="ce14">
            <text:p>ˉ資產負債淨額</text:p>
          </table:table-cell>
          <table:table-cell office:value-type="float" office:value="124534209695" table:style-name="ce18">
            <text:p>124,534,209,695<text:s/></text:p>
          </table:table-cell>
          <table:table-cell office:value-type="float" office:value="80932573915" table:style-name="ce18">
            <text:p>80,932,573,915<text:s/></text:p>
          </table:table-cell>
          <table:table-cell office:value-type="float" office:value="9248743187" table:style-name="ce18">
            <text:p>9,248,743,187<text:s/></text:p>
          </table:table-cell>
          <table:table-cell office:value-type="float" office:value="-24265864" table:style-name="ce22">
            <text:p>-24,265,864<text:s/></text:p>
          </table:table-cell>
          <table:table-cell office:value-type="float" office:value="34377158457" table:style-name="ce18">
            <text:p>34,377,158,457<text:s/></text:p>
          </table:table-cell>
          <table:table-cell office:value-type="float" office:value="531566629823" table:style-name="ce18">
            <text:p>531,566,629,823<text:s/></text:p>
          </table:table-cell>
          <table:table-cell office:value-type="float" office:value="-5832140020817" table:style-name="ce18">
            <text:p>-5,832,140,020,817<text:s/></text:p>
          </table:table-cell>
          <table:table-cell office:value-type="float" office:value="1121199563054" table:style-name="ce18">
            <text:p>1,121,199,563,054<text:s/></text:p>
          </table:table-cell>
          <table:table-cell office:value-type="float" office:value="880334584352" table:style-name="ce18">
            <text:p>880,334,584,352<text:s/></text:p>
          </table:table-cell>
          <table:table-cell office:value-type="float" office:value="-119761141142" table:style-name="ce18">
            <text:p>-119,761,141,142<text:s/></text:p>
          </table:table-cell>
          <table:table-cell table:style-name="ce20"/>
          <table:table-cell table:number-columns-repeated="16087" table:style-name="ce21"/>
        </table:table-row>
        <table:table-row table:style-name="ro7">
          <table:table-cell office:value-type="string" table:style-name="ce23">
            <text:p>ˉˉ資產負債淨額</text:p>
          </table:table-cell>
          <table:table-cell office:value-type="float" office:value="8323018850136" table:style-name="ce18">
            <text:p>8,323,018,850,136<text:s/></text:p>
          </table:table-cell>
          <table:table-cell office:value-type="float" office:value="78981471451" table:style-name="ce18">
            <text:p>78,981,471,451<text:s/></text:p>
          </table:table-cell>
          <table:table-cell office:value-type="float" office:value="7534440496" table:style-name="ce18">
            <text:p>7,534,440,496<text:s/></text:p>
          </table:table-cell>
          <table:table-cell office:value-type="float" office:value="146299183" table:style-name="ce24">
            <text:p>146,299,183<text:s/></text:p>
          </table:table-cell>
          <table:table-cell office:value-type="float" office:value="463456237" table:style-name="ce18">
            <text:p>463,456,237<text:s/></text:p>
          </table:table-cell>
          <table:table-cell office:value-type="float" office:value="891107360" table:style-name="ce18">
            <text:p>891,107,360<text:s/></text:p>
          </table:table-cell>
          <table:table-cell office:value-type="float" office:value="69946168175" table:style-name="ce18">
            <text:p>69,946,168,175<text:s/></text:p>
          </table:table-cell>
          <table:table-cell office:value-type="float" office:value="2720193765510" table:style-name="ce18">
            <text:p>2,720,193,765,510<text:s/></text:p>
          </table:table-cell>
          <table:table-cell office:value-type="float" office:value="2537530849536" table:style-name="ce18">
            <text:p>2,537,530,849,536<text:s/></text:p>
          </table:table-cell>
          <table:table-cell office:value-type="float" office:value="1218411890" table:style-name="ce25">
            <text:p>1,218,411,890<text:s/></text:p>
          </table:table-cell>
          <table:table-cell office:value-type="string" table:style-name="ce23">
            <text:p>ˉˉ資產負債淨額</text:p>
          </table:table-cell>
          <table:table-cell office:value-type="float" office:value="773555959" table:style-name="ce18">
            <text:p>773,555,959<text:s/></text:p>
          </table:table-cell>
          <table:table-cell office:value-type="float" office:value="2610996756" table:style-name="ce18">
            <text:p>2,610,996,756<text:s/></text:p>
          </table:table-cell>
          <table:table-cell office:value-type="float" office:value="15236946316" table:style-name="ce18">
            <text:p>15,236,946,316<text:s/></text:p>
          </table:table-cell>
          <table:table-cell office:value-type="float" office:value="3777979714" table:style-name="ce24">
            <text:p>3,777,979,714<text:s/></text:p>
          </table:table-cell>
          <table:table-cell office:value-type="float" office:value="1843803413" table:style-name="ce18">
            <text:p>1,843,803,413<text:s/></text:p>
          </table:table-cell>
          <table:table-cell office:value-type="float" office:value="150030418826" table:style-name="ce18">
            <text:p>150,030,418,826<text:s/></text:p>
          </table:table-cell>
          <table:table-cell office:value-type="float" office:value="511238448" table:style-name="ce18">
            <text:p>511,238,448<text:s/></text:p>
          </table:table-cell>
          <table:table-cell office:value-type="float" office:value="3310350373" table:style-name="ce18">
            <text:p>3,310,350,373<text:s/></text:p>
          </table:table-cell>
          <table:table-cell office:value-type="float" office:value="1126902717" table:style-name="ce18">
            <text:p>1,126,902,717<text:s/></text:p>
          </table:table-cell>
          <table:table-cell office:value-type="float" office:value="339524471" table:style-name="ce25">
            <text:p>339,524,471<text:s/></text:p>
          </table:table-cell>
          <table:table-cell office:value-type="string" table:style-name="ce23">
            <text:p>ˉˉ資產負債淨額</text:p>
          </table:table-cell>
          <table:table-cell office:value-type="float" office:value="1193756632" table:style-name="ce18">
            <text:p>1,193,756,632<text:s/></text:p>
          </table:table-cell>
          <table:table-cell office:value-type="float" office:value="407777072" table:style-name="ce18">
            <text:p>407,777,072<text:s/></text:p>
          </table:table-cell>
          <table:table-cell office:value-type="float" office:value="129841845" table:style-name="ce18">
            <text:p>129,841,845<text:s/></text:p>
          </table:table-cell>
          <table:table-cell office:value-type="float" office:value="125712105" table:style-name="ce24">
            <text:p>125,712,105<text:s/></text:p>
          </table:table-cell>
          <table:table-cell office:value-type="float" office:value="4105156" table:style-name="ce18">
            <text:p>4,105,156<text:s/></text:p>
          </table:table-cell>
          <table:table-cell office:value-type="float" office:value="21594281" table:style-name="ce18">
            <text:p>21,594,281<text:s/></text:p>
          </table:table-cell>
          <table:table-cell office:value-type="float" office:value="6042301779" table:style-name="ce18">
            <text:p>6,042,301,779<text:s/></text:p>
          </table:table-cell>
          <table:table-cell office:value-type="float" office:value="6042301779" table:style-name="ce18">
            <text:p>6,042,301,779<text:s/></text:p>
          </table:table-cell>
          <table:table-cell office:value-type="float" office:value="45086355767" table:style-name="ce18">
            <text:p>45,086,355,767<text:s/></text:p>
          </table:table-cell>
          <table:table-cell office:value-type="float" office:value="3386425512" table:style-name="ce25">
            <text:p>3,386,425,512<text:s/></text:p>
          </table:table-cell>
          <table:table-cell office:value-type="string" table:style-name="ce23">
            <text:p>ˉˉ資產負債淨額</text:p>
          </table:table-cell>
          <table:table-cell office:value-type="float" office:value="581425780" table:style-name="ce18">
            <text:p>581,425,780<text:s/></text:p>
          </table:table-cell>
          <table:table-cell office:value-type="float" office:value="165918561" table:style-name="ce18">
            <text:p>165,918,561<text:s/></text:p>
          </table:table-cell>
          <table:table-cell office:value-type="float" office:value="1507525636" table:style-name="ce18">
            <text:p>1,507,525,636<text:s/></text:p>
          </table:table-cell>
          <table:table-cell office:value-type="float" office:value="329251428" table:style-name="ce24">
            <text:p>329,251,428<text:s/></text:p>
          </table:table-cell>
          <table:table-cell office:value-type="float" office:value="251592410" table:style-name="ce18">
            <text:p>251,592,410<text:s/></text:p>
          </table:table-cell>
          <table:table-cell office:value-type="float" office:value="10395220" table:style-name="ce18">
            <text:p>10,395,220<text:s/></text:p>
          </table:table-cell>
          <table:table-cell office:value-type="float" office:value="1927464448" table:style-name="ce18">
            <text:p>1,927,464,448<text:s/></text:p>
          </table:table-cell>
          <table:table-cell office:value-type="float" office:value="423243368" table:style-name="ce18">
            <text:p>423,243,368<text:s/></text:p>
          </table:table-cell>
          <table:table-cell office:value-type="float" office:value="3497218536" table:style-name="ce18">
            <text:p>3,497,218,536<text:s/></text:p>
          </table:table-cell>
          <table:table-cell office:value-type="float" office:value="598667470" table:style-name="ce25">
            <text:p>598,667,470<text:s/></text:p>
          </table:table-cell>
          <table:table-cell office:value-type="string" table:style-name="ce23">
            <text:p>ˉˉ資產負債淨額</text:p>
          </table:table-cell>
          <table:table-cell office:value-type="float" office:value="647190487" table:style-name="ce18">
            <text:p>647,190,487<text:s/></text:p>
          </table:table-cell>
          <table:table-cell office:value-type="float" office:value="513942443" table:style-name="ce18">
            <text:p>513,942,443<text:s/></text:p>
          </table:table-cell>
          <table:table-cell office:value-type="float" office:value="131139294" table:style-name="ce18">
            <text:p>131,139,294<text:s/></text:p>
          </table:table-cell>
          <table:table-cell office:value-type="float" office:value="2206000853" table:style-name="ce24">
            <text:p>2,206,000,853<text:s/></text:p>
          </table:table-cell>
          <table:table-cell office:value-type="float" office:value="2488011109" table:style-name="ce18">
            <text:p>2,488,011,109<text:s/></text:p>
          </table:table-cell>
          <table:table-cell office:value-type="float" office:value="681185771" table:style-name="ce18">
            <text:p>681,185,771<text:s/></text:p>
          </table:table-cell>
          <table:table-cell office:value-type="float" office:value="4181363900" table:style-name="ce18">
            <text:p>4,181,363,900<text:s/></text:p>
          </table:table-cell>
          <table:table-cell office:value-type="float" office:value="2385290649" table:style-name="ce18">
            <text:p>2,385,290,649<text:s/></text:p>
          </table:table-cell>
          <table:table-cell office:value-type="float" office:value="687456288" table:style-name="ce18">
            <text:p>687,456,288<text:s/></text:p>
          </table:table-cell>
          <table:table-cell office:value-type="float" office:value="1960140181" table:style-name="ce25">
            <text:p>1,960,140,181<text:s/></text:p>
          </table:table-cell>
          <table:table-cell office:value-type="string" table:style-name="ce23">
            <text:p>ˉˉ資產負債淨額</text:p>
          </table:table-cell>
          <table:table-cell office:value-type="float" office:value="390582411" table:style-name="ce18">
            <text:p>390,582,411<text:s/></text:p>
          </table:table-cell>
          <table:table-cell office:value-type="float" office:value="2660954260" table:style-name="ce18">
            <text:p>2,660,954,260<text:s/></text:p>
          </table:table-cell>
          <table:table-cell office:value-type="float" office:value="440507488" table:style-name="ce18">
            <text:p>440,507,488<text:s/></text:p>
          </table:table-cell>
          <table:table-cell office:value-type="float" office:value="1234943631" table:style-name="ce24">
            <text:p>1,234,943,631<text:s/></text:p>
          </table:table-cell>
          <table:table-cell office:value-type="float" office:value="2773785355" table:style-name="ce18">
            <text:p>2,773,785,355<text:s/></text:p>
          </table:table-cell>
          <table:table-cell office:value-type="float" office:value="2105873854" table:style-name="ce18">
            <text:p>2,105,873,854<text:s/></text:p>
          </table:table-cell>
          <table:table-cell office:value-type="float" office:value="1526879099" table:style-name="ce18">
            <text:p>1,526,879,099<text:s/></text:p>
          </table:table-cell>
          <table:table-cell office:value-type="float" office:value="990715511" table:style-name="ce18">
            <text:p>990,715,511<text:s/></text:p>
          </table:table-cell>
          <table:table-cell office:value-type="float" office:value="111424538" table:style-name="ce18">
            <text:p>111,424,538<text:s/></text:p>
          </table:table-cell>
          <table:table-cell office:value-type="float" office:value="603633824" table:style-name="ce25">
            <text:p>603,633,824<text:s/></text:p>
          </table:table-cell>
          <table:table-cell office:value-type="string" table:style-name="ce23">
            <text:p>ˉˉ資產負債淨額</text:p>
          </table:table-cell>
          <table:table-cell office:value-type="float" office:value="1507274040" table:style-name="ce18">
            <text:p>1,507,274,040<text:s/></text:p>
          </table:table-cell>
          <table:table-cell office:value-type="float" office:value="572036235" table:style-name="ce18">
            <text:p>572,036,235<text:s/></text:p>
          </table:table-cell>
          <table:table-cell office:value-type="float" office:value="403723420" table:style-name="ce18">
            <text:p>403,723,420<text:s/></text:p>
          </table:table-cell>
          <table:table-cell office:value-type="float" office:value="1133109424" table:style-name="ce24">
            <text:p>1,133,109,424<text:s/></text:p>
          </table:table-cell>
          <table:table-cell office:value-type="float" office:value="10279460" table:style-name="ce18">
            <text:p>10,279,460<text:s/></text:p>
          </table:table-cell>
          <table:table-cell office:value-type="float" office:value="49734052" table:style-name="ce18">
            <text:p>49,734,052<text:s/></text:p>
          </table:table-cell>
          <table:table-cell office:value-type="float" office:value="10049821" table:style-name="ce18">
            <text:p>10,049,821<text:s/></text:p>
          </table:table-cell>
          <table:table-cell office:value-type="float" office:value="3706197137" table:style-name="ce18">
            <text:p>3,706,197,137<text:s/></text:p>
          </table:table-cell>
          <table:table-cell office:value-type="float" office:value="620076797" table:style-name="ce18">
            <text:p>620,076,797<text:s/></text:p>
          </table:table-cell>
          <table:table-cell office:value-type="float" office:value="1410373361" table:style-name="ce25">
            <text:p>1,410,373,361<text:s/></text:p>
          </table:table-cell>
          <table:table-cell office:value-type="string" table:style-name="ce23">
            <text:p>ˉˉ資產負債淨額</text:p>
          </table:table-cell>
          <table:table-cell office:value-type="float" office:value="543225726" table:style-name="ce18">
            <text:p>543,225,726<text:s/></text:p>
          </table:table-cell>
          <table:table-cell office:value-type="float" office:value="18371031" table:style-name="ce18">
            <text:p>18,371,031<text:s/></text:p>
          </table:table-cell>
          <table:table-cell office:value-type="float" office:value="1080307609" table:style-name="ce18">
            <text:p>1,080,307,609<text:s/></text:p>
          </table:table-cell>
          <table:table-cell office:value-type="float" office:value="5167858" table:style-name="ce24">
            <text:p>5,167,858<text:s/></text:p>
          </table:table-cell>
          <table:table-cell office:value-type="float" office:value="28674755" table:style-name="ce18">
            <text:p>28,674,755<text:s/></text:p>
          </table:table-cell>
          <table:table-cell office:value-type="float" office:value="3344367404" table:style-name="ce18">
            <text:p>3,344,367,404<text:s/></text:p>
          </table:table-cell>
          <table:table-cell office:value-type="float" office:value="747444299" table:style-name="ce18">
            <text:p>747,444,299<text:s/></text:p>
          </table:table-cell>
          <table:table-cell office:value-type="float" office:value="2097633247" table:style-name="ce18">
            <text:p>2,097,633,247<text:s/></text:p>
          </table:table-cell>
          <table:table-cell office:value-type="float" office:value="115387130" table:style-name="ce18">
            <text:p>115,387,130<text:s/></text:p>
          </table:table-cell>
          <table:table-cell office:value-type="float" office:value="43267675" table:style-name="ce25">
            <text:p>43,267,675<text:s/></text:p>
          </table:table-cell>
          <table:table-cell office:value-type="string" table:style-name="ce23">
            <text:p>ˉˉ資產負債淨額</text:p>
          </table:table-cell>
          <table:table-cell office:value-type="float" office:value="40857078" table:style-name="ce18">
            <text:p>40,857,078<text:s/></text:p>
          </table:table-cell>
          <table:table-cell office:value-type="float" office:value="2947023" table:style-name="ce18">
            <text:p>2,947,023<text:s/></text:p>
          </table:table-cell>
          <table:table-cell office:value-type="float" office:value="87942272" table:style-name="ce18">
            <text:p>87,942,272<text:s/></text:p>
          </table:table-cell>
          <table:table-cell office:value-type="float" office:value="208888680" table:style-name="ce24">
            <text:p>208,888,680<text:s/></text:p>
          </table:table-cell>
          <table:table-cell office:value-type="float" office:value="151463680471" table:style-name="ce18">
            <text:p>151,463,680,471<text:s/></text:p>
          </table:table-cell>
          <table:table-cell office:value-type="float" office:value="5794498776" table:style-name="ce18">
            <text:p>5,794,498,776<text:s/></text:p>
          </table:table-cell>
          <table:table-cell office:value-type="float" office:value="100599481216" table:style-name="ce18">
            <text:p>100,599,481,216<text:s/></text:p>
          </table:table-cell>
          <table:table-cell office:value-type="float" office:value="20269813341" table:style-name="ce18">
            <text:p>20,269,813,341<text:s/></text:p>
          </table:table-cell>
          <table:table-cell office:value-type="float" office:value="2383808783" table:style-name="ce18">
            <text:p>2,383,808,783<text:s/></text:p>
          </table:table-cell>
          <table:table-cell office:value-type="float" office:value="3670767151" table:style-name="ce18">
            <text:p>3,670,767,151<text:s/></text:p>
          </table:table-cell>
          <table:table-cell office:value-type="string" table:style-name="ce23">
            <text:p>ˉˉ資產負債淨額</text:p>
          </table:table-cell>
          <table:table-cell office:value-type="float" office:value="180090565" table:style-name="ce18">
            <text:p>180,090,565<text:s/></text:p>
          </table:table-cell>
          <table:table-cell office:value-type="float" office:value="3159704971" table:style-name="ce18">
            <text:p>3,159,704,971<text:s/></text:p>
          </table:table-cell>
          <table:table-cell office:value-type="float" office:value="1205125161" table:style-name="ce18">
            <text:p>1,205,125,161<text:s/></text:p>
          </table:table-cell>
          <table:table-cell office:value-type="float" office:value="14200390507" table:style-name="ce24">
            <text:p>14,200,390,507<text:s/></text:p>
          </table:table-cell>
          <table:table-cell office:value-type="float" office:value="19847773267" table:style-name="ce18">
            <text:p>19,847,773,267<text:s/></text:p>
          </table:table-cell>
          <table:table-cell office:value-type="float" office:value="18861801770" table:style-name="ce18">
            <text:p>18,861,801,770<text:s/></text:p>
          </table:table-cell>
          <table:table-cell office:value-type="float" office:value="522999671" table:style-name="ce18">
            <text:p>522,999,671<text:s/></text:p>
          </table:table-cell>
          <table:table-cell office:value-type="float" office:value="462971826" table:style-name="ce18">
            <text:p>462,971,826<text:s/></text:p>
          </table:table-cell>
          <table:table-cell office:value-type="float" office:value="563933922488" table:style-name="ce18">
            <text:p>563,933,922,488<text:s/></text:p>
          </table:table-cell>
          <table:table-cell office:value-type="float" office:value="122887389" table:style-name="ce25">
            <text:p>122,887,389<text:s/></text:p>
          </table:table-cell>
          <table:table-cell office:value-type="string" table:style-name="ce23">
            <text:p>ˉˉ資產負債淨額</text:p>
          </table:table-cell>
          <table:table-cell office:value-type="float" office:value="563811035099" table:style-name="ce18">
            <text:p>563,811,035,099<text:s/></text:p>
          </table:table-cell>
          <table:table-cell office:value-type="float" office:value="995745474902" table:style-name="ce18">
            <text:p>995,745,474,902<text:s/></text:p>
          </table:table-cell>
          <table:table-cell office:value-type="float" office:value="907821821515" table:style-name="ce18">
            <text:p>907,821,821,515<text:s/></text:p>
          </table:table-cell>
          <table:table-cell office:value-type="float" office:value="412521633" table:style-name="ce24">
            <text:p>412,521,633<text:s/></text:p>
          </table:table-cell>
          <table:table-cell office:value-type="float" office:value="938460394" table:style-name="ce18">
            <text:p>938,460,394<text:s/></text:p>
          </table:table-cell>
          <table:table-cell office:value-type="float" office:value="38549909503" table:style-name="ce18">
            <text:p>38,549,909,503<text:s/></text:p>
          </table:table-cell>
          <table:table-cell office:value-type="float" office:value="6974376703" table:style-name="ce18">
            <text:p>6,974,376,703<text:s/></text:p>
          </table:table-cell>
          <table:table-cell office:value-type="float" office:value="16397061153" table:style-name="ce18">
            <text:p>16,397,061,153<text:s/></text:p>
          </table:table-cell>
          <table:table-cell office:value-type="float" office:value="6097707769" table:style-name="ce18">
            <text:p>6,097,707,769<text:s/></text:p>
          </table:table-cell>
          <table:table-cell office:value-type="float" office:value="6322929974" table:style-name="ce25">
            <text:p>6,322,929,974<text:s/></text:p>
          </table:table-cell>
          <table:table-cell office:value-type="string" table:style-name="ce23">
            <text:p>ˉˉ資產負債淨額</text:p>
          </table:table-cell>
          <table:table-cell office:value-type="float" office:value="5488862892" table:style-name="ce18">
            <text:p>5,488,862,892<text:s/></text:p>
          </table:table-cell>
          <table:table-cell office:value-type="float" office:value="4813366135" table:style-name="ce18">
            <text:p>4,813,366,135<text:s/></text:p>
          </table:table-cell>
          <table:table-cell office:value-type="float" office:value="1928457231" table:style-name="ce18">
            <text:p>1,928,457,231<text:s/></text:p>
          </table:table-cell>
          <table:table-cell office:value-type="float" office:value="798350473965" table:style-name="ce22">
            <text:p>798,350,473,965<text:s/></text:p>
          </table:table-cell>
          <table:table-cell office:value-type="float" office:value="679532701555" table:style-name="ce18">
            <text:p>679,532,701,555<text:s/></text:p>
          </table:table-cell>
          <table:table-cell office:value-type="float" office:value="109419480868" table:style-name="ce18">
            <text:p>109,419,480,868<text:s/></text:p>
          </table:table-cell>
          <table:table-cell office:value-type="float" office:value="3865438560" table:style-name="ce18">
            <text:p>3,865,438,560<text:s/></text:p>
          </table:table-cell>
          <table:table-cell office:value-type="float" office:value="70935159" table:style-name="ce18">
            <text:p>70,935,159<text:s/></text:p>
          </table:table-cell>
          <table:table-cell office:value-type="float" office:value="1840792514" table:style-name="ce18">
            <text:p>1,840,792,514<text:s/></text:p>
          </table:table-cell>
          <table:table-cell office:value-type="float" office:value="618372962" table:style-name="ce25">
            <text:p>618,372,962<text:s/></text:p>
          </table:table-cell>
          <table:table-cell office:value-type="string" table:style-name="ce23">
            <text:p>ˉˉ資產負債淨額</text:p>
          </table:table-cell>
          <table:table-cell office:value-type="float" office:value="550751718" table:style-name="ce18">
            <text:p>550,751,718<text:s/></text:p>
          </table:table-cell>
          <table:table-cell office:value-type="float" office:value="2452000629" table:style-name="ce18">
            <text:p>2,452,000,629<text:s/></text:p>
          </table:table-cell>
          <table:table-cell office:value-type="float" office:value="77889026212" table:style-name="ce18">
            <text:p>77,889,026,212<text:s/></text:p>
          </table:table-cell>
          <table:table-cell office:value-type="float" office:value="5067418067" table:style-name="ce24">
            <text:p>5,067,418,067<text:s/></text:p>
          </table:table-cell>
          <table:table-cell office:value-type="float" office:value="561447944" table:style-name="ce18">
            <text:p>561,447,944<text:s/></text:p>
          </table:table-cell>
          <table:table-cell office:value-type="float" office:value="391609705" table:style-name="ce18">
            <text:p>391,609,705<text:s/></text:p>
          </table:table-cell>
          <table:table-cell office:value-type="float" office:value="842263366" table:style-name="ce18">
            <text:p>842,263,366<text:s/></text:p>
          </table:table-cell>
          <table:table-cell office:value-type="float" office:value="21947995467" table:style-name="ce18">
            <text:p>21,947,995,467<text:s/></text:p>
          </table:table-cell>
          <table:table-cell office:value-type="float" office:value="2729279292" table:style-name="ce18">
            <text:p>2,729,279,292<text:s/></text:p>
          </table:table-cell>
          <table:table-cell office:value-type="float" office:value="286175747" table:style-name="ce25">
            <text:p>286,175,747<text:s/></text:p>
          </table:table-cell>
          <table:table-cell office:value-type="string" table:style-name="ce23">
            <text:p>ˉˉ資產負債淨額</text:p>
          </table:table-cell>
          <table:table-cell office:value-type="float" office:value="847666127" table:style-name="ce18">
            <text:p>847,666,127<text:s/></text:p>
          </table:table-cell>
          <table:table-cell office:value-type="float" office:value="84360391" table:style-name="ce18">
            <text:p>84,360,391<text:s/></text:p>
          </table:table-cell>
          <table:table-cell office:value-type="float" office:value="234761928" table:style-name="ce18">
            <text:p>234,761,928<text:s/></text:p>
          </table:table-cell>
          <table:table-cell office:value-type="float" office:value="252840282" table:style-name="ce24">
            <text:p>252,840,282<text:s/></text:p>
          </table:table-cell>
          <table:table-cell office:value-type="float" office:value="61542224" table:style-name="ce18">
            <text:p>61,542,224<text:s/></text:p>
          </table:table-cell>
          <table:table-cell office:value-type="float" office:value="1099896" table:style-name="ce18">
            <text:p>1,099,896<text:s/></text:p>
          </table:table-cell>
          <table:table-cell office:value-type="float" office:value="6435236362" table:style-name="ce18">
            <text:p>6,435,236,362<text:s/></text:p>
          </table:table-cell>
          <table:table-cell office:value-type="float" office:value="2457389228" table:style-name="ce18">
            <text:p>2,457,389,228<text:s/></text:p>
          </table:table-cell>
          <table:table-cell office:value-type="float" office:value="4456346538" table:style-name="ce18">
            <text:p>4,456,346,538<text:s/></text:p>
          </table:table-cell>
          <table:table-cell office:value-type="float" office:value="3211637836" table:style-name="ce25">
            <text:p>3,211,637,836<text:s/></text:p>
          </table:table-cell>
          <table:table-cell office:value-type="string" table:style-name="ce23">
            <text:p>ˉˉ資產負債淨額</text:p>
          </table:table-cell>
          <table:table-cell office:value-type="float" office:value="1236449541" table:style-name="ce18">
            <text:p>1,236,449,541<text:s/></text:p>
          </table:table-cell>
          <table:table-cell office:value-type="float" office:value="621637318" table:style-name="ce18">
            <text:p>621,637,318<text:s/></text:p>
          </table:table-cell>
          <table:table-cell office:value-type="float" office:value="4407249451" table:style-name="ce18">
            <text:p>4,407,249,451<text:s/></text:p>
          </table:table-cell>
          <table:table-cell office:value-type="float" office:value="778629622" table:style-name="ce24">
            <text:p>778,629,622<text:s/></text:p>
          </table:table-cell>
          <table:table-cell office:value-type="float" office:value="1476404686" table:style-name="ce18">
            <text:p>1,476,404,686<text:s/></text:p>
          </table:table-cell>
          <table:table-cell office:value-type="float" office:value="403857986" table:style-name="ce18">
            <text:p>403,857,986<text:s/></text:p>
          </table:table-cell>
          <table:table-cell office:value-type="float" office:value="1087448546" table:style-name="ce18">
            <text:p>1,087,448,546<text:s/></text:p>
          </table:table-cell>
          <table:table-cell office:value-type="float" office:value="1184698040" table:style-name="ce18">
            <text:p>1,184,698,040<text:s/></text:p>
          </table:table-cell>
          <table:table-cell office:value-type="float" office:value="602787965" table:style-name="ce18">
            <text:p>602,787,965<text:s/></text:p>
          </table:table-cell>
          <table:table-cell office:value-type="float" office:value="4861575447" table:style-name="ce25">
            <text:p>4,861,575,447<text:s/></text:p>
          </table:table-cell>
          <table:table-cell office:value-type="string" table:style-name="ce23">
            <text:p>ˉˉ資產負債淨額</text:p>
          </table:table-cell>
          <table:table-cell office:value-type="float" office:value="575204515" table:style-name="ce18">
            <text:p>575,204,515<text:s/></text:p>
          </table:table-cell>
          <table:table-cell office:value-type="float" office:value="328967773" table:style-name="ce18">
            <text:p>328,967,773<text:s/></text:p>
          </table:table-cell>
          <table:table-cell office:value-type="float" office:value="357428211" table:style-name="ce18">
            <text:p>357,428,211<text:s/></text:p>
          </table:table-cell>
          <table:table-cell office:value-type="float" office:value="1398170645" table:style-name="ce24">
            <text:p>1,398,170,645<text:s/></text:p>
          </table:table-cell>
          <table:table-cell office:value-type="float" office:value="441769763" table:style-name="ce18">
            <text:p>441,769,763<text:s/></text:p>
          </table:table-cell>
          <table:table-cell office:value-type="float" office:value="294827984" table:style-name="ce18">
            <text:p>294,827,984<text:s/></text:p>
          </table:table-cell>
          <table:table-cell office:value-type="float" office:value="13748742" table:style-name="ce18">
            <text:p>13,748,742<text:s/></text:p>
          </table:table-cell>
          <table:table-cell office:value-type="float" office:value="50969074" table:style-name="ce18">
            <text:p>50,969,074<text:s/></text:p>
          </table:table-cell>
          <table:table-cell office:value-type="float" office:value="9880834" table:style-name="ce18">
            <text:p>9,880,834<text:s/></text:p>
          </table:table-cell>
          <table:table-cell office:value-type="float" office:value="7888249669" table:style-name="ce25">
            <text:p>7,888,249,669<text:s/></text:p>
          </table:table-cell>
          <table:table-cell office:value-type="string" table:style-name="ce23">
            <text:p>ˉˉ資產負債淨額</text:p>
          </table:table-cell>
          <table:table-cell office:value-type="float" office:value="1975860156499" table:style-name="ce18">
            <text:p>1,975,860,156,499<text:s/></text:p>
          </table:table-cell>
          <table:table-cell office:value-type="float" office:value="1638068336726" table:style-name="ce18">
            <text:p>1,638,068,336,726<text:s/></text:p>
          </table:table-cell>
          <table:table-cell office:value-type="float" office:value="4043860258" table:style-name="ce18">
            <text:p>4,043,860,258<text:s/></text:p>
          </table:table-cell>
          <table:table-cell office:value-type="float" office:value="50939128027" table:style-name="ce24">
            <text:p>50,939,128,027<text:s/></text:p>
          </table:table-cell>
          <table:table-cell office:value-type="float" office:value="3606030555" table:style-name="ce18">
            <text:p>3,606,030,555<text:s/></text:p>
          </table:table-cell>
          <table:table-cell office:value-type="float" office:value="831999588" table:style-name="ce18">
            <text:p>831,999,588<text:s/></text:p>
          </table:table-cell>
          <table:table-cell office:value-type="float" office:value="273630294974" table:style-name="ce18">
            <text:p>273,630,294,974<text:s/></text:p>
          </table:table-cell>
          <table:table-cell office:value-type="float" office:value="358643447" table:style-name="ce18">
            <text:p>358,643,447<text:s/></text:p>
          </table:table-cell>
          <table:table-cell office:value-type="float" office:value="3868316582" table:style-name="ce18">
            <text:p>3,868,316,582<text:s/></text:p>
          </table:table-cell>
          <table:table-cell office:value-type="float" office:value="417962420" table:style-name="ce25">
            <text:p>417,962,420<text:s/></text:p>
          </table:table-cell>
          <table:table-cell office:value-type="string" table:style-name="ce23">
            <text:p>ˉˉ資產負債淨額</text:p>
          </table:table-cell>
          <table:table-cell office:value-type="float" office:value="95583922" table:style-name="ce18">
            <text:p>95,583,922<text:s/></text:p>
          </table:table-cell>
          <table:table-cell office:value-type="float" office:value="2744039477668" table:style-name="ce18">
            <text:p>2,744,039,477,668<text:s/></text:p>
          </table:table-cell>
          <table:table-cell office:value-type="float" office:value="1795403752046" table:style-name="ce18">
            <text:p>1,795,403,752,046<text:s/></text:p>
          </table:table-cell>
          <table:table-cell office:value-type="float" office:value="198965392864" table:style-name="ce24">
            <text:p>198,965,392,864<text:s/></text:p>
          </table:table-cell>
          <table:table-cell office:value-type="float" office:value="5368651790" table:style-name="ce18">
            <text:p>5,368,651,790<text:s/></text:p>
          </table:table-cell>
          <table:table-cell office:value-type="float" office:value="44713974278" table:style-name="ce18">
            <text:p>44,713,974,278<text:s/></text:p>
          </table:table-cell>
          <table:table-cell office:value-type="float" office:value="935084842" table:style-name="ce18">
            <text:p>935,084,842<text:s/></text:p>
          </table:table-cell>
          <table:table-cell office:value-type="float" office:value="526344456523" table:style-name="ce25">
            <text:p>526,344,456,523<text:s/></text:p>
          </table:table-cell>
          <table:table-cell office:value-type="float" office:value="172308165325" table:style-name="ce24">
            <text:p>172,308,165,325<text:s/></text:p>
          </table:table-cell>
          <table:table-cell office:value-type="float" office:value="7312176717" table:style-name="ce25">
            <text:p>7,312,176,717<text:s/></text:p>
          </table:table-cell>
          <table:table-cell office:value-type="string" table:style-name="ce23">
            <text:p>ˉˉ資產負債淨額</text:p>
          </table:table-cell>
          <table:table-cell office:value-type="float" office:value="38281408" table:style-name="ce18">
            <text:p>38,281,408<text:s/></text:p>
          </table:table-cell>
          <table:table-cell office:value-type="float" office:value="1430055214" table:style-name="ce18">
            <text:p>1,430,055,214<text:s/></text:p>
          </table:table-cell>
          <table:table-cell office:value-type="float" office:value="4377734707" table:style-name="ce18">
            <text:p>4,377,734,707<text:s/></text:p>
          </table:table-cell>
          <table:table-cell office:value-type="float" office:value="911176684" table:style-name="ce24">
            <text:p>911,176,684<text:s/></text:p>
          </table:table-cell>
          <table:table-cell office:value-type="float" office:value="26346280" table:style-name="ce18">
            <text:p>26,346,280<text:s/></text:p>
          </table:table-cell>
          <table:table-cell office:value-type="float" office:value="528582424" table:style-name="ce18">
            <text:p>528,582,424<text:s/></text:p>
          </table:table-cell>
          <table:table-cell office:value-type="float" office:value="292704315" table:style-name="ce18">
            <text:p>292,704,315<text:s/></text:p>
          </table:table-cell>
          <table:table-cell office:value-type="float" office:value="292704315" table:style-name="ce18">
            <text:p>292,704,315<text:s/></text:p>
          </table:table-cell>
          <table:table-cell office:value-type="float" office:value="3695080697" table:style-name="ce18">
            <text:p>3,695,080,697<text:s/></text:p>
          </table:table-cell>
          <table:table-cell office:value-type="float" office:value="775001252" table:style-name="ce25">
            <text:p>775,001,252<text:s/></text:p>
          </table:table-cell>
          <table:table-cell office:value-type="string" table:style-name="ce23">
            <text:p>ˉˉ資產負債淨額</text:p>
          </table:table-cell>
          <table:table-cell office:value-type="float" office:value="56678367" table:style-name="ce18">
            <text:p>56,678,367<text:s/></text:p>
          </table:table-cell>
          <table:table-cell office:value-type="float" office:value="845750" table:style-name="ce18">
            <text:p>845,750<text:s/></text:p>
          </table:table-cell>
          <table:table-cell office:value-type="float" office:value="2862555328" table:style-name="ce18">
            <text:p>2,862,555,328<text:s/></text:p>
          </table:table-cell>
          <table:table-cell office:value-type="float" office:value="899670417127" table:style-name="ce24">
            <text:p>899,670,417,127<text:s/></text:p>
          </table:table-cell>
          <table:table-cell office:value-type="float" office:value="37304035341" table:style-name="ce18">
            <text:p>37,304,035,341<text:s/></text:p>
          </table:table-cell>
          <table:table-cell office:value-type="float" office:value="427643059593" table:style-name="ce18">
            <text:p>427,643,059,593<text:s/></text:p>
          </table:table-cell>
          <table:table-cell office:value-type="float" office:value="50547338594" table:style-name="ce18">
            <text:p>50,547,338,594<text:s/></text:p>
          </table:table-cell>
          <table:table-cell office:value-type="float" office:value="7004965091" table:style-name="ce18">
            <text:p>7,004,965,091<text:s/></text:p>
          </table:table-cell>
          <table:table-cell office:value-type="float" office:value="16060755264" table:style-name="ce18">
            <text:p>16,060,755,264<text:s/></text:p>
          </table:table-cell>
          <table:table-cell office:value-type="float" office:value="3179329536" table:style-name="ce25">
            <text:p>3,179,329,536<text:s/></text:p>
          </table:table-cell>
          <table:table-cell office:value-type="string" table:style-name="ce23">
            <text:p>ˉˉ資產負債淨額</text:p>
          </table:table-cell>
          <table:table-cell office:value-type="float" office:value="4470058775" table:style-name="ce18">
            <text:p>4,470,058,775<text:s/></text:p>
          </table:table-cell>
          <table:table-cell office:value-type="float" office:value="1756056807" table:style-name="ce18">
            <text:p>1,756,056,807<text:s/></text:p>
          </table:table-cell>
          <table:table-cell office:value-type="float" office:value="599701162" table:style-name="ce18">
            <text:p>599,701,162<text:s/></text:p>
          </table:table-cell>
          <table:table-cell office:value-type="float" office:value="576846902" table:style-name="ce24">
            <text:p>576,846,902<text:s/></text:p>
          </table:table-cell>
          <table:table-cell office:value-type="float" office:value="983296007" table:style-name="ce18">
            <text:p>983,296,007<text:s/></text:p>
          </table:table-cell>
          <table:table-cell office:value-type="float" office:value="268423618" table:style-name="ce18">
            <text:p>268,423,618<text:s/></text:p>
          </table:table-cell>
          <table:table-cell office:value-type="float" office:value="1145472930" table:style-name="ce18">
            <text:p>1,145,472,930<text:s/></text:p>
          </table:table-cell>
          <table:table-cell office:value-type="float" office:value="506890686" table:style-name="ce18">
            <text:p>506,890,686<text:s/></text:p>
          </table:table-cell>
          <table:table-cell office:value-type="float" office:value="622508950" table:style-name="ce18">
            <text:p>622,508,950<text:s/></text:p>
          </table:table-cell>
          <table:table-cell office:value-type="float" office:value="810153868" table:style-name="ce25">
            <text:p>810,153,868<text:s/></text:p>
          </table:table-cell>
          <table:table-cell office:value-type="string" table:style-name="ce23">
            <text:p>ˉˉ資產負債淨額</text:p>
          </table:table-cell>
          <table:table-cell office:value-type="float" office:value="1331360772" table:style-name="ce18">
            <text:p>1,331,360,772<text:s/></text:p>
          </table:table-cell>
          <table:table-cell office:value-type="float" office:value="398668360" table:style-name="ce18">
            <text:p>398,668,360<text:s/></text:p>
          </table:table-cell>
          <table:table-cell office:value-type="float" office:value="146933946" table:style-name="ce18">
            <text:p>146,933,946<text:s/></text:p>
          </table:table-cell>
          <table:table-cell office:value-type="float" office:value="11379525388" table:style-name="ce24">
            <text:p>11,379,525,388<text:s/></text:p>
          </table:table-cell>
          <table:table-cell office:value-type="float" office:value="743528935" table:style-name="ce18">
            <text:p>743,528,935<text:s/></text:p>
          </table:table-cell>
          <table:table-cell office:value-type="float" office:value="172842000" table:style-name="ce18">
            <text:p>172,842,000<text:s/></text:p>
          </table:table-cell>
          <table:table-cell office:value-type="float" office:value="2055229659" table:style-name="ce18">
            <text:p>2,055,229,659<text:s/></text:p>
          </table:table-cell>
          <table:table-cell office:value-type="float" office:value="329963434943" table:style-name="ce18">
            <text:p>329,963,434,943<text:s/></text:p>
          </table:table-cell>
          <table:table-cell office:value-type="float" office:value="70648862558" table:style-name="ce18">
            <text:p>70,648,862,558<text:s/></text:p>
          </table:table-cell>
          <table:table-cell office:value-type="float" office:value="60122120046" table:style-name="ce25">
            <text:p>60,122,120,046<text:s/></text:p>
          </table:table-cell>
          <table:table-cell office:value-type="string" table:style-name="ce23">
            <text:p>ˉˉ資產負債淨額</text:p>
          </table:table-cell>
          <table:table-cell office:value-type="float" office:value="2093310747" table:style-name="ce18">
            <text:p>2,093,310,747<text:s/></text:p>
          </table:table-cell>
          <table:table-cell office:value-type="float" office:value="3231931997" table:style-name="ce18">
            <text:p>3,231,931,997<text:s/></text:p>
          </table:table-cell>
          <table:table-cell office:value-type="float" office:value="4133580845" table:style-name="ce18">
            <text:p>4,133,580,845<text:s/></text:p>
          </table:table-cell>
          <table:table-cell office:value-type="float" office:value="277979362" table:style-name="ce24">
            <text:p>277,979,362<text:s/></text:p>
          </table:table-cell>
          <table:table-cell office:value-type="float" office:value="551606168" table:style-name="ce18">
            <text:p>551,606,168<text:s/></text:p>
          </table:table-cell>
          <table:table-cell office:value-type="float" office:value="238333393" table:style-name="ce18">
            <text:p>238,333,393<text:s/></text:p>
          </table:table-cell>
          <table:table-cell office:value-type="float" office:value="2538797248" table:style-name="ce18">
            <text:p>2,538,797,248<text:s/></text:p>
          </table:table-cell>
          <table:table-cell office:value-type="float" office:value="1149073993" table:style-name="ce18">
            <text:p>1,149,073,993<text:s/></text:p>
          </table:table-cell>
          <table:table-cell office:value-type="float" office:value="984446704" table:style-name="ce18">
            <text:p>984,446,704<text:s/></text:p>
          </table:table-cell>
          <table:table-cell office:value-type="float" office:value="401526952" table:style-name="ce25">
            <text:p>401,526,952<text:s/></text:p>
          </table:table-cell>
          <table:table-cell office:value-type="string" table:style-name="ce23">
            <text:p>ˉˉ資產負債淨額</text:p>
          </table:table-cell>
          <table:table-cell office:value-type="float" office:value="3749599" table:style-name="ce18">
            <text:p>3,749,599<text:s/></text:p>
          </table:table-cell>
          <table:table-cell office:value-type="float" office:value="93750017282" table:style-name="ce18">
            <text:p>93,750,017,282<text:s/></text:p>
          </table:table-cell>
          <table:table-cell office:value-type="float" office:value="75328177122" table:style-name="ce18">
            <text:p>75,328,177,122<text:s/></text:p>
          </table:table-cell>
          <table:table-cell office:value-type="float" office:value="1832608684" table:style-name="ce24">
            <text:p>1,832,608,684<text:s/></text:p>
          </table:table-cell>
          <table:table-cell office:value-type="float" office:value="160690986" table:style-name="ce18">
            <text:p>160,690,986<text:s/></text:p>
          </table:table-cell>
          <table:table-cell office:value-type="float" office:value="3918718675" table:style-name="ce18">
            <text:p>3,918,718,675<text:s/></text:p>
          </table:table-cell>
          <table:table-cell office:value-type="float" office:value="4913622976" table:style-name="ce18">
            <text:p>4,913,622,976<text:s/></text:p>
          </table:table-cell>
          <table:table-cell office:value-type="float" office:value="1228710550" table:style-name="ce18">
            <text:p>1,228,710,550<text:s/></text:p>
          </table:table-cell>
          <table:table-cell office:value-type="float" office:value="1992506778" table:style-name="ce18">
            <text:p>1,992,506,778<text:s/></text:p>
          </table:table-cell>
          <table:table-cell office:value-type="float" office:value="3112311115" table:style-name="ce25">
            <text:p>3,112,311,115<text:s/></text:p>
          </table:table-cell>
          <table:table-cell office:value-type="string" table:style-name="ce23">
            <text:p>ˉˉ資產負債淨額</text:p>
          </table:table-cell>
          <table:table-cell office:value-type="float" office:value="1262670396" table:style-name="ce18">
            <text:p>1,262,670,396<text:s/></text:p>
          </table:table-cell>
          <table:table-cell office:value-type="float" office:value="166746111675" table:style-name="ce18">
            <text:p>166,746,111,675<text:s/></text:p>
          </table:table-cell>
          <table:table-cell office:value-type="float" office:value="3378831397" table:style-name="ce18">
            <text:p>3,378,831,397<text:s/></text:p>
          </table:table-cell>
          <table:table-cell office:value-type="float" office:value="138755035138" table:style-name="ce24">
            <text:p>138,755,035,138<text:s/></text:p>
          </table:table-cell>
          <table:table-cell office:value-type="float" office:value="4995603506" table:style-name="ce18">
            <text:p>4,995,603,506<text:s/></text:p>
          </table:table-cell>
          <table:table-cell office:value-type="float" office:value="19616641634" table:style-name="ce18">
            <text:p>19,616,641,634<text:s/></text:p>
          </table:table-cell>
          <table:table-cell office:value-type="float" office:value="7852586292" table:style-name="ce18">
            <text:p>7,852,586,292<text:s/></text:p>
          </table:table-cell>
          <table:table-cell office:value-type="float" office:value="6642193269" table:style-name="ce18">
            <text:p>6,642,193,269<text:s/></text:p>
          </table:table-cell>
          <table:table-cell office:value-type="float" office:value="23657264" table:style-name="ce18">
            <text:p>23,657,264<text:s/></text:p>
          </table:table-cell>
          <table:table-cell office:value-type="float" office:value="359298223" table:style-name="ce25">
            <text:p>359,298,223<text:s/></text:p>
          </table:table-cell>
          <table:table-cell office:value-type="string" table:style-name="ce23">
            <text:p>ˉˉ資產負債淨額</text:p>
          </table:table-cell>
          <table:table-cell office:value-type="float" office:value="197969906" table:style-name="ce18">
            <text:p>197,969,906<text:s/></text:p>
          </table:table-cell>
          <table:table-cell office:value-type="float" office:value="629467630" table:style-name="ce18">
            <text:p>629,467,630<text:s/></text:p>
          </table:table-cell>
          <table:table-cell office:value-type="float" office:value="37719002318" table:style-name="ce18">
            <text:p>37,719,002,318<text:s/></text:p>
          </table:table-cell>
          <table:table-cell office:value-type="float" office:value="155201024" table:style-name="ce24">
            <text:p>155,201,024<text:s/></text:p>
          </table:table-cell>
          <table:table-cell office:value-type="float" office:value="37085728902" table:style-name="ce18">
            <text:p>37,085,728,902<text:s/></text:p>
          </table:table-cell>
          <table:table-cell office:value-type="float" office:value="40080501" table:style-name="ce18">
            <text:p>40,080,501<text:s/></text:p>
          </table:table-cell>
          <table:table-cell office:value-type="float" office:value="437991891" table:style-name="ce18">
            <text:p>437,991,891<text:s/></text:p>
          </table:table-cell>
          <table:table-cell office:value-type="float" office:value="142574824422" table:style-name="ce25">
            <text:p>142,574,824,422<text:s/></text:p>
          </table:table-cell>
          <table:table-cell office:value-type="float" office:value="142574824422" table:style-name="ce25">
            <text:p>142,574,824,422<text:s/></text:p>
          </table:table-cell>
          <table:table-cell office:value-type="string" table:style-name="ce26">
            <text:p>ˉˉ資產負債淨額</text:p>
          </table:table-cell>
          <table:table-cell office:value-type="float" office:value="124534209695" table:style-name="ce25">
            <text:p>124,534,209,695<text:s/></text:p>
          </table:table-cell>
          <table:table-cell office:value-type="float" office:value="80932573915" table:style-name="ce25">
            <text:p>80,932,573,915<text:s/></text:p>
          </table:table-cell>
          <table:table-cell office:value-type="float" office:value="9248743187" table:style-name="ce25">
            <text:p>9,248,743,187<text:s/></text:p>
          </table:table-cell>
          <table:table-cell office:value-type="float" office:value="-24265864" table:style-name="ce24">
            <text:p>-24,265,864<text:s/></text:p>
          </table:table-cell>
          <table:table-cell office:value-type="float" office:value="34377158457" table:style-name="ce25">
            <text:p>34,377,158,457<text:s/></text:p>
          </table:table-cell>
          <table:table-cell office:value-type="float" office:value="531566629823" table:style-name="ce24">
            <text:p>531,566,629,823<text:s/></text:p>
          </table:table-cell>
          <table:table-cell office:value-type="float" office:value="-5832140020817" table:style-name="ce25">
            <text:p>-5,832,140,020,817<text:s/></text:p>
          </table:table-cell>
          <table:table-cell office:value-type="float" office:value="1121199563054" table:style-name="ce25">
            <text:p>1,121,199,563,054<text:s/></text:p>
          </table:table-cell>
          <table:table-cell office:value-type="float" office:value="880334584352" table:style-name="ce25">
            <text:p>880,334,584,352<text:s/></text:p>
          </table:table-cell>
          <table:table-cell office:value-type="float" office:value="-119761141142" table:style-name="ce25">
            <text:p>-119,761,141,142<text:s/></text:p>
          </table:table-cell>
          <table:table-cell table:number-columns-repeated="16088" table:style-name="ce19"/>
        </table:table-row>
        <table:table-row table:style-name="ro8"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7"/>
          <table:table-cell table:number-columns-repeated="4" table:style-name="ce28"/>
          <table:table-cell table:style-name="ce29"/>
          <table:table-cell table:number-columns-repeated="4" table:style-name="ce28"/>
          <table:table-cell office:value-type="string" table:number-columns-spanned="11" table:number-rows-spanned="1" table:style-name="ce82">
            <text:p>註： 1.表列公庫出納欄位之應付保管款3,216億5,461萬6,000元，為各機關1,495億5,075萬9,558元及特種基金1,721億385萬6,442元存放於國庫 <text:s text:c="3"/>保管款。<text:s text:c="7"/></text:p>
            <text:p><text:s text:c="9"/>2.表列調整沖銷欄位，係</text:p>
            <text:p><text:s text:c="10"/>(1) 各機關依規定存放國庫保管現金計1,495億5,075萬9,558元，國庫已列帳，爰如數分別減列現金及應付保管款。</text:p>
            <text:p><text:s text:c="10"/>(2) 非公用財產之抵繳收入實物723億4,180萬821元於收取時已列入當年度稅課收入並結轉至「淨資產」 <text:s/>科目，以及基金委託代處分 <text:s text:c="3"/>之財產474億1,934萬321元因仍屬基金所有且列於基金相關財產科目項下，爰分別減列各該資產等科目。</text:p>
          </table:table-cell>
          <table:covered-table-cell table:number-columns-repeated="10"/>
          <table:table-cell table:number-columns-repeated="16088" table:style-name="ce19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平衡表科目明細表.$A$1:平衡表科目明細表.$KJ$55" table:base-cell-address="平衡表科目明細表.$A$1"/>
          <table:named-range table:name="Print_Titles" table:cell-range-address="平衡表科目明細表.$A$1:平衡表科目明細表.$XFD$4" table:base-cell-address="平衡表科目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2" style:scale-to="80%" style:table-centering="horizontal" style:print="objects charts drawings"/>
      <style:header-style>
        <style:header-footer-properties fo:min-height="0.393700787401575in" fo:margin-left="0.551181102362205in" fo:margin-right="0.551181102362205in" fo:margin-bottom="0in"/>
      </style:header-style>
      <style:footer-style>
        <style:header-footer-properties fo:min-height="0.393700787401575in" fo:margin-left="0.551181102362205in" fo:margin-right="0.551181102362205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1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倫</meta:initial-creator>
    <dc:creator>陳小玨</dc:creator>
    <meta:creation-date>2022-04-13T02:14:16Z</meta:creation-date>
    <dc:date>2022-04-25T02:50:42Z</dc:date>
  </office:meta>
</office:document-meta>
</file>