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中央政府債務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70,404,852" calcext:value-type="string">
            <text:p><text:s/>170,404,85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06,100,747" calcext:value-type="string">
            <text:p><text:s/>206,100,74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35,695,895" calcext:value-type="string">
            <text:p><text:s/>-35,695,895 </text:p>
          </table:table-cell>
          <table:table-cell table:style-name="ce35" office:value-type="string" office:string-value="17.32" calcext:value-type="string">
            <text:p><text:s/>17.32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93,427,048" calcext:value-type="string">
            <text:p><text:s/>93,427,048 </text:p>
          </table:table-cell>
          <table:table-cell table:style-name="ce29" office:value-type="string" office:string-value="54.83" calcext:value-type="string">
            <text:p><text:s/>54.83 </text:p>
          </table:table-cell>
          <table:table-cell table:style-name="ce29" office:value-type="string" office:string-value="129,747,289" calcext:value-type="string">
            <text:p><text:s/>129,747,289 </text:p>
          </table:table-cell>
          <table:table-cell table:style-name="ce29" office:value-type="string" office:string-value="62.95" calcext:value-type="string">
            <text:p><text:s/>62.95 </text:p>
          </table:table-cell>
          <table:table-cell table:style-name="ce29" office:value-type="string" office:string-value="-36,320,241" calcext:value-type="string">
            <text:p><text:s/>-36,320,241 </text:p>
          </table:table-cell>
          <table:table-cell table:style-name="ce35" office:value-type="string" office:string-value="27.99" calcext:value-type="string">
            <text:p><text:s/>27.99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70,404,852" calcext:value-type="string">
            <text:p><text:s/>170,404,85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06,100,747" calcext:value-type="string">
            <text:p><text:s/>206,100,74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35,695,895" calcext:value-type="string">
            <text:p><text:s/>-35,695,895 </text:p>
          </table:table-cell>
          <table:table-cell table:style-name="ce35" office:value-type="string" office:string-value="17.32" calcext:value-type="string">
            <text:p><text:s/>17.32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93,427,048" calcext:value-type="string">
            <text:p><text:s/>93,427,048 </text:p>
          </table:table-cell>
          <table:table-cell table:style-name="ce29" office:value-type="string" office:string-value="54.83" calcext:value-type="string">
            <text:p><text:s/>54.83 </text:p>
          </table:table-cell>
          <table:table-cell table:style-name="ce29" office:value-type="string" office:string-value="129,747,289" calcext:value-type="string">
            <text:p><text:s/>129,747,289 </text:p>
          </table:table-cell>
          <table:table-cell table:style-name="ce29" office:value-type="string" office:string-value="62.95" calcext:value-type="string">
            <text:p><text:s/>62.95 </text:p>
          </table:table-cell>
          <table:table-cell table:style-name="ce29" office:value-type="string" office:string-value="-36,320,241" calcext:value-type="string">
            <text:p><text:s/>-36,320,241 </text:p>
          </table:table-cell>
          <table:table-cell table:style-name="ce35" office:value-type="string" office:string-value="27.99" calcext:value-type="string">
            <text:p><text:s/>27.99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66,990,831" calcext:value-type="string">
            <text:p><text:s/>166,990,831 </text:p>
          </table:table-cell>
          <table:table-cell table:style-name="ce30" office:value-type="string" office:string-value="98.00" calcext:value-type="string">
            <text:p><text:s/>98.00 </text:p>
          </table:table-cell>
          <table:table-cell table:style-name="ce30" office:value-type="string" office:string-value="202,517,541" calcext:value-type="string">
            <text:p><text:s/>202,517,541 </text:p>
          </table:table-cell>
          <table:table-cell table:style-name="ce30" office:value-type="string" office:string-value="98.26" calcext:value-type="string">
            <text:p><text:s/>98.26 </text:p>
          </table:table-cell>
          <table:table-cell table:style-name="ce30" office:value-type="string" office:string-value="-35,526,710" calcext:value-type="string">
            <text:p><text:s/>-35,526,710 </text:p>
          </table:table-cell>
          <table:table-cell table:style-name="ce36" office:value-type="string" office:string-value="17.54" calcext:value-type="string">
            <text:p><text:s/>17.54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93,427,048" calcext:value-type="string">
            <text:p><text:s/>93,427,048 </text:p>
          </table:table-cell>
          <table:table-cell table:style-name="ce30" office:value-type="string" office:string-value="54.83" calcext:value-type="string">
            <text:p><text:s/>54.83 </text:p>
          </table:table-cell>
          <table:table-cell table:style-name="ce30" office:value-type="string" office:string-value="129,747,289" calcext:value-type="string">
            <text:p><text:s/>129,747,289 </text:p>
          </table:table-cell>
          <table:table-cell table:style-name="ce30" office:value-type="string" office:string-value="62.95" calcext:value-type="string">
            <text:p><text:s/>62.95 </text:p>
          </table:table-cell>
          <table:table-cell table:style-name="ce30" office:value-type="string" office:string-value="-36,320,241" calcext:value-type="string">
            <text:p><text:s/>-36,320,241 </text:p>
          </table:table-cell>
          <table:table-cell table:style-name="ce36" office:value-type="string" office:string-value="27.99" calcext:value-type="string">
            <text:p><text:s/>27.9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,414,021" calcext:value-type="string">
            <text:p><text:s/>3,414,021 </text:p>
          </table:table-cell>
          <table:table-cell table:style-name="ce30" office:value-type="string" office:string-value="2.00" calcext:value-type="string">
            <text:p><text:s/>2.00 </text:p>
          </table:table-cell>
          <table:table-cell table:style-name="ce30" office:value-type="string" office:string-value="3,583,206" calcext:value-type="string">
            <text:p><text:s/>3,583,206 </text:p>
          </table:table-cell>
          <table:table-cell table:style-name="ce30" office:value-type="string" office:string-value="1.74" calcext:value-type="string">
            <text:p><text:s/>1.74 </text:p>
          </table:table-cell>
          <table:table-cell table:style-name="ce30" office:value-type="string" office:string-value="-169,185" calcext:value-type="string">
            <text:p><text:s/>-169,185 </text:p>
          </table:table-cell>
          <table:table-cell table:style-name="ce36" office:value-type="string" office:string-value="4.72" calcext:value-type="string">
            <text:p><text:s/>4.72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76,977,804" calcext:value-type="string">
            <text:p><text:s/>76,977,804 </text:p>
          </table:table-cell>
          <table:table-cell table:style-name="ce29" office:value-type="string" office:string-value="45.17" calcext:value-type="string">
            <text:p><text:s/>45.17 </text:p>
          </table:table-cell>
          <table:table-cell table:style-name="ce29" office:value-type="string" office:string-value="76,353,458" calcext:value-type="string">
            <text:p><text:s/>76,353,458 </text:p>
          </table:table-cell>
          <table:table-cell table:style-name="ce29" office:value-type="string" office:string-value="37.05" calcext:value-type="string">
            <text:p><text:s/>37.05 </text:p>
          </table:table-cell>
          <table:table-cell table:style-name="ce29" office:value-type="string" office:string-value="624,346" calcext:value-type="string">
            <text:p><text:s/>624,346 </text:p>
          </table:table-cell>
          <table:table-cell table:style-name="ce35" office:value-type="string" office:string-value="0.82" calcext:value-type="string">
            <text:p><text:s/>0.82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76,977,804" calcext:value-type="string">
            <text:p><text:s/>76,977,804 </text:p>
          </table:table-cell>
          <table:table-cell table:style-name="ce29" office:value-type="string" office:string-value="45.17" calcext:value-type="string">
            <text:p><text:s/>45.17 </text:p>
          </table:table-cell>
          <table:table-cell table:style-name="ce29" office:value-type="string" office:string-value="76,353,458" calcext:value-type="string">
            <text:p><text:s/>76,353,458 </text:p>
          </table:table-cell>
          <table:table-cell table:style-name="ce29" office:value-type="string" office:string-value="37.05" calcext:value-type="string">
            <text:p><text:s/>37.05 </text:p>
          </table:table-cell>
          <table:table-cell table:style-name="ce29" office:value-type="string" office:string-value="624,346" calcext:value-type="string">
            <text:p><text:s/>624,346 </text:p>
          </table:table-cell>
          <table:table-cell table:style-name="ce35" office:value-type="string" office:string-value="0.82" calcext:value-type="string">
            <text:p><text:s/>0.8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76,977,804" calcext:value-type="string">
            <text:p><text:s/>76,977,804 </text:p>
          </table:table-cell>
          <table:table-cell table:style-name="ce30" office:value-type="string" office:string-value="45.17" calcext:value-type="string">
            <text:p><text:s/>45.17 </text:p>
          </table:table-cell>
          <table:table-cell table:style-name="ce30" office:value-type="string" office:string-value="76,353,458" calcext:value-type="string">
            <text:p><text:s/>76,353,458 </text:p>
          </table:table-cell>
          <table:table-cell table:style-name="ce30" office:value-type="string" office:string-value="37.05" calcext:value-type="string">
            <text:p><text:s/>37.05 </text:p>
          </table:table-cell>
          <table:table-cell table:style-name="ce30" office:value-type="string" office:string-value="624,346" calcext:value-type="string">
            <text:p><text:s/>624,346 </text:p>
          </table:table-cell>
          <table:table-cell table:style-name="ce36" office:value-type="string" office:string-value="0.82" calcext:value-type="string">
            <text:p><text:s/>0.8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70,404,852" calcext:value-type="string">
            <text:p><text:s/>170,404,85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06,100,747" calcext:value-type="string">
            <text:p><text:s/>206,100,74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35,695,895" calcext:value-type="string">
            <text:p><text:s/>-35,695,895 </text:p>
          </table:table-cell>
          <table:table-cell table:style-name="ce37" office:value-type="string" office:string-value="17.32" calcext:value-type="string">
            <text:p><text:s/>17.32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70,404,852" calcext:value-type="string">
            <text:p><text:s/>170,404,85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06,100,747" calcext:value-type="string">
            <text:p><text:s/>206,100,74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35,695,895" calcext:value-type="string">
            <text:p><text:s/>-35,695,895 </text:p>
          </table:table-cell>
          <table:table-cell table:style-name="ce37" office:value-type="string" office:string-value="17.32" calcext:value-type="string">
            <text:p><text:s/>17.32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NDC_ODF_Application_Tools/2.0.4$Windows_X86_64 LibreOffice_project/ace8b54cb4771cd6636f2ccb1aac7c9dad875112</meta:generator>
  </office:meta>
</office:document-meta>
</file>