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行政院國家科學技術發展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36,411,134,226" calcext:value-type="string">
            <text:p><text:s/>36,411,134,226 </text:p>
          </table:table-cell>
          <table:table-cell table:style-name="ce23"/>
          <table:table-cell table:style-name="ce26" office:value-type="string" office:string-value="36,411,134,226" calcext:value-type="string">
            <text:p><text:s/>36,411,134,22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office:value-type="string" office:string-value="108,936,316" calcext:value-type="string">
            <text:p><text:s/>108,936,316 </text:p>
          </table:table-cell>
          <table:table-cell table:style-name="ce22"/>
          <table:table-cell table:style-name="ce27" office:value-type="string" office:string-value="108,936,316" calcext:value-type="string">
            <text:p><text:s/>108,936,31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1,148,296,890" calcext:value-type="string">
            <text:p><text:s/>1,148,296,890 </text:p>
          </table:table-cell>
          <table:table-cell table:style-name="ce22"/>
          <table:table-cell table:style-name="ce27" office:value-type="string" office:string-value="1,148,296,890" calcext:value-type="string">
            <text:p><text:s/>1,148,296,89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34,837,093,200" calcext:value-type="string">
            <text:p><text:s/>34,837,093,200 </text:p>
          </table:table-cell>
          <table:table-cell table:style-name="ce22"/>
          <table:table-cell table:style-name="ce27" office:value-type="string" office:string-value="34,837,093,200" calcext:value-type="string">
            <text:p><text:s/>34,837,093,2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316,807,820" calcext:value-type="string">
            <text:p><text:s/>316,807,820 </text:p>
          </table:table-cell>
          <table:table-cell table:style-name="ce22"/>
          <table:table-cell table:style-name="ce27" office:value-type="string" office:string-value="316,807,820" calcext:value-type="string">
            <text:p><text:s/>316,807,82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39,103,546,359" calcext:value-type="string">
            <text:p><text:s/>39,103,546,359 </text:p>
          </table:table-cell>
          <table:table-cell table:style-name="ce23"/>
          <table:table-cell table:style-name="ce26" office:value-type="string" office:string-value="39,103,546,359" calcext:value-type="string">
            <text:p><text:s/>39,103,546,35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1,684,416" calcext:value-type="string">
            <text:p><text:s/>1,684,416 </text:p>
          </table:table-cell>
          <table:table-cell table:style-name="ce22"/>
          <table:table-cell table:style-name="ce27" office:value-type="string" office:string-value="1,684,416" calcext:value-type="string">
            <text:p><text:s/>1,684,41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1,657,794,052" calcext:value-type="string">
            <text:p><text:s/>1,657,794,052 </text:p>
          </table:table-cell>
          <table:table-cell table:style-name="ce22"/>
          <table:table-cell table:style-name="ce27" office:value-type="string" office:string-value="1,657,794,052" calcext:value-type="string">
            <text:p><text:s/>1,657,794,05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35,758,497,287" calcext:value-type="string">
            <text:p><text:s/>35,758,497,287 </text:p>
          </table:table-cell>
          <table:table-cell table:style-name="ce22"/>
          <table:table-cell table:style-name="ce27" office:value-type="string" office:string-value="35,758,497,287" calcext:value-type="string">
            <text:p><text:s/>35,758,497,28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1,611,205,393" calcext:value-type="string">
            <text:p><text:s/>1,611,205,393 </text:p>
          </table:table-cell>
          <table:table-cell table:style-name="ce22"/>
          <table:table-cell table:style-name="ce27" office:value-type="string" office:string-value="1,611,205,393" calcext:value-type="string">
            <text:p><text:s/>1,611,205,39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office:value-type="string" office:string-value="76,098" calcext:value-type="string">
            <text:p><text:s/>76,098 </text:p>
          </table:table-cell>
          <table:table-cell table:style-name="ce22"/>
          <table:table-cell table:style-name="ce27" office:value-type="string" office:string-value="76,098" calcext:value-type="string">
            <text:p><text:s/>76,09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35,772,702" calcext:value-type="string">
            <text:p><text:s/>35,772,702 </text:p>
          </table:table-cell>
          <table:table-cell table:style-name="ce22"/>
          <table:table-cell table:style-name="ce27" office:value-type="string" office:string-value="35,772,702" calcext:value-type="string">
            <text:p><text:s/>35,772,70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38,516,411" calcext:value-type="string">
            <text:p><text:s/>38,516,411 </text:p>
          </table:table-cell>
          <table:table-cell table:style-name="ce22"/>
          <table:table-cell table:style-name="ce27" office:value-type="string" office:string-value="38,516,411" calcext:value-type="string">
            <text:p><text:s/>38,516,41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2,692,412,133" calcext:value-type="string">
            <text:p><text:s/>-2,692,412,133 </text:p>
          </table:table-cell>
          <table:table-cell table:style-name="ce23"/>
          <table:table-cell table:style-name="ce26" office:value-type="string" office:string-value="-2,692,412,133" calcext:value-type="string">
            <text:p><text:s/>-2,692,412,133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1,936,977,049" calcext:value-type="string">
            <text:p><text:s/>11,936,977,049 </text:p>
          </table:table-cell>
          <table:table-cell table:style-name="ce23"/>
          <table:table-cell table:style-name="ce26" office:value-type="string" office:string-value="11,936,977,049" calcext:value-type="string">
            <text:p><text:s/>11,936,977,04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9,244,564,916" calcext:value-type="string">
            <text:p><text:s/>9,244,564,916 </text:p>
          </table:table-cell>
          <table:table-cell table:style-name="ce24"/>
          <table:table-cell table:style-name="ce28" office:value-type="string" office:string-value="9,244,564,916" calcext:value-type="string">
            <text:p><text:s/>9,244,564,916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0"/>
    <meta:generator>NDC_ODF_Application_Tools/2.0.4$Windows_X86_64 LibreOffice_project/ace8b54cb4771cd6636f2ccb1aac7c9dad875112</meta:generator>
  </office:meta>
</office:document-meta>
</file>