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14.1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行政院公營事業民營化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8,777,796,000" calcext:value-type="string">
            <text:p><text:s/>8,777,796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9,551,162,581" calcext:value-type="string">
            <text:p><text:s/>9,551,162,581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9,551,162,581" calcext:value-type="string">
            <text:p><text:s/>9,551,162,581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773,366,581" calcext:value-type="string">
            <text:p><text:s/>773,366,581 </text:p>
          </table:table-cell>
          <table:table-cell table:style-name="ce40" office:value-type="string" office:string-value="8.81" calcext:value-type="string">
            <text:p><text:s/>8.8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60,000" calcext:value-type="string">
            <text:p><text:s/>6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17,490" calcext:value-type="string">
            <text:p><text:s/>17,490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17,490" calcext:value-type="string">
            <text:p><text:s/>17,49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-42,510" calcext:value-type="string">
            <text:p><text:s/>-42,510 </text:p>
          </table:table-cell>
          <table:table-cell table:style-name="ce41" office:value-type="string" office:string-value="70.85" calcext:value-type="string">
            <text:p><text:s/>70.8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8,577,393,000" calcext:value-type="string">
            <text:p><text:s/>8,577,393,000 </text:p>
          </table:table-cell>
          <table:table-cell table:style-name="ce34" office:value-type="string" office:string-value="97.72" calcext:value-type="string">
            <text:p><text:s/>97.72 </text:p>
          </table:table-cell>
          <table:table-cell table:style-name="ce34" office:value-type="string" office:string-value="8,644,032,800" calcext:value-type="string">
            <text:p><text:s/>8,644,032,800 </text:p>
          </table:table-cell>
          <table:table-cell table:style-name="ce41" office:value-type="string" office:string-value="90.50" calcext:value-type="string">
            <text:p><text:s/>90.50 </text:p>
          </table:table-cell>
          <table:table-cell table:style-name="ce48"/>
          <table:table-cell table:style-name="ce28"/>
          <table:table-cell table:style-name="ce34" office:value-type="string" office:string-value="8,644,032,800" calcext:value-type="string">
            <text:p><text:s/>8,644,032,800 </text:p>
          </table:table-cell>
          <table:table-cell table:style-name="ce34" office:value-type="string" office:string-value="90.50" calcext:value-type="string">
            <text:p><text:s/>90.50 </text:p>
          </table:table-cell>
          <table:table-cell table:style-name="ce34" office:value-type="string" office:string-value="66,639,800" calcext:value-type="string">
            <text:p><text:s/>66,639,800 </text:p>
          </table:table-cell>
          <table:table-cell table:style-name="ce41" office:value-type="string" office:string-value="0.78" calcext:value-type="string">
            <text:p><text:s/>0.7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200,343,000" calcext:value-type="string">
            <text:p><text:s/>200,343,000 </text:p>
          </table:table-cell>
          <table:table-cell table:style-name="ce34" office:value-type="string" office:string-value="2.28" calcext:value-type="string">
            <text:p><text:s/>2.28 </text:p>
          </table:table-cell>
          <table:table-cell table:style-name="ce34" office:value-type="string" office:string-value="907,112,291" calcext:value-type="string">
            <text:p><text:s/>907,112,291 </text:p>
          </table:table-cell>
          <table:table-cell table:style-name="ce41" office:value-type="string" office:string-value="9.50" calcext:value-type="string">
            <text:p><text:s/>9.50 </text:p>
          </table:table-cell>
          <table:table-cell table:style-name="ce48"/>
          <table:table-cell table:style-name="ce28"/>
          <table:table-cell table:style-name="ce34" office:value-type="string" office:string-value="907,112,291" calcext:value-type="string">
            <text:p><text:s/>907,112,291 </text:p>
          </table:table-cell>
          <table:table-cell table:style-name="ce34" office:value-type="string" office:string-value="9.50" calcext:value-type="string">
            <text:p><text:s/>9.50 </text:p>
          </table:table-cell>
          <table:table-cell table:style-name="ce34" office:value-type="string" office:string-value="706,769,291" calcext:value-type="string">
            <text:p><text:s/>706,769,291 </text:p>
          </table:table-cell>
          <table:table-cell table:style-name="ce41" office:value-type="string" office:string-value="352.78" calcext:value-type="string">
            <text:p><text:s/>352.78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9,098,631,000" calcext:value-type="string">
            <text:p><text:s/>9,098,631,000 </text:p>
          </table:table-cell>
          <table:table-cell table:style-name="ce35" office:value-type="string" office:string-value="103.66" calcext:value-type="string">
            <text:p><text:s/>103.66 </text:p>
          </table:table-cell>
          <table:table-cell table:style-name="ce35" office:value-type="string" office:string-value="8,542,365,800" calcext:value-type="string">
            <text:p><text:s/>8,542,365,800 </text:p>
          </table:table-cell>
          <table:table-cell table:style-name="ce42" office:value-type="string" office:string-value="89.44" calcext:value-type="string">
            <text:p><text:s/>89.44 </text:p>
          </table:table-cell>
          <table:table-cell table:style-name="ce48"/>
          <table:table-cell table:style-name="ce29"/>
          <table:table-cell table:style-name="ce35" office:value-type="string" office:string-value="8,542,365,800" calcext:value-type="string">
            <text:p><text:s/>8,542,365,800 </text:p>
          </table:table-cell>
          <table:table-cell table:style-name="ce35" office:value-type="string" office:string-value="89.44" calcext:value-type="string">
            <text:p><text:s/>89.44 </text:p>
          </table:table-cell>
          <table:table-cell table:style-name="ce35" office:value-type="string" office:string-value="-556,265,200" calcext:value-type="string">
            <text:p><text:s/>-556,265,200 </text:p>
          </table:table-cell>
          <table:table-cell table:style-name="ce42" office:value-type="string" office:string-value="6.11" calcext:value-type="string">
            <text:p><text:s/>6.11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支應政府應負擔之加發6個月薪給、補償各項損失之費用等民營化所需支出計畫</text:p>
          </table:table-cell>
          <table:covered-table-cell table:style-name="ce15"/>
          <table:covered-table-cell table:style-name="ce6"/>
          <table:table-cell table:style-name="ce28" office:value-type="string" office:string-value="8,593,120,000" calcext:value-type="string">
            <text:p><text:s/>8,593,120,000 </text:p>
          </table:table-cell>
          <table:table-cell table:style-name="ce34" office:value-type="string" office:string-value="97.90" calcext:value-type="string">
            <text:p><text:s/>97.90 </text:p>
          </table:table-cell>
          <table:table-cell table:style-name="ce34" office:value-type="string" office:string-value="8,255,587,342" calcext:value-type="string">
            <text:p><text:s/>8,255,587,342 </text:p>
          </table:table-cell>
          <table:table-cell table:style-name="ce41" office:value-type="string" office:string-value="86.44" calcext:value-type="string">
            <text:p><text:s/>86.44 </text:p>
          </table:table-cell>
          <table:table-cell table:style-name="ce48"/>
          <table:table-cell table:style-name="ce28"/>
          <table:table-cell table:style-name="ce34" office:value-type="string" office:string-value="8,255,587,342" calcext:value-type="string">
            <text:p><text:s/>8,255,587,342 </text:p>
          </table:table-cell>
          <table:table-cell table:style-name="ce34" office:value-type="string" office:string-value="86.44" calcext:value-type="string">
            <text:p><text:s/>86.44 </text:p>
          </table:table-cell>
          <table:table-cell table:style-name="ce34" office:value-type="string" office:string-value="-337,532,658" calcext:value-type="string">
            <text:p><text:s/>-337,532,658 </text:p>
          </table:table-cell>
          <table:table-cell table:style-name="ce41" office:value-type="string" office:string-value="3.93" calcext:value-type="string">
            <text:p><text:s/>3.9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505,511,000" calcext:value-type="string">
            <text:p><text:s/>505,511,000 </text:p>
          </table:table-cell>
          <table:table-cell table:style-name="ce34" office:value-type="string" office:string-value="5.76" calcext:value-type="string">
            <text:p><text:s/>5.76 </text:p>
          </table:table-cell>
          <table:table-cell table:style-name="ce34" office:value-type="string" office:string-value="286,778,458" calcext:value-type="string">
            <text:p><text:s/>286,778,458 </text:p>
          </table:table-cell>
          <table:table-cell table:style-name="ce41" office:value-type="string" office:string-value="3.00" calcext:value-type="string">
            <text:p><text:s/>3.00 </text:p>
          </table:table-cell>
          <table:table-cell table:style-name="ce48"/>
          <table:table-cell table:style-name="ce28"/>
          <table:table-cell table:style-name="ce34" office:value-type="string" office:string-value="286,778,458" calcext:value-type="string">
            <text:p><text:s/>286,778,458 </text:p>
          </table:table-cell>
          <table:table-cell table:style-name="ce34" office:value-type="string" office:string-value="3.00" calcext:value-type="string">
            <text:p><text:s/>3.00 </text:p>
          </table:table-cell>
          <table:table-cell table:style-name="ce34" office:value-type="string" office:string-value="-218,732,542" calcext:value-type="string">
            <text:p><text:s/>-218,732,542 </text:p>
          </table:table-cell>
          <table:table-cell table:style-name="ce41" office:value-type="string" office:string-value="43.27" calcext:value-type="string">
            <text:p><text:s/>43.27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320,835,000" calcext:value-type="string">
            <text:p><text:s/>-320,835,000 </text:p>
          </table:table-cell>
          <table:table-cell table:style-name="ce35" office:value-type="string" office:string-value="-3.66" calcext:value-type="string">
            <text:p><text:s/>-3.66 </text:p>
          </table:table-cell>
          <table:table-cell table:style-name="ce35" office:value-type="string" office:string-value="1,008,796,781" calcext:value-type="string">
            <text:p><text:s/>1,008,796,781 </text:p>
          </table:table-cell>
          <table:table-cell table:style-name="ce42" office:value-type="string" office:string-value="10.56" calcext:value-type="string">
            <text:p><text:s/>10.56 </text:p>
          </table:table-cell>
          <table:table-cell table:style-name="ce48"/>
          <table:table-cell table:style-name="ce29"/>
          <table:table-cell table:style-name="ce35" office:value-type="string" office:string-value="1,008,796,781" calcext:value-type="string">
            <text:p><text:s/>1,008,796,781 </text:p>
          </table:table-cell>
          <table:table-cell table:style-name="ce35" office:value-type="string" office:string-value="10.56" calcext:value-type="string">
            <text:p><text:s/>10.56 </text:p>
          </table:table-cell>
          <table:table-cell table:style-name="ce35" office:value-type="string" office:string-value="1,329,631,781" calcext:value-type="string">
            <text:p><text:s/>1,329,631,781 </text:p>
          </table:table-cell>
          <table:table-cell table:style-name="ce42" office:value-type="string" office:string-value="414.43" calcext:value-type="string">
            <text:p><text:s/>414.43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-62,659,847,000" calcext:value-type="string">
            <text:p><text:s/>-62,659,847,000 </text:p>
          </table:table-cell>
          <table:table-cell table:style-name="ce36"/>
          <table:table-cell table:style-name="ce35" office:value-type="string" office:string-value="-62,235,548,840" calcext:value-type="string">
            <text:p><text:s/>-62,235,548,840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-62,235,548,840" calcext:value-type="string">
            <text:p><text:s/>-62,235,548,840 </text:p>
          </table:table-cell>
          <table:table-cell table:style-name="ce36"/>
          <table:table-cell table:style-name="ce35" office:value-type="string" office:string-value="424,298,160" calcext:value-type="string">
            <text:p><text:s/>424,298,160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-62,980,682,000" calcext:value-type="string">
            <text:p><text:s/>-62,980,682,000 </text:p>
          </table:table-cell>
          <table:table-cell table:style-name="ce37"/>
          <table:table-cell table:style-name="ce39" office:value-type="string" office:string-value="-61,226,752,059" calcext:value-type="string">
            <text:p><text:s/>-61,226,752,059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-61,226,752,059" calcext:value-type="string">
            <text:p><text:s/>-61,226,752,059 </text:p>
          </table:table-cell>
          <table:table-cell table:style-name="ce37"/>
          <table:table-cell table:style-name="ce39" office:value-type="string" office:string-value="1,753,929,941" calcext:value-type="string">
            <text:p><text:s/>1,753,929,941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" meta:object-count="0"/>
    <meta:generator>NDC_ODF_Application_Tools/2.0.4$Windows_X86_64 LibreOffice_project/ace8b54cb4771cd6636f2ccb1aac7c9dad875112</meta:generator>
  </office:meta>
</office:document-meta>
</file>