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37.18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3"/>
        <table:table-column table:style-name="co6" table:default-cell-style-name="ce33"/>
        <table:table-column table:style-name="co9" table:default-cell-style-name="ce33"/>
        <table:table-column table:style-name="co6" table:default-cell-style-name="ce33"/>
        <table:table-column table:style-name="co9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number-columns-repeated="241" table:default-cell-style-name="ce4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行政院公營事業民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營化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924,342,517" calcext:value-type="string">
            <text:p><text:s/>924,342,51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81,187,800" calcext:value-type="string">
            <text:p><text:s/>181,187,80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743,154,717" calcext:value-type="string">
            <text:p><text:s/>743,154,717 </text:p>
          </table:table-cell>
          <table:table-cell table:style-name="ce35" office:value-type="string" office:string-value="410.16" calcext:value-type="string">
            <text:p><text:s/>410.16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62,151,028,126" calcext:value-type="string">
            <text:p><text:s/>62,151,028,126 </text:p>
          </table:table-cell>
          <table:table-cell table:style-name="ce29" office:value-type="string" office:string-value="6,723.81" calcext:value-type="string">
            <text:p><text:s/>6,723.81 </text:p>
          </table:table-cell>
          <table:table-cell table:style-name="ce29" office:value-type="string" office:string-value="62,416,670,190" calcext:value-type="string">
            <text:p><text:s/>62,416,670,190 </text:p>
          </table:table-cell>
          <table:table-cell table:style-name="ce29" office:value-type="string" office:string-value="34,448.61" calcext:value-type="string">
            <text:p><text:s/>34,448.61 </text:p>
          </table:table-cell>
          <table:table-cell table:style-name="ce29" office:value-type="string" office:string-value="-265,642,064" calcext:value-type="string">
            <text:p><text:s/>-265,642,064 </text:p>
          </table:table-cell>
          <table:table-cell table:style-name="ce35" office:value-type="string" office:string-value="0.43" calcext:value-type="string">
            <text:p><text:s/>0.43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924,276,067" calcext:value-type="string">
            <text:p><text:s/>924,276,067 </text:p>
          </table:table-cell>
          <table:table-cell table:style-name="ce29" office:value-type="string" office:string-value="99.99" calcext:value-type="string">
            <text:p><text:s/>99.99 </text:p>
          </table:table-cell>
          <table:table-cell table:style-name="ce29" office:value-type="string" office:string-value="181,121,350" calcext:value-type="string">
            <text:p><text:s/>181,121,350 </text:p>
          </table:table-cell>
          <table:table-cell table:style-name="ce29" office:value-type="string" office:string-value="99.96" calcext:value-type="string">
            <text:p><text:s/>99.96 </text:p>
          </table:table-cell>
          <table:table-cell table:style-name="ce29" office:value-type="string" office:string-value="743,154,717" calcext:value-type="string">
            <text:p><text:s/>743,154,717 </text:p>
          </table:table-cell>
          <table:table-cell table:style-name="ce35" office:value-type="string" office:string-value="410.31" calcext:value-type="string">
            <text:p><text:s/>410.31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62,151,028,126" calcext:value-type="string">
            <text:p><text:s/>62,151,028,126 </text:p>
          </table:table-cell>
          <table:table-cell table:style-name="ce29" office:value-type="string" office:string-value="6,723.81" calcext:value-type="string">
            <text:p><text:s/>6,723.81 </text:p>
          </table:table-cell>
          <table:table-cell table:style-name="ce29" office:value-type="string" office:string-value="62,416,670,190" calcext:value-type="string">
            <text:p><text:s/>62,416,670,190 </text:p>
          </table:table-cell>
          <table:table-cell table:style-name="ce29" office:value-type="string" office:string-value="34,448.61" calcext:value-type="string">
            <text:p><text:s/>34,448.61 </text:p>
          </table:table-cell>
          <table:table-cell table:style-name="ce29" office:value-type="string" office:string-value="-265,642,064" calcext:value-type="string">
            <text:p><text:s/>-265,642,064 </text:p>
          </table:table-cell>
          <table:table-cell table:style-name="ce35" office:value-type="string" office:string-value="0.43" calcext:value-type="string">
            <text:p><text:s/>0.43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72,323,158" calcext:value-type="string">
            <text:p><text:s/>72,323,158 </text:p>
          </table:table-cell>
          <table:table-cell table:style-name="ce30" office:value-type="string" office:string-value="7.82" calcext:value-type="string">
            <text:p><text:s/>7.82 </text:p>
          </table:table-cell>
          <table:table-cell table:style-name="ce30" office:value-type="string" office:string-value="23,888,457" calcext:value-type="string">
            <text:p><text:s/>23,888,457 </text:p>
          </table:table-cell>
          <table:table-cell table:style-name="ce30" office:value-type="string" office:string-value="13.18" calcext:value-type="string">
            <text:p><text:s/>13.18 </text:p>
          </table:table-cell>
          <table:table-cell table:style-name="ce30" office:value-type="string" office:string-value="48,434,701" calcext:value-type="string">
            <text:p><text:s/>48,434,701 </text:p>
          </table:table-cell>
          <table:table-cell table:style-name="ce36" office:value-type="string" office:string-value="202.75" calcext:value-type="string">
            <text:p><text:s/>202.75 </text:p>
          </table:table-cell>
          <table:table-cell table:style-name="ce8" office:value-type="string" calcext:value-type="string">
            <text:p>　　短期債務</text:p>
          </table:table-cell>
          <table:table-cell table:style-name="ce30" office:value-type="string" office:string-value="62,026,000,000" calcext:value-type="string">
            <text:p><text:s/>62,026,000,000 </text:p>
          </table:table-cell>
          <table:table-cell table:style-name="ce30" office:value-type="string" office:string-value="6,710.28" calcext:value-type="string">
            <text:p><text:s/>6,710.28 </text:p>
          </table:table-cell>
          <table:table-cell table:style-name="ce30" office:value-type="string" office:string-value="62,273,000,000" calcext:value-type="string">
            <text:p><text:s/>62,273,000,000 </text:p>
          </table:table-cell>
          <table:table-cell table:style-name="ce30" office:value-type="string" office:string-value="34,369.31" calcext:value-type="string">
            <text:p><text:s/>34,369.31 </text:p>
          </table:table-cell>
          <table:table-cell table:style-name="ce30" office:value-type="string" office:string-value="-247,000,000" calcext:value-type="string">
            <text:p><text:s/>-247,000,000 </text:p>
          </table:table-cell>
          <table:table-cell table:style-name="ce36" office:value-type="string" office:string-value="0.40" calcext:value-type="string">
            <text:p><text:s/>0.4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25,028,126" calcext:value-type="string">
            <text:p><text:s/>125,028,126 </text:p>
          </table:table-cell>
          <table:table-cell table:style-name="ce30" office:value-type="string" office:string-value="13.53" calcext:value-type="string">
            <text:p><text:s/>13.53 </text:p>
          </table:table-cell>
          <table:table-cell table:style-name="ce30" office:value-type="string" office:string-value="143,670,190" calcext:value-type="string">
            <text:p><text:s/>143,670,190 </text:p>
          </table:table-cell>
          <table:table-cell table:style-name="ce30" office:value-type="string" office:string-value="79.29" calcext:value-type="string">
            <text:p><text:s/>79.29 </text:p>
          </table:table-cell>
          <table:table-cell table:style-name="ce30" office:value-type="string" office:string-value="-18,642,064" calcext:value-type="string">
            <text:p><text:s/>-18,642,064 </text:p>
          </table:table-cell>
          <table:table-cell table:style-name="ce36" office:value-type="string" office:string-value="12.98" calcext:value-type="string">
            <text:p><text:s/>12.9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734,142,636" calcext:value-type="string">
            <text:p><text:s/>734,142,636 </text:p>
          </table:table-cell>
          <table:table-cell table:style-name="ce30" office:value-type="string" office:string-value="79.42" calcext:value-type="string">
            <text:p><text:s/>79.42 </text:p>
          </table:table-cell>
          <table:table-cell table:style-name="ce30" office:value-type="string" office:string-value="32,876,961" calcext:value-type="string">
            <text:p><text:s/>32,876,961 </text:p>
          </table:table-cell>
          <table:table-cell table:style-name="ce30" office:value-type="string" office:string-value="18.15" calcext:value-type="string">
            <text:p><text:s/>18.15 </text:p>
          </table:table-cell>
          <table:table-cell table:style-name="ce30" office:value-type="string" office:string-value="701,265,675" calcext:value-type="string">
            <text:p><text:s/>701,265,675 </text:p>
          </table:table-cell>
          <table:table-cell table:style-name="ce36" office:value-type="string" office:string-value="2,133.00" calcext:value-type="string">
            <text:p><text:s/>2,133.00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17,810,273" calcext:value-type="string">
            <text:p><text:s/>117,810,273 </text:p>
          </table:table-cell>
          <table:table-cell table:style-name="ce30" office:value-type="string" office:string-value="12.75" calcext:value-type="string">
            <text:p><text:s/>12.75 </text:p>
          </table:table-cell>
          <table:table-cell table:style-name="ce30" office:value-type="string" office:string-value="124,355,932" calcext:value-type="string">
            <text:p><text:s/>124,355,932 </text:p>
          </table:table-cell>
          <table:table-cell table:style-name="ce30" office:value-type="string" office:string-value="68.63" calcext:value-type="string">
            <text:p><text:s/>68.63 </text:p>
          </table:table-cell>
          <table:table-cell table:style-name="ce30" office:value-type="string" office:string-value="-6,545,659" calcext:value-type="string">
            <text:p><text:s/>-6,545,659 </text:p>
          </table:table-cell>
          <table:table-cell table:style-name="ce36" office:value-type="string" office:string-value="5.26" calcext:value-type="string">
            <text:p><text:s/>5.26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-61,226,685,609" calcext:value-type="string">
            <text:p><text:s/>-61,226,685,609 </text:p>
          </table:table-cell>
          <table:table-cell table:style-name="ce29" office:value-type="string" office:string-value="-6,623.81" calcext:value-type="string">
            <text:p><text:s/>-6,623.81 </text:p>
          </table:table-cell>
          <table:table-cell table:style-name="ce29" office:value-type="string" office:string-value="-62,235,482,390" calcext:value-type="string">
            <text:p><text:s/>-62,235,482,390 </text:p>
          </table:table-cell>
          <table:table-cell table:style-name="ce29" office:value-type="string" office:string-value="-34,348.61" calcext:value-type="string">
            <text:p><text:s/>-34,348.61 </text:p>
          </table:table-cell>
          <table:table-cell table:style-name="ce29" office:value-type="string" office:string-value="1,008,796,781" calcext:value-type="string">
            <text:p><text:s/>1,008,796,781 </text:p>
          </table:table-cell>
          <table:table-cell table:style-name="ce35" office:value-type="string" office:string-value="1.62" calcext:value-type="string">
            <text:p><text:s/>1.62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-61,226,685,609" calcext:value-type="string">
            <text:p><text:s/>-61,226,685,609 </text:p>
          </table:table-cell>
          <table:table-cell table:style-name="ce29" office:value-type="string" office:string-value="-6,623.81" calcext:value-type="string">
            <text:p><text:s/>-6,623.81 </text:p>
          </table:table-cell>
          <table:table-cell table:style-name="ce29" office:value-type="string" office:string-value="-62,235,482,390" calcext:value-type="string">
            <text:p><text:s/>-62,235,482,390 </text:p>
          </table:table-cell>
          <table:table-cell table:style-name="ce29" office:value-type="string" office:string-value="-34,348.61" calcext:value-type="string">
            <text:p><text:s/>-34,348.61 </text:p>
          </table:table-cell>
          <table:table-cell table:style-name="ce29" office:value-type="string" office:string-value="1,008,796,781" calcext:value-type="string">
            <text:p><text:s/>1,008,796,781 </text:p>
          </table:table-cell>
          <table:table-cell table:style-name="ce35" office:value-type="string" office:string-value="1.62" calcext:value-type="string">
            <text:p><text:s/>1.6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-61,226,685,609" calcext:value-type="string">
            <text:p><text:s/>-61,226,685,609 </text:p>
          </table:table-cell>
          <table:table-cell table:style-name="ce30" office:value-type="string" office:string-value="-6,623.81" calcext:value-type="string">
            <text:p><text:s/>-6,623.81 </text:p>
          </table:table-cell>
          <table:table-cell table:style-name="ce30" office:value-type="string" office:string-value="-62,235,482,390" calcext:value-type="string">
            <text:p><text:s/>-62,235,482,390 </text:p>
          </table:table-cell>
          <table:table-cell table:style-name="ce30" office:value-type="string" office:string-value="-34,348.61" calcext:value-type="string">
            <text:p><text:s/>-34,348.61 </text:p>
          </table:table-cell>
          <table:table-cell table:style-name="ce30" office:value-type="string" office:string-value="1,008,796,781" calcext:value-type="string">
            <text:p><text:s/>1,008,796,781 </text:p>
          </table:table-cell>
          <table:table-cell table:style-name="ce36" office:value-type="string" office:string-value="1.62" calcext:value-type="string">
            <text:p><text:s/>1.6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66,450" calcext:value-type="string">
            <text:p><text:s/>66,450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66,450" calcext:value-type="string">
            <text:p><text:s/>66,450 </text:p>
          </table:table-cell>
          <table:table-cell table:style-name="ce29" office:value-type="string" office:string-value="0.04" calcext:value-type="string">
            <text:p><text:s/>0.04 </text:p>
          </table:table-cell>
          <table:table-cell table:style-name="ce29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office:value-type="string" office:string-value="66,450" calcext:value-type="string">
            <text:p><text:s/>66,450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66,450" calcext:value-type="string">
            <text:p><text:s/>66,450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924,342,517" calcext:value-type="string">
            <text:p><text:s/>924,342,51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81,187,800" calcext:value-type="string">
            <text:p><text:s/>181,187,80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743,154,717" calcext:value-type="string">
            <text:p><text:s/>743,154,717 </text:p>
          </table:table-cell>
          <table:table-cell table:style-name="ce37" office:value-type="string" office:string-value="410.16" calcext:value-type="string">
            <text:p><text:s/>410.16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924,342,517" calcext:value-type="string">
            <text:p><text:s/>924,342,51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81,187,800" calcext:value-type="string">
            <text:p><text:s/>181,187,80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743,154,717" calcext:value-type="string">
            <text:p><text:s/>743,154,717 </text:p>
          </table:table-cell>
          <table:table-cell table:style-name="ce37" office:value-type="string" office:string-value="410.16" calcext:value-type="string">
            <text:p><text:s/>410.16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>2.</text:p>
            <text:p/>
            <text:p/>
          </table:table-cell>
          <table:table-cell table:style-name="ce23" office:value-type="string" calcext:value-type="string" table:number-columns-spanned="7" table:number-rows-spanned="1">
            <text:p>因擔保、保證或契約可能造成未來會計年度支出事項（包括或有負債）127,105,433,715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3-05T21:00:01</meta:creation-date>
    <dc:creator>楊惠萍</dc:creator>
    <dc:date>2021-03-05T21:00:02</dc: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