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花東地區永續發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展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6,524,907,629" calcext:value-type="string">
            <text:p><text:s/>6,524,907,629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7,716,456,534" calcext:value-type="string">
            <text:p><text:s/>7,716,456,534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1,191,548,905" calcext:value-type="string">
            <text:p><text:s/>-1,191,548,905 </text:p>
          </table:table-cell>
          <table:table-cell table:style-name="ce35" office:value-type="string" office:string-value="15.44" calcext:value-type="string">
            <text:p><text:s/>15.44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56,626,142" calcext:value-type="string">
            <text:p><text:s/>56,626,142 </text:p>
          </table:table-cell>
          <table:table-cell table:style-name="ce29" office:value-type="string" office:string-value="0.87" calcext:value-type="string">
            <text:p><text:s/>0.87 </text:p>
          </table:table-cell>
          <table:table-cell table:style-name="ce29" office:value-type="string" office:string-value="48,777,499" calcext:value-type="string">
            <text:p><text:s/>48,777,499 </text:p>
          </table:table-cell>
          <table:table-cell table:style-name="ce29" office:value-type="string" office:string-value="0.63" calcext:value-type="string">
            <text:p><text:s/>0.63 </text:p>
          </table:table-cell>
          <table:table-cell table:style-name="ce29" office:value-type="string" office:string-value="7,848,643" calcext:value-type="string">
            <text:p><text:s/>7,848,643 </text:p>
          </table:table-cell>
          <table:table-cell table:style-name="ce35" office:value-type="string" office:string-value="16.09" calcext:value-type="string">
            <text:p><text:s/>16.09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6,522,221,025" calcext:value-type="string">
            <text:p><text:s/>6,522,221,025 </text:p>
          </table:table-cell>
          <table:table-cell table:style-name="ce29" office:value-type="string" office:string-value="99.96" calcext:value-type="string">
            <text:p><text:s/>99.96 </text:p>
          </table:table-cell>
          <table:table-cell table:style-name="ce29" office:value-type="string" office:string-value="7,715,892,131" calcext:value-type="string">
            <text:p><text:s/>7,715,892,131 </text:p>
          </table:table-cell>
          <table:table-cell table:style-name="ce29" office:value-type="string" office:string-value="99.99" calcext:value-type="string">
            <text:p><text:s/>99.99 </text:p>
          </table:table-cell>
          <table:table-cell table:style-name="ce29" office:value-type="string" office:string-value="-1,193,671,106" calcext:value-type="string">
            <text:p><text:s/>-1,193,671,106 </text:p>
          </table:table-cell>
          <table:table-cell table:style-name="ce35" office:value-type="string" office:string-value="15.47" calcext:value-type="string">
            <text:p><text:s/>15.47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56,501,142" calcext:value-type="string">
            <text:p><text:s/>56,501,142 </text:p>
          </table:table-cell>
          <table:table-cell table:style-name="ce29" office:value-type="string" office:string-value="0.87" calcext:value-type="string">
            <text:p><text:s/>0.87 </text:p>
          </table:table-cell>
          <table:table-cell table:style-name="ce29" office:value-type="string" office:string-value="48,211,857" calcext:value-type="string">
            <text:p><text:s/>48,211,857 </text:p>
          </table:table-cell>
          <table:table-cell table:style-name="ce29" office:value-type="string" office:string-value="0.62" calcext:value-type="string">
            <text:p><text:s/>0.62 </text:p>
          </table:table-cell>
          <table:table-cell table:style-name="ce29" office:value-type="string" office:string-value="8,289,285" calcext:value-type="string">
            <text:p><text:s/>8,289,285 </text:p>
          </table:table-cell>
          <table:table-cell table:style-name="ce35" office:value-type="string" office:string-value="17.19" calcext:value-type="string">
            <text:p><text:s/>17.19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5,696,954,129" calcext:value-type="string">
            <text:p><text:s/>5,696,954,129 </text:p>
          </table:table-cell>
          <table:table-cell table:style-name="ce30" office:value-type="string" office:string-value="87.31" calcext:value-type="string">
            <text:p><text:s/>87.31 </text:p>
          </table:table-cell>
          <table:table-cell table:style-name="ce30" office:value-type="string" office:string-value="7,067,492,079" calcext:value-type="string">
            <text:p><text:s/>7,067,492,079 </text:p>
          </table:table-cell>
          <table:table-cell table:style-name="ce30" office:value-type="string" office:string-value="91.59" calcext:value-type="string">
            <text:p><text:s/>91.59 </text:p>
          </table:table-cell>
          <table:table-cell table:style-name="ce30" office:value-type="string" office:string-value="-1,370,537,950" calcext:value-type="string">
            <text:p><text:s/>-1,370,537,950 </text:p>
          </table:table-cell>
          <table:table-cell table:style-name="ce36" office:value-type="string" office:string-value="19.39" calcext:value-type="string">
            <text:p><text:s/>19.39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56,501,142" calcext:value-type="string">
            <text:p><text:s/>56,501,142 </text:p>
          </table:table-cell>
          <table:table-cell table:style-name="ce30" office:value-type="string" office:string-value="0.87" calcext:value-type="string">
            <text:p><text:s/>0.87 </text:p>
          </table:table-cell>
          <table:table-cell table:style-name="ce30" office:value-type="string" office:string-value="48,211,857" calcext:value-type="string">
            <text:p><text:s/>48,211,857 </text:p>
          </table:table-cell>
          <table:table-cell table:style-name="ce30" office:value-type="string" office:string-value="0.62" calcext:value-type="string">
            <text:p><text:s/>0.62 </text:p>
          </table:table-cell>
          <table:table-cell table:style-name="ce30" office:value-type="string" office:string-value="8,289,285" calcext:value-type="string">
            <text:p><text:s/>8,289,285 </text:p>
          </table:table-cell>
          <table:table-cell table:style-name="ce36" office:value-type="string" office:string-value="17.19" calcext:value-type="string">
            <text:p><text:s/>17.1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825,266,896" calcext:value-type="string">
            <text:p><text:s/>825,266,896 </text:p>
          </table:table-cell>
          <table:table-cell table:style-name="ce30" office:value-type="string" office:string-value="12.65" calcext:value-type="string">
            <text:p><text:s/>12.65 </text:p>
          </table:table-cell>
          <table:table-cell table:style-name="ce30" office:value-type="string" office:string-value="648,400,052" calcext:value-type="string">
            <text:p><text:s/>648,400,052 </text:p>
          </table:table-cell>
          <table:table-cell table:style-name="ce30" office:value-type="string" office:string-value="8.40" calcext:value-type="string">
            <text:p><text:s/>8.40 </text:p>
          </table:table-cell>
          <table:table-cell table:style-name="ce30" office:value-type="string" office:string-value="176,866,844" calcext:value-type="string">
            <text:p><text:s/>176,866,844 </text:p>
          </table:table-cell>
          <table:table-cell table:style-name="ce36" office:value-type="string" office:string-value="27.28" calcext:value-type="string">
            <text:p><text:s/>27.28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125,000" calcext:value-type="string">
            <text:p><text:s/>125,000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565,642" calcext:value-type="string">
            <text:p><text:s/>565,642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-440,642" calcext:value-type="string">
            <text:p><text:s/>-440,642 </text:p>
          </table:table-cell>
          <table:table-cell table:style-name="ce35" office:value-type="string" office:string-value="77.90" calcext:value-type="string">
            <text:p><text:s/>77.9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125,000" calcext:value-type="string">
            <text:p><text:s/>125,00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565,642" calcext:value-type="string">
            <text:p><text:s/>565,642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-440,642" calcext:value-type="string">
            <text:p><text:s/>-440,642 </text:p>
          </table:table-cell>
          <table:table-cell table:style-name="ce36" office:value-type="string" office:string-value="77.90" calcext:value-type="string">
            <text:p><text:s/>77.9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6,468,281,487" calcext:value-type="string">
            <text:p><text:s/>6,468,281,487 </text:p>
          </table:table-cell>
          <table:table-cell table:style-name="ce29" office:value-type="string" office:string-value="99.13" calcext:value-type="string">
            <text:p><text:s/>99.13 </text:p>
          </table:table-cell>
          <table:table-cell table:style-name="ce29" office:value-type="string" office:string-value="7,667,679,035" calcext:value-type="string">
            <text:p><text:s/>7,667,679,035 </text:p>
          </table:table-cell>
          <table:table-cell table:style-name="ce29" office:value-type="string" office:string-value="99.37" calcext:value-type="string">
            <text:p><text:s/>99.37 </text:p>
          </table:table-cell>
          <table:table-cell table:style-name="ce29" office:value-type="string" office:string-value="-1,199,397,548" calcext:value-type="string">
            <text:p><text:s/>-1,199,397,548 </text:p>
          </table:table-cell>
          <table:table-cell table:style-name="ce35" office:value-type="string" office:string-value="15.64" calcext:value-type="string">
            <text:p><text:s/>15.64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6,468,281,487" calcext:value-type="string">
            <text:p><text:s/>6,468,281,487 </text:p>
          </table:table-cell>
          <table:table-cell table:style-name="ce29" office:value-type="string" office:string-value="99.13" calcext:value-type="string">
            <text:p><text:s/>99.13 </text:p>
          </table:table-cell>
          <table:table-cell table:style-name="ce29" office:value-type="string" office:string-value="7,667,679,035" calcext:value-type="string">
            <text:p><text:s/>7,667,679,035 </text:p>
          </table:table-cell>
          <table:table-cell table:style-name="ce29" office:value-type="string" office:string-value="99.37" calcext:value-type="string">
            <text:p><text:s/>99.37 </text:p>
          </table:table-cell>
          <table:table-cell table:style-name="ce29" office:value-type="string" office:string-value="-1,199,397,548" calcext:value-type="string">
            <text:p><text:s/>-1,199,397,548 </text:p>
          </table:table-cell>
          <table:table-cell table:style-name="ce35" office:value-type="string" office:string-value="15.64" calcext:value-type="string">
            <text:p><text:s/>15.6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6,468,281,487" calcext:value-type="string">
            <text:p><text:s/>6,468,281,487 </text:p>
          </table:table-cell>
          <table:table-cell table:style-name="ce30" office:value-type="string" office:string-value="99.13" calcext:value-type="string">
            <text:p><text:s/>99.13 </text:p>
          </table:table-cell>
          <table:table-cell table:style-name="ce30" office:value-type="string" office:string-value="7,667,679,035" calcext:value-type="string">
            <text:p><text:s/>7,667,679,035 </text:p>
          </table:table-cell>
          <table:table-cell table:style-name="ce30" office:value-type="string" office:string-value="99.37" calcext:value-type="string">
            <text:p><text:s/>99.37 </text:p>
          </table:table-cell>
          <table:table-cell table:style-name="ce30" office:value-type="string" office:string-value="-1,199,397,548" calcext:value-type="string">
            <text:p><text:s/>-1,199,397,548 </text:p>
          </table:table-cell>
          <table:table-cell table:style-name="ce36" office:value-type="string" office:string-value="15.64" calcext:value-type="string">
            <text:p><text:s/>15.6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403" calcext:value-type="string">
            <text:p><text:s/>403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403" calcext:value-type="string">
            <text:p><text:s/>403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403" calcext:value-type="string">
            <text:p><text:s/>40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403" calcext:value-type="string">
            <text:p><text:s/>40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2,686,201" calcext:value-type="string">
            <text:p><text:s/>2,686,201 </text:p>
          </table:table-cell>
          <table:table-cell table:style-name="ce29" office:value-type="string" office:string-value="0.04" calcext:value-type="string">
            <text:p><text:s/>0.04 </text:p>
          </table:table-cell>
          <table:table-cell table:style-name="ce29" office:value-type="string" office:string-value="564,000" calcext:value-type="string">
            <text:p><text:s/>564,000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2,122,201" calcext:value-type="string">
            <text:p><text:s/>2,122,201 </text:p>
          </table:table-cell>
          <table:table-cell table:style-name="ce35" office:value-type="string" office:string-value="376.28" calcext:value-type="string">
            <text:p><text:s/>376.2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2,686,201" calcext:value-type="string">
            <text:p><text:s/>2,686,201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564,000" calcext:value-type="string">
            <text:p><text:s/>564,000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2,122,201" calcext:value-type="string">
            <text:p><text:s/>2,122,201 </text:p>
          </table:table-cell>
          <table:table-cell table:style-name="ce36" office:value-type="string" office:string-value="376.28" calcext:value-type="string">
            <text:p><text:s/>376.2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6,524,907,629" calcext:value-type="string">
            <text:p><text:s/>6,524,907,629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7,716,456,534" calcext:value-type="string">
            <text:p><text:s/>7,716,456,53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,191,548,905" calcext:value-type="string">
            <text:p><text:s/>-1,191,548,905 </text:p>
          </table:table-cell>
          <table:table-cell table:style-name="ce37" office:value-type="string" office:string-value="15.44" calcext:value-type="string">
            <text:p><text:s/>15.44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6,524,907,629" calcext:value-type="string">
            <text:p><text:s/>6,524,907,629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7,716,456,534" calcext:value-type="string">
            <text:p><text:s/>7,716,456,53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,191,548,905" calcext:value-type="string">
            <text:p><text:s/>-1,191,548,905 </text:p>
          </table:table-cell>
          <table:table-cell table:style-name="ce37" office:value-type="string" office:string-value="15.44" calcext:value-type="string">
            <text:p><text:s/>15.44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9" meta:object-count="0"/>
    <meta:generator>NDC_ODF_Application_Tools/2.0.4$Windows_X86_64 LibreOffice_project/ace8b54cb4771cd6636f2ccb1aac7c9dad875112</meta:generator>
  </office:meta>
</office:document-meta>
</file>