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新住民發展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502,033,000" calcext:value-type="string">
            <text:p><text:s/>502,033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502,007,252" calcext:value-type="string">
            <text:p><text:s/>502,007,252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502,007,252" calcext:value-type="string">
            <text:p><text:s/>502,007,252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25,748" calcext:value-type="string">
            <text:p><text:s/>-25,748 </text:p>
          </table:table-cell>
          <table:table-cell table:style-name="ce40" office:value-type="string" office:string-value="0.01" calcext:value-type="string">
            <text:p><text:s/>0.0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033,000" calcext:value-type="string">
            <text:p><text:s/>2,033,000 </text:p>
          </table:table-cell>
          <table:table-cell table:style-name="ce34" office:value-type="string" office:string-value="0.40" calcext:value-type="string">
            <text:p><text:s/>0.40 </text:p>
          </table:table-cell>
          <table:table-cell table:style-name="ce34" office:value-type="string" office:string-value="1,197,844" calcext:value-type="string">
            <text:p><text:s/>1,197,844 </text:p>
          </table:table-cell>
          <table:table-cell table:style-name="ce41" office:value-type="string" office:string-value="0.24" calcext:value-type="string">
            <text:p><text:s/>0.24 </text:p>
          </table:table-cell>
          <table:table-cell table:style-name="ce48"/>
          <table:table-cell table:style-name="ce28"/>
          <table:table-cell table:style-name="ce34" office:value-type="string" office:string-value="1,197,844" calcext:value-type="string">
            <text:p><text:s/>1,197,844 </text:p>
          </table:table-cell>
          <table:table-cell table:style-name="ce34" office:value-type="string" office:string-value="0.24" calcext:value-type="string">
            <text:p><text:s/>0.24 </text:p>
          </table:table-cell>
          <table:table-cell table:style-name="ce34" office:value-type="string" office:string-value="-835,156" calcext:value-type="string">
            <text:p><text:s/>-835,156 </text:p>
          </table:table-cell>
          <table:table-cell table:style-name="ce41" office:value-type="string" office:string-value="41.08" calcext:value-type="string">
            <text:p><text:s/>41.0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500,000,000" calcext:value-type="string">
            <text:p><text:s/>500,000,000 </text:p>
          </table:table-cell>
          <table:table-cell table:style-name="ce34" office:value-type="string" office:string-value="99.60" calcext:value-type="string">
            <text:p><text:s/>99.60 </text:p>
          </table:table-cell>
          <table:table-cell table:style-name="ce34" office:value-type="string" office:string-value="500,000,000" calcext:value-type="string">
            <text:p><text:s/>500,000,000 </text:p>
          </table:table-cell>
          <table:table-cell table:style-name="ce41" office:value-type="string" office:string-value="99.60" calcext:value-type="string">
            <text:p><text:s/>99.60 </text:p>
          </table:table-cell>
          <table:table-cell table:style-name="ce48"/>
          <table:table-cell table:style-name="ce28"/>
          <table:table-cell table:style-name="ce34" office:value-type="string" office:string-value="500,000,000" calcext:value-type="string">
            <text:p><text:s/>500,000,000 </text:p>
          </table:table-cell>
          <table:table-cell table:style-name="ce34" office:value-type="string" office:string-value="99.60" calcext:value-type="string">
            <text:p><text:s/>99.60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809,408" calcext:value-type="string">
            <text:p><text:s/>809,408 </text:p>
          </table:table-cell>
          <table:table-cell table:style-name="ce41" office:value-type="string" office:string-value="0.16" calcext:value-type="string">
            <text:p><text:s/>0.16 </text:p>
          </table:table-cell>
          <table:table-cell table:style-name="ce48"/>
          <table:table-cell table:style-name="ce28"/>
          <table:table-cell table:style-name="ce34" office:value-type="string" office:string-value="809,408" calcext:value-type="string">
            <text:p><text:s/>809,408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809,408" calcext:value-type="string">
            <text:p><text:s/>809,408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47,665,000" calcext:value-type="string">
            <text:p><text:s/>347,665,000 </text:p>
          </table:table-cell>
          <table:table-cell table:style-name="ce35" office:value-type="string" office:string-value="69.25" calcext:value-type="string">
            <text:p><text:s/>69.25 </text:p>
          </table:table-cell>
          <table:table-cell table:style-name="ce35" office:value-type="string" office:string-value="323,130,609" calcext:value-type="string">
            <text:p><text:s/>323,130,609 </text:p>
          </table:table-cell>
          <table:table-cell table:style-name="ce42" office:value-type="string" office:string-value="64.37" calcext:value-type="string">
            <text:p><text:s/>64.37 </text:p>
          </table:table-cell>
          <table:table-cell table:style-name="ce48"/>
          <table:table-cell table:style-name="ce29"/>
          <table:table-cell table:style-name="ce35" office:value-type="string" office:string-value="323,130,609" calcext:value-type="string">
            <text:p><text:s/>323,130,609 </text:p>
          </table:table-cell>
          <table:table-cell table:style-name="ce35" office:value-type="string" office:string-value="64.37" calcext:value-type="string">
            <text:p><text:s/>64.37 </text:p>
          </table:table-cell>
          <table:table-cell table:style-name="ce35" office:value-type="string" office:string-value="-24,534,391" calcext:value-type="string">
            <text:p><text:s/>-24,534,391 </text:p>
          </table:table-cell>
          <table:table-cell table:style-name="ce42" office:value-type="string" office:string-value="7.06" calcext:value-type="string">
            <text:p><text:s/>7.06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新住民社會安全網絡服務計畫</text:p>
          </table:table-cell>
          <table:covered-table-cell table:style-name="ce15"/>
          <table:covered-table-cell table:style-name="ce6"/>
          <table:table-cell table:style-name="ce28" office:value-type="string" office:string-value="34,730,000" calcext:value-type="string">
            <text:p><text:s/>34,730,000 </text:p>
          </table:table-cell>
          <table:table-cell table:style-name="ce34" office:value-type="string" office:string-value="6.92" calcext:value-type="string">
            <text:p><text:s/>6.92 </text:p>
          </table:table-cell>
          <table:table-cell table:style-name="ce34" office:value-type="string" office:string-value="27,175,278" calcext:value-type="string">
            <text:p><text:s/>27,175,278 </text:p>
          </table:table-cell>
          <table:table-cell table:style-name="ce41" office:value-type="string" office:string-value="5.41" calcext:value-type="string">
            <text:p><text:s/>5.41 </text:p>
          </table:table-cell>
          <table:table-cell table:style-name="ce48"/>
          <table:table-cell table:style-name="ce28"/>
          <table:table-cell table:style-name="ce34" office:value-type="string" office:string-value="27,175,278" calcext:value-type="string">
            <text:p><text:s/>27,175,278 </text:p>
          </table:table-cell>
          <table:table-cell table:style-name="ce34" office:value-type="string" office:string-value="5.41" calcext:value-type="string">
            <text:p><text:s/>5.41 </text:p>
          </table:table-cell>
          <table:table-cell table:style-name="ce34" office:value-type="string" office:string-value="-7,554,722" calcext:value-type="string">
            <text:p><text:s/>-7,554,722 </text:p>
          </table:table-cell>
          <table:table-cell table:style-name="ce41" office:value-type="string" office:string-value="21.75" calcext:value-type="string">
            <text:p><text:s/>21.75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新住民家庭成長及子女托育、多元文化宣導計畫</text:p>
          </table:table-cell>
          <table:covered-table-cell table:style-name="ce15"/>
          <table:covered-table-cell table:style-name="ce6"/>
          <table:table-cell table:style-name="ce28" office:value-type="string" office:string-value="116,200,000" calcext:value-type="string">
            <text:p><text:s/>116,200,000 </text:p>
          </table:table-cell>
          <table:table-cell table:style-name="ce34" office:value-type="string" office:string-value="23.15" calcext:value-type="string">
            <text:p><text:s/>23.15 </text:p>
          </table:table-cell>
          <table:table-cell table:style-name="ce34" office:value-type="string" office:string-value="95,483,120" calcext:value-type="string">
            <text:p><text:s/>95,483,120 </text:p>
          </table:table-cell>
          <table:table-cell table:style-name="ce41" office:value-type="string" office:string-value="19.02" calcext:value-type="string">
            <text:p><text:s/>19.02 </text:p>
          </table:table-cell>
          <table:table-cell table:style-name="ce48"/>
          <table:table-cell table:style-name="ce28"/>
          <table:table-cell table:style-name="ce34" office:value-type="string" office:string-value="95,483,120" calcext:value-type="string">
            <text:p><text:s/>95,483,120 </text:p>
          </table:table-cell>
          <table:table-cell table:style-name="ce34" office:value-type="string" office:string-value="19.02" calcext:value-type="string">
            <text:p><text:s/>19.02 </text:p>
          </table:table-cell>
          <table:table-cell table:style-name="ce34" office:value-type="string" office:string-value="-20,716,880" calcext:value-type="string">
            <text:p><text:s/>-20,716,880 </text:p>
          </table:table-cell>
          <table:table-cell table:style-name="ce41" office:value-type="string" office:string-value="17.83" calcext:value-type="string">
            <text:p><text:s/>17.8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辦理家庭服務中心計畫</text:p>
          </table:table-cell>
          <table:covered-table-cell table:style-name="ce15"/>
          <table:covered-table-cell table:style-name="ce6"/>
          <table:table-cell table:style-name="ce28" office:value-type="string" office:string-value="79,000,000" calcext:value-type="string">
            <text:p><text:s/>79,000,000 </text:p>
          </table:table-cell>
          <table:table-cell table:style-name="ce34" office:value-type="string" office:string-value="15.74" calcext:value-type="string">
            <text:p><text:s/>15.74 </text:p>
          </table:table-cell>
          <table:table-cell table:style-name="ce34" office:value-type="string" office:string-value="60,172,642" calcext:value-type="string">
            <text:p><text:s/>60,172,642 </text:p>
          </table:table-cell>
          <table:table-cell table:style-name="ce41" office:value-type="string" office:string-value="11.99" calcext:value-type="string">
            <text:p><text:s/>11.99 </text:p>
          </table:table-cell>
          <table:table-cell table:style-name="ce48"/>
          <table:table-cell table:style-name="ce28"/>
          <table:table-cell table:style-name="ce34" office:value-type="string" office:string-value="60,172,642" calcext:value-type="string">
            <text:p><text:s/>60,172,642 </text:p>
          </table:table-cell>
          <table:table-cell table:style-name="ce34" office:value-type="string" office:string-value="11.99" calcext:value-type="string">
            <text:p><text:s/>11.99 </text:p>
          </table:table-cell>
          <table:table-cell table:style-name="ce34" office:value-type="string" office:string-value="-18,827,358" calcext:value-type="string">
            <text:p><text:s/>-18,827,358 </text:p>
          </table:table-cell>
          <table:table-cell table:style-name="ce41" office:value-type="string" office:string-value="23.83" calcext:value-type="string">
            <text:p><text:s/>23.83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新住民創新服務、人才培力及活化產業發展計畫</text:p>
          </table:table-cell>
          <table:covered-table-cell table:style-name="ce15"/>
          <table:covered-table-cell table:style-name="ce6"/>
          <table:table-cell table:style-name="ce28" office:value-type="string" office:string-value="107,450,000" calcext:value-type="string">
            <text:p><text:s/>107,450,000 </text:p>
          </table:table-cell>
          <table:table-cell table:style-name="ce34" office:value-type="string" office:string-value="21.40" calcext:value-type="string">
            <text:p><text:s/>21.40 </text:p>
          </table:table-cell>
          <table:table-cell table:style-name="ce34" office:value-type="string" office:string-value="130,822,583" calcext:value-type="string">
            <text:p><text:s/>130,822,583 </text:p>
          </table:table-cell>
          <table:table-cell table:style-name="ce41" office:value-type="string" office:string-value="26.06" calcext:value-type="string">
            <text:p><text:s/>26.06 </text:p>
          </table:table-cell>
          <table:table-cell table:style-name="ce48"/>
          <table:table-cell table:style-name="ce28"/>
          <table:table-cell table:style-name="ce34" office:value-type="string" office:string-value="130,822,583" calcext:value-type="string">
            <text:p><text:s/>130,822,583 </text:p>
          </table:table-cell>
          <table:table-cell table:style-name="ce34" office:value-type="string" office:string-value="26.06" calcext:value-type="string">
            <text:p><text:s/>26.06 </text:p>
          </table:table-cell>
          <table:table-cell table:style-name="ce34" office:value-type="string" office:string-value="23,372,583" calcext:value-type="string">
            <text:p><text:s/>23,372,583 </text:p>
          </table:table-cell>
          <table:table-cell table:style-name="ce41" office:value-type="string" office:string-value="21.75" calcext:value-type="string">
            <text:p><text:s/>21.7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0,285,000" calcext:value-type="string">
            <text:p><text:s/>10,285,000 </text:p>
          </table:table-cell>
          <table:table-cell table:style-name="ce34" office:value-type="string" office:string-value="2.05" calcext:value-type="string">
            <text:p><text:s/>2.05 </text:p>
          </table:table-cell>
          <table:table-cell table:style-name="ce34" office:value-type="string" office:string-value="9,476,986" calcext:value-type="string">
            <text:p><text:s/>9,476,986 </text:p>
          </table:table-cell>
          <table:table-cell table:style-name="ce41" office:value-type="string" office:string-value="1.89" calcext:value-type="string">
            <text:p><text:s/>1.89 </text:p>
          </table:table-cell>
          <table:table-cell table:style-name="ce48"/>
          <table:table-cell table:style-name="ce28"/>
          <table:table-cell table:style-name="ce34" office:value-type="string" office:string-value="9,476,986" calcext:value-type="string">
            <text:p><text:s/>9,476,986 </text:p>
          </table:table-cell>
          <table:table-cell table:style-name="ce34" office:value-type="string" office:string-value="1.89" calcext:value-type="string">
            <text:p><text:s/>1.89 </text:p>
          </table:table-cell>
          <table:table-cell table:style-name="ce34" office:value-type="string" office:string-value="-808,014" calcext:value-type="string">
            <text:p><text:s/>-808,014 </text:p>
          </table:table-cell>
          <table:table-cell table:style-name="ce41" office:value-type="string" office:string-value="7.86" calcext:value-type="string">
            <text:p><text:s/>7.8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154,368,000" calcext:value-type="string">
            <text:p><text:s/>154,368,000 </text:p>
          </table:table-cell>
          <table:table-cell table:style-name="ce35" office:value-type="string" office:string-value="30.75" calcext:value-type="string">
            <text:p><text:s/>30.75 </text:p>
          </table:table-cell>
          <table:table-cell table:style-name="ce35" office:value-type="string" office:string-value="178,876,643" calcext:value-type="string">
            <text:p><text:s/>178,876,643 </text:p>
          </table:table-cell>
          <table:table-cell table:style-name="ce42" office:value-type="string" office:string-value="35.63" calcext:value-type="string">
            <text:p><text:s/>35.63 </text:p>
          </table:table-cell>
          <table:table-cell table:style-name="ce48"/>
          <table:table-cell table:style-name="ce29"/>
          <table:table-cell table:style-name="ce35" office:value-type="string" office:string-value="178,876,643" calcext:value-type="string">
            <text:p><text:s/>178,876,643 </text:p>
          </table:table-cell>
          <table:table-cell table:style-name="ce35" office:value-type="string" office:string-value="35.63" calcext:value-type="string">
            <text:p><text:s/>35.63 </text:p>
          </table:table-cell>
          <table:table-cell table:style-name="ce35" office:value-type="string" office:string-value="24,508,643" calcext:value-type="string">
            <text:p><text:s/>24,508,643 </text:p>
          </table:table-cell>
          <table:table-cell table:style-name="ce42" office:value-type="string" office:string-value="15.88" calcext:value-type="string">
            <text:p><text:s/>15.8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478,390,000" calcext:value-type="string">
            <text:p><text:s/>478,390,000 </text:p>
          </table:table-cell>
          <table:table-cell table:style-name="ce36"/>
          <table:table-cell table:style-name="ce35" office:value-type="string" office:string-value="486,425,796" calcext:value-type="string">
            <text:p><text:s/>486,425,796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486,425,796" calcext:value-type="string">
            <text:p><text:s/>486,425,796 </text:p>
          </table:table-cell>
          <table:table-cell table:style-name="ce36"/>
          <table:table-cell table:style-name="ce35" office:value-type="string" office:string-value="8,035,796" calcext:value-type="string">
            <text:p><text:s/>8,035,79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632,758,000" calcext:value-type="string">
            <text:p><text:s/>632,758,000 </text:p>
          </table:table-cell>
          <table:table-cell table:style-name="ce37"/>
          <table:table-cell table:style-name="ce39" office:value-type="string" office:string-value="665,302,439" calcext:value-type="string">
            <text:p><text:s/>665,302,43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665,302,439" calcext:value-type="string">
            <text:p><text:s/>665,302,439 </text:p>
          </table:table-cell>
          <table:table-cell table:style-name="ce37"/>
          <table:table-cell table:style-name="ce39" office:value-type="string" office:string-value="32,544,439" calcext:value-type="string">
            <text:p><text:s/>32,544,439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