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運動發展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,962,750,000" calcext:value-type="string">
            <text:p><text:s/>3,962,75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,544,437,583" calcext:value-type="string">
            <text:p><text:s/>4,544,437,58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,544,437,583" calcext:value-type="string">
            <text:p><text:s/>4,544,437,58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81,687,583" calcext:value-type="string">
            <text:p><text:s/>581,687,583 </text:p>
          </table:table-cell>
          <table:table-cell table:style-name="ce40" office:value-type="string" office:string-value="14.68" calcext:value-type="string">
            <text:p><text:s/>14.6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3,900,000,000" calcext:value-type="string">
            <text:p><text:s/>3,900,000,000 </text:p>
          </table:table-cell>
          <table:table-cell table:style-name="ce34" office:value-type="string" office:string-value="98.42" calcext:value-type="string">
            <text:p><text:s/>98.42 </text:p>
          </table:table-cell>
          <table:table-cell table:style-name="ce34" office:value-type="string" office:string-value="4,070,801,548" calcext:value-type="string">
            <text:p><text:s/>4,070,801,548 </text:p>
          </table:table-cell>
          <table:table-cell table:style-name="ce41" office:value-type="string" office:string-value="89.58" calcext:value-type="string">
            <text:p><text:s/>89.58 </text:p>
          </table:table-cell>
          <table:table-cell table:style-name="ce48"/>
          <table:table-cell table:style-name="ce28"/>
          <table:table-cell table:style-name="ce34" office:value-type="string" office:string-value="4,070,801,548" calcext:value-type="string">
            <text:p><text:s/>4,070,801,548 </text:p>
          </table:table-cell>
          <table:table-cell table:style-name="ce34" office:value-type="string" office:string-value="89.58" calcext:value-type="string">
            <text:p><text:s/>89.58 </text:p>
          </table:table-cell>
          <table:table-cell table:style-name="ce34" office:value-type="string" office:string-value="170,801,548" calcext:value-type="string">
            <text:p><text:s/>170,801,548 </text:p>
          </table:table-cell>
          <table:table-cell table:style-name="ce41" office:value-type="string" office:string-value="4.38" calcext:value-type="string">
            <text:p><text:s/>4.3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62,750,000" calcext:value-type="string">
            <text:p><text:s/>62,750,000 </text:p>
          </table:table-cell>
          <table:table-cell table:style-name="ce34" office:value-type="string" office:string-value="1.58" calcext:value-type="string">
            <text:p><text:s/>1.58 </text:p>
          </table:table-cell>
          <table:table-cell table:style-name="ce34" office:value-type="string" office:string-value="59,596,599" calcext:value-type="string">
            <text:p><text:s/>59,596,599 </text:p>
          </table:table-cell>
          <table:table-cell table:style-name="ce41" office:value-type="string" office:string-value="1.31" calcext:value-type="string">
            <text:p><text:s/>1.31 </text:p>
          </table:table-cell>
          <table:table-cell table:style-name="ce48"/>
          <table:table-cell table:style-name="ce28"/>
          <table:table-cell table:style-name="ce34" office:value-type="string" office:string-value="59,596,599" calcext:value-type="string">
            <text:p><text:s/>59,596,599 </text:p>
          </table:table-cell>
          <table:table-cell table:style-name="ce34" office:value-type="string" office:string-value="1.31" calcext:value-type="string">
            <text:p><text:s/>1.31 </text:p>
          </table:table-cell>
          <table:table-cell table:style-name="ce34" office:value-type="string" office:string-value="-3,153,401" calcext:value-type="string">
            <text:p><text:s/>-3,153,401 </text:p>
          </table:table-cell>
          <table:table-cell table:style-name="ce41" office:value-type="string" office:string-value="5.03" calcext:value-type="string">
            <text:p><text:s/>5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414,039,436" calcext:value-type="string">
            <text:p><text:s/>414,039,436 </text:p>
          </table:table-cell>
          <table:table-cell table:style-name="ce41" office:value-type="string" office:string-value="9.11" calcext:value-type="string">
            <text:p><text:s/>9.11 </text:p>
          </table:table-cell>
          <table:table-cell table:style-name="ce48"/>
          <table:table-cell table:style-name="ce28"/>
          <table:table-cell table:style-name="ce34" office:value-type="string" office:string-value="414,039,436" calcext:value-type="string">
            <text:p><text:s/>414,039,436 </text:p>
          </table:table-cell>
          <table:table-cell table:style-name="ce34" office:value-type="string" office:string-value="9.11" calcext:value-type="string">
            <text:p><text:s/>9.11 </text:p>
          </table:table-cell>
          <table:table-cell table:style-name="ce34" office:value-type="string" office:string-value="414,039,436" calcext:value-type="string">
            <text:p><text:s/>414,039,436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6,171,056,000" calcext:value-type="string">
            <text:p><text:s/>6,171,056,000 </text:p>
          </table:table-cell>
          <table:table-cell table:style-name="ce35" office:value-type="string" office:string-value="155.73" calcext:value-type="string">
            <text:p><text:s/>155.73 </text:p>
          </table:table-cell>
          <table:table-cell table:style-name="ce35" office:value-type="string" office:string-value="4,734,581,701" calcext:value-type="string">
            <text:p><text:s/>4,734,581,701 </text:p>
          </table:table-cell>
          <table:table-cell table:style-name="ce42" office:value-type="string" office:string-value="104.18" calcext:value-type="string">
            <text:p><text:s/>104.18 </text:p>
          </table:table-cell>
          <table:table-cell table:style-name="ce48"/>
          <table:table-cell table:style-name="ce29"/>
          <table:table-cell table:style-name="ce35" office:value-type="string" office:string-value="4,734,581,701" calcext:value-type="string">
            <text:p><text:s/>4,734,581,701 </text:p>
          </table:table-cell>
          <table:table-cell table:style-name="ce35" office:value-type="string" office:string-value="104.18" calcext:value-type="string">
            <text:p><text:s/>104.18 </text:p>
          </table:table-cell>
          <table:table-cell table:style-name="ce35" office:value-type="string" office:string-value="-1,436,474,299" calcext:value-type="string">
            <text:p><text:s/>-1,436,474,299 </text:p>
          </table:table-cell>
          <table:table-cell table:style-name="ce42" office:value-type="string" office:string-value="23.28" calcext:value-type="string">
            <text:p><text:s/>23.28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培訓體育運動人才及運動訓練環境改善計畫</text:p>
          </table:table-cell>
          <table:covered-table-cell table:style-name="ce15"/>
          <table:covered-table-cell table:style-name="ce6"/>
          <table:table-cell table:style-name="ce28" office:value-type="string" office:string-value="3,342,194,000" calcext:value-type="string">
            <text:p><text:s/>3,342,194,000 </text:p>
          </table:table-cell>
          <table:table-cell table:style-name="ce34" office:value-type="string" office:string-value="84.34" calcext:value-type="string">
            <text:p><text:s/>84.34 </text:p>
          </table:table-cell>
          <table:table-cell table:style-name="ce34" office:value-type="string" office:string-value="1,958,789,618" calcext:value-type="string">
            <text:p><text:s/>1,958,789,618 </text:p>
          </table:table-cell>
          <table:table-cell table:style-name="ce41" office:value-type="string" office:string-value="43.10" calcext:value-type="string">
            <text:p><text:s/>43.10 </text:p>
          </table:table-cell>
          <table:table-cell table:style-name="ce48"/>
          <table:table-cell table:style-name="ce28"/>
          <table:table-cell table:style-name="ce34" office:value-type="string" office:string-value="1,958,789,618" calcext:value-type="string">
            <text:p><text:s/>1,958,789,618 </text:p>
          </table:table-cell>
          <table:table-cell table:style-name="ce34" office:value-type="string" office:string-value="43.10" calcext:value-type="string">
            <text:p><text:s/>43.10 </text:p>
          </table:table-cell>
          <table:table-cell table:style-name="ce34" office:value-type="string" office:string-value="-1,383,404,382" calcext:value-type="string">
            <text:p><text:s/>-1,383,404,382 </text:p>
          </table:table-cell>
          <table:table-cell table:style-name="ce41" office:value-type="string" office:string-value="41.39" calcext:value-type="string">
            <text:p><text:s/>41.39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健全運動產業環境促進體育運動發展計畫</text:p>
          </table:table-cell>
          <table:covered-table-cell table:style-name="ce15"/>
          <table:covered-table-cell table:style-name="ce6"/>
          <table:table-cell table:style-name="ce28" office:value-type="string" office:string-value="298,801,000" calcext:value-type="string">
            <text:p><text:s/>298,801,000 </text:p>
          </table:table-cell>
          <table:table-cell table:style-name="ce34" office:value-type="string" office:string-value="7.54" calcext:value-type="string">
            <text:p><text:s/>7.54 </text:p>
          </table:table-cell>
          <table:table-cell table:style-name="ce34" office:value-type="string" office:string-value="1,772,483,102" calcext:value-type="string">
            <text:p><text:s/>1,772,483,102 </text:p>
          </table:table-cell>
          <table:table-cell table:style-name="ce41" office:value-type="string" office:string-value="39.00" calcext:value-type="string">
            <text:p><text:s/>39.00 </text:p>
          </table:table-cell>
          <table:table-cell table:style-name="ce48"/>
          <table:table-cell table:style-name="ce28"/>
          <table:table-cell table:style-name="ce34" office:value-type="string" office:string-value="1,772,483,102" calcext:value-type="string">
            <text:p><text:s/>1,772,483,102 </text:p>
          </table:table-cell>
          <table:table-cell table:style-name="ce34" office:value-type="string" office:string-value="39.00" calcext:value-type="string">
            <text:p><text:s/>39.00 </text:p>
          </table:table-cell>
          <table:table-cell table:style-name="ce34" office:value-type="string" office:string-value="1,473,682,102" calcext:value-type="string">
            <text:p><text:s/>1,473,682,102 </text:p>
          </table:table-cell>
          <table:table-cell table:style-name="ce41" office:value-type="string" office:string-value="493.20" calcext:value-type="string">
            <text:p><text:s/>493.2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大型國際體育運動交流活動計畫</text:p>
          </table:table-cell>
          <table:covered-table-cell table:style-name="ce15"/>
          <table:covered-table-cell table:style-name="ce6"/>
          <table:table-cell table:style-name="ce28" office:value-type="string" office:string-value="859,143,000" calcext:value-type="string">
            <text:p><text:s/>859,143,000 </text:p>
          </table:table-cell>
          <table:table-cell table:style-name="ce34" office:value-type="string" office:string-value="21.68" calcext:value-type="string">
            <text:p><text:s/>21.68 </text:p>
          </table:table-cell>
          <table:table-cell table:style-name="ce34" office:value-type="string" office:string-value="112,428,163" calcext:value-type="string">
            <text:p><text:s/>112,428,163 </text:p>
          </table:table-cell>
          <table:table-cell table:style-name="ce41" office:value-type="string" office:string-value="2.47" calcext:value-type="string">
            <text:p><text:s/>2.47 </text:p>
          </table:table-cell>
          <table:table-cell table:style-name="ce48"/>
          <table:table-cell table:style-name="ce28"/>
          <table:table-cell table:style-name="ce34" office:value-type="string" office:string-value="112,428,163" calcext:value-type="string">
            <text:p><text:s/>112,428,163 </text:p>
          </table:table-cell>
          <table:table-cell table:style-name="ce34" office:value-type="string" office:string-value="2.47" calcext:value-type="string">
            <text:p><text:s/>2.47 </text:p>
          </table:table-cell>
          <table:table-cell table:style-name="ce34" office:value-type="string" office:string-value="-746,714,837" calcext:value-type="string">
            <text:p><text:s/>-746,714,837 </text:p>
          </table:table-cell>
          <table:table-cell table:style-name="ce41" office:value-type="string" office:string-value="86.91" calcext:value-type="string">
            <text:p><text:s/>86.91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非亞奧運及基層運動人才培育計畫</text:p>
          </table:table-cell>
          <table:covered-table-cell table:style-name="ce15"/>
          <table:covered-table-cell table:style-name="ce6"/>
          <table:table-cell table:style-name="ce28" office:value-type="string" office:string-value="838,008,000" calcext:value-type="string">
            <text:p><text:s/>838,008,000 </text:p>
          </table:table-cell>
          <table:table-cell table:style-name="ce34" office:value-type="string" office:string-value="21.15" calcext:value-type="string">
            <text:p><text:s/>21.15 </text:p>
          </table:table-cell>
          <table:table-cell table:style-name="ce34" office:value-type="string" office:string-value="534,548,388" calcext:value-type="string">
            <text:p><text:s/>534,548,388 </text:p>
          </table:table-cell>
          <table:table-cell table:style-name="ce41" office:value-type="string" office:string-value="11.76" calcext:value-type="string">
            <text:p><text:s/>11.76 </text:p>
          </table:table-cell>
          <table:table-cell table:style-name="ce48"/>
          <table:table-cell table:style-name="ce28"/>
          <table:table-cell table:style-name="ce34" office:value-type="string" office:string-value="534,548,388" calcext:value-type="string">
            <text:p><text:s/>534,548,388 </text:p>
          </table:table-cell>
          <table:table-cell table:style-name="ce34" office:value-type="string" office:string-value="11.76" calcext:value-type="string">
            <text:p><text:s/>11.76 </text:p>
          </table:table-cell>
          <table:table-cell table:style-name="ce34" office:value-type="string" office:string-value="-303,459,612" calcext:value-type="string">
            <text:p><text:s/>-303,459,612 </text:p>
          </table:table-cell>
          <table:table-cell table:style-name="ce41" office:value-type="string" office:string-value="36.21" calcext:value-type="string">
            <text:p><text:s/>36.2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輔助各級學校運動人才培育計畫</text:p>
          </table:table-cell>
          <table:covered-table-cell table:style-name="ce15"/>
          <table:covered-table-cell table:style-name="ce6"/>
          <table:table-cell table:style-name="ce28" office:value-type="string" office:string-value="817,813,000" calcext:value-type="string">
            <text:p><text:s/>817,813,000 </text:p>
          </table:table-cell>
          <table:table-cell table:style-name="ce34" office:value-type="string" office:string-value="20.64" calcext:value-type="string">
            <text:p><text:s/>20.64 </text:p>
          </table:table-cell>
          <table:table-cell table:style-name="ce34" office:value-type="string" office:string-value="343,032,667" calcext:value-type="string">
            <text:p><text:s/>343,032,667 </text:p>
          </table:table-cell>
          <table:table-cell table:style-name="ce41" office:value-type="string" office:string-value="7.55" calcext:value-type="string">
            <text:p><text:s/>7.55 </text:p>
          </table:table-cell>
          <table:table-cell table:style-name="ce48"/>
          <table:table-cell table:style-name="ce28"/>
          <table:table-cell table:style-name="ce34" office:value-type="string" office:string-value="343,032,667" calcext:value-type="string">
            <text:p><text:s/>343,032,667 </text:p>
          </table:table-cell>
          <table:table-cell table:style-name="ce34" office:value-type="string" office:string-value="7.55" calcext:value-type="string">
            <text:p><text:s/>7.55 </text:p>
          </table:table-cell>
          <table:table-cell table:style-name="ce34" office:value-type="string" office:string-value="-474,780,333" calcext:value-type="string">
            <text:p><text:s/>-474,780,333 </text:p>
          </table:table-cell>
          <table:table-cell table:style-name="ce41" office:value-type="string" office:string-value="58.05" calcext:value-type="string">
            <text:p><text:s/>58.0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5,097,000" calcext:value-type="string">
            <text:p><text:s/>15,097,000 </text:p>
          </table:table-cell>
          <table:table-cell table:style-name="ce34" office:value-type="string" office:string-value="0.38" calcext:value-type="string">
            <text:p><text:s/>0.38 </text:p>
          </table:table-cell>
          <table:table-cell table:style-name="ce34" office:value-type="string" office:string-value="13,299,763" calcext:value-type="string">
            <text:p><text:s/>13,299,763 </text:p>
          </table:table-cell>
          <table:table-cell table:style-name="ce41" office:value-type="string" office:string-value="0.29" calcext:value-type="string">
            <text:p><text:s/>0.29 </text:p>
          </table:table-cell>
          <table:table-cell table:style-name="ce48"/>
          <table:table-cell table:style-name="ce28"/>
          <table:table-cell table:style-name="ce34" office:value-type="string" office:string-value="13,299,763" calcext:value-type="string">
            <text:p><text:s/>13,299,763 </text:p>
          </table:table-cell>
          <table:table-cell table:style-name="ce34" office:value-type="string" office:string-value="0.29" calcext:value-type="string">
            <text:p><text:s/>0.29 </text:p>
          </table:table-cell>
          <table:table-cell table:style-name="ce34" office:value-type="string" office:string-value="-1,797,237" calcext:value-type="string">
            <text:p><text:s/>-1,797,237 </text:p>
          </table:table-cell>
          <table:table-cell table:style-name="ce41" office:value-type="string" office:string-value="11.90" calcext:value-type="string">
            <text:p><text:s/>11.9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,208,306,000" calcext:value-type="string">
            <text:p><text:s/>-2,208,306,000 </text:p>
          </table:table-cell>
          <table:table-cell table:style-name="ce35" office:value-type="string" office:string-value="-55.73" calcext:value-type="string">
            <text:p><text:s/>-55.73 </text:p>
          </table:table-cell>
          <table:table-cell table:style-name="ce35" office:value-type="string" office:string-value="-190,144,118" calcext:value-type="string">
            <text:p><text:s/>-190,144,118 </text:p>
          </table:table-cell>
          <table:table-cell table:style-name="ce42" office:value-type="string" office:string-value="-4.18" calcext:value-type="string">
            <text:p><text:s/>-4.18 </text:p>
          </table:table-cell>
          <table:table-cell table:style-name="ce48"/>
          <table:table-cell table:style-name="ce29"/>
          <table:table-cell table:style-name="ce35" office:value-type="string" office:string-value="-190,144,118" calcext:value-type="string">
            <text:p><text:s/>-190,144,118 </text:p>
          </table:table-cell>
          <table:table-cell table:style-name="ce35" office:value-type="string" office:string-value="-4.18" calcext:value-type="string">
            <text:p><text:s/>-4.18 </text:p>
          </table:table-cell>
          <table:table-cell table:style-name="ce35" office:value-type="string" office:string-value="2,018,161,882" calcext:value-type="string">
            <text:p><text:s/>2,018,161,882 </text:p>
          </table:table-cell>
          <table:table-cell table:style-name="ce42" office:value-type="string" office:string-value="91.39" calcext:value-type="string">
            <text:p><text:s/>91.3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3,296,100,000" calcext:value-type="string">
            <text:p><text:s/>13,296,100,000 </text:p>
          </table:table-cell>
          <table:table-cell table:style-name="ce36"/>
          <table:table-cell table:style-name="ce35" office:value-type="string" office:string-value="15,053,830,441" calcext:value-type="string">
            <text:p><text:s/>15,053,830,44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5,053,830,441" calcext:value-type="string">
            <text:p><text:s/>15,053,830,441 </text:p>
          </table:table-cell>
          <table:table-cell table:style-name="ce36"/>
          <table:table-cell table:style-name="ce35" office:value-type="string" office:string-value="1,757,730,441" calcext:value-type="string">
            <text:p><text:s/>1,757,730,44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1,087,794,000" calcext:value-type="string">
            <text:p><text:s/>11,087,794,000 </text:p>
          </table:table-cell>
          <table:table-cell table:style-name="ce37"/>
          <table:table-cell table:style-name="ce39" office:value-type="string" office:string-value="14,863,686,323" calcext:value-type="string">
            <text:p><text:s/>14,863,686,323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4,863,686,323" calcext:value-type="string">
            <text:p><text:s/>14,863,686,323 </text:p>
          </table:table-cell>
          <table:table-cell table:style-name="ce37"/>
          <table:table-cell table:style-name="ce39" office:value-type="string" office:string-value="3,775,892,323" calcext:value-type="string">
            <text:p><text:s/>3,775,892,323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