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運動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90,173,76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224,980,4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415,154,2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1,1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5,842,64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75,873,7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65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6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491,029,6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5,383,675,07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3,892,645,427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