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運動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4,544,437,583" calcext:value-type="string">
            <text:p><text:s/>4,544,437,583 </text:p>
          </table:table-cell>
          <table:table-cell table:style-name="ce23"/>
          <table:table-cell table:style-name="ce26" office:value-type="string" office:string-value="4,544,437,583" calcext:value-type="string">
            <text:p><text:s/>4,544,437,5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4,070,801,548" calcext:value-type="string">
            <text:p><text:s/>4,070,801,548 </text:p>
          </table:table-cell>
          <table:table-cell table:style-name="ce22"/>
          <table:table-cell table:style-name="ce27" office:value-type="string" office:string-value="4,070,801,548" calcext:value-type="string">
            <text:p><text:s/>4,070,801,5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59,596,599" calcext:value-type="string">
            <text:p><text:s/>59,596,599 </text:p>
          </table:table-cell>
          <table:table-cell table:style-name="ce22"/>
          <table:table-cell table:style-name="ce27" office:value-type="string" office:string-value="59,596,599" calcext:value-type="string">
            <text:p><text:s/>59,596,5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414,039,436" calcext:value-type="string">
            <text:p><text:s/>414,039,436 </text:p>
          </table:table-cell>
          <table:table-cell table:style-name="ce22"/>
          <table:table-cell table:style-name="ce27" office:value-type="string" office:string-value="414,039,436" calcext:value-type="string">
            <text:p><text:s/>414,039,43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4,734,611,351" calcext:value-type="string">
            <text:p><text:s/>4,734,611,351 </text:p>
          </table:table-cell>
          <table:table-cell table:style-name="ce23"/>
          <table:table-cell table:style-name="ce26" office:value-type="string" office:string-value="4,734,611,351" calcext:value-type="string">
            <text:p><text:s/>4,734,611,35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112,500" calcext:value-type="string">
            <text:p><text:s/>112,500 </text:p>
          </table:table-cell>
          <table:table-cell table:style-name="ce22"/>
          <table:table-cell table:style-name="ce27" office:value-type="string" office:string-value="112,500" calcext:value-type="string">
            <text:p><text:s/>112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712,065,312" calcext:value-type="string">
            <text:p><text:s/>712,065,312 </text:p>
          </table:table-cell>
          <table:table-cell table:style-name="ce22"/>
          <table:table-cell table:style-name="ce27" office:value-type="string" office:string-value="712,065,312" calcext:value-type="string">
            <text:p><text:s/>712,065,31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4,022,400,689" calcext:value-type="string">
            <text:p><text:s/>4,022,400,689 </text:p>
          </table:table-cell>
          <table:table-cell table:style-name="ce22"/>
          <table:table-cell table:style-name="ce27" office:value-type="string" office:string-value="4,022,400,689" calcext:value-type="string">
            <text:p><text:s/>4,022,400,6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,583" calcext:value-type="string">
            <text:p><text:s/>1,583 </text:p>
          </table:table-cell>
          <table:table-cell table:style-name="ce22"/>
          <table:table-cell table:style-name="ce27" office:value-type="string" office:string-value="1,583" calcext:value-type="string">
            <text:p><text:s/>1,5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28,067" calcext:value-type="string">
            <text:p><text:s/>28,067 </text:p>
          </table:table-cell>
          <table:table-cell table:style-name="ce22"/>
          <table:table-cell table:style-name="ce27" office:value-type="string" office:string-value="28,067" calcext:value-type="string">
            <text:p><text:s/>28,06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3,200" calcext:value-type="string">
            <text:p><text:s/>3,200 </text:p>
          </table:table-cell>
          <table:table-cell table:style-name="ce22"/>
          <table:table-cell table:style-name="ce27" office:value-type="string" office:string-value="3,200" calcext:value-type="string">
            <text:p><text:s/>3,2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190,173,768" calcext:value-type="string">
            <text:p><text:s/>-190,173,768 </text:p>
          </table:table-cell>
          <table:table-cell table:style-name="ce23"/>
          <table:table-cell table:style-name="ce26" office:value-type="string" office:string-value="-190,173,768" calcext:value-type="string">
            <text:p><text:s/>-190,173,76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5,053,893,292" calcext:value-type="string">
            <text:p><text:s/>15,053,893,292 </text:p>
          </table:table-cell>
          <table:table-cell table:style-name="ce23"/>
          <table:table-cell table:style-name="ce26" office:value-type="string" office:string-value="15,053,893,292" calcext:value-type="string">
            <text:p><text:s/>15,053,893,2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4,863,719,524" calcext:value-type="string">
            <text:p><text:s/>14,863,719,524 </text:p>
          </table:table-cell>
          <table:table-cell table:style-name="ce24"/>
          <table:table-cell table:style-name="ce28" office:value-type="string" office:string-value="14,863,719,524" calcext:value-type="string">
            <text:p><text:s/>14,863,719,52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NDC_ODF_Application_Tools/2.0.4$Windows_X86_64 LibreOffice_project/ace8b54cb4771cd6636f2ccb1aac7c9dad875112</meta:generator>
  </office:meta>
</office:document-meta>
</file>