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37.1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28.2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1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5" table:default-cell-style-name="ce33"/>
        <table:table-column table:style-name="co4" table:default-cell-style-name="ce33"/>
        <table:table-column table:style-name="co7" table:default-cell-style-name="ce33"/>
        <table:table-column table:style-name="co8" table:number-columns-repeated="240" table:default-cell-style-name="ce46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大專校院轉型及</text:p>
            </table:table-cell>
            <table:covered-table-cell table:number-columns-repeated="8" table:style-name="ce14"/>
            <table:table-cell table:style-name="ce38" office:value-type="string" calcext:value-type="string" table:number-columns-spanned="7" table:number-rows-spanned="1">
              <text:p>退場基金平衡表</text:p>
            </table:table-cell>
            <table:covered-table-cell table:number-columns-repeated="6" table:style-name="ce41"/>
            <table:table-cell table:style-name="ce44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</text:p>
            </table:table-cell>
            <table:covered-table-cell table:number-columns-repeated="2" table:style-name="ce15"/>
            <table:covered-table-cell table:number-columns-repeated="6" table:style-name="ce24"/>
            <table:table-cell table:style-name="ce39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2"/>
            <table:table-cell table:style-name="ce44" table:number-columns-repeated="1008"/>
          </table:table-row>
          <table:table-row table:style-name="ro2">
            <table:table-cell table:style-name="ce3" table:number-columns-repeated="3"/>
            <table:table-cell table:style-name="ce25" table:number-columns-repeated="6"/>
            <table:table-cell table:style-name="ce3"/>
            <table:table-cell table:style-name="ce25" table:number-columns-repeated="5"/>
            <table:table-cell table:style-name="ce43" office:value-type="string" calcext:value-type="string">
              <text:p>單位：新臺幣元</text:p>
            </table:table-cell>
            <table:table-cell table:style-name="ce44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1"/>
            <table:table-cell table:style-name="ce26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0" office:value-type="string" calcext:value-type="string" table:number-columns-spanned="1" table:number-rows-spanned="3">
              <text:p>科 <text:s text:c="5"/>目</text:p>
            </table:table-cell>
            <table:table-cell table:style-name="ce21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6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4" office:value-type="string" calcext:value-type="string" table:number-columns-spanned="2" table:number-rows-spanned="2">
              <text:p>比較增減</text:p>
            </table:table-cell>
            <table:covered-table-cell table:style-name="ce34"/>
            <table:table-cell table:style-name="ce44" table:number-columns-repeated="1008"/>
          </table:table-row>
          <table:table-row table:style-name="ro3">
            <table:covered-table-cell table:number-columns-repeated="2" table:style-name="ce5"/>
            <table:covered-table-cell table:style-name="ce22"/>
            <table:covered-table-cell table:style-name="ce27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covered-table-cell table:style-name="ce40"/>
            <table:covered-table-cell table:style-name="ce5"/>
            <table:covered-table-cell table:style-name="ce22"/>
            <table:covered-table-cell table:style-name="ce27"/>
            <table:covered-table-cell table:style-name="ce22"/>
            <table:covered-table-cell table:style-name="ce28"/>
            <table:covered-table-cell table:style-name="ce34"/>
            <table:table-cell table:style-name="ce44" table:number-columns-repeated="1008"/>
          </table:table-row>
          <table:table-row table:style-name="ro2">
            <table:covered-table-cell table:number-columns-repeated="2" table:style-name="ce6"/>
            <table:covered-table-cell table:style-name="ce23"/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covered-table-cell table:style-name="ce40"/>
            <table:table-cell table:style-name="ce4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28" office:value-type="string" calcext:value-type="string">
              <text:p>%</text:p>
            </table:table-cell>
            <table:table-cell table:style-name="ce28" office:value-type="string" calcext:value-type="string">
              <text:p>金額</text:p>
            </table:table-cell>
            <table:table-cell table:style-name="ce34" office:value-type="string" calcext:value-type="string">
              <text:p>%</text:p>
            </table:table-cell>
            <table:table-cell table:style-name="ce44" table:number-columns-repeated="1008"/>
          </table:table-row>
        </table:table-header-rows>
        <table:table-row table:style-name="ro4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29" office:value-type="string" office:string-value="2,450,891,663" calcext:value-type="string">
            <text:p><text:s/>2,450,891,663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2,461,612,962" calcext:value-type="string">
            <text:p><text:s/>2,461,612,962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-10,721,299" calcext:value-type="string">
            <text:p><text:s/>-10,721,299 </text:p>
          </table:table-cell>
          <table:table-cell table:style-name="ce35" office:value-type="string" office:string-value="0.44" calcext:value-type="string">
            <text:p><text:s/>0.44 </text:p>
          </table:table-cell>
          <table:table-cell table:style-name="ce7" office:value-type="string" calcext:value-type="string">
            <text:p>負債</text:p>
          </table:table-cell>
          <table:table-cell table:style-name="ce29" office:value-type="string" office:string-value="262,973" calcext:value-type="string">
            <text:p><text:s/>262,973 </text:p>
          </table:table-cell>
          <table:table-cell table:style-name="ce29" office:value-type="string" office:string-value="0.01" calcext:value-type="string">
            <text:p><text:s/>0.01 </text:p>
          </table:table-cell>
          <table:table-cell table:style-name="ce29" office:value-type="string" office:string-value="55,000" calcext:value-type="string">
            <text:p><text:s/>55,000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string" office:string-value="207,973" calcext:value-type="string">
            <text:p><text:s/>207,973 </text:p>
          </table:table-cell>
          <table:table-cell table:style-name="ce35" office:value-type="string" office:string-value="378.13" calcext:value-type="string">
            <text:p><text:s/>378.13 </text:p>
          </table:table-cell>
          <table:table-cell table:style-name="ce45"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29" office:value-type="string" office:string-value="2,385,228,109" calcext:value-type="string">
            <text:p><text:s/>2,385,228,109 </text:p>
          </table:table-cell>
          <table:table-cell table:style-name="ce29" office:value-type="string" office:string-value="97.32" calcext:value-type="string">
            <text:p><text:s/>97.32 </text:p>
          </table:table-cell>
          <table:table-cell table:style-name="ce29" office:value-type="string" office:string-value="2,461,612,962" calcext:value-type="string">
            <text:p><text:s/>2,461,612,962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-76,384,853" calcext:value-type="string">
            <text:p><text:s/>-76,384,853 </text:p>
          </table:table-cell>
          <table:table-cell table:style-name="ce35" office:value-type="string" office:string-value="3.10" calcext:value-type="string">
            <text:p><text:s/>3.10 </text:p>
          </table:table-cell>
          <table:table-cell table:style-name="ce7" office:value-type="string" calcext:value-type="string">
            <text:p>　流動負債</text:p>
          </table:table-cell>
          <table:table-cell table:style-name="ce29" office:value-type="string" office:string-value="262,973" calcext:value-type="string">
            <text:p><text:s/>262,973 </text:p>
          </table:table-cell>
          <table:table-cell table:style-name="ce29" office:value-type="string" office:string-value="0.01" calcext:value-type="string">
            <text:p><text:s/>0.01 </text:p>
          </table:table-cell>
          <table:table-cell table:style-name="ce29" office:value-type="string" office:string-value="55,000" calcext:value-type="string">
            <text:p><text:s/>55,000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office:value-type="string" office:string-value="207,973" calcext:value-type="string">
            <text:p><text:s/>207,973 </text:p>
          </table:table-cell>
          <table:table-cell table:style-name="ce35" office:value-type="string" office:string-value="378.13" calcext:value-type="string">
            <text:p><text:s/>378.13 </text:p>
          </table:table-cell>
          <table:table-cell table:style-name="ce45"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0" office:value-type="string" office:string-value="2,385,182,546" calcext:value-type="string">
            <text:p><text:s/>2,385,182,546 </text:p>
          </table:table-cell>
          <table:table-cell table:style-name="ce30" office:value-type="string" office:string-value="97.32" calcext:value-type="string">
            <text:p><text:s/>97.32 </text:p>
          </table:table-cell>
          <table:table-cell table:style-name="ce30" office:value-type="string" office:string-value="2,461,612,962" calcext:value-type="string">
            <text:p><text:s/>2,461,612,962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-76,430,416" calcext:value-type="string">
            <text:p><text:s/>-76,430,416 </text:p>
          </table:table-cell>
          <table:table-cell table:style-name="ce36" office:value-type="string" office:string-value="3.10" calcext:value-type="string">
            <text:p><text:s/>3.10 </text:p>
          </table:table-cell>
          <table:table-cell table:style-name="ce8" office:value-type="string" calcext:value-type="string">
            <text:p>　　短期債務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款項</text:p>
          </table:table-cell>
          <table:table-cell table:style-name="ce30" office:value-type="string" office:string-value="262,973" calcext:value-type="string">
            <text:p><text:s/>262,973 </text:p>
          </table:table-cell>
          <table:table-cell table:style-name="ce30" office:value-type="string" office:string-value="0.01" calcext:value-type="string">
            <text:p><text:s/>0.01 </text:p>
          </table:table-cell>
          <table:table-cell table:style-name="ce30" office:value-type="string" office:string-value="55,000" calcext:value-type="string">
            <text:p><text:s/>55,000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office:value-type="string" office:string-value="207,973" calcext:value-type="string">
            <text:p><text:s/>207,973 </text:p>
          </table:table-cell>
          <table:table-cell table:style-name="ce36" office:value-type="string" office:string-value="378.13" calcext:value-type="string">
            <text:p><text:s/>378.13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0" office:value-type="string" office:string-value="45,563" calcext:value-type="string">
            <text:p><text:s/>45,563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table:number-columns-repeated="2"/>
          <table:table-cell table:style-name="ce30" office:value-type="string" office:string-value="45,563" calcext:value-type="string">
            <text:p><text:s/>45,563 </text:p>
          </table:table-cell>
          <table:table-cell table:style-name="ce36"/>
          <table:table-cell table:style-name="ce8" office:value-type="string" calcext:value-type="string">
            <text:p>　　預收款項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其他流動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　長期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長期借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應付租賃款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29" office:value-type="string" office:string-value="65,603,056" calcext:value-type="string">
            <text:p><text:s/>65,603,056 </text:p>
          </table:table-cell>
          <table:table-cell table:style-name="ce29" office:value-type="string" office:string-value="2.68" calcext:value-type="string">
            <text:p><text:s/>2.68 </text:p>
          </table:table-cell>
          <table:table-cell table:style-name="ce29" table:number-columns-repeated="2"/>
          <table:table-cell table:style-name="ce29" office:value-type="string" office:string-value="65,603,056" calcext:value-type="string">
            <text:p><text:s/>65,603,056 </text:p>
          </table:table-cell>
          <table:table-cell table:style-name="ce35"/>
          <table:table-cell table:style-name="ce8" office:value-type="string" calcext:value-type="string">
            <text:p>　　其他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0" office:value-type="string" office:string-value="65,603,056" calcext:value-type="string">
            <text:p><text:s/>65,603,056 </text:p>
          </table:table-cell>
          <table:table-cell table:style-name="ce30" office:value-type="string" office:string-value="2.68" calcext:value-type="string">
            <text:p><text:s/>2.68 </text:p>
          </table:table-cell>
          <table:table-cell table:style-name="ce30" table:number-columns-repeated="2"/>
          <table:table-cell table:style-name="ce30" office:value-type="string" office:string-value="65,603,056" calcext:value-type="string">
            <text:p><text:s/>65,603,056 </text:p>
          </table:table-cell>
          <table:table-cell table:style-name="ce36"/>
          <table:table-cell table:style-name="ce7" office:value-type="string" calcext:value-type="string">
            <text:p>　其他負債</text:p>
          </table:table-cell>
          <table:table-cell table:style-name="ce29" table:number-columns-repeated="5"/>
          <table:table-cell table:style-name="ce35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什項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7" office:value-type="string" calcext:value-type="string">
            <text:p>淨資產</text:p>
          </table:table-cell>
          <table:table-cell table:style-name="ce29" office:value-type="string" office:string-value="2,450,628,690" calcext:value-type="string">
            <text:p><text:s/>2,450,628,690 </text:p>
          </table:table-cell>
          <table:table-cell table:style-name="ce29" office:value-type="string" office:string-value="99.99" calcext:value-type="string">
            <text:p><text:s/>99.99 </text:p>
          </table:table-cell>
          <table:table-cell table:style-name="ce29" office:value-type="string" office:string-value="2,461,557,962" calcext:value-type="string">
            <text:p><text:s/>2,461,557,962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-10,929,272" calcext:value-type="string">
            <text:p><text:s/>-10,929,272 </text:p>
          </table:table-cell>
          <table:table-cell table:style-name="ce35" office:value-type="string" office:string-value="0.44" calcext:value-type="string">
            <text:p><text:s/>0.44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7" office:value-type="string" calcext:value-type="string">
            <text:p>　淨資產</text:p>
          </table:table-cell>
          <table:table-cell table:style-name="ce29" office:value-type="string" office:string-value="2,450,628,690" calcext:value-type="string">
            <text:p><text:s/>2,450,628,690 </text:p>
          </table:table-cell>
          <table:table-cell table:style-name="ce29" office:value-type="string" office:string-value="99.99" calcext:value-type="string">
            <text:p><text:s/>99.99 </text:p>
          </table:table-cell>
          <table:table-cell table:style-name="ce29" office:value-type="string" office:string-value="2,461,557,962" calcext:value-type="string">
            <text:p><text:s/>2,461,557,962 </text:p>
          </table:table-cell>
          <table:table-cell table:style-name="ce29" office:value-type="string" office:string-value="100.00" calcext:value-type="string">
            <text:p><text:s/>100.00 </text:p>
          </table:table-cell>
          <table:table-cell table:style-name="ce29" office:value-type="string" office:string-value="-10,929,272" calcext:value-type="string">
            <text:p><text:s/>-10,929,272 </text:p>
          </table:table-cell>
          <table:table-cell table:style-name="ce35" office:value-type="string" office:string-value="0.44" calcext:value-type="string">
            <text:p><text:s/>0.4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淨資產</text:p>
          </table:table-cell>
          <table:table-cell table:style-name="ce30" office:value-type="string" office:string-value="2,450,628,690" calcext:value-type="string">
            <text:p><text:s/>2,450,628,690 </text:p>
          </table:table-cell>
          <table:table-cell table:style-name="ce30" office:value-type="string" office:string-value="99.99" calcext:value-type="string">
            <text:p><text:s/>99.99 </text:p>
          </table:table-cell>
          <table:table-cell table:style-name="ce30" office:value-type="string" office:string-value="2,461,557,962" calcext:value-type="string">
            <text:p><text:s/>2,461,557,962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-10,929,272" calcext:value-type="string">
            <text:p><text:s/>-10,929,272 </text:p>
          </table:table-cell>
          <table:table-cell table:style-name="ce36" office:value-type="string" office:string-value="0.44" calcext:value-type="string">
            <text:p><text:s/>0.44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29" table:number-columns-repeated="5"/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29" office:value-type="string" office:string-value="60,498" calcext:value-type="string">
            <text:p><text:s/>60,498 </text:p>
          </table:table-cell>
          <table:table-cell table:style-name="ce29" office:value-type="string" office:string-value="-" calcext:value-type="string">
            <text:p><text:s/>- </text:p>
          </table:table-cell>
          <table:table-cell table:style-name="ce29" table:number-columns-repeated="2"/>
          <table:table-cell table:style-name="ce29" office:value-type="string" office:string-value="60,498" calcext:value-type="string">
            <text:p><text:s/>60,498 </text:p>
          </table:table-cell>
          <table:table-cell table:style-name="ce35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0" office:value-type="string" office:string-value="60,498" calcext:value-type="string">
            <text:p><text:s/>60,498 </text:p>
          </table:table-cell>
          <table:table-cell table:style-name="ce30" office:value-type="string" office:string-value="-" calcext:value-type="string">
            <text:p><text:s/>- </text:p>
          </table:table-cell>
          <table:table-cell table:style-name="ce30" table:number-columns-repeated="2"/>
          <table:table-cell table:style-name="ce30" office:value-type="string" office:string-value="60,498" calcext:value-type="string">
            <text:p><text:s/>60,498 </text:p>
          </table:table-cell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1" office:value-type="string" office:string-value="2,450,891,663" calcext:value-type="string">
            <text:p><text:s/>2,450,891,663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2,461,612,962" calcext:value-type="string">
            <text:p><text:s/>2,461,612,962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10,721,299" calcext:value-type="string">
            <text:p><text:s/>-10,721,299 </text:p>
          </table:table-cell>
          <table:table-cell table:style-name="ce37" office:value-type="string" office:string-value="0.44" calcext:value-type="string">
            <text:p><text:s/>0.44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1" office:value-type="string" office:string-value="2,450,891,663" calcext:value-type="string">
            <text:p><text:s/>2,450,891,663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2,461,612,962" calcext:value-type="string">
            <text:p><text:s/>2,461,612,962 </text:p>
          </table:table-cell>
          <table:table-cell table:style-name="ce31" office:value-type="string" office:string-value="100.00" calcext:value-type="string">
            <text:p><text:s/>100.00 </text:p>
          </table:table-cell>
          <table:table-cell table:style-name="ce31" office:value-type="string" office:string-value="-10,721,299" calcext:value-type="string">
            <text:p><text:s/>-10,721,299 </text:p>
          </table:table-cell>
          <table:table-cell table:style-name="ce37" office:value-type="string" office:string-value="0.44" calcext:value-type="string">
            <text:p><text:s/>0.44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註：</text:p>
          </table:table-cell>
          <table:table-cell table:style-name="ce20" office:value-type="string" calcext:value-type="string" table:number-columns-spanned="8" table:number-rows-spanned="1">
            <text:p>本表編製基礎係配合會計法刪除第29條條文，自本年度起併入原另表表達之長期投資、固定資產、遞耗資產、無形資產及長期負債相關科目，與預算列入基金來源及用途之基礎不同，上年度決算審定數配合會計報表適用科目辦理重分類。</text:p>
          </table:table-cell>
          <table:covered-table-cell table:style-name="ce11"/>
          <table:covered-table-cell table:number-columns-repeated="6" table:style-name="ce32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8">
          <table:table-cell table:style-name="ce11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3">
          <table:table-cell table:style-name="ce12" table:number-columns-repeated="3"/>
          <table:table-cell table:style-name="ce32" table:number-columns-repeated="6"/>
          <table:table-cell table:style-name="ce12"/>
          <table:table-cell table:style-name="ce32" table:number-columns-repeated="6"/>
          <table:table-cell table:number-columns-repeated="100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99mm" fo:margin-right="14.99mm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76" meta:object-count="0"/>
    <meta:generator>NDC_ODF_Application_Tools/2.0.4$Windows_X86_64 LibreOffice_project/ace8b54cb4771cd6636f2ccb1aac7c9dad875112</meta:generator>
  </office:meta>
</office:document-meta>
</file>