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0.32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37.1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9" table:default-cell-style-name="ce33"/>
        <table:table-column table:style-name="co10" table:number-columns-repeated="241" table:default-cell-style-name="ce4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經濟特別收入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42,208,581,950" calcext:value-type="string">
            <text:p><text:s/>42,208,581,95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1,805,799,184" calcext:value-type="string">
            <text:p><text:s/>41,805,799,18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02,782,766" calcext:value-type="string">
            <text:p><text:s/>402,782,766 </text:p>
          </table:table-cell>
          <table:table-cell table:style-name="ce35" office:value-type="string" office:string-value="0.96" calcext:value-type="string">
            <text:p><text:s/>0.96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21,137,114,010" calcext:value-type="string">
            <text:p><text:s/>21,137,114,010 </text:p>
          </table:table-cell>
          <table:table-cell table:style-name="ce29" office:value-type="string" office:string-value="50.08" calcext:value-type="string">
            <text:p><text:s/>50.08 </text:p>
          </table:table-cell>
          <table:table-cell table:style-name="ce29" office:value-type="string" office:string-value="16,394,747,289" calcext:value-type="string">
            <text:p><text:s/>16,394,747,289 </text:p>
          </table:table-cell>
          <table:table-cell table:style-name="ce29" office:value-type="string" office:string-value="39.22" calcext:value-type="string">
            <text:p><text:s/>39.22 </text:p>
          </table:table-cell>
          <table:table-cell table:style-name="ce29" office:value-type="string" office:string-value="4,742,366,721" calcext:value-type="string">
            <text:p><text:s/>4,742,366,721 </text:p>
          </table:table-cell>
          <table:table-cell table:style-name="ce35" office:value-type="string" office:string-value="28.93" calcext:value-type="string">
            <text:p><text:s/>28.93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29,574,748,850" calcext:value-type="string">
            <text:p><text:s/>29,574,748,850 </text:p>
          </table:table-cell>
          <table:table-cell table:style-name="ce29" office:value-type="string" office:string-value="70.07" calcext:value-type="string">
            <text:p><text:s/>70.07 </text:p>
          </table:table-cell>
          <table:table-cell table:style-name="ce29" office:value-type="string" office:string-value="28,993,892,228" calcext:value-type="string">
            <text:p><text:s/>28,993,892,228 </text:p>
          </table:table-cell>
          <table:table-cell table:style-name="ce29" office:value-type="string" office:string-value="69.35" calcext:value-type="string">
            <text:p><text:s/>69.35 </text:p>
          </table:table-cell>
          <table:table-cell table:style-name="ce29" office:value-type="string" office:string-value="580,856,622" calcext:value-type="string">
            <text:p><text:s/>580,856,622 </text:p>
          </table:table-cell>
          <table:table-cell table:style-name="ce35" office:value-type="string" office:string-value="2.00" calcext:value-type="string">
            <text:p><text:s/>2.00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9,720,740,646" calcext:value-type="string">
            <text:p><text:s/>19,720,740,646 </text:p>
          </table:table-cell>
          <table:table-cell table:style-name="ce29" office:value-type="string" office:string-value="46.72" calcext:value-type="string">
            <text:p><text:s/>46.72 </text:p>
          </table:table-cell>
          <table:table-cell table:style-name="ce29" office:value-type="string" office:string-value="14,736,002,316" calcext:value-type="string">
            <text:p><text:s/>14,736,002,316 </text:p>
          </table:table-cell>
          <table:table-cell table:style-name="ce29" office:value-type="string" office:string-value="35.25" calcext:value-type="string">
            <text:p><text:s/>35.25 </text:p>
          </table:table-cell>
          <table:table-cell table:style-name="ce29" office:value-type="string" office:string-value="4,984,738,330" calcext:value-type="string">
            <text:p><text:s/>4,984,738,330 </text:p>
          </table:table-cell>
          <table:table-cell table:style-name="ce35" office:value-type="string" office:string-value="33.83" calcext:value-type="string">
            <text:p><text:s/>33.83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26,988,807,333" calcext:value-type="string">
            <text:p><text:s/>26,988,807,333 </text:p>
          </table:table-cell>
          <table:table-cell table:style-name="ce30" office:value-type="string" office:string-value="63.94" calcext:value-type="string">
            <text:p><text:s/>63.94 </text:p>
          </table:table-cell>
          <table:table-cell table:style-name="ce30" office:value-type="string" office:string-value="26,285,704,232" calcext:value-type="string">
            <text:p><text:s/>26,285,704,232 </text:p>
          </table:table-cell>
          <table:table-cell table:style-name="ce30" office:value-type="string" office:string-value="62.88" calcext:value-type="string">
            <text:p><text:s/>62.88 </text:p>
          </table:table-cell>
          <table:table-cell table:style-name="ce30" office:value-type="string" office:string-value="703,103,101" calcext:value-type="string">
            <text:p><text:s/>703,103,101 </text:p>
          </table:table-cell>
          <table:table-cell table:style-name="ce36" office:value-type="string" office:string-value="2.67" calcext:value-type="string">
            <text:p><text:s/>2.67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9,593,981,692" calcext:value-type="string">
            <text:p><text:s/>19,593,981,692 </text:p>
          </table:table-cell>
          <table:table-cell table:style-name="ce30" office:value-type="string" office:string-value="46.42" calcext:value-type="string">
            <text:p><text:s/>46.42 </text:p>
          </table:table-cell>
          <table:table-cell table:style-name="ce30" office:value-type="string" office:string-value="14,561,041,439" calcext:value-type="string">
            <text:p><text:s/>14,561,041,439 </text:p>
          </table:table-cell>
          <table:table-cell table:style-name="ce30" office:value-type="string" office:string-value="34.83" calcext:value-type="string">
            <text:p><text:s/>34.83 </text:p>
          </table:table-cell>
          <table:table-cell table:style-name="ce30" office:value-type="string" office:string-value="5,032,940,253" calcext:value-type="string">
            <text:p><text:s/>5,032,940,253 </text:p>
          </table:table-cell>
          <table:table-cell table:style-name="ce36" office:value-type="string" office:string-value="34.56" calcext:value-type="string">
            <text:p><text:s/>34.5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765,623,330" calcext:value-type="string">
            <text:p><text:s/>765,623,330 </text:p>
          </table:table-cell>
          <table:table-cell table:style-name="ce30" office:value-type="string" office:string-value="1.81" calcext:value-type="string">
            <text:p><text:s/>1.81 </text:p>
          </table:table-cell>
          <table:table-cell table:style-name="ce30" office:value-type="string" office:string-value="737,943,995" calcext:value-type="string">
            <text:p><text:s/>737,943,995 </text:p>
          </table:table-cell>
          <table:table-cell table:style-name="ce30" office:value-type="string" office:string-value="1.77" calcext:value-type="string">
            <text:p><text:s/>1.77 </text:p>
          </table:table-cell>
          <table:table-cell table:style-name="ce30" office:value-type="string" office:string-value="27,679,335" calcext:value-type="string">
            <text:p><text:s/>27,679,335 </text:p>
          </table:table-cell>
          <table:table-cell table:style-name="ce36" office:value-type="string" office:string-value="3.75" calcext:value-type="string">
            <text:p><text:s/>3.75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126,758,954" calcext:value-type="string">
            <text:p><text:s/>126,758,954 </text:p>
          </table:table-cell>
          <table:table-cell table:style-name="ce30" office:value-type="string" office:string-value="0.30" calcext:value-type="string">
            <text:p><text:s/>0.30 </text:p>
          </table:table-cell>
          <table:table-cell table:style-name="ce30" office:value-type="string" office:string-value="174,960,877" calcext:value-type="string">
            <text:p><text:s/>174,960,877 </text:p>
          </table:table-cell>
          <table:table-cell table:style-name="ce30" office:value-type="string" office:string-value="0.42" calcext:value-type="string">
            <text:p><text:s/>0.42 </text:p>
          </table:table-cell>
          <table:table-cell table:style-name="ce30" office:value-type="string" office:string-value="-48,201,923" calcext:value-type="string">
            <text:p><text:s/>-48,201,923 </text:p>
          </table:table-cell>
          <table:table-cell table:style-name="ce36" office:value-type="string" office:string-value="27.55" calcext:value-type="string">
            <text:p><text:s/>27.5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,820,318,187" calcext:value-type="string">
            <text:p><text:s/>1,820,318,187 </text:p>
          </table:table-cell>
          <table:table-cell table:style-name="ce30" office:value-type="string" office:string-value="4.31" calcext:value-type="string">
            <text:p><text:s/>4.31 </text:p>
          </table:table-cell>
          <table:table-cell table:style-name="ce30" office:value-type="string" office:string-value="1,970,244,001" calcext:value-type="string">
            <text:p><text:s/>1,970,244,001 </text:p>
          </table:table-cell>
          <table:table-cell table:style-name="ce30" office:value-type="string" office:string-value="4.71" calcext:value-type="string">
            <text:p><text:s/>4.71 </text:p>
          </table:table-cell>
          <table:table-cell table:style-name="ce30" office:value-type="string" office:string-value="-149,925,814" calcext:value-type="string">
            <text:p><text:s/>-149,925,814 </text:p>
          </table:table-cell>
          <table:table-cell table:style-name="ce36" office:value-type="string" office:string-value="7.61" calcext:value-type="string">
            <text:p><text:s/>7.61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6,000,000,000" calcext:value-type="string">
            <text:p><text:s/>6,000,000,000 </text:p>
          </table:table-cell>
          <table:table-cell table:style-name="ce29" office:value-type="string" office:string-value="14.22" calcext:value-type="string">
            <text:p><text:s/>14.22 </text:p>
          </table:table-cell>
          <table:table-cell table:style-name="ce29" office:value-type="string" office:string-value="6,001,950,251" calcext:value-type="string">
            <text:p><text:s/>6,001,950,251 </text:p>
          </table:table-cell>
          <table:table-cell table:style-name="ce29" office:value-type="string" office:string-value="14.36" calcext:value-type="string">
            <text:p><text:s/>14.36 </text:p>
          </table:table-cell>
          <table:table-cell table:style-name="ce29" office:value-type="string" office:string-value="-1,950,251" calcext:value-type="string">
            <text:p><text:s/>-1,950,251 </text:p>
          </table:table-cell>
          <table:table-cell table:style-name="ce35" office:value-type="string" office:string-value="0.03" calcext:value-type="string">
            <text:p><text:s/>0.03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office:value-type="string" office:string-value="6,000,000,000" calcext:value-type="string">
            <text:p><text:s/>6,000,000,000 </text:p>
          </table:table-cell>
          <table:table-cell table:style-name="ce30" office:value-type="string" office:string-value="14.22" calcext:value-type="string">
            <text:p><text:s/>14.22 </text:p>
          </table:table-cell>
          <table:table-cell table:style-name="ce30" office:value-type="string" office:string-value="6,000,000,000" calcext:value-type="string">
            <text:p><text:s/>6,000,000,000 </text:p>
          </table:table-cell>
          <table:table-cell table:style-name="ce30" office:value-type="string" office:string-value="14.35" calcext:value-type="string">
            <text:p><text:s/>14.35 </text:p>
          </table:table-cell>
          <table:table-cell table:style-name="ce30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1,416,373,364" calcext:value-type="string">
            <text:p><text:s/>1,416,373,364 </text:p>
          </table:table-cell>
          <table:table-cell table:style-name="ce29" office:value-type="string" office:string-value="3.36" calcext:value-type="string">
            <text:p><text:s/>3.36 </text:p>
          </table:table-cell>
          <table:table-cell table:style-name="ce29" office:value-type="string" office:string-value="1,658,744,973" calcext:value-type="string">
            <text:p><text:s/>1,658,744,973 </text:p>
          </table:table-cell>
          <table:table-cell table:style-name="ce29" office:value-type="string" office:string-value="3.97" calcext:value-type="string">
            <text:p><text:s/>3.97 </text:p>
          </table:table-cell>
          <table:table-cell table:style-name="ce29" office:value-type="string" office:string-value="-242,371,609" calcext:value-type="string">
            <text:p><text:s/>-242,371,609 </text:p>
          </table:table-cell>
          <table:table-cell table:style-name="ce35" office:value-type="string" office:string-value="14.61" calcext:value-type="string">
            <text:p><text:s/>14.6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1,416,373,364" calcext:value-type="string">
            <text:p><text:s/>1,416,373,364 </text:p>
          </table:table-cell>
          <table:table-cell table:style-name="ce30" office:value-type="string" office:string-value="3.36" calcext:value-type="string">
            <text:p><text:s/>3.36 </text:p>
          </table:table-cell>
          <table:table-cell table:style-name="ce30" office:value-type="string" office:string-value="1,658,744,973" calcext:value-type="string">
            <text:p><text:s/>1,658,744,973 </text:p>
          </table:table-cell>
          <table:table-cell table:style-name="ce30" office:value-type="string" office:string-value="3.97" calcext:value-type="string">
            <text:p><text:s/>3.97 </text:p>
          </table:table-cell>
          <table:table-cell table:style-name="ce30" office:value-type="string" office:string-value="-242,371,609" calcext:value-type="string">
            <text:p><text:s/>-242,371,609 </text:p>
          </table:table-cell>
          <table:table-cell table:style-name="ce36" office:value-type="string" office:string-value="14.61" calcext:value-type="string">
            <text:p><text:s/>14.6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2"/>
          <table:table-cell table:style-name="ce30" office:value-type="string" office:string-value="1,950,251" calcext:value-type="string">
            <text:p><text:s/>1,950,25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,950,251" calcext:value-type="string">
            <text:p><text:s/>-1,950,251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7" office:value-type="string" calcext:value-type="string">
            <text:p>淨資產</text:p>
          </table:table-cell>
          <table:table-cell table:style-name="ce29" office:value-type="string" office:string-value="21,071,467,940" calcext:value-type="string">
            <text:p><text:s/>21,071,467,940 </text:p>
          </table:table-cell>
          <table:table-cell table:style-name="ce29" office:value-type="string" office:string-value="49.92" calcext:value-type="string">
            <text:p><text:s/>49.92 </text:p>
          </table:table-cell>
          <table:table-cell table:style-name="ce29" office:value-type="string" office:string-value="25,411,051,895" calcext:value-type="string">
            <text:p><text:s/>25,411,051,895 </text:p>
          </table:table-cell>
          <table:table-cell table:style-name="ce29" office:value-type="string" office:string-value="60.78" calcext:value-type="string">
            <text:p><text:s/>60.78 </text:p>
          </table:table-cell>
          <table:table-cell table:style-name="ce29" office:value-type="string" office:string-value="-4,339,583,955" calcext:value-type="string">
            <text:p><text:s/>-4,339,583,955 </text:p>
          </table:table-cell>
          <table:table-cell table:style-name="ce35" office:value-type="string" office:string-value="17.08" calcext:value-type="string">
            <text:p><text:s/>17.08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21,071,467,940" calcext:value-type="string">
            <text:p><text:s/>21,071,467,940 </text:p>
          </table:table-cell>
          <table:table-cell table:style-name="ce29" office:value-type="string" office:string-value="49.92" calcext:value-type="string">
            <text:p><text:s/>49.92 </text:p>
          </table:table-cell>
          <table:table-cell table:style-name="ce29" office:value-type="string" office:string-value="25,411,051,895" calcext:value-type="string">
            <text:p><text:s/>25,411,051,895 </text:p>
          </table:table-cell>
          <table:table-cell table:style-name="ce29" office:value-type="string" office:string-value="60.78" calcext:value-type="string">
            <text:p><text:s/>60.78 </text:p>
          </table:table-cell>
          <table:table-cell table:style-name="ce29" office:value-type="string" office:string-value="-4,339,583,955" calcext:value-type="string">
            <text:p><text:s/>-4,339,583,955 </text:p>
          </table:table-cell>
          <table:table-cell table:style-name="ce35" office:value-type="string" office:string-value="17.08" calcext:value-type="string">
            <text:p><text:s/>17.0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21,071,467,940" calcext:value-type="string">
            <text:p><text:s/>21,071,467,940 </text:p>
          </table:table-cell>
          <table:table-cell table:style-name="ce30" office:value-type="string" office:string-value="49.92" calcext:value-type="string">
            <text:p><text:s/>49.92 </text:p>
          </table:table-cell>
          <table:table-cell table:style-name="ce30" office:value-type="string" office:string-value="25,411,051,895" calcext:value-type="string">
            <text:p><text:s/>25,411,051,895 </text:p>
          </table:table-cell>
          <table:table-cell table:style-name="ce30" office:value-type="string" office:string-value="60.78" calcext:value-type="string">
            <text:p><text:s/>60.78 </text:p>
          </table:table-cell>
          <table:table-cell table:style-name="ce30" office:value-type="string" office:string-value="-4,339,583,955" calcext:value-type="string">
            <text:p><text:s/>-4,339,583,955 </text:p>
          </table:table-cell>
          <table:table-cell table:style-name="ce36" office:value-type="string" office:string-value="17.08" calcext:value-type="string">
            <text:p><text:s/>17.0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6,312,297,766" calcext:value-type="string">
            <text:p><text:s/>6,312,297,766 </text:p>
          </table:table-cell>
          <table:table-cell table:style-name="ce29" office:value-type="string" office:string-value="14.96" calcext:value-type="string">
            <text:p><text:s/>14.96 </text:p>
          </table:table-cell>
          <table:table-cell table:style-name="ce29" office:value-type="string" office:string-value="6,495,335,316" calcext:value-type="string">
            <text:p><text:s/>6,495,335,316 </text:p>
          </table:table-cell>
          <table:table-cell table:style-name="ce29" office:value-type="string" office:string-value="15.54" calcext:value-type="string">
            <text:p><text:s/>15.54 </text:p>
          </table:table-cell>
          <table:table-cell table:style-name="ce29" office:value-type="string" office:string-value="-183,037,550" calcext:value-type="string">
            <text:p><text:s/>-183,037,550 </text:p>
          </table:table-cell>
          <table:table-cell table:style-name="ce35" office:value-type="string" office:string-value="2.82" calcext:value-type="string">
            <text:p><text:s/>2.8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156,201,295" calcext:value-type="string">
            <text:p><text:s/>156,201,295 </text:p>
          </table:table-cell>
          <table:table-cell table:style-name="ce30" office:value-type="string" office:string-value="0.37" calcext:value-type="string">
            <text:p><text:s/>0.37 </text:p>
          </table:table-cell>
          <table:table-cell table:style-name="ce30" office:value-type="string" office:string-value="156,201,295" calcext:value-type="string">
            <text:p><text:s/>156,201,295 </text:p>
          </table:table-cell>
          <table:table-cell table:style-name="ce30" office:value-type="string" office:string-value="0.37" calcext:value-type="string">
            <text:p><text:s/>0.37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4,938,983,901" calcext:value-type="string">
            <text:p><text:s/>4,938,983,901 </text:p>
          </table:table-cell>
          <table:table-cell table:style-name="ce30" office:value-type="string" office:string-value="11.70" calcext:value-type="string">
            <text:p><text:s/>11.70 </text:p>
          </table:table-cell>
          <table:table-cell table:style-name="ce30" office:value-type="string" office:string-value="165,159,931" calcext:value-type="string">
            <text:p><text:s/>165,159,931 </text:p>
          </table:table-cell>
          <table:table-cell table:style-name="ce30" office:value-type="string" office:string-value="0.40" calcext:value-type="string">
            <text:p><text:s/>0.40 </text:p>
          </table:table-cell>
          <table:table-cell table:style-name="ce30" office:value-type="string" office:string-value="4,773,823,970" calcext:value-type="string">
            <text:p><text:s/>4,773,823,970 </text:p>
          </table:table-cell>
          <table:table-cell table:style-name="ce36" office:value-type="string" office:string-value="2,890.43" calcext:value-type="string">
            <text:p><text:s/>2,890.4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415,010,665" calcext:value-type="string">
            <text:p><text:s/>415,010,665 </text:p>
          </table:table-cell>
          <table:table-cell table:style-name="ce30" office:value-type="string" office:string-value="0.98" calcext:value-type="string">
            <text:p><text:s/>0.98 </text:p>
          </table:table-cell>
          <table:table-cell table:style-name="ce30" office:value-type="string" office:string-value="12,279,653" calcext:value-type="string">
            <text:p><text:s/>12,279,653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402,731,012" calcext:value-type="string">
            <text:p><text:s/>402,731,012 </text:p>
          </table:table-cell>
          <table:table-cell table:style-name="ce36" office:value-type="string" office:string-value="3,279.66" calcext:value-type="string">
            <text:p><text:s/>3,279.6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21,941,975" calcext:value-type="string">
            <text:p><text:s/>21,941,975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1,124,637" calcext:value-type="string">
            <text:p><text:s/>1,124,63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0,817,338" calcext:value-type="string">
            <text:p><text:s/>20,817,338 </text:p>
          </table:table-cell>
          <table:table-cell table:style-name="ce36" office:value-type="string" office:string-value="1,851.03" calcext:value-type="string">
            <text:p><text:s/>1,851.0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51,013,660" calcext:value-type="string">
            <text:p><text:s/>151,013,660 </text:p>
          </table:table-cell>
          <table:table-cell table:style-name="ce30" office:value-type="string" office:string-value="0.36" calcext:value-type="string">
            <text:p><text:s/>0.36 </text:p>
          </table:table-cell>
          <table:table-cell table:style-name="ce30" office:value-type="string" office:string-value="17,323,092" calcext:value-type="string">
            <text:p><text:s/>17,323,092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133,690,568" calcext:value-type="string">
            <text:p><text:s/>133,690,568 </text:p>
          </table:table-cell>
          <table:table-cell table:style-name="ce36" office:value-type="string" office:string-value="771.75" calcext:value-type="string">
            <text:p><text:s/>771.7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629,146,270" calcext:value-type="string">
            <text:p><text:s/>629,146,270 </text:p>
          </table:table-cell>
          <table:table-cell table:style-name="ce30" office:value-type="string" office:string-value="1.49" calcext:value-type="string">
            <text:p><text:s/>1.49 </text:p>
          </table:table-cell>
          <table:table-cell table:style-name="ce30" office:value-type="string" office:string-value="6,143,246,708" calcext:value-type="string">
            <text:p><text:s/>6,143,246,708 </text:p>
          </table:table-cell>
          <table:table-cell table:style-name="ce30" office:value-type="string" office:string-value="14.69" calcext:value-type="string">
            <text:p><text:s/>14.69 </text:p>
          </table:table-cell>
          <table:table-cell table:style-name="ce30" office:value-type="string" office:string-value="-5,514,100,438" calcext:value-type="string">
            <text:p><text:s/>-5,514,100,438 </text:p>
          </table:table-cell>
          <table:table-cell table:style-name="ce36" office:value-type="string" office:string-value="89.76" calcext:value-type="string">
            <text:p><text:s/>89.7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16,264,651" calcext:value-type="string">
            <text:p><text:s/>16,264,651 </text:p>
          </table:table-cell>
          <table:table-cell table:style-name="ce29" office:value-type="string" office:string-value="0.04" calcext:value-type="string">
            <text:p><text:s/>0.04 </text:p>
          </table:table-cell>
          <table:table-cell table:style-name="ce29" office:value-type="string" office:string-value="3,113,854" calcext:value-type="string">
            <text:p><text:s/>3,113,854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13,150,797" calcext:value-type="string">
            <text:p><text:s/>13,150,797 </text:p>
          </table:table-cell>
          <table:table-cell table:style-name="ce35" office:value-type="string" office:string-value="422.33" calcext:value-type="string">
            <text:p><text:s/>422.3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16,264,651" calcext:value-type="string">
            <text:p><text:s/>16,264,65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3,113,854" calcext:value-type="string">
            <text:p><text:s/>3,113,854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13,150,797" calcext:value-type="string">
            <text:p><text:s/>13,150,797 </text:p>
          </table:table-cell>
          <table:table-cell table:style-name="ce36" office:value-type="string" office:string-value="422.33" calcext:value-type="string">
            <text:p><text:s/>422.3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305,270,683" calcext:value-type="string">
            <text:p><text:s/>305,270,683 </text:p>
          </table:table-cell>
          <table:table-cell table:style-name="ce29" office:value-type="string" office:string-value="0.72" calcext:value-type="string">
            <text:p><text:s/>0.72 </text:p>
          </table:table-cell>
          <table:table-cell table:style-name="ce29" office:value-type="string" office:string-value="311,507,535" calcext:value-type="string">
            <text:p><text:s/>311,507,535 </text:p>
          </table:table-cell>
          <table:table-cell table:style-name="ce29" office:value-type="string" office:string-value="0.75" calcext:value-type="string">
            <text:p><text:s/>0.75 </text:p>
          </table:table-cell>
          <table:table-cell table:style-name="ce29" office:value-type="string" office:string-value="-6,236,852" calcext:value-type="string">
            <text:p><text:s/>-6,236,852 </text:p>
          </table:table-cell>
          <table:table-cell table:style-name="ce35" office:value-type="string" office:string-value="2.00" calcext:value-type="string">
            <text:p><text:s/>2.0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305,270,683" calcext:value-type="string">
            <text:p><text:s/>305,270,683 </text:p>
          </table:table-cell>
          <table:table-cell table:style-name="ce30" office:value-type="string" office:string-value="0.72" calcext:value-type="string">
            <text:p><text:s/>0.72 </text:p>
          </table:table-cell>
          <table:table-cell table:style-name="ce30" office:value-type="string" office:string-value="311,507,535" calcext:value-type="string">
            <text:p><text:s/>311,507,535 </text:p>
          </table:table-cell>
          <table:table-cell table:style-name="ce30" office:value-type="string" office:string-value="0.75" calcext:value-type="string">
            <text:p><text:s/>0.75 </text:p>
          </table:table-cell>
          <table:table-cell table:style-name="ce30" office:value-type="string" office:string-value="-6,236,852" calcext:value-type="string">
            <text:p><text:s/>-6,236,852 </text:p>
          </table:table-cell>
          <table:table-cell table:style-name="ce36" office:value-type="string" office:string-value="2.00" calcext:value-type="string">
            <text:p><text:s/>2.0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42,208,581,950" calcext:value-type="string">
            <text:p><text:s/>42,208,581,95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1,805,799,184" calcext:value-type="string">
            <text:p><text:s/>41,805,799,18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02,782,766" calcext:value-type="string">
            <text:p><text:s/>402,782,766 </text:p>
          </table:table-cell>
          <table:table-cell table:style-name="ce37" office:value-type="string" office:string-value="0.96" calcext:value-type="string">
            <text:p><text:s/>0.96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42,208,581,950" calcext:value-type="string">
            <text:p><text:s/>42,208,581,95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1,805,799,184" calcext:value-type="string">
            <text:p><text:s/>41,805,799,18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02,782,766" calcext:value-type="string">
            <text:p><text:s/>402,782,766 </text:p>
          </table:table-cell>
          <table:table-cell table:style-name="ce37" office:value-type="string" office:string-value="0.96" calcext:value-type="string">
            <text:p><text:s/>0.96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  <text:p/>
            <text:p/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109,449,500 元，上年度決算審定數為 127,884,300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17T15:01:06</dc:date>
    <meta:document-statistic meta:table-count="1" meta:cell-count="270" meta:object-count="0"/>
    <meta:generator>NDC_ODF_Application_Tools/2.0.4$Windows_X86_64 LibreOffice_project/ace8b54cb4771cd6636f2ccb1aac7c9dad875112</meta:generator>
  </office:meta>
</office:document-meta>
</file>