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航港建設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10,712,064,130" calcext:value-type="string">
            <text:p><text:s/>10,712,064,130 </text:p>
          </table:table-cell>
          <table:table-cell table:style-name="ce23" office:value-type="string" office:string-value="-103,105" calcext:value-type="string">
            <text:p><text:s/>-103,105 </text:p>
          </table:table-cell>
          <table:table-cell table:style-name="ce26" office:value-type="string" office:string-value="10,711,961,025" calcext:value-type="string">
            <text:p><text:s/>10,711,961,02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6,595,952,229" calcext:value-type="string">
            <text:p><text:s/>6,595,952,229 </text:p>
          </table:table-cell>
          <table:table-cell table:style-name="ce22" office:value-type="string" office:string-value="-103,105" calcext:value-type="string">
            <text:p><text:s/>-103,105 </text:p>
          </table:table-cell>
          <table:table-cell table:style-name="ce27" office:value-type="string" office:string-value="6,595,849,124" calcext:value-type="string">
            <text:p><text:s/>6,595,849,12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3,073,617,491" calcext:value-type="string">
            <text:p><text:s/>3,073,617,491 </text:p>
          </table:table-cell>
          <table:table-cell table:style-name="ce22"/>
          <table:table-cell table:style-name="ce27" office:value-type="string" office:string-value="3,073,617,491" calcext:value-type="string">
            <text:p><text:s/>3,073,617,49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966,500" calcext:value-type="string">
            <text:p><text:s/>966,500 </text:p>
          </table:table-cell>
          <table:table-cell table:style-name="ce22"/>
          <table:table-cell table:style-name="ce27" office:value-type="string" office:string-value="966,500" calcext:value-type="string">
            <text:p><text:s/>966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1,041,527,910" calcext:value-type="string">
            <text:p><text:s/>1,041,527,910 </text:p>
          </table:table-cell>
          <table:table-cell table:style-name="ce22"/>
          <table:table-cell table:style-name="ce27" office:value-type="string" office:string-value="1,041,527,910" calcext:value-type="string">
            <text:p><text:s/>1,041,527,91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6,424,398,244" calcext:value-type="string">
            <text:p><text:s/>26,424,398,244 </text:p>
          </table:table-cell>
          <table:table-cell table:style-name="ce23"/>
          <table:table-cell table:style-name="ce26" office:value-type="string" office:string-value="26,424,398,244" calcext:value-type="string">
            <text:p><text:s/>26,424,398,24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1,776,888,706" calcext:value-type="string">
            <text:p><text:s/>1,776,888,706 </text:p>
          </table:table-cell>
          <table:table-cell table:style-name="ce22"/>
          <table:table-cell table:style-name="ce27" office:value-type="string" office:string-value="1,776,888,706" calcext:value-type="string">
            <text:p><text:s/>1,776,888,7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14,194,600" calcext:value-type="string">
            <text:p><text:s/>14,194,600 </text:p>
          </table:table-cell>
          <table:table-cell table:style-name="ce22"/>
          <table:table-cell table:style-name="ce27" office:value-type="string" office:string-value="14,194,600" calcext:value-type="string">
            <text:p><text:s/>14,194,6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7,754,530,855" calcext:value-type="string">
            <text:p><text:s/>17,754,530,855 </text:p>
          </table:table-cell>
          <table:table-cell table:style-name="ce22"/>
          <table:table-cell table:style-name="ce27" office:value-type="string" office:string-value="17,754,530,855" calcext:value-type="string">
            <text:p><text:s/>17,754,530,85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6,851,432,564" calcext:value-type="string">
            <text:p><text:s/>6,851,432,564 </text:p>
          </table:table-cell>
          <table:table-cell table:style-name="ce22"/>
          <table:table-cell table:style-name="ce27" office:value-type="string" office:string-value="6,851,432,564" calcext:value-type="string">
            <text:p><text:s/>6,851,432,56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27,351,519" calcext:value-type="string">
            <text:p><text:s/>27,351,519 </text:p>
          </table:table-cell>
          <table:table-cell table:style-name="ce22"/>
          <table:table-cell table:style-name="ce27" office:value-type="string" office:string-value="27,351,519" calcext:value-type="string">
            <text:p><text:s/>27,351,51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15,712,334,114" calcext:value-type="string">
            <text:p><text:s/>-15,712,334,114 </text:p>
          </table:table-cell>
          <table:table-cell table:style-name="ce23" office:value-type="string" office:string-value="-103,105" calcext:value-type="string">
            <text:p><text:s/>-103,105 </text:p>
          </table:table-cell>
          <table:table-cell table:style-name="ce26" office:value-type="string" office:string-value="-15,712,437,219" calcext:value-type="string">
            <text:p><text:s/>-15,712,437,21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207,932,585,928" calcext:value-type="string">
            <text:p><text:s/>207,932,585,928 </text:p>
          </table:table-cell>
          <table:table-cell table:style-name="ce23"/>
          <table:table-cell table:style-name="ce26" office:value-type="string" office:string-value="207,932,585,928" calcext:value-type="string">
            <text:p><text:s/>207,932,585,92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office:value-type="string" office:string-value="1,006,099,000" calcext:value-type="string">
            <text:p><text:s/>1,006,099,000 </text:p>
          </table:table-cell>
          <table:table-cell table:style-name="ce23"/>
          <table:table-cell table:style-name="ce26" office:value-type="string" office:string-value="1,006,099,000" calcext:value-type="string">
            <text:p><text:s/>1,006,099,0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91,214,152,814" calcext:value-type="string">
            <text:p><text:s/>191,214,152,814 </text:p>
          </table:table-cell>
          <table:table-cell table:style-name="ce24" office:value-type="string" office:string-value="-103,105" calcext:value-type="string">
            <text:p><text:s/>-103,105 </text:p>
          </table:table-cell>
          <table:table-cell table:style-name="ce28" office:value-type="string" office:string-value="191,214,049,709" calcext:value-type="string">
            <text:p><text:s/>191,214,049,709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" meta:object-count="0"/>
    <meta:generator>NDC_ODF_Application_Tools/2.0.4$Windows_X86_64 LibreOffice_project/ace8b54cb4771cd6636f2ccb1aac7c9dad875112</meta:generator>
  </office:meta>
</office:document-meta>
</file>