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衛生福利特別收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入基金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85,693,374,437" calcext:value-type="string">
            <text:p><text:s/>85,693,374,437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71,784,053,620" calcext:value-type="string">
            <text:p><text:s/>71,784,053,62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3,909,320,817" calcext:value-type="string">
            <text:p><text:s/>13,909,320,817 </text:p>
          </table:table-cell>
          <table:table-cell table:style-name="ce36" office:value-type="string" office:string-value="19.38" calcext:value-type="string">
            <text:p><text:s/>19.38 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office:string-value="11,441,067,763" calcext:value-type="string">
            <text:p><text:s/>11,441,067,763 </text:p>
          </table:table-cell>
          <table:table-cell table:style-name="ce30" office:value-type="string" office:string-value="13.35" calcext:value-type="string">
            <text:p><text:s/>13.35 </text:p>
          </table:table-cell>
          <table:table-cell table:style-name="ce30" office:value-type="string" office:string-value="10,679,330,973" calcext:value-type="string">
            <text:p><text:s/>10,679,330,973 </text:p>
          </table:table-cell>
          <table:table-cell table:style-name="ce30" office:value-type="string" office:string-value="14.88" calcext:value-type="string">
            <text:p><text:s/>14.88 </text:p>
          </table:table-cell>
          <table:table-cell table:style-name="ce30" office:value-type="string" office:string-value="761,736,790" calcext:value-type="string">
            <text:p><text:s/>761,736,790 </text:p>
          </table:table-cell>
          <table:table-cell table:style-name="ce36" office:value-type="string" office:string-value="7.13" calcext:value-type="string">
            <text:p><text:s/>7.13 </text:p>
          </table:table-cell>
          <table:table-cell table:style-name="ce46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81,576,396,870" calcext:value-type="string">
            <text:p><text:s/>81,576,396,870 </text:p>
          </table:table-cell>
          <table:table-cell table:style-name="ce30" office:value-type="string" office:string-value="95.20" calcext:value-type="string">
            <text:p><text:s/>95.20 </text:p>
          </table:table-cell>
          <table:table-cell table:style-name="ce30" office:value-type="string" office:string-value="67,955,362,259" calcext:value-type="string">
            <text:p><text:s/>67,955,362,259 </text:p>
          </table:table-cell>
          <table:table-cell table:style-name="ce30" office:value-type="string" office:string-value="94.67" calcext:value-type="string">
            <text:p><text:s/>94.67 </text:p>
          </table:table-cell>
          <table:table-cell table:style-name="ce30" office:value-type="string" office:string-value="13,621,034,611" calcext:value-type="string">
            <text:p><text:s/>13,621,034,611 </text:p>
          </table:table-cell>
          <table:table-cell table:style-name="ce36" office:value-type="string" office:string-value="20.04" calcext:value-type="string">
            <text:p><text:s/>20.04 </text:p>
          </table:table-cell>
          <table:table-cell table:style-name="ce7" office:value-type="string" calcext:value-type="string">
            <text:p>　流動負債</text:p>
          </table:table-cell>
          <table:table-cell table:style-name="ce30" office:value-type="string" office:string-value="11,091,730,188" calcext:value-type="string">
            <text:p><text:s/>11,091,730,188 </text:p>
          </table:table-cell>
          <table:table-cell table:style-name="ce30" office:value-type="string" office:string-value="12.94" calcext:value-type="string">
            <text:p><text:s/>12.94 </text:p>
          </table:table-cell>
          <table:table-cell table:style-name="ce30" office:value-type="string" office:string-value="10,278,480,753" calcext:value-type="string">
            <text:p><text:s/>10,278,480,753 </text:p>
          </table:table-cell>
          <table:table-cell table:style-name="ce30" office:value-type="string" office:string-value="14.32" calcext:value-type="string">
            <text:p><text:s/>14.32 </text:p>
          </table:table-cell>
          <table:table-cell table:style-name="ce30" office:value-type="string" office:string-value="813,249,435" calcext:value-type="string">
            <text:p><text:s/>813,249,435 </text:p>
          </table:table-cell>
          <table:table-cell table:style-name="ce36" office:value-type="string" office:string-value="7.91" calcext:value-type="string">
            <text:p><text:s/>7.91 </text:p>
          </table:table-cell>
          <table:table-cell table:style-name="ce46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72,517,189,060" calcext:value-type="string">
            <text:p><text:s/>72,517,189,060 </text:p>
          </table:table-cell>
          <table:table-cell table:style-name="ce31" office:value-type="string" office:string-value="84.62" calcext:value-type="string">
            <text:p><text:s/>84.62 </text:p>
          </table:table-cell>
          <table:table-cell table:style-name="ce31" office:value-type="string" office:string-value="59,433,419,091" calcext:value-type="string">
            <text:p><text:s/>59,433,419,091 </text:p>
          </table:table-cell>
          <table:table-cell table:style-name="ce31" office:value-type="string" office:string-value="82.79" calcext:value-type="string">
            <text:p><text:s/>82.79 </text:p>
          </table:table-cell>
          <table:table-cell table:style-name="ce31" office:value-type="string" office:string-value="13,083,769,969" calcext:value-type="string">
            <text:p><text:s/>13,083,769,969 </text:p>
          </table:table-cell>
          <table:table-cell table:style-name="ce37" office:value-type="string" office:string-value="22.01" calcext:value-type="string">
            <text:p><text:s/>22.01 </text:p>
          </table:table-cell>
          <table:table-cell table:style-name="ce8" office:value-type="string" calcext:value-type="string">
            <text:p>　　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office:value-type="string" office:string-value="11,090,150,825" calcext:value-type="string">
            <text:p><text:s/>11,090,150,825 </text:p>
          </table:table-cell>
          <table:table-cell table:style-name="ce31" office:value-type="string" office:string-value="12.94" calcext:value-type="string">
            <text:p><text:s/>12.94 </text:p>
          </table:table-cell>
          <table:table-cell table:style-name="ce31" office:value-type="string" office:string-value="10,273,049,228" calcext:value-type="string">
            <text:p><text:s/>10,273,049,228 </text:p>
          </table:table-cell>
          <table:table-cell table:style-name="ce31" office:value-type="string" office:string-value="14.31" calcext:value-type="string">
            <text:p><text:s/>14.31 </text:p>
          </table:table-cell>
          <table:table-cell table:style-name="ce31" office:value-type="string" office:string-value="817,101,597" calcext:value-type="string">
            <text:p><text:s/>817,101,597 </text:p>
          </table:table-cell>
          <table:table-cell table:style-name="ce37" office:value-type="string" office:string-value="7.95" calcext:value-type="string">
            <text:p><text:s/>7.9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office:value-type="string" office:string-value="1,656,611,036" calcext:value-type="string">
            <text:p><text:s/>1,656,611,036 </text:p>
          </table:table-cell>
          <table:table-cell table:style-name="ce31" office:value-type="string" office:string-value="1.93" calcext:value-type="string">
            <text:p><text:s/>1.93 </text:p>
          </table:table-cell>
          <table:table-cell table:style-name="ce31" office:value-type="string" office:string-value="1,258,835,039" calcext:value-type="string">
            <text:p><text:s/>1,258,835,039 </text:p>
          </table:table-cell>
          <table:table-cell table:style-name="ce31" office:value-type="string" office:string-value="1.75" calcext:value-type="string">
            <text:p><text:s/>1.75 </text:p>
          </table:table-cell>
          <table:table-cell table:style-name="ce31" office:value-type="string" office:string-value="397,775,997" calcext:value-type="string">
            <text:p><text:s/>397,775,997 </text:p>
          </table:table-cell>
          <table:table-cell table:style-name="ce37" office:value-type="string" office:string-value="31.60" calcext:value-type="string">
            <text:p><text:s/>31.60 </text:p>
          </table:table-cell>
          <table:table-cell table:style-name="ce8" office:value-type="string" calcext:value-type="string">
            <text:p>　　預收款項</text:p>
          </table:table-cell>
          <table:table-cell table:style-name="ce31" office:value-type="string" office:string-value="1,579,363" calcext:value-type="string">
            <text:p><text:s/>1,579,363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5,431,525" calcext:value-type="string">
            <text:p><text:s/>5,431,525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-3,852,162" calcext:value-type="string">
            <text:p><text:s/>-3,852,162 </text:p>
          </table:table-cell>
          <table:table-cell table:style-name="ce37" office:value-type="string" office:string-value="70.92" calcext:value-type="string">
            <text:p><text:s/>70.9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office:value-type="string" office:string-value="36,262,534" calcext:value-type="string">
            <text:p><text:s/>36,262,534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26,048,353" calcext:value-type="string">
            <text:p><text:s/>26,048,353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10,214,181" calcext:value-type="string">
            <text:p><text:s/>10,214,181 </text:p>
          </table:table-cell>
          <table:table-cell table:style-name="ce37" office:value-type="string" office:string-value="39.21" calcext:value-type="string">
            <text:p><text:s/>39.21 </text:p>
          </table:table-cell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office:value-type="string" office:string-value="7,366,334,240" calcext:value-type="string">
            <text:p><text:s/>7,366,334,240 </text:p>
          </table:table-cell>
          <table:table-cell table:style-name="ce31" office:value-type="string" office:string-value="8.60" calcext:value-type="string">
            <text:p><text:s/>8.60 </text:p>
          </table:table-cell>
          <table:table-cell table:style-name="ce31" office:value-type="string" office:string-value="7,237,059,776" calcext:value-type="string">
            <text:p><text:s/>7,237,059,776 </text:p>
          </table:table-cell>
          <table:table-cell table:style-name="ce31" office:value-type="string" office:string-value="10.08" calcext:value-type="string">
            <text:p><text:s/>10.08 </text:p>
          </table:table-cell>
          <table:table-cell table:style-name="ce31" office:value-type="string" office:string-value="129,274,464" calcext:value-type="string">
            <text:p><text:s/>129,274,464 </text:p>
          </table:table-cell>
          <table:table-cell table:style-name="ce37" office:value-type="string" office:string-value="1.79" calcext:value-type="string">
            <text:p><text:s/>1.79 </text:p>
          </table:table-cell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office:value-type="string" office:string-value="222,218,262" calcext:value-type="string">
            <text:p><text:s/>222,218,262 </text:p>
          </table:table-cell>
          <table:table-cell table:style-name="ce30" office:value-type="string" office:string-value="0.26" calcext:value-type="string">
            <text:p><text:s/>0.26 </text:p>
          </table:table-cell>
          <table:table-cell table:style-name="ce30" office:value-type="string" office:string-value="173,235,436" calcext:value-type="string">
            <text:p><text:s/>173,235,436 </text:p>
          </table:table-cell>
          <table:table-cell table:style-name="ce30" office:value-type="string" office:string-value="0.24" calcext:value-type="string">
            <text:p><text:s/>0.24 </text:p>
          </table:table-cell>
          <table:table-cell table:style-name="ce30" office:value-type="string" office:string-value="48,982,826" calcext:value-type="string">
            <text:p><text:s/>48,982,826 </text:p>
          </table:table-cell>
          <table:table-cell table:style-name="ce36" office:value-type="string" office:string-value="28.28" calcext:value-type="string">
            <text:p><text:s/>28.28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office:value-type="string" office:string-value="189,447,941" calcext:value-type="string">
            <text:p><text:s/>189,447,941 </text:p>
          </table:table-cell>
          <table:table-cell table:style-name="ce31" office:value-type="string" office:string-value="0.22" calcext:value-type="string">
            <text:p><text:s/>0.22 </text:p>
          </table:table-cell>
          <table:table-cell table:style-name="ce31" office:value-type="string" office:string-value="142,482,277" calcext:value-type="string">
            <text:p><text:s/>142,482,277 </text:p>
          </table:table-cell>
          <table:table-cell table:style-name="ce31" office:value-type="string" office:string-value="0.20" calcext:value-type="string">
            <text:p><text:s/>0.20 </text:p>
          </table:table-cell>
          <table:table-cell table:style-name="ce31" office:value-type="string" office:string-value="46,965,664" calcext:value-type="string">
            <text:p><text:s/>46,965,664 </text:p>
          </table:table-cell>
          <table:table-cell table:style-name="ce37" office:value-type="string" office:string-value="32.96" calcext:value-type="string">
            <text:p><text:s/>32.96 </text:p>
          </table:table-cell>
          <table:table-cell table:style-name="ce7" office:value-type="string" calcext:value-type="string">
            <text:p>　其他負債</text:p>
          </table:table-cell>
          <table:table-cell table:style-name="ce30" office:value-type="string" office:string-value="349,337,575" calcext:value-type="string">
            <text:p><text:s/>349,337,575 </text:p>
          </table:table-cell>
          <table:table-cell table:style-name="ce30" office:value-type="string" office:string-value="0.41" calcext:value-type="string">
            <text:p><text:s/>0.41 </text:p>
          </table:table-cell>
          <table:table-cell table:style-name="ce30" office:value-type="string" office:string-value="400,850,220" calcext:value-type="string">
            <text:p><text:s/>400,850,220 </text:p>
          </table:table-cell>
          <table:table-cell table:style-name="ce30" office:value-type="string" office:string-value="0.56" calcext:value-type="string">
            <text:p><text:s/>0.56 </text:p>
          </table:table-cell>
          <table:table-cell table:style-name="ce30" office:value-type="string" office:string-value="-51,512,645" calcext:value-type="string">
            <text:p><text:s/>-51,512,645 </text:p>
          </table:table-cell>
          <table:table-cell table:style-name="ce36" office:value-type="string" office:string-value="12.85" calcext:value-type="string">
            <text:p><text:s/>12.8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什項負債</text:p>
          </table:table-cell>
          <table:table-cell table:style-name="ce31" office:value-type="string" office:string-value="349,337,575" calcext:value-type="string">
            <text:p><text:s/>349,337,575 </text:p>
          </table:table-cell>
          <table:table-cell table:style-name="ce31" office:value-type="string" office:string-value="0.41" calcext:value-type="string">
            <text:p><text:s/>0.41 </text:p>
          </table:table-cell>
          <table:table-cell table:style-name="ce31" office:value-type="string" office:string-value="400,850,220" calcext:value-type="string">
            <text:p><text:s/>400,850,220 </text:p>
          </table:table-cell>
          <table:table-cell table:style-name="ce31" office:value-type="string" office:string-value="0.56" calcext:value-type="string">
            <text:p><text:s/>0.56 </text:p>
          </table:table-cell>
          <table:table-cell table:style-name="ce31" office:value-type="string" office:string-value="-51,512,645" calcext:value-type="string">
            <text:p><text:s/>-51,512,645 </text:p>
          </table:table-cell>
          <table:table-cell table:style-name="ce37" office:value-type="string" office:string-value="12.85" calcext:value-type="string">
            <text:p><text:s/>12.8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office:value-type="string" office:string-value="32,770,321" calcext:value-type="string">
            <text:p><text:s/>32,770,321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30,753,159" calcext:value-type="string">
            <text:p><text:s/>30,753,159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2,017,162" calcext:value-type="string">
            <text:p><text:s/>2,017,162 </text:p>
          </table:table-cell>
          <table:table-cell table:style-name="ce37" office:value-type="string" office:string-value="6.56" calcext:value-type="string">
            <text:p><text:s/>6.56 </text:p>
          </table:table-cell>
          <table:table-cell table:style-name="ce7" office:value-type="string" calcext:value-type="string">
            <text:p>淨資產</text:p>
          </table:table-cell>
          <table:table-cell table:style-name="ce30" office:value-type="string" office:string-value="74,252,306,674" calcext:value-type="string">
            <text:p><text:s/>74,252,306,674 </text:p>
          </table:table-cell>
          <table:table-cell table:style-name="ce30" office:value-type="string" office:string-value="86.65" calcext:value-type="string">
            <text:p><text:s/>86.65 </text:p>
          </table:table-cell>
          <table:table-cell table:style-name="ce30" office:value-type="string" office:string-value="61,104,722,647" calcext:value-type="string">
            <text:p><text:s/>61,104,722,647 </text:p>
          </table:table-cell>
          <table:table-cell table:style-name="ce30" office:value-type="string" office:string-value="85.12" calcext:value-type="string">
            <text:p><text:s/>85.12 </text:p>
          </table:table-cell>
          <table:table-cell table:style-name="ce30" office:value-type="string" office:string-value="13,147,584,027" calcext:value-type="string">
            <text:p><text:s/>13,147,584,027 </text:p>
          </table:table-cell>
          <table:table-cell table:style-name="ce36" office:value-type="string" office:string-value="21.52" calcext:value-type="string">
            <text:p><text:s/>21.52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74,252,306,674" calcext:value-type="string">
            <text:p><text:s/>74,252,306,674 </text:p>
          </table:table-cell>
          <table:table-cell table:style-name="ce30" office:value-type="string" office:string-value="86.65" calcext:value-type="string">
            <text:p><text:s/>86.65 </text:p>
          </table:table-cell>
          <table:table-cell table:style-name="ce30" office:value-type="string" office:string-value="61,104,722,647" calcext:value-type="string">
            <text:p><text:s/>61,104,722,647 </text:p>
          </table:table-cell>
          <table:table-cell table:style-name="ce30" office:value-type="string" office:string-value="85.12" calcext:value-type="string">
            <text:p><text:s/>85.12 </text:p>
          </table:table-cell>
          <table:table-cell table:style-name="ce30" office:value-type="string" office:string-value="13,147,584,027" calcext:value-type="string">
            <text:p><text:s/>13,147,584,027 </text:p>
          </table:table-cell>
          <table:table-cell table:style-name="ce36" office:value-type="string" office:string-value="21.52" calcext:value-type="string">
            <text:p><text:s/>21.5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74,252,306,674" calcext:value-type="string">
            <text:p><text:s/>74,252,306,674 </text:p>
          </table:table-cell>
          <table:table-cell table:style-name="ce31" office:value-type="string" office:string-value="86.65" calcext:value-type="string">
            <text:p><text:s/>86.65 </text:p>
          </table:table-cell>
          <table:table-cell table:style-name="ce31" office:value-type="string" office:string-value="61,104,722,647" calcext:value-type="string">
            <text:p><text:s/>61,104,722,647 </text:p>
          </table:table-cell>
          <table:table-cell table:style-name="ce31" office:value-type="string" office:string-value="85.12" calcext:value-type="string">
            <text:p><text:s/>85.12 </text:p>
          </table:table-cell>
          <table:table-cell table:style-name="ce31" office:value-type="string" office:string-value="13,147,584,027" calcext:value-type="string">
            <text:p><text:s/>13,147,584,027 </text:p>
          </table:table-cell>
          <table:table-cell table:style-name="ce37" office:value-type="string" office:string-value="21.52" calcext:value-type="string">
            <text:p><text:s/>21.5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office:value-type="string" office:string-value="3,645,213,872" calcext:value-type="string">
            <text:p><text:s/>3,645,213,872 </text:p>
          </table:table-cell>
          <table:table-cell table:style-name="ce30" office:value-type="string" office:string-value="4.25" calcext:value-type="string">
            <text:p><text:s/>4.25 </text:p>
          </table:table-cell>
          <table:table-cell table:style-name="ce30" office:value-type="string" office:string-value="3,408,341,359" calcext:value-type="string">
            <text:p><text:s/>3,408,341,359 </text:p>
          </table:table-cell>
          <table:table-cell table:style-name="ce30" office:value-type="string" office:string-value="4.75" calcext:value-type="string">
            <text:p><text:s/>4.75 </text:p>
          </table:table-cell>
          <table:table-cell table:style-name="ce30" office:value-type="string" office:string-value="236,872,513" calcext:value-type="string">
            <text:p><text:s/>236,872,513 </text:p>
          </table:table-cell>
          <table:table-cell table:style-name="ce36" office:value-type="string" office:string-value="6.95" calcext:value-type="string">
            <text:p><text:s/>6.9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office:value-type="string" office:string-value="685,311,934" calcext:value-type="string">
            <text:p><text:s/>685,311,934 </text:p>
          </table:table-cell>
          <table:table-cell table:style-name="ce31" office:value-type="string" office:string-value="0.80" calcext:value-type="string">
            <text:p><text:s/>0.80 </text:p>
          </table:table-cell>
          <table:table-cell table:style-name="ce31" office:value-type="string" office:string-value="687,769,284" calcext:value-type="string">
            <text:p><text:s/>687,769,284 </text:p>
          </table:table-cell>
          <table:table-cell table:style-name="ce31" office:value-type="string" office:string-value="0.96" calcext:value-type="string">
            <text:p><text:s/>0.96 </text:p>
          </table:table-cell>
          <table:table-cell table:style-name="ce31" office:value-type="string" office:string-value="-2,457,350" calcext:value-type="string">
            <text:p><text:s/>-2,457,350 </text:p>
          </table:table-cell>
          <table:table-cell table:style-name="ce37" office:value-type="string" office:string-value="0.36" calcext:value-type="string">
            <text:p><text:s/>0.36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office:value-type="string" office:string-value="13,490,613" calcext:value-type="string">
            <text:p><text:s/>13,490,613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17,323,687" calcext:value-type="string">
            <text:p><text:s/>17,323,687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-3,833,074" calcext:value-type="string">
            <text:p><text:s/>-3,833,074 </text:p>
          </table:table-cell>
          <table:table-cell table:style-name="ce37" office:value-type="string" office:string-value="22.13" calcext:value-type="string">
            <text:p><text:s/>22.13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office:value-type="string" office:string-value="1,862,204,561" calcext:value-type="string">
            <text:p><text:s/>1,862,204,561 </text:p>
          </table:table-cell>
          <table:table-cell table:style-name="ce31" office:value-type="string" office:string-value="2.17" calcext:value-type="string">
            <text:p><text:s/>2.17 </text:p>
          </table:table-cell>
          <table:table-cell table:style-name="ce31" office:value-type="string" office:string-value="1,831,389,982" calcext:value-type="string">
            <text:p><text:s/>1,831,389,982 </text:p>
          </table:table-cell>
          <table:table-cell table:style-name="ce31" office:value-type="string" office:string-value="2.55" calcext:value-type="string">
            <text:p><text:s/>2.55 </text:p>
          </table:table-cell>
          <table:table-cell table:style-name="ce31" office:value-type="string" office:string-value="30,814,579" calcext:value-type="string">
            <text:p><text:s/>30,814,579 </text:p>
          </table:table-cell>
          <table:table-cell table:style-name="ce37" office:value-type="string" office:string-value="1.68" calcext:value-type="string">
            <text:p><text:s/>1.6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office:value-type="string" office:string-value="167,870,768" calcext:value-type="string">
            <text:p><text:s/>167,870,768 </text:p>
          </table:table-cell>
          <table:table-cell table:style-name="ce31" office:value-type="string" office:string-value="0.20" calcext:value-type="string">
            <text:p><text:s/>0.20 </text:p>
          </table:table-cell>
          <table:table-cell table:style-name="ce31" office:value-type="string" office:string-value="156,419,434" calcext:value-type="string">
            <text:p><text:s/>156,419,434 </text:p>
          </table:table-cell>
          <table:table-cell table:style-name="ce31" office:value-type="string" office:string-value="0.22" calcext:value-type="string">
            <text:p><text:s/>0.22 </text:p>
          </table:table-cell>
          <table:table-cell table:style-name="ce31" office:value-type="string" office:string-value="11,451,334" calcext:value-type="string">
            <text:p><text:s/>11,451,334 </text:p>
          </table:table-cell>
          <table:table-cell table:style-name="ce37" office:value-type="string" office:string-value="7.32" calcext:value-type="string">
            <text:p><text:s/>7.32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office:value-type="string" office:string-value="47,647,608" calcext:value-type="string">
            <text:p><text:s/>47,647,608 </text:p>
          </table:table-cell>
          <table:table-cell table:style-name="ce31" office:value-type="string" office:string-value="0.06" calcext:value-type="string">
            <text:p><text:s/>0.06 </text:p>
          </table:table-cell>
          <table:table-cell table:style-name="ce31" office:value-type="string" office:string-value="37,696,731" calcext:value-type="string">
            <text:p><text:s/>37,696,731 </text:p>
          </table:table-cell>
          <table:table-cell table:style-name="ce31" office:value-type="string" office:string-value="0.05" calcext:value-type="string">
            <text:p><text:s/>0.05 </text:p>
          </table:table-cell>
          <table:table-cell table:style-name="ce31" office:value-type="string" office:string-value="9,950,877" calcext:value-type="string">
            <text:p><text:s/>9,950,877 </text:p>
          </table:table-cell>
          <table:table-cell table:style-name="ce37" office:value-type="string" office:string-value="26.40" calcext:value-type="string">
            <text:p><text:s/>26.4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office:value-type="string" office:string-value="94,693,142" calcext:value-type="string">
            <text:p><text:s/>94,693,142 </text:p>
          </table:table-cell>
          <table:table-cell table:style-name="ce31" office:value-type="string" office:string-value="0.11" calcext:value-type="string">
            <text:p><text:s/>0.11 </text:p>
          </table:table-cell>
          <table:table-cell table:style-name="ce31" office:value-type="string" office:string-value="76,702,856" calcext:value-type="string">
            <text:p><text:s/>76,702,856 </text:p>
          </table:table-cell>
          <table:table-cell table:style-name="ce31" office:value-type="string" office:string-value="0.11" calcext:value-type="string">
            <text:p><text:s/>0.11 </text:p>
          </table:table-cell>
          <table:table-cell table:style-name="ce31" office:value-type="string" office:string-value="17,990,286" calcext:value-type="string">
            <text:p><text:s/>17,990,286 </text:p>
          </table:table-cell>
          <table:table-cell table:style-name="ce37" office:value-type="string" office:string-value="23.45" calcext:value-type="string">
            <text:p><text:s/>23.4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office:value-type="string" office:string-value="773,995,246" calcext:value-type="string">
            <text:p><text:s/>773,995,246 </text:p>
          </table:table-cell>
          <table:table-cell table:style-name="ce31" office:value-type="string" office:string-value="0.90" calcext:value-type="string">
            <text:p><text:s/>0.90 </text:p>
          </table:table-cell>
          <table:table-cell table:style-name="ce31" office:value-type="string" office:string-value="601,039,385" calcext:value-type="string">
            <text:p><text:s/>601,039,385 </text:p>
          </table:table-cell>
          <table:table-cell table:style-name="ce31" office:value-type="string" office:string-value="0.84" calcext:value-type="string">
            <text:p><text:s/>0.84 </text:p>
          </table:table-cell>
          <table:table-cell table:style-name="ce31" office:value-type="string" office:string-value="172,955,861" calcext:value-type="string">
            <text:p><text:s/>172,955,861 </text:p>
          </table:table-cell>
          <table:table-cell table:style-name="ce37" office:value-type="string" office:string-value="28.78" calcext:value-type="string">
            <text:p><text:s/>28.7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office:value-type="string" office:string-value="217,049,643" calcext:value-type="string">
            <text:p><text:s/>217,049,643 </text:p>
          </table:table-cell>
          <table:table-cell table:style-name="ce30" office:value-type="string" office:string-value="0.25" calcext:value-type="string">
            <text:p><text:s/>0.25 </text:p>
          </table:table-cell>
          <table:table-cell table:style-name="ce30" office:value-type="string" office:string-value="207,695,517" calcext:value-type="string">
            <text:p><text:s/>207,695,517 </text:p>
          </table:table-cell>
          <table:table-cell table:style-name="ce30" office:value-type="string" office:string-value="0.29" calcext:value-type="string">
            <text:p><text:s/>0.29 </text:p>
          </table:table-cell>
          <table:table-cell table:style-name="ce30" office:value-type="string" office:string-value="9,354,126" calcext:value-type="string">
            <text:p><text:s/>9,354,126 </text:p>
          </table:table-cell>
          <table:table-cell table:style-name="ce36" office:value-type="string" office:string-value="4.50" calcext:value-type="string">
            <text:p><text:s/>4.5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office:value-type="string" office:string-value="217,049,643" calcext:value-type="string">
            <text:p><text:s/>217,049,643 </text:p>
          </table:table-cell>
          <table:table-cell table:style-name="ce31" office:value-type="string" office:string-value="0.25" calcext:value-type="string">
            <text:p><text:s/>0.25 </text:p>
          </table:table-cell>
          <table:table-cell table:style-name="ce31" office:value-type="string" office:string-value="207,695,517" calcext:value-type="string">
            <text:p><text:s/>207,695,517 </text:p>
          </table:table-cell>
          <table:table-cell table:style-name="ce31" office:value-type="string" office:string-value="0.29" calcext:value-type="string">
            <text:p><text:s/>0.29 </text:p>
          </table:table-cell>
          <table:table-cell table:style-name="ce31" office:value-type="string" office:string-value="9,354,126" calcext:value-type="string">
            <text:p><text:s/>9,354,126 </text:p>
          </table:table-cell>
          <table:table-cell table:style-name="ce37" office:value-type="string" office:string-value="4.50" calcext:value-type="string">
            <text:p><text:s/>4.5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office:value-type="string" office:string-value="32,495,790" calcext:value-type="string">
            <text:p><text:s/>32,495,790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39,419,049" calcext:value-type="string">
            <text:p><text:s/>39,419,049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-6,923,259" calcext:value-type="string">
            <text:p><text:s/>-6,923,259 </text:p>
          </table:table-cell>
          <table:table-cell table:style-name="ce36" office:value-type="string" office:string-value="17.56" calcext:value-type="string">
            <text:p><text:s/>17.56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office:value-type="string" office:string-value="32,495,790" calcext:value-type="string">
            <text:p><text:s/>32,495,790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39,419,049" calcext:value-type="string">
            <text:p><text:s/>39,419,049 </text:p>
          </table:table-cell>
          <table:table-cell table:style-name="ce31" office:value-type="string" office:string-value="0.05" calcext:value-type="string">
            <text:p><text:s/>0.05 </text:p>
          </table:table-cell>
          <table:table-cell table:style-name="ce31" office:value-type="string" office:string-value="-6,923,259" calcext:value-type="string">
            <text:p><text:s/>-6,923,259 </text:p>
          </table:table-cell>
          <table:table-cell table:style-name="ce37" office:value-type="string" office:string-value="17.56" calcext:value-type="string">
            <text:p><text:s/>17.56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85,693,374,437" calcext:value-type="string">
            <text:p><text:s/>85,693,374,437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71,784,053,620" calcext:value-type="string">
            <text:p><text:s/>71,784,053,620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3,909,320,817" calcext:value-type="string">
            <text:p><text:s/>13,909,320,817 </text:p>
          </table:table-cell>
          <table:table-cell table:style-name="ce38" office:value-type="string" office:string-value="19.38" calcext:value-type="string">
            <text:p><text:s/>19.38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85,693,374,437" calcext:value-type="string">
            <text:p><text:s/>85,693,374,437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71,784,053,620" calcext:value-type="string">
            <text:p><text:s/>71,784,053,620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3,909,320,817" calcext:value-type="string">
            <text:p><text:s/>13,909,320,817 </text:p>
          </table:table-cell>
          <table:table-cell table:style-name="ce38" office:value-type="string" office:string-value="19.38" calcext:value-type="string">
            <text:p><text:s/>19.38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/>
            <text:p>2.</text:p>
            <text:p/>
            <text:p/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941,806,148 元，上年度決算審定數為 977,659,021 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" meta:object-count="0"/>
    <meta:generator>NDC_ODF_Application_Tools/2.0.4$Windows_X86_64 LibreOffice_project/ace8b54cb4771cd6636f2ccb1aac7c9dad875112</meta:generator>
  </office:meta>
</office:document-meta>
</file>