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金融監督管理基金基金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26,341,746,000" calcext:value-type="string">
            <text:p><text:s/>26,341,746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8,409,399,476" calcext:value-type="string">
            <text:p><text:s/>28,409,399,476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/>
          <table:table-cell table:style-name="ce30" office:value-type="string" office:string-value="28,409,399,476" calcext:value-type="string">
            <text:p><text:s/>28,409,399,47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,067,653,476" calcext:value-type="string">
            <text:p><text:s/>2,067,653,476 </text:p>
          </table:table-cell>
          <table:table-cell table:style-name="ce35" office:value-type="string" office:string-value="7.85" calcext:value-type="string">
            <text:p><text:s/>7.85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 office:value-type="string" office:string-value="25,577,570,000" calcext:value-type="string">
            <text:p><text:s/>25,577,570,000 </text:p>
          </table:table-cell>
          <table:table-cell table:style-name="ce31" office:value-type="string" office:string-value="97.10" calcext:value-type="string">
            <text:p><text:s/>97.10 </text:p>
          </table:table-cell>
          <table:table-cell table:style-name="ce31" office:value-type="string" office:string-value="27,559,919,644" calcext:value-type="string">
            <text:p><text:s/>27,559,919,644 </text:p>
          </table:table-cell>
          <table:table-cell table:style-name="ce36" office:value-type="string" office:string-value="97.01" calcext:value-type="string">
            <text:p><text:s/>97.01 </text:p>
          </table:table-cell>
          <table:table-cell table:style-name="ce42"/>
          <table:table-cell table:style-name="ce26"/>
          <table:table-cell table:style-name="ce31" office:value-type="string" office:string-value="27,559,919,644" calcext:value-type="string">
            <text:p><text:s/>27,559,919,644 </text:p>
          </table:table-cell>
          <table:table-cell table:style-name="ce31" office:value-type="string" office:string-value="97.01" calcext:value-type="string">
            <text:p><text:s/>97.01 </text:p>
          </table:table-cell>
          <table:table-cell table:style-name="ce31" office:value-type="string" office:string-value="1,982,349,644" calcext:value-type="string">
            <text:p><text:s/>1,982,349,644 </text:p>
          </table:table-cell>
          <table:table-cell table:style-name="ce36" office:value-type="string" office:string-value="7.75" calcext:value-type="string">
            <text:p><text:s/>7.75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764,176,000" calcext:value-type="string">
            <text:p><text:s/>764,176,000 </text:p>
          </table:table-cell>
          <table:table-cell table:style-name="ce31" office:value-type="string" office:string-value="2.90" calcext:value-type="string">
            <text:p><text:s/>2.90 </text:p>
          </table:table-cell>
          <table:table-cell table:style-name="ce31" office:value-type="string" office:string-value="848,037,890" calcext:value-type="string">
            <text:p><text:s/>848,037,890 </text:p>
          </table:table-cell>
          <table:table-cell table:style-name="ce36" office:value-type="string" office:string-value="2.99" calcext:value-type="string">
            <text:p><text:s/>2.99 </text:p>
          </table:table-cell>
          <table:table-cell table:style-name="ce42"/>
          <table:table-cell table:style-name="ce26"/>
          <table:table-cell table:style-name="ce31" office:value-type="string" office:string-value="848,037,890" calcext:value-type="string">
            <text:p><text:s/>848,037,890 </text:p>
          </table:table-cell>
          <table:table-cell table:style-name="ce31" office:value-type="string" office:string-value="2.99" calcext:value-type="string">
            <text:p><text:s/>2.99 </text:p>
          </table:table-cell>
          <table:table-cell table:style-name="ce31" office:value-type="string" office:string-value="83,861,890" calcext:value-type="string">
            <text:p><text:s/>83,861,890 </text:p>
          </table:table-cell>
          <table:table-cell table:style-name="ce36" office:value-type="string" office:string-value="10.97" calcext:value-type="string">
            <text:p><text:s/>10.97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1,441,942" calcext:value-type="string">
            <text:p><text:s/>1,441,942 </text:p>
          </table:table-cell>
          <table:table-cell table:style-name="ce36" office:value-type="string" office:string-value="0.01" calcext:value-type="string">
            <text:p><text:s/>0.01 </text:p>
          </table:table-cell>
          <table:table-cell table:style-name="ce42"/>
          <table:table-cell table:style-name="ce26"/>
          <table:table-cell table:style-name="ce31" office:value-type="string" office:string-value="1,441,942" calcext:value-type="string">
            <text:p><text:s/>1,441,942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1,441,942" calcext:value-type="string">
            <text:p><text:s/>1,441,942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25,483,530,000" calcext:value-type="string">
            <text:p><text:s/>25,483,530,000 </text:p>
          </table:table-cell>
          <table:table-cell table:style-name="ce32" office:value-type="string" office:string-value="96.74" calcext:value-type="string">
            <text:p><text:s/>96.74 </text:p>
          </table:table-cell>
          <table:table-cell table:style-name="ce32" office:value-type="string" office:string-value="27,276,673,599" calcext:value-type="string">
            <text:p><text:s/>27,276,673,599 </text:p>
          </table:table-cell>
          <table:table-cell table:style-name="ce37" office:value-type="string" office:string-value="96.01" calcext:value-type="string">
            <text:p><text:s/>96.01 </text:p>
          </table:table-cell>
          <table:table-cell table:style-name="ce42"/>
          <table:table-cell table:style-name="ce27"/>
          <table:table-cell table:style-name="ce32" office:value-type="string" office:string-value="27,276,673,599" calcext:value-type="string">
            <text:p><text:s/>27,276,673,599 </text:p>
          </table:table-cell>
          <table:table-cell table:style-name="ce32" office:value-type="string" office:string-value="96.01" calcext:value-type="string">
            <text:p><text:s/>96.01 </text:p>
          </table:table-cell>
          <table:table-cell table:style-name="ce32" office:value-type="string" office:string-value="1,793,143,599" calcext:value-type="string">
            <text:p><text:s/>1,793,143,599 </text:p>
          </table:table-cell>
          <table:table-cell table:style-name="ce37" office:value-type="string" office:string-value="7.04" calcext:value-type="string">
            <text:p><text:s/>7.0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保護金融消費者權益計畫</text:p>
          </table:table-cell>
          <table:covered-table-cell table:style-name="ce14"/>
          <table:covered-table-cell table:style-name="ce6"/>
          <table:table-cell table:style-name="ce26" office:value-type="string" office:string-value="40,130,000" calcext:value-type="string">
            <text:p><text:s/>40,130,000 </text:p>
          </table:table-cell>
          <table:table-cell table:style-name="ce31" office:value-type="string" office:string-value="0.15" calcext:value-type="string">
            <text:p><text:s/>0.15 </text:p>
          </table:table-cell>
          <table:table-cell table:style-name="ce31" office:value-type="string" office:string-value="30,935,043" calcext:value-type="string">
            <text:p><text:s/>30,935,043 </text:p>
          </table:table-cell>
          <table:table-cell table:style-name="ce36" office:value-type="string" office:string-value="0.11" calcext:value-type="string">
            <text:p><text:s/>0.11 </text:p>
          </table:table-cell>
          <table:table-cell table:style-name="ce42"/>
          <table:table-cell table:style-name="ce26"/>
          <table:table-cell table:style-name="ce31" office:value-type="string" office:string-value="30,935,043" calcext:value-type="string">
            <text:p><text:s/>30,935,043 </text:p>
          </table:table-cell>
          <table:table-cell table:style-name="ce31" office:value-type="string" office:string-value="0.11" calcext:value-type="string">
            <text:p><text:s/>0.11 </text:p>
          </table:table-cell>
          <table:table-cell table:style-name="ce31" office:value-type="string" office:string-value="-9,194,957" calcext:value-type="string">
            <text:p><text:s/>-9,194,957 </text:p>
          </table:table-cell>
          <table:table-cell table:style-name="ce36" office:value-type="string" office:string-value="22.91" calcext:value-type="string">
            <text:p><text:s/>22.91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推動金融制度、新種金融商品之研究及發展計畫</text:p>
          </table:table-cell>
          <table:covered-table-cell table:style-name="ce14"/>
          <table:covered-table-cell table:style-name="ce6"/>
          <table:table-cell table:style-name="ce26" office:value-type="string" office:string-value="35,073,000" calcext:value-type="string">
            <text:p><text:s/>35,073,000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style-name="ce31" office:value-type="string" office:string-value="34,499,902" calcext:value-type="string">
            <text:p><text:s/>34,499,902 </text:p>
          </table:table-cell>
          <table:table-cell table:style-name="ce36" office:value-type="string" office:string-value="0.12" calcext:value-type="string">
            <text:p><text:s/>0.12 </text:p>
          </table:table-cell>
          <table:table-cell table:style-name="ce42"/>
          <table:table-cell table:style-name="ce26"/>
          <table:table-cell table:style-name="ce31" office:value-type="string" office:string-value="34,499,902" calcext:value-type="string">
            <text:p><text:s/>34,499,902 </text:p>
          </table:table-cell>
          <table:table-cell table:style-name="ce31" office:value-type="string" office:string-value="0.12" calcext:value-type="string">
            <text:p><text:s/>0.12 </text:p>
          </table:table-cell>
          <table:table-cell table:style-name="ce31" office:value-type="string" office:string-value="-573,098" calcext:value-type="string">
            <text:p><text:s/>-573,098 </text:p>
          </table:table-cell>
          <table:table-cell table:style-name="ce36" office:value-type="string" office:string-value="1.63" calcext:value-type="string">
            <text:p><text:s/>1.6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金融資訊公開計畫</text:p>
          </table:table-cell>
          <table:covered-table-cell table:style-name="ce14"/>
          <table:covered-table-cell table:style-name="ce6"/>
          <table:table-cell table:style-name="ce26" office:value-type="string" office:string-value="21,450,000" calcext:value-type="string">
            <text:p><text:s/>21,450,000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20,122,125" calcext:value-type="string">
            <text:p><text:s/>20,122,125 </text:p>
          </table:table-cell>
          <table:table-cell table:style-name="ce36" office:value-type="string" office:string-value="0.07" calcext:value-type="string">
            <text:p><text:s/>0.07 </text:p>
          </table:table-cell>
          <table:table-cell table:style-name="ce42"/>
          <table:table-cell table:style-name="ce26"/>
          <table:table-cell table:style-name="ce31" office:value-type="string" office:string-value="20,122,125" calcext:value-type="string">
            <text:p><text:s/>20,122,125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-1,327,875" calcext:value-type="string">
            <text:p><text:s/>-1,327,875 </text:p>
          </table:table-cell>
          <table:table-cell table:style-name="ce36" office:value-type="string" office:string-value="6.19" calcext:value-type="string">
            <text:p><text:s/>6.1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國際金融交流計畫</text:p>
          </table:table-cell>
          <table:covered-table-cell table:style-name="ce14"/>
          <table:covered-table-cell table:style-name="ce6"/>
          <table:table-cell table:style-name="ce26" office:value-type="string" office:string-value="10,675,000" calcext:value-type="string">
            <text:p><text:s/>10,675,000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8,573,790" calcext:value-type="string">
            <text:p><text:s/>8,573,790 </text:p>
          </table:table-cell>
          <table:table-cell table:style-name="ce36" office:value-type="string" office:string-value="0.03" calcext:value-type="string">
            <text:p><text:s/>0.03 </text:p>
          </table:table-cell>
          <table:table-cell table:style-name="ce42"/>
          <table:table-cell table:style-name="ce26"/>
          <table:table-cell table:style-name="ce31" office:value-type="string" office:string-value="8,573,790" calcext:value-type="string">
            <text:p><text:s/>8,573,790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-2,101,210" calcext:value-type="string">
            <text:p><text:s/>-2,101,210 </text:p>
          </table:table-cell>
          <table:table-cell table:style-name="ce36" office:value-type="string" office:string-value="19.68" calcext:value-type="string">
            <text:p><text:s/>19.68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支應金融業退場處理計畫</text:p>
          </table:table-cell>
          <table:covered-table-cell table:style-name="ce14"/>
          <table:covered-table-cell table:style-name="ce6"/>
          <table:table-cell table:style-name="ce26" office:value-type="string" office:string-value="25,209,194,000" calcext:value-type="string">
            <text:p><text:s/>25,209,194,000 </text:p>
          </table:table-cell>
          <table:table-cell table:style-name="ce31" office:value-type="string" office:string-value="95.70" calcext:value-type="string">
            <text:p><text:s/>95.70 </text:p>
          </table:table-cell>
          <table:table-cell table:style-name="ce31" office:value-type="string" office:string-value="27,021,142,245" calcext:value-type="string">
            <text:p><text:s/>27,021,142,245 </text:p>
          </table:table-cell>
          <table:table-cell table:style-name="ce36" office:value-type="string" office:string-value="95.11" calcext:value-type="string">
            <text:p><text:s/>95.11 </text:p>
          </table:table-cell>
          <table:table-cell table:style-name="ce42"/>
          <table:table-cell table:style-name="ce26"/>
          <table:table-cell table:style-name="ce31" office:value-type="string" office:string-value="27,021,142,245" calcext:value-type="string">
            <text:p><text:s/>27,021,142,245 </text:p>
          </table:table-cell>
          <table:table-cell table:style-name="ce31" office:value-type="string" office:string-value="95.11" calcext:value-type="string">
            <text:p><text:s/>95.11 </text:p>
          </table:table-cell>
          <table:table-cell table:style-name="ce31" office:value-type="string" office:string-value="1,811,948,245" calcext:value-type="string">
            <text:p><text:s/>1,811,948,245 </text:p>
          </table:table-cell>
          <table:table-cell table:style-name="ce36" office:value-type="string" office:string-value="7.19" calcext:value-type="string">
            <text:p><text:s/>7.1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4"/>
          <table:covered-table-cell table:style-name="ce6"/>
          <table:table-cell table:style-name="ce26" office:value-type="string" office:string-value="167,008,000" calcext:value-type="string">
            <text:p><text:s/>167,008,000 </text:p>
          </table:table-cell>
          <table:table-cell table:style-name="ce31" office:value-type="string" office:string-value="0.63" calcext:value-type="string">
            <text:p><text:s/>0.63 </text:p>
          </table:table-cell>
          <table:table-cell table:style-name="ce31" office:value-type="string" office:string-value="161,400,494" calcext:value-type="string">
            <text:p><text:s/>161,400,494 </text:p>
          </table:table-cell>
          <table:table-cell table:style-name="ce36" office:value-type="string" office:string-value="0.57" calcext:value-type="string">
            <text:p><text:s/>0.57 </text:p>
          </table:table-cell>
          <table:table-cell table:style-name="ce42"/>
          <table:table-cell table:style-name="ce26"/>
          <table:table-cell table:style-name="ce31" office:value-type="string" office:string-value="161,400,494" calcext:value-type="string">
            <text:p><text:s/>161,400,494 </text:p>
          </table:table-cell>
          <table:table-cell table:style-name="ce31" office:value-type="string" office:string-value="0.57" calcext:value-type="string">
            <text:p><text:s/>0.57 </text:p>
          </table:table-cell>
          <table:table-cell table:style-name="ce31" office:value-type="string" office:string-value="-5,607,506" calcext:value-type="string">
            <text:p><text:s/>-5,607,506 </text:p>
          </table:table-cell>
          <table:table-cell table:style-name="ce36" office:value-type="string" office:string-value="3.36" calcext:value-type="string">
            <text:p><text:s/>3.36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858,216,000" calcext:value-type="string">
            <text:p><text:s/>858,216,000 </text:p>
          </table:table-cell>
          <table:table-cell table:style-name="ce32" office:value-type="string" office:string-value="3.26" calcext:value-type="string">
            <text:p><text:s/>3.26 </text:p>
          </table:table-cell>
          <table:table-cell table:style-name="ce32" office:value-type="string" office:string-value="1,132,725,877" calcext:value-type="string">
            <text:p><text:s/>1,132,725,877 </text:p>
          </table:table-cell>
          <table:table-cell table:style-name="ce37" office:value-type="string" office:string-value="3.99" calcext:value-type="string">
            <text:p><text:s/>3.99 </text:p>
          </table:table-cell>
          <table:table-cell table:style-name="ce42"/>
          <table:table-cell table:style-name="ce27"/>
          <table:table-cell table:style-name="ce32" office:value-type="string" office:string-value="1,132,725,877" calcext:value-type="string">
            <text:p><text:s/>1,132,725,877 </text:p>
          </table:table-cell>
          <table:table-cell table:style-name="ce32" office:value-type="string" office:string-value="3.99" calcext:value-type="string">
            <text:p><text:s/>3.99 </text:p>
          </table:table-cell>
          <table:table-cell table:style-name="ce32" office:value-type="string" office:string-value="274,509,877" calcext:value-type="string">
            <text:p><text:s/>274,509,877 </text:p>
          </table:table-cell>
          <table:table-cell table:style-name="ce37" office:value-type="string" office:string-value="31.99" calcext:value-type="string">
            <text:p><text:s/>31.99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2,007,298,000" calcext:value-type="string">
            <text:p><text:s/>2,007,298,000 </text:p>
          </table:table-cell>
          <table:table-cell table:style-name="ce31"/>
          <table:table-cell table:style-name="ce32" office:value-type="string" office:string-value="2,226,959,078" calcext:value-type="string">
            <text:p><text:s/>2,226,959,078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2,226,959,078" calcext:value-type="string">
            <text:p><text:s/>2,226,959,078 </text:p>
          </table:table-cell>
          <table:table-cell table:style-name="ce31"/>
          <table:table-cell table:style-name="ce32" office:value-type="string" office:string-value="219,661,078" calcext:value-type="string">
            <text:p><text:s/>219,661,078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 office:value-type="string" office:string-value="806,840,000" calcext:value-type="string">
            <text:p><text:s/>806,840,000 </text:p>
          </table:table-cell>
          <table:table-cell table:style-name="ce31"/>
          <table:table-cell table:style-name="ce32" office:value-type="string" office:string-value="806,840,000" calcext:value-type="string">
            <text:p><text:s/>806,840,000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806,840,000" calcext:value-type="string">
            <text:p><text:s/>806,840,000 </text:p>
          </table:table-cell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2,058,674,000" calcext:value-type="string">
            <text:p><text:s/>2,058,674,000 </text:p>
          </table:table-cell>
          <table:table-cell table:style-name="ce33"/>
          <table:table-cell table:style-name="ce34" office:value-type="string" office:string-value="2,552,844,955" calcext:value-type="string">
            <text:p><text:s/>2,552,844,955 </text:p>
          </table:table-cell>
          <table:table-cell table:style-name="ce38"/>
          <table:table-cell table:style-name="ce43"/>
          <table:table-cell table:style-name="ce28"/>
          <table:table-cell table:style-name="ce34" office:value-type="string" office:string-value="2,552,844,955" calcext:value-type="string">
            <text:p><text:s/>2,552,844,955 </text:p>
          </table:table-cell>
          <table:table-cell table:style-name="ce33"/>
          <table:table-cell table:style-name="ce34" office:value-type="string" office:string-value="494,170,955" calcext:value-type="string">
            <text:p><text:s/>494,170,955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01T14:28:11</dc:date>
    <meta:document-statistic meta:table-count="1" meta:cell-count="139" meta:object-count="0"/>
    <meta:generator>NDC_ODF_Application_Tools/2.0.4$Windows_X86_64 LibreOffice_project/ace8b54cb4771cd6636f2ccb1aac7c9dad875112</meta:generator>
  </office:meta>
</office:document-meta>
</file>