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37.1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28.2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13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7" table:default-cell-style-name="ce34"/>
        <table:table-column table:style-name="co8" table:number-columns-repeated="240" table:default-cell-style-name="ce47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通訊傳播監督管</text:p>
            </table:table-cell>
            <table:covered-table-cell table:number-columns-repeated="8" table:style-name="ce14"/>
            <table:table-cell table:style-name="ce39" office:value-type="string" calcext:value-type="string" table:number-columns-spanned="7" table:number-rows-spanned="1">
              <text:p>理基金平衡表</text:p>
            </table:table-cell>
            <table:covered-table-cell table:number-columns-repeated="6" table:style-name="ce42"/>
            <table:table-cell table:style-name="ce45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</text:p>
            </table:table-cell>
            <table:covered-table-cell table:number-columns-repeated="2" table:style-name="ce15"/>
            <table:covered-table-cell table:number-columns-repeated="6" table:style-name="ce25"/>
            <table:table-cell table:style-name="ce40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3"/>
            <table:table-cell table:style-name="ce45" table:number-columns-repeated="1008"/>
          </table:table-row>
          <table:table-row table:style-name="ro2">
            <table:table-cell table:style-name="ce3" table:number-columns-repeated="3"/>
            <table:table-cell table:style-name="ce26" table:number-columns-repeated="6"/>
            <table:table-cell table:style-name="ce3"/>
            <table:table-cell table:style-name="ce26" table:number-columns-repeated="5"/>
            <table:table-cell table:style-name="ce44" office:value-type="string" calcext:value-type="string">
              <text:p>單位：新臺幣元</text:p>
            </table:table-cell>
            <table:table-cell table:style-name="ce45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5" office:value-type="string" calcext:value-type="string" table:number-columns-spanned="2" table:number-rows-spanned="2">
              <text:p>比較增減</text:p>
            </table:table-cell>
            <table:covered-table-cell table:style-name="ce35"/>
            <table:table-cell table:style-name="ce41" office:value-type="string" calcext:value-type="string" table:number-columns-spanned="1" table:number-rows-spanned="3">
              <text:p>科 <text:s text:c="5"/>目</text:p>
            </table:table-cell>
            <table:table-cell table:style-name="ce21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5" office:value-type="string" calcext:value-type="string" table:number-columns-spanned="2" table:number-rows-spanned="2">
              <text:p>比較增減</text:p>
            </table:table-cell>
            <table:covered-table-cell table:style-name="ce35"/>
            <table:table-cell table:style-name="ce45" table:number-columns-repeated="1008"/>
          </table:table-row>
          <table:table-row table:style-name="ro3">
            <table:covered-table-cell table:number-columns-repeated="2" table:style-name="ce5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29"/>
            <table:covered-table-cell table:style-name="ce35"/>
            <table:covered-table-cell table:style-name="ce41"/>
            <table:covered-table-cell table:style-name="ce5"/>
            <table:covered-table-cell table:style-name="ce22"/>
            <table:covered-table-cell table:style-name="ce28"/>
            <table:covered-table-cell table:style-name="ce22"/>
            <table:covered-table-cell table:style-name="ce29"/>
            <table:covered-table-cell table:style-name="ce35"/>
            <table:table-cell table:style-name="ce45" table:number-columns-repeated="1008"/>
          </table:table-row>
          <table:table-row table:style-name="ro2">
            <table:covered-table-cell table:number-columns-repeated="2" table:style-name="ce6"/>
            <table:covered-table-cell table:style-name="ce23"/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35" office:value-type="string" calcext:value-type="string">
              <text:p>%</text:p>
            </table:table-cell>
            <table:covered-table-cell table:style-name="ce41"/>
            <table:table-cell table:style-name="ce4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35" office:value-type="string" calcext:value-type="string">
              <text:p>%</text:p>
            </table:table-cell>
            <table:table-cell table:style-name="ce45" table:number-columns-repeated="1008"/>
          </table:table-row>
        </table:table-header-rows>
        <table:table-row table:style-name="ro4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30" office:value-type="string" office:string-value="1,589,072,078" calcext:value-type="string">
            <text:p><text:s/>1,589,072,078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1,645,612,069" calcext:value-type="string">
            <text:p><text:s/>1,645,612,069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-56,539,991" calcext:value-type="string">
            <text:p><text:s/>-56,539,991 </text:p>
          </table:table-cell>
          <table:table-cell table:style-name="ce36" office:value-type="string" office:string-value="3.44" calcext:value-type="string">
            <text:p><text:s/>3.44 </text:p>
          </table:table-cell>
          <table:table-cell table:style-name="ce7" office:value-type="string" calcext:value-type="string">
            <text:p>負債</text:p>
          </table:table-cell>
          <table:table-cell table:style-name="ce30" office:value-type="string" office:string-value="167,705,864" calcext:value-type="string">
            <text:p><text:s/>167,705,864 </text:p>
          </table:table-cell>
          <table:table-cell table:style-name="ce30" office:value-type="string" office:string-value="10.55" calcext:value-type="string">
            <text:p><text:s/>10.55 </text:p>
          </table:table-cell>
          <table:table-cell table:style-name="ce30" office:value-type="string" office:string-value="195,967,962" calcext:value-type="string">
            <text:p><text:s/>195,967,962 </text:p>
          </table:table-cell>
          <table:table-cell table:style-name="ce30" office:value-type="string" office:string-value="11.91" calcext:value-type="string">
            <text:p><text:s/>11.91 </text:p>
          </table:table-cell>
          <table:table-cell table:style-name="ce30" office:value-type="string" office:string-value="-28,262,098" calcext:value-type="string">
            <text:p><text:s/>-28,262,098 </text:p>
          </table:table-cell>
          <table:table-cell table:style-name="ce36" office:value-type="string" office:string-value="14.42" calcext:value-type="string">
            <text:p><text:s/>14.42 </text:p>
          </table:table-cell>
          <table:table-cell table:style-name="ce46"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30" office:value-type="string" office:string-value="1,260,213,899" calcext:value-type="string">
            <text:p><text:s/>1,260,213,899 </text:p>
          </table:table-cell>
          <table:table-cell table:style-name="ce30" office:value-type="string" office:string-value="79.31" calcext:value-type="string">
            <text:p><text:s/>79.31 </text:p>
          </table:table-cell>
          <table:table-cell table:style-name="ce30" office:value-type="string" office:string-value="1,320,790,316" calcext:value-type="string">
            <text:p><text:s/>1,320,790,316 </text:p>
          </table:table-cell>
          <table:table-cell table:style-name="ce30" office:value-type="string" office:string-value="80.26" calcext:value-type="string">
            <text:p><text:s/>80.26 </text:p>
          </table:table-cell>
          <table:table-cell table:style-name="ce30" office:value-type="string" office:string-value="-60,576,417" calcext:value-type="string">
            <text:p><text:s/>-60,576,417 </text:p>
          </table:table-cell>
          <table:table-cell table:style-name="ce36" office:value-type="string" office:string-value="4.59" calcext:value-type="string">
            <text:p><text:s/>4.59 </text:p>
          </table:table-cell>
          <table:table-cell table:style-name="ce7" office:value-type="string" calcext:value-type="string">
            <text:p>　流動負債</text:p>
          </table:table-cell>
          <table:table-cell table:style-name="ce30" office:value-type="string" office:string-value="141,497,677" calcext:value-type="string">
            <text:p><text:s/>141,497,677 </text:p>
          </table:table-cell>
          <table:table-cell table:style-name="ce30" office:value-type="string" office:string-value="8.90" calcext:value-type="string">
            <text:p><text:s/>8.90 </text:p>
          </table:table-cell>
          <table:table-cell table:style-name="ce30" office:value-type="string" office:string-value="161,399,507" calcext:value-type="string">
            <text:p><text:s/>161,399,507 </text:p>
          </table:table-cell>
          <table:table-cell table:style-name="ce30" office:value-type="string" office:string-value="9.81" calcext:value-type="string">
            <text:p><text:s/>9.81 </text:p>
          </table:table-cell>
          <table:table-cell table:style-name="ce30" office:value-type="string" office:string-value="-19,901,830" calcext:value-type="string">
            <text:p><text:s/>-19,901,830 </text:p>
          </table:table-cell>
          <table:table-cell table:style-name="ce36" office:value-type="string" office:string-value="12.33" calcext:value-type="string">
            <text:p><text:s/>12.33 </text:p>
          </table:table-cell>
          <table:table-cell table:style-name="ce46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1" office:value-type="string" office:string-value="1,259,800,722" calcext:value-type="string">
            <text:p><text:s/>1,259,800,722 </text:p>
          </table:table-cell>
          <table:table-cell table:style-name="ce31" office:value-type="string" office:string-value="79.28" calcext:value-type="string">
            <text:p><text:s/>79.28 </text:p>
          </table:table-cell>
          <table:table-cell table:style-name="ce31" office:value-type="string" office:string-value="1,320,175,005" calcext:value-type="string">
            <text:p><text:s/>1,320,175,005 </text:p>
          </table:table-cell>
          <table:table-cell table:style-name="ce31" office:value-type="string" office:string-value="80.22" calcext:value-type="string">
            <text:p><text:s/>80.22 </text:p>
          </table:table-cell>
          <table:table-cell table:style-name="ce31" office:value-type="string" office:string-value="-60,374,283" calcext:value-type="string">
            <text:p><text:s/>-60,374,283 </text:p>
          </table:table-cell>
          <table:table-cell table:style-name="ce37" office:value-type="string" office:string-value="4.57" calcext:value-type="string">
            <text:p><text:s/>4.57 </text:p>
          </table:table-cell>
          <table:table-cell table:style-name="ce8" office:value-type="string" calcext:value-type="string">
            <text:p>　　短期債務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應付款項</text:p>
          </table:table-cell>
          <table:table-cell table:style-name="ce31" office:value-type="string" office:string-value="141,497,677" calcext:value-type="string">
            <text:p><text:s/>141,497,677 </text:p>
          </table:table-cell>
          <table:table-cell table:style-name="ce31" office:value-type="string" office:string-value="8.90" calcext:value-type="string">
            <text:p><text:s/>8.90 </text:p>
          </table:table-cell>
          <table:table-cell table:style-name="ce31" office:value-type="string" office:string-value="161,399,507" calcext:value-type="string">
            <text:p><text:s/>161,399,507 </text:p>
          </table:table-cell>
          <table:table-cell table:style-name="ce31" office:value-type="string" office:string-value="9.81" calcext:value-type="string">
            <text:p><text:s/>9.81 </text:p>
          </table:table-cell>
          <table:table-cell table:style-name="ce31" office:value-type="string" office:string-value="-19,901,830" calcext:value-type="string">
            <text:p><text:s/>-19,901,830 </text:p>
          </table:table-cell>
          <table:table-cell table:style-name="ce37" office:value-type="string" office:string-value="12.33" calcext:value-type="string">
            <text:p><text:s/>12.33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1" office:value-type="string" office:string-value="413,177" calcext:value-type="string">
            <text:p><text:s/>413,177 </text:p>
          </table:table-cell>
          <table:table-cell table:style-name="ce31" office:value-type="string" office:string-value="0.03" calcext:value-type="string">
            <text:p><text:s/>0.03 </text:p>
          </table:table-cell>
          <table:table-cell table:style-name="ce31" office:value-type="string" office:string-value="615,311" calcext:value-type="string">
            <text:p><text:s/>615,311 </text:p>
          </table:table-cell>
          <table:table-cell table:style-name="ce31" office:value-type="string" office:string-value="0.04" calcext:value-type="string">
            <text:p><text:s/>0.04 </text:p>
          </table:table-cell>
          <table:table-cell table:style-name="ce31" office:value-type="string" office:string-value="-202,134" calcext:value-type="string">
            <text:p><text:s/>-202,134 </text:p>
          </table:table-cell>
          <table:table-cell table:style-name="ce37" office:value-type="string" office:string-value="32.85" calcext:value-type="string">
            <text:p><text:s/>32.85 </text:p>
          </table:table-cell>
          <table:table-cell table:style-name="ce8" office:value-type="string" calcext:value-type="string">
            <text:p>　　預收款項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其他流動負債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7" office:value-type="string" calcext:value-type="string">
            <text:p>　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長期借款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應付租賃款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8" office:value-type="string" calcext:value-type="string">
            <text:p>　　其他長期負債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7" office:value-type="string" calcext:value-type="string">
            <text:p>　其他負債</text:p>
          </table:table-cell>
          <table:table-cell table:style-name="ce30" office:value-type="string" office:string-value="26,208,187" calcext:value-type="string">
            <text:p><text:s/>26,208,187 </text:p>
          </table:table-cell>
          <table:table-cell table:style-name="ce30" office:value-type="string" office:string-value="1.65" calcext:value-type="string">
            <text:p><text:s/>1.65 </text:p>
          </table:table-cell>
          <table:table-cell table:style-name="ce30" office:value-type="string" office:string-value="34,568,455" calcext:value-type="string">
            <text:p><text:s/>34,568,455 </text:p>
          </table:table-cell>
          <table:table-cell table:style-name="ce30" office:value-type="string" office:string-value="2.10" calcext:value-type="string">
            <text:p><text:s/>2.10 </text:p>
          </table:table-cell>
          <table:table-cell table:style-name="ce30" office:value-type="string" office:string-value="-8,360,268" calcext:value-type="string">
            <text:p><text:s/>-8,360,268 </text:p>
          </table:table-cell>
          <table:table-cell table:style-name="ce36" office:value-type="string" office:string-value="24.18" calcext:value-type="string">
            <text:p><text:s/>24.18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什項負債</text:p>
          </table:table-cell>
          <table:table-cell table:style-name="ce31" office:value-type="string" office:string-value="26,208,187" calcext:value-type="string">
            <text:p><text:s/>26,208,187 </text:p>
          </table:table-cell>
          <table:table-cell table:style-name="ce31" office:value-type="string" office:string-value="1.65" calcext:value-type="string">
            <text:p><text:s/>1.65 </text:p>
          </table:table-cell>
          <table:table-cell table:style-name="ce31" office:value-type="string" office:string-value="34,568,455" calcext:value-type="string">
            <text:p><text:s/>34,568,455 </text:p>
          </table:table-cell>
          <table:table-cell table:style-name="ce31" office:value-type="string" office:string-value="2.10" calcext:value-type="string">
            <text:p><text:s/>2.10 </text:p>
          </table:table-cell>
          <table:table-cell table:style-name="ce31" office:value-type="string" office:string-value="-8,360,268" calcext:value-type="string">
            <text:p><text:s/>-8,360,268 </text:p>
          </table:table-cell>
          <table:table-cell table:style-name="ce37" office:value-type="string" office:string-value="24.18" calcext:value-type="string">
            <text:p><text:s/>24.18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7" office:value-type="string" calcext:value-type="string">
            <text:p>淨資產</text:p>
          </table:table-cell>
          <table:table-cell table:style-name="ce30" office:value-type="string" office:string-value="1,421,366,214" calcext:value-type="string">
            <text:p><text:s/>1,421,366,214 </text:p>
          </table:table-cell>
          <table:table-cell table:style-name="ce30" office:value-type="string" office:string-value="89.45" calcext:value-type="string">
            <text:p><text:s/>89.45 </text:p>
          </table:table-cell>
          <table:table-cell table:style-name="ce30" office:value-type="string" office:string-value="1,449,644,107" calcext:value-type="string">
            <text:p><text:s/>1,449,644,107 </text:p>
          </table:table-cell>
          <table:table-cell table:style-name="ce30" office:value-type="string" office:string-value="88.09" calcext:value-type="string">
            <text:p><text:s/>88.09 </text:p>
          </table:table-cell>
          <table:table-cell table:style-name="ce30" office:value-type="string" office:string-value="-28,277,893" calcext:value-type="string">
            <text:p><text:s/>-28,277,893 </text:p>
          </table:table-cell>
          <table:table-cell table:style-name="ce36" office:value-type="string" office:string-value="1.95" calcext:value-type="string">
            <text:p><text:s/>1.95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7" office:value-type="string" calcext:value-type="string">
            <text:p>　淨資產</text:p>
          </table:table-cell>
          <table:table-cell table:style-name="ce30" office:value-type="string" office:string-value="1,421,366,214" calcext:value-type="string">
            <text:p><text:s/>1,421,366,214 </text:p>
          </table:table-cell>
          <table:table-cell table:style-name="ce30" office:value-type="string" office:string-value="89.45" calcext:value-type="string">
            <text:p><text:s/>89.45 </text:p>
          </table:table-cell>
          <table:table-cell table:style-name="ce30" office:value-type="string" office:string-value="1,449,644,107" calcext:value-type="string">
            <text:p><text:s/>1,449,644,107 </text:p>
          </table:table-cell>
          <table:table-cell table:style-name="ce30" office:value-type="string" office:string-value="88.09" calcext:value-type="string">
            <text:p><text:s/>88.09 </text:p>
          </table:table-cell>
          <table:table-cell table:style-name="ce30" office:value-type="string" office:string-value="-28,277,893" calcext:value-type="string">
            <text:p><text:s/>-28,277,893 </text:p>
          </table:table-cell>
          <table:table-cell table:style-name="ce36" office:value-type="string" office:string-value="1.95" calcext:value-type="string">
            <text:p><text:s/>1.95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淨資產</text:p>
          </table:table-cell>
          <table:table-cell table:style-name="ce31" office:value-type="string" office:string-value="1,421,366,214" calcext:value-type="string">
            <text:p><text:s/>1,421,366,214 </text:p>
          </table:table-cell>
          <table:table-cell table:style-name="ce31" office:value-type="string" office:string-value="89.45" calcext:value-type="string">
            <text:p><text:s/>89.45 </text:p>
          </table:table-cell>
          <table:table-cell table:style-name="ce31" office:value-type="string" office:string-value="1,449,644,107" calcext:value-type="string">
            <text:p><text:s/>1,449,644,107 </text:p>
          </table:table-cell>
          <table:table-cell table:style-name="ce31" office:value-type="string" office:string-value="88.09" calcext:value-type="string">
            <text:p><text:s/>88.09 </text:p>
          </table:table-cell>
          <table:table-cell table:style-name="ce31" office:value-type="string" office:string-value="-28,277,893" calcext:value-type="string">
            <text:p><text:s/>-28,277,893 </text:p>
          </table:table-cell>
          <table:table-cell table:style-name="ce37" office:value-type="string" office:string-value="1.95" calcext:value-type="string">
            <text:p><text:s/>1.95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30" office:value-type="string" office:string-value="276,708,878" calcext:value-type="string">
            <text:p><text:s/>276,708,878 </text:p>
          </table:table-cell>
          <table:table-cell table:style-name="ce30" office:value-type="string" office:string-value="17.41" calcext:value-type="string">
            <text:p><text:s/>17.41 </text:p>
          </table:table-cell>
          <table:table-cell table:style-name="ce30" office:value-type="string" office:string-value="291,313,496" calcext:value-type="string">
            <text:p><text:s/>291,313,496 </text:p>
          </table:table-cell>
          <table:table-cell table:style-name="ce30" office:value-type="string" office:string-value="17.70" calcext:value-type="string">
            <text:p><text:s/>17.70 </text:p>
          </table:table-cell>
          <table:table-cell table:style-name="ce30" office:value-type="string" office:string-value="-14,604,618" calcext:value-type="string">
            <text:p><text:s/>-14,604,618 </text:p>
          </table:table-cell>
          <table:table-cell table:style-name="ce36" office:value-type="string" office:string-value="5.01" calcext:value-type="string">
            <text:p><text:s/>5.01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1" office:value-type="string" office:string-value="94,434,379" calcext:value-type="string">
            <text:p><text:s/>94,434,379 </text:p>
          </table:table-cell>
          <table:table-cell table:style-name="ce31" office:value-type="string" office:string-value="5.94" calcext:value-type="string">
            <text:p><text:s/>5.94 </text:p>
          </table:table-cell>
          <table:table-cell table:style-name="ce31" office:value-type="string" office:string-value="56,400,552" calcext:value-type="string">
            <text:p><text:s/>56,400,552 </text:p>
          </table:table-cell>
          <table:table-cell table:style-name="ce31" office:value-type="string" office:string-value="3.43" calcext:value-type="string">
            <text:p><text:s/>3.43 </text:p>
          </table:table-cell>
          <table:table-cell table:style-name="ce31" office:value-type="string" office:string-value="38,033,827" calcext:value-type="string">
            <text:p><text:s/>38,033,827 </text:p>
          </table:table-cell>
          <table:table-cell table:style-name="ce37" office:value-type="string" office:string-value="67.44" calcext:value-type="string">
            <text:p><text:s/>67.44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1" office:value-type="string" office:string-value="146,810,684" calcext:value-type="string">
            <text:p><text:s/>146,810,684 </text:p>
          </table:table-cell>
          <table:table-cell table:style-name="ce31" office:value-type="string" office:string-value="9.24" calcext:value-type="string">
            <text:p><text:s/>9.24 </text:p>
          </table:table-cell>
          <table:table-cell table:style-name="ce31" office:value-type="string" office:string-value="166,067,675" calcext:value-type="string">
            <text:p><text:s/>166,067,675 </text:p>
          </table:table-cell>
          <table:table-cell table:style-name="ce31" office:value-type="string" office:string-value="10.09" calcext:value-type="string">
            <text:p><text:s/>10.09 </text:p>
          </table:table-cell>
          <table:table-cell table:style-name="ce31" office:value-type="string" office:string-value="-19,256,991" calcext:value-type="string">
            <text:p><text:s/>-19,256,991 </text:p>
          </table:table-cell>
          <table:table-cell table:style-name="ce37" office:value-type="string" office:string-value="11.60" calcext:value-type="string">
            <text:p><text:s/>11.60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1" office:value-type="string" office:string-value="3,728,312" calcext:value-type="string">
            <text:p><text:s/>3,728,312 </text:p>
          </table:table-cell>
          <table:table-cell table:style-name="ce31" office:value-type="string" office:string-value="0.23" calcext:value-type="string">
            <text:p><text:s/>0.23 </text:p>
          </table:table-cell>
          <table:table-cell table:style-name="ce31" office:value-type="string" office:string-value="3,663,020" calcext:value-type="string">
            <text:p><text:s/>3,663,020 </text:p>
          </table:table-cell>
          <table:table-cell table:style-name="ce31" office:value-type="string" office:string-value="0.22" calcext:value-type="string">
            <text:p><text:s/>0.22 </text:p>
          </table:table-cell>
          <table:table-cell table:style-name="ce31" office:value-type="string" office:string-value="65,292" calcext:value-type="string">
            <text:p><text:s/>65,292 </text:p>
          </table:table-cell>
          <table:table-cell table:style-name="ce37" office:value-type="string" office:string-value="1.78" calcext:value-type="string">
            <text:p><text:s/>1.78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1" office:value-type="string" office:string-value="31,735,503" calcext:value-type="string">
            <text:p><text:s/>31,735,503 </text:p>
          </table:table-cell>
          <table:table-cell table:style-name="ce31" office:value-type="string" office:string-value="2.00" calcext:value-type="string">
            <text:p><text:s/>2.00 </text:p>
          </table:table-cell>
          <table:table-cell table:style-name="ce31" office:value-type="string" office:string-value="65,182,249" calcext:value-type="string">
            <text:p><text:s/>65,182,249 </text:p>
          </table:table-cell>
          <table:table-cell table:style-name="ce31" office:value-type="string" office:string-value="3.96" calcext:value-type="string">
            <text:p><text:s/>3.96 </text:p>
          </table:table-cell>
          <table:table-cell table:style-name="ce31" office:value-type="string" office:string-value="-33,446,746" calcext:value-type="string">
            <text:p><text:s/>-33,446,746 </text:p>
          </table:table-cell>
          <table:table-cell table:style-name="ce37" office:value-type="string" office:string-value="51.31" calcext:value-type="string">
            <text:p><text:s/>51.31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30" office:value-type="string" office:string-value="51,456,860" calcext:value-type="string">
            <text:p><text:s/>51,456,860 </text:p>
          </table:table-cell>
          <table:table-cell table:style-name="ce30" office:value-type="string" office:string-value="3.24" calcext:value-type="string">
            <text:p><text:s/>3.24 </text:p>
          </table:table-cell>
          <table:table-cell table:style-name="ce30" office:value-type="string" office:string-value="32,638,727" calcext:value-type="string">
            <text:p><text:s/>32,638,727 </text:p>
          </table:table-cell>
          <table:table-cell table:style-name="ce30" office:value-type="string" office:string-value="1.98" calcext:value-type="string">
            <text:p><text:s/>1.98 </text:p>
          </table:table-cell>
          <table:table-cell table:style-name="ce30" office:value-type="string" office:string-value="18,818,133" calcext:value-type="string">
            <text:p><text:s/>18,818,133 </text:p>
          </table:table-cell>
          <table:table-cell table:style-name="ce36" office:value-type="string" office:string-value="57.66" calcext:value-type="string">
            <text:p><text:s/>57.66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1" office:value-type="string" office:string-value="51,456,860" calcext:value-type="string">
            <text:p><text:s/>51,456,860 </text:p>
          </table:table-cell>
          <table:table-cell table:style-name="ce31" office:value-type="string" office:string-value="3.24" calcext:value-type="string">
            <text:p><text:s/>3.24 </text:p>
          </table:table-cell>
          <table:table-cell table:style-name="ce31" office:value-type="string" office:string-value="32,638,727" calcext:value-type="string">
            <text:p><text:s/>32,638,727 </text:p>
          </table:table-cell>
          <table:table-cell table:style-name="ce31" office:value-type="string" office:string-value="1.98" calcext:value-type="string">
            <text:p><text:s/>1.98 </text:p>
          </table:table-cell>
          <table:table-cell table:style-name="ce31" office:value-type="string" office:string-value="18,818,133" calcext:value-type="string">
            <text:p><text:s/>18,818,133 </text:p>
          </table:table-cell>
          <table:table-cell table:style-name="ce37" office:value-type="string" office:string-value="57.66" calcext:value-type="string">
            <text:p><text:s/>57.66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30" office:value-type="string" office:string-value="692,441" calcext:value-type="string">
            <text:p><text:s/>692,441 </text:p>
          </table:table-cell>
          <table:table-cell table:style-name="ce30" office:value-type="string" office:string-value="0.04" calcext:value-type="string">
            <text:p><text:s/>0.04 </text:p>
          </table:table-cell>
          <table:table-cell table:style-name="ce30" office:value-type="string" office:string-value="869,530" calcext:value-type="string">
            <text:p><text:s/>869,530 </text:p>
          </table:table-cell>
          <table:table-cell table:style-name="ce30" office:value-type="string" office:string-value="0.05" calcext:value-type="string">
            <text:p><text:s/>0.05 </text:p>
          </table:table-cell>
          <table:table-cell table:style-name="ce30" office:value-type="string" office:string-value="-177,089" calcext:value-type="string">
            <text:p><text:s/>-177,089 </text:p>
          </table:table-cell>
          <table:table-cell table:style-name="ce36" office:value-type="string" office:string-value="20.37" calcext:value-type="string">
            <text:p><text:s/>20.37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1" office:value-type="string" office:string-value="692,441" calcext:value-type="string">
            <text:p><text:s/>692,441 </text:p>
          </table:table-cell>
          <table:table-cell table:style-name="ce31" office:value-type="string" office:string-value="0.04" calcext:value-type="string">
            <text:p><text:s/>0.04 </text:p>
          </table:table-cell>
          <table:table-cell table:style-name="ce31" office:value-type="string" office:string-value="869,530" calcext:value-type="string">
            <text:p><text:s/>869,530 </text:p>
          </table:table-cell>
          <table:table-cell table:style-name="ce31" office:value-type="string" office:string-value="0.05" calcext:value-type="string">
            <text:p><text:s/>0.05 </text:p>
          </table:table-cell>
          <table:table-cell table:style-name="ce31" office:value-type="string" office:string-value="-177,089" calcext:value-type="string">
            <text:p><text:s/>-177,089 </text:p>
          </table:table-cell>
          <table:table-cell table:style-name="ce37" office:value-type="string" office:string-value="20.37" calcext:value-type="string">
            <text:p><text:s/>20.37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2" office:value-type="string" office:string-value="1,589,072,078" calcext:value-type="string">
            <text:p><text:s/>1,589,072,078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1,645,612,069" calcext:value-type="string">
            <text:p><text:s/>1,645,612,069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-56,539,991" calcext:value-type="string">
            <text:p><text:s/>-56,539,991 </text:p>
          </table:table-cell>
          <table:table-cell table:style-name="ce38" office:value-type="string" office:string-value="3.44" calcext:value-type="string">
            <text:p><text:s/>3.44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2" office:value-type="string" office:string-value="1,589,072,078" calcext:value-type="string">
            <text:p><text:s/>1,589,072,078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1,645,612,069" calcext:value-type="string">
            <text:p><text:s/>1,645,612,069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-56,539,991" calcext:value-type="string">
            <text:p><text:s/>-56,539,991 </text:p>
          </table:table-cell>
          <table:table-cell table:style-name="ce38" office:value-type="string" office:string-value="3.44" calcext:value-type="string">
            <text:p><text:s/>3.44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註：</text:p>
          </table:table-cell>
          <table:table-cell table:style-name="ce20" office:value-type="string" calcext:value-type="string">
            <text:p>1.</text:p>
            <text:p/>
            <text:p>2.</text:p>
            <text:p/>
            <text:p/>
          </table:table-cell>
          <table:table-cell table:style-name="ce24" office:value-type="string" calcext:value-type="string" table:number-columns-spanned="7" table:number-rows-spanned="1">
            <text:p>信託代理與保證資產（負債）性質科目，本年度決算核定數為 4,329,850 元，上年度決算審定數為 7,584,234 元。</text:p>
            <text:p>本表編製基礎係配合會計法刪除第29條條文，自本年度起併入原另表表達之長期投資、固定資產、遞耗資產、無形資產及長期負債相關科目，與預算列入基金來源及用途之基礎不同，上年度決算審定數配合會計報表適用科目辦理重分類。</text:p>
          </table:table-cell>
          <table:covered-table-cell table:number-columns-repeated="6" table:style-name="ce33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3" table:number-rows-repeated="18">
          <table:table-cell table:style-name="ce11" table:number-columns-repeated="3"/>
          <table:table-cell table:style-name="ce33" table:number-columns-repeated="6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3" table:number-rows-repeated="3">
          <table:table-cell table:style-name="ce12" table:number-columns-repeated="3"/>
          <table:table-cell table:style-name="ce33" table:number-columns-repeated="6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99mm" fo:margin-right="14.99mm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4" meta:object-count="0"/>
    <meta:generator>NDC_ODF_Application_Tools/2.0.4$Windows_X86_64 LibreOffice_project/ace8b54cb4771cd6636f2ccb1aac7c9dad875112</meta:generator>
  </office:meta>
</office:document-meta>
</file>