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有線廣播電視事業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334,092,119" calcext:value-type="string">
            <text:p><text:s/>334,092,119 </text:p>
          </table:table-cell>
          <table:table-cell table:style-name="ce23"/>
          <table:table-cell table:style-name="ce26" office:value-type="string" office:string-value="334,092,119" calcext:value-type="string">
            <text:p><text:s/>334,092,1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330,286,479" calcext:value-type="string">
            <text:p><text:s/>330,286,479 </text:p>
          </table:table-cell>
          <table:table-cell table:style-name="ce22"/>
          <table:table-cell table:style-name="ce27" office:value-type="string" office:string-value="330,286,479" calcext:value-type="string">
            <text:p><text:s/>330,286,4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502,972" calcext:value-type="string">
            <text:p><text:s/>502,972 </text:p>
          </table:table-cell>
          <table:table-cell table:style-name="ce22"/>
          <table:table-cell table:style-name="ce27" office:value-type="string" office:string-value="502,972" calcext:value-type="string">
            <text:p><text:s/>502,97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3,302,668" calcext:value-type="string">
            <text:p><text:s/>3,302,668 </text:p>
          </table:table-cell>
          <table:table-cell table:style-name="ce22"/>
          <table:table-cell table:style-name="ce27" office:value-type="string" office:string-value="3,302,668" calcext:value-type="string">
            <text:p><text:s/>3,302,66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18,755,422" calcext:value-type="string">
            <text:p><text:s/>318,755,422 </text:p>
          </table:table-cell>
          <table:table-cell table:style-name="ce23"/>
          <table:table-cell table:style-name="ce26" office:value-type="string" office:string-value="318,755,422" calcext:value-type="string">
            <text:p><text:s/>318,755,42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42,500" calcext:value-type="string">
            <text:p><text:s/>42,500 </text:p>
          </table:table-cell>
          <table:table-cell table:style-name="ce22"/>
          <table:table-cell table:style-name="ce27" office:value-type="string" office:string-value="42,500" calcext:value-type="string">
            <text:p><text:s/>42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3,596,379" calcext:value-type="string">
            <text:p><text:s/>3,596,379 </text:p>
          </table:table-cell>
          <table:table-cell table:style-name="ce22"/>
          <table:table-cell table:style-name="ce27" office:value-type="string" office:string-value="3,596,379" calcext:value-type="string">
            <text:p><text:s/>3,596,3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15,116,543" calcext:value-type="string">
            <text:p><text:s/>315,116,543 </text:p>
          </table:table-cell>
          <table:table-cell table:style-name="ce22"/>
          <table:table-cell table:style-name="ce27" office:value-type="string" office:string-value="315,116,543" calcext:value-type="string">
            <text:p><text:s/>315,116,5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5,336,697" calcext:value-type="string">
            <text:p><text:s/>15,336,697 </text:p>
          </table:table-cell>
          <table:table-cell table:style-name="ce23"/>
          <table:table-cell table:style-name="ce26" office:value-type="string" office:string-value="15,336,697" calcext:value-type="string">
            <text:p><text:s/>15,336,69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349,439,468" calcext:value-type="string">
            <text:p><text:s/>349,439,468 </text:p>
          </table:table-cell>
          <table:table-cell table:style-name="ce23"/>
          <table:table-cell table:style-name="ce26" office:value-type="string" office:string-value="349,439,468" calcext:value-type="string">
            <text:p><text:s/>349,439,4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364,776,165" calcext:value-type="string">
            <text:p><text:s/>364,776,165 </text:p>
          </table:table-cell>
          <table:table-cell table:style-name="ce24"/>
          <table:table-cell table:style-name="ce28" office:value-type="string" office:string-value="364,776,165" calcext:value-type="string">
            <text:p><text:s/>364,776,165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NDC_ODF_Application_Tools/2.0.4$Windows_X86_64 LibreOffice_project/ace8b54cb4771cd6636f2ccb1aac7c9dad875112</meta:generator>
  </office:meta>
</office:document-meta>
</file>