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國軍營舍及設施改建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17,158,786,000" calcext:value-type="string">
            <text:p><text:s/>17,158,786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6,039,809,107" calcext:value-type="string">
            <text:p><text:s/>26,039,809,107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6,039,809,107" calcext:value-type="string">
            <text:p><text:s/>26,039,809,107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,881,023,107" calcext:value-type="string">
            <text:p><text:s/>8,881,023,107 </text:p>
          </table:table-cell>
          <table:table-cell table:style-name="ce40" office:value-type="string" office:string-value="51.76" calcext:value-type="string">
            <text:p><text:s/>51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1,912,696,000" calcext:value-type="string">
            <text:p><text:s/>11,912,696,000 </text:p>
          </table:table-cell>
          <table:table-cell table:style-name="ce34" office:value-type="string" office:string-value="69.43" calcext:value-type="string">
            <text:p><text:s/>69.43 </text:p>
          </table:table-cell>
          <table:table-cell table:style-name="ce34" office:value-type="string" office:string-value="20,799,340,723" calcext:value-type="string">
            <text:p><text:s/>20,799,340,723 </text:p>
          </table:table-cell>
          <table:table-cell table:style-name="ce41" office:value-type="string" office:string-value="79.88" calcext:value-type="string">
            <text:p><text:s/>79.88 </text:p>
          </table:table-cell>
          <table:table-cell table:style-name="ce48"/>
          <table:table-cell table:style-name="ce28"/>
          <table:table-cell table:style-name="ce34" office:value-type="string" office:string-value="20,799,340,723" calcext:value-type="string">
            <text:p><text:s/>20,799,340,723 </text:p>
          </table:table-cell>
          <table:table-cell table:style-name="ce34" office:value-type="string" office:string-value="79.88" calcext:value-type="string">
            <text:p><text:s/>79.88 </text:p>
          </table:table-cell>
          <table:table-cell table:style-name="ce34" office:value-type="string" office:string-value="8,886,644,723" calcext:value-type="string">
            <text:p><text:s/>8,886,644,723 </text:p>
          </table:table-cell>
          <table:table-cell table:style-name="ce41" office:value-type="string" office:string-value="74.60" calcext:value-type="string">
            <text:p><text:s/>74.6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5,232,490,000" calcext:value-type="string">
            <text:p><text:s/>5,232,490,000 </text:p>
          </table:table-cell>
          <table:table-cell table:style-name="ce34" office:value-type="string" office:string-value="30.49" calcext:value-type="string">
            <text:p><text:s/>30.49 </text:p>
          </table:table-cell>
          <table:table-cell table:style-name="ce34" office:value-type="string" office:string-value="5,232,488,997" calcext:value-type="string">
            <text:p><text:s/>5,232,488,997 </text:p>
          </table:table-cell>
          <table:table-cell table:style-name="ce41" office:value-type="string" office:string-value="20.09" calcext:value-type="string">
            <text:p><text:s/>20.09 </text:p>
          </table:table-cell>
          <table:table-cell table:style-name="ce48"/>
          <table:table-cell table:style-name="ce28"/>
          <table:table-cell table:style-name="ce34" office:value-type="string" office:string-value="5,232,488,997" calcext:value-type="string">
            <text:p><text:s/>5,232,488,997 </text:p>
          </table:table-cell>
          <table:table-cell table:style-name="ce34" office:value-type="string" office:string-value="20.09" calcext:value-type="string">
            <text:p><text:s/>20.09 </text:p>
          </table:table-cell>
          <table:table-cell table:style-name="ce34" office:value-type="string" office:string-value="-1,003" calcext:value-type="string">
            <text:p><text:s/>-1,003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3,600,000" calcext:value-type="string">
            <text:p><text:s/>13,600,000 </text:p>
          </table:table-cell>
          <table:table-cell table:style-name="ce34" office:value-type="string" office:string-value="0.08" calcext:value-type="string">
            <text:p><text:s/>0.08 </text:p>
          </table:table-cell>
          <table:table-cell table:style-name="ce34" office:value-type="string" office:string-value="7,979,387" calcext:value-type="string">
            <text:p><text:s/>7,979,387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48"/>
          <table:table-cell table:style-name="ce28"/>
          <table:table-cell table:style-name="ce34" office:value-type="string" office:string-value="7,979,387" calcext:value-type="string">
            <text:p><text:s/>7,979,387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5,620,613" calcext:value-type="string">
            <text:p><text:s/>-5,620,613 </text:p>
          </table:table-cell>
          <table:table-cell table:style-name="ce41" office:value-type="string" office:string-value="41.33" calcext:value-type="string">
            <text:p><text:s/>41.3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,221,960,000" calcext:value-type="string">
            <text:p><text:s/>9,221,960,000 </text:p>
          </table:table-cell>
          <table:table-cell table:style-name="ce35" office:value-type="string" office:string-value="53.74" calcext:value-type="string">
            <text:p><text:s/>53.74 </text:p>
          </table:table-cell>
          <table:table-cell table:style-name="ce35" office:value-type="string" office:string-value="9,315,441,385" calcext:value-type="string">
            <text:p><text:s/>9,315,441,385 </text:p>
          </table:table-cell>
          <table:table-cell table:style-name="ce42" office:value-type="string" office:string-value="35.77" calcext:value-type="string">
            <text:p><text:s/>35.77 </text:p>
          </table:table-cell>
          <table:table-cell table:style-name="ce48"/>
          <table:table-cell table:style-name="ce29"/>
          <table:table-cell table:style-name="ce35" office:value-type="string" office:string-value="9,315,441,385" calcext:value-type="string">
            <text:p><text:s/>9,315,441,385 </text:p>
          </table:table-cell>
          <table:table-cell table:style-name="ce35" office:value-type="string" office:string-value="35.77" calcext:value-type="string">
            <text:p><text:s/>35.77 </text:p>
          </table:table-cell>
          <table:table-cell table:style-name="ce35" office:value-type="string" office:string-value="93,481,385" calcext:value-type="string">
            <text:p><text:s/>93,481,385 </text:p>
          </table:table-cell>
          <table:table-cell table:style-name="ce42" office:value-type="string" office:string-value="1.01" calcext:value-type="string">
            <text:p><text:s/>1.0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博愛專案計畫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73,099,588" calcext:value-type="string">
            <text:p><text:s/>73,099,588 </text:p>
          </table:table-cell>
          <table:table-cell table:style-name="ce41" office:value-type="string" office:string-value="0.28" calcext:value-type="string">
            <text:p><text:s/>0.28 </text:p>
          </table:table-cell>
          <table:table-cell table:style-name="ce48"/>
          <table:table-cell table:style-name="ce28"/>
          <table:table-cell table:style-name="ce34" office:value-type="string" office:string-value="73,099,588" calcext:value-type="string">
            <text:p><text:s/>73,099,588 </text:p>
          </table:table-cell>
          <table:table-cell table:style-name="ce34" office:value-type="string" office:string-value="0.28" calcext:value-type="string">
            <text:p><text:s/>0.28 </text:p>
          </table:table-cell>
          <table:table-cell table:style-name="ce34" office:value-type="string" office:string-value="73,099,588" calcext:value-type="string">
            <text:p><text:s/>73,099,58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第205廠遷建專案計畫</text:p>
          </table:table-cell>
          <table:covered-table-cell table:style-name="ce15"/>
          <table:covered-table-cell table:style-name="ce6"/>
          <table:table-cell table:style-name="ce28" office:value-type="string" office:string-value="2,867,290,000" calcext:value-type="string">
            <text:p><text:s/>2,867,290,000 </text:p>
          </table:table-cell>
          <table:table-cell table:style-name="ce34" office:value-type="string" office:string-value="16.71" calcext:value-type="string">
            <text:p><text:s/>16.71 </text:p>
          </table:table-cell>
          <table:table-cell table:style-name="ce34" office:value-type="string" office:string-value="2,851,376,804" calcext:value-type="string">
            <text:p><text:s/>2,851,376,804 </text:p>
          </table:table-cell>
          <table:table-cell table:style-name="ce41" office:value-type="string" office:string-value="10.95" calcext:value-type="string">
            <text:p><text:s/>10.95 </text:p>
          </table:table-cell>
          <table:table-cell table:style-name="ce48"/>
          <table:table-cell table:style-name="ce28"/>
          <table:table-cell table:style-name="ce34" office:value-type="string" office:string-value="2,851,376,804" calcext:value-type="string">
            <text:p><text:s/>2,851,376,804 </text:p>
          </table:table-cell>
          <table:table-cell table:style-name="ce34" office:value-type="string" office:string-value="10.95" calcext:value-type="string">
            <text:p><text:s/>10.95 </text:p>
          </table:table-cell>
          <table:table-cell table:style-name="ce34" office:value-type="string" office:string-value="-15,913,196" calcext:value-type="string">
            <text:p><text:s/>-15,913,196 </text:p>
          </table:table-cell>
          <table:table-cell table:style-name="ce41" office:value-type="string" office:string-value="0.55" calcext:value-type="string">
            <text:p><text:s/>0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老舊營舍整建計畫</text:p>
          </table:table-cell>
          <table:covered-table-cell table:style-name="ce15"/>
          <table:covered-table-cell table:style-name="ce6"/>
          <table:table-cell table:style-name="ce28" office:value-type="string" office:string-value="4,637,804,000" calcext:value-type="string">
            <text:p><text:s/>4,637,804,000 </text:p>
          </table:table-cell>
          <table:table-cell table:style-name="ce34" office:value-type="string" office:string-value="27.03" calcext:value-type="string">
            <text:p><text:s/>27.03 </text:p>
          </table:table-cell>
          <table:table-cell table:style-name="ce34" office:value-type="string" office:string-value="4,441,725,130" calcext:value-type="string">
            <text:p><text:s/>4,441,725,130 </text:p>
          </table:table-cell>
          <table:table-cell table:style-name="ce41" office:value-type="string" office:string-value="17.06" calcext:value-type="string">
            <text:p><text:s/>17.06 </text:p>
          </table:table-cell>
          <table:table-cell table:style-name="ce48"/>
          <table:table-cell table:style-name="ce28"/>
          <table:table-cell table:style-name="ce34" office:value-type="string" office:string-value="4,441,725,130" calcext:value-type="string">
            <text:p><text:s/>4,441,725,130 </text:p>
          </table:table-cell>
          <table:table-cell table:style-name="ce34" office:value-type="string" office:string-value="17.06" calcext:value-type="string">
            <text:p><text:s/>17.06 </text:p>
          </table:table-cell>
          <table:table-cell table:style-name="ce34" office:value-type="string" office:string-value="-196,078,870" calcext:value-type="string">
            <text:p><text:s/>-196,078,870 </text:p>
          </table:table-cell>
          <table:table-cell table:style-name="ce41" office:value-type="string" office:string-value="4.23" calcext:value-type="string">
            <text:p><text:s/>4.2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工程及設施整建計畫</text:p>
          </table:table-cell>
          <table:covered-table-cell table:style-name="ce15"/>
          <table:covered-table-cell table:style-name="ce6"/>
          <table:table-cell table:style-name="ce28" office:value-type="string" office:string-value="1,024,693,000" calcext:value-type="string">
            <text:p><text:s/>1,024,693,000 </text:p>
          </table:table-cell>
          <table:table-cell table:style-name="ce34" office:value-type="string" office:string-value="5.97" calcext:value-type="string">
            <text:p><text:s/>5.97 </text:p>
          </table:table-cell>
          <table:table-cell table:style-name="ce34" office:value-type="string" office:string-value="1,276,700,905" calcext:value-type="string">
            <text:p><text:s/>1,276,700,905 </text:p>
          </table:table-cell>
          <table:table-cell table:style-name="ce41" office:value-type="string" office:string-value="4.90" calcext:value-type="string">
            <text:p><text:s/>4.90 </text:p>
          </table:table-cell>
          <table:table-cell table:style-name="ce48"/>
          <table:table-cell table:style-name="ce28"/>
          <table:table-cell table:style-name="ce34" office:value-type="string" office:string-value="1,276,700,905" calcext:value-type="string">
            <text:p><text:s/>1,276,700,905 </text:p>
          </table:table-cell>
          <table:table-cell table:style-name="ce34" office:value-type="string" office:string-value="4.90" calcext:value-type="string">
            <text:p><text:s/>4.90 </text:p>
          </table:table-cell>
          <table:table-cell table:style-name="ce34" office:value-type="string" office:string-value="252,007,905" calcext:value-type="string">
            <text:p><text:s/>252,007,905 </text:p>
          </table:table-cell>
          <table:table-cell table:style-name="ce41" office:value-type="string" office:string-value="24.59" calcext:value-type="string">
            <text:p><text:s/>24.5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92,173,000" calcext:value-type="string">
            <text:p><text:s/>692,173,000 </text:p>
          </table:table-cell>
          <table:table-cell table:style-name="ce34" office:value-type="string" office:string-value="4.03" calcext:value-type="string">
            <text:p><text:s/>4.03 </text:p>
          </table:table-cell>
          <table:table-cell table:style-name="ce34" office:value-type="string" office:string-value="672,538,958" calcext:value-type="string">
            <text:p><text:s/>672,538,958 </text:p>
          </table:table-cell>
          <table:table-cell table:style-name="ce41" office:value-type="string" office:string-value="2.58" calcext:value-type="string">
            <text:p><text:s/>2.58 </text:p>
          </table:table-cell>
          <table:table-cell table:style-name="ce48"/>
          <table:table-cell table:style-name="ce28"/>
          <table:table-cell table:style-name="ce34" office:value-type="string" office:string-value="672,538,958" calcext:value-type="string">
            <text:p><text:s/>672,538,958 </text:p>
          </table:table-cell>
          <table:table-cell table:style-name="ce34" office:value-type="string" office:string-value="2.58" calcext:value-type="string">
            <text:p><text:s/>2.58 </text:p>
          </table:table-cell>
          <table:table-cell table:style-name="ce34" office:value-type="string" office:string-value="-19,634,042" calcext:value-type="string">
            <text:p><text:s/>-19,634,042 </text:p>
          </table:table-cell>
          <table:table-cell table:style-name="ce41" office:value-type="string" office:string-value="2.84" calcext:value-type="string">
            <text:p><text:s/>2.8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7,936,826,000" calcext:value-type="string">
            <text:p><text:s/>7,936,826,000 </text:p>
          </table:table-cell>
          <table:table-cell table:style-name="ce35" office:value-type="string" office:string-value="46.26" calcext:value-type="string">
            <text:p><text:s/>46.26 </text:p>
          </table:table-cell>
          <table:table-cell table:style-name="ce35" office:value-type="string" office:string-value="16,724,367,722" calcext:value-type="string">
            <text:p><text:s/>16,724,367,722 </text:p>
          </table:table-cell>
          <table:table-cell table:style-name="ce42" office:value-type="string" office:string-value="64.23" calcext:value-type="string">
            <text:p><text:s/>64.23 </text:p>
          </table:table-cell>
          <table:table-cell table:style-name="ce48"/>
          <table:table-cell table:style-name="ce29"/>
          <table:table-cell table:style-name="ce35" office:value-type="string" office:string-value="16,724,367,722" calcext:value-type="string">
            <text:p><text:s/>16,724,367,722 </text:p>
          </table:table-cell>
          <table:table-cell table:style-name="ce35" office:value-type="string" office:string-value="64.23" calcext:value-type="string">
            <text:p><text:s/>64.23 </text:p>
          </table:table-cell>
          <table:table-cell table:style-name="ce35" office:value-type="string" office:string-value="8,787,541,722" calcext:value-type="string">
            <text:p><text:s/>8,787,541,722 </text:p>
          </table:table-cell>
          <table:table-cell table:style-name="ce42" office:value-type="string" office:string-value="110.72" calcext:value-type="string">
            <text:p><text:s/>110.7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61,056,994,000" calcext:value-type="string">
            <text:p><text:s/>61,056,994,000 </text:p>
          </table:table-cell>
          <table:table-cell table:style-name="ce36"/>
          <table:table-cell table:style-name="ce35" office:value-type="string" office:string-value="67,128,168,204" calcext:value-type="string">
            <text:p><text:s/>67,128,168,204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67,128,168,204" calcext:value-type="string">
            <text:p><text:s/>67,128,168,204 </text:p>
          </table:table-cell>
          <table:table-cell table:style-name="ce36"/>
          <table:table-cell table:style-name="ce35" office:value-type="string" office:string-value="6,071,174,204" calcext:value-type="string">
            <text:p><text:s/>6,071,174,204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68,993,820,000" calcext:value-type="string">
            <text:p><text:s/>68,993,820,000 </text:p>
          </table:table-cell>
          <table:table-cell table:style-name="ce37"/>
          <table:table-cell table:style-name="ce39" office:value-type="string" office:string-value="83,852,535,926" calcext:value-type="string">
            <text:p><text:s/>83,852,535,92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3,852,535,926" calcext:value-type="string">
            <text:p><text:s/>83,852,535,926 </text:p>
          </table:table-cell>
          <table:table-cell table:style-name="ce37"/>
          <table:table-cell table:style-name="ce39" office:value-type="string" office:string-value="14,858,715,926" calcext:value-type="string">
            <text:p><text:s/>14,858,715,926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NDC_ODF_Application_Tools/2.0.4$Windows_X86_64 LibreOffice_project/ace8b54cb4771cd6636f2ccb1aac7c9dad875112</meta:generator>
  </office:meta>
</office:document-meta>
</file>