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64mm" fo:break-before="auto" style:use-optimal-row-height="false"/>
    </style:style>
    <style:style style:name="ro6" style:family="table-row">
      <style:table-row-properties style:row-height="1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6" table:default-cell-style-name="ce8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6" table:default-cell-style-name="ce8"/>
        <table:table-column table:style-name="co4" table:number-columns-repeated="231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用人費用</text:p>
            </table:table-cell>
            <table:covered-table-cell table:number-columns-repeated="6" table:style-name="ce9"/>
            <table:table-cell table:style-name="ce25" office:value-type="string" calcext:value-type="string" table:number-columns-spanned="6" table:number-rows-spanned="1">
              <text:p>彙總表</text:p>
            </table:table-cell>
            <table:covered-table-cell table:number-columns-repeated="5" table:style-name="ce31"/>
            <table:table-cell table:style-name="ce1" office:value-type="string" calcext:value-type="string" table:number-columns-spanned="7" table:number-rows-spanned="1">
              <text:p>用人費用</text:p>
            </table:table-cell>
            <table:covered-table-cell table:number-columns-repeated="6" table:style-name="ce9"/>
            <table:table-cell table:style-name="ce25" office:value-type="string" calcext:value-type="string" table:number-columns-spanned="6" table:number-rows-spanned="1">
              <text:p>彙總表</text:p>
            </table:table-cell>
            <table:covered-table-cell table:number-columns-repeated="5" table:style-name="ce31"/>
            <table:table-cell table:style-name="ce33" table:number-columns-repeated="998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0"/>
            <table:table-cell table:style-name="ce2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32"/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0"/>
            <table:table-cell table:style-name="ce2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32"/>
            <table:table-cell table:style-name="ce34" table:number-columns-repeated="998"/>
          </table:table-row>
          <table:table-row table:style-name="ro2">
            <table:table-cell table:style-name="ce3" table:number-columns-spanned="7" table:number-rows-spanned="1"/>
            <table:covered-table-cell table:number-columns-repeated="6" table:style-name="ce3"/>
            <table:table-cell table:style-name="ce27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27"/>
            <table:table-cell table:style-name="ce3" table:number-columns-spanned="7" table:number-rows-spanned="1"/>
            <table:covered-table-cell table:number-columns-repeated="6" table:style-name="ce3"/>
            <table:table-cell table:style-name="ce27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27"/>
            <table:table-cell table:style-name="ce34"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1" office:value-type="string" calcext:value-type="string" table:number-columns-spanned="6" table:number-rows-spanned="1">
              <text:p>預　　　　　　　　　　　　　算　　　　　　　　　　　　　數</text:p>
            </table:table-cell>
            <table:covered-table-cell table:number-columns-repeated="5" table:style-name="ce17"/>
            <table:table-cell table:style-name="ce17" office:value-type="string" calcext:value-type="string" table:number-columns-spanned="6" table:number-rows-spanned="1">
              <text:p>預　　　　　　　　　　　　　算　　　　　　　　　　　　　數</text:p>
            </table:table-cell>
            <table:covered-table-cell table:number-columns-repeated="5" table:style-name="ce17"/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1" office:value-type="string" calcext:value-type="string" table:number-columns-spanned="6" table:number-rows-spanned="1">
              <text:p>決　　　　　　　　　　　　　算　　　　　　　　　　　　　數</text:p>
            </table:table-cell>
            <table:covered-table-cell table:number-columns-repeated="5" table:style-name="ce17"/>
            <table:table-cell table:style-name="ce17" office:value-type="string" calcext:value-type="string" table:number-columns-spanned="6" table:number-rows-spanned="1">
              <text:p>決　　　　　　　　　　　　　　　　算　　　　　　　　　　　　　　　　數</text:p>
            </table:table-cell>
            <table:covered-table-cell table:number-columns-repeated="5" table:style-name="ce17"/>
            <table:table-cell table:style-name="ce34" table:number-columns-repeated="998"/>
          </table:table-row>
          <table:table-row table:style-name="ro3">
            <table:covered-table-cell table:style-name="ce4"/>
            <table:table-cell table:style-name="ce12" office:value-type="string" calcext:value-type="string" table:number-columns-spanned="1" table:number-rows-spanned="2">
              <text:p>正式員額</text:p>
              <text:p>薪       資</text:p>
            </table:table-cell>
            <table:table-cell table:style-name="ce18" office:value-type="string" calcext:value-type="string">
              <text:p>聘僱人員</text:p>
            </table:table-cell>
            <table:table-cell table:style-name="ce18" office:value-type="string" calcext:value-type="string">
              <text:p>超時工作</text:p>
            </table:table-cell>
            <table:table-cell table:style-name="ce13" office:value-type="string" calcext:value-type="string" table:number-columns-spanned="1" table:number-rows-spanned="2">
              <text:p>津貼</text:p>
            </table:table-cell>
            <table:table-cell table:style-name="ce13" office:value-type="string" calcext:value-type="string" table:number-columns-spanned="1" table:number-rows-spanned="2">
              <text:p>獎金</text:p>
            </table:table-cell>
            <table:table-cell table:style-name="ce20" office:value-type="string" calcext:value-type="string">
              <text:p>退休及</text:p>
            </table:table-cell>
            <table:table-cell table:style-name="ce4" office:value-type="string" calcext:value-type="string" table:number-columns-spanned="1" table:number-rows-spanned="2">
              <text:p>資遣費</text:p>
            </table:table-cell>
            <table:table-cell table:style-name="ce13" office:value-type="string" calcext:value-type="string" table:number-columns-spanned="1" table:number-rows-spanned="2">
              <text:p>福利費</text:p>
            </table:table-cell>
            <table:table-cell table:style-name="ce13" office:value-type="string" calcext:value-type="string" table:number-columns-spanned="1" table:number-rows-spanned="2">
              <text:p>提繳費</text:p>
            </table:table-cell>
            <table:table-cell table:style-name="ce13" office:value-type="string" calcext:value-type="string" table:number-columns-spanned="1" table:number-rows-spanned="2">
              <text:p>合計</text:p>
            </table:table-cell>
            <table:table-cell table:style-name="ce18" office:value-type="string" calcext:value-type="string">
              <text:p>兼任人員</text:p>
            </table:table-cell>
            <table:table-cell table:style-name="ce11" office:value-type="string" calcext:value-type="string" table:number-columns-spanned="1" table:number-rows-spanned="2">
              <text:p>總計</text:p>
            </table:table-cell>
            <table:covered-table-cell table:style-name="ce4"/>
            <table:table-cell table:style-name="ce12" office:value-type="string" calcext:value-type="string" table:number-columns-spanned="1" table:number-rows-spanned="2">
              <text:p>正式員額</text:p>
              <text:p>薪       資</text:p>
            </table:table-cell>
            <table:table-cell table:style-name="ce18" office:value-type="string" calcext:value-type="string">
              <text:p>聘僱人員</text:p>
            </table:table-cell>
            <table:table-cell table:style-name="ce18" office:value-type="string" calcext:value-type="string">
              <text:p>超時工作</text:p>
            </table:table-cell>
            <table:table-cell table:style-name="ce13" office:value-type="string" calcext:value-type="string" table:number-columns-spanned="1" table:number-rows-spanned="2">
              <text:p>津貼</text:p>
            </table:table-cell>
            <table:table-cell table:style-name="ce13" office:value-type="string" calcext:value-type="string" table:number-columns-spanned="1" table:number-rows-spanned="2">
              <text:p>獎金</text:p>
            </table:table-cell>
            <table:table-cell table:style-name="ce20" office:value-type="string" calcext:value-type="string">
              <text:p>退休及</text:p>
            </table:table-cell>
            <table:table-cell table:style-name="ce4" office:value-type="string" calcext:value-type="string" table:number-columns-spanned="1" table:number-rows-spanned="2">
              <text:p>資遣費</text:p>
            </table:table-cell>
            <table:table-cell table:style-name="ce13" office:value-type="string" calcext:value-type="string" table:number-columns-spanned="1" table:number-rows-spanned="2">
              <text:p>福利費</text:p>
            </table:table-cell>
            <table:table-cell table:style-name="ce13" office:value-type="string" calcext:value-type="string" table:number-columns-spanned="1" table:number-rows-spanned="2">
              <text:p>提繳費</text:p>
            </table:table-cell>
            <table:table-cell table:style-name="ce13" office:value-type="string" calcext:value-type="string" table:number-columns-spanned="1" table:number-rows-spanned="2">
              <text:p>合計</text:p>
            </table:table-cell>
            <table:table-cell table:style-name="ce18" office:value-type="string" calcext:value-type="string">
              <text:p>兼任人員</text:p>
            </table:table-cell>
            <table:table-cell table:style-name="ce11" office:value-type="string" calcext:value-type="string" table:number-columns-spanned="1" table:number-rows-spanned="2">
              <text:p>總計</text:p>
            </table:table-cell>
            <table:table-cell table:style-name="ce34" table:number-columns-repeated="998"/>
          </table:table-row>
          <table:table-row table:style-name="ro3">
            <table:covered-table-cell table:style-name="ce4"/>
            <table:covered-table-cell table:style-name="ce13"/>
            <table:table-cell table:style-name="ce19" office:value-type="string" calcext:value-type="string">
              <text:p>薪　　資</text:p>
            </table:table-cell>
            <table:table-cell table:style-name="ce19" office:value-type="string" calcext:value-type="string">
              <text:p>報　　酬</text:p>
            </table:table-cell>
            <table:covered-table-cell table:number-columns-repeated="2" table:style-name="ce13"/>
            <table:table-cell table:style-name="ce21" office:value-type="string" calcext:value-type="string">
              <text:p>卹償金</text:p>
            </table:table-cell>
            <table:covered-table-cell table:style-name="ce4"/>
            <table:covered-table-cell table:number-columns-repeated="3" table:style-name="ce13"/>
            <table:table-cell table:style-name="ce19" office:value-type="string" calcext:value-type="string">
              <text:p>用人費用</text:p>
            </table:table-cell>
            <table:covered-table-cell table:style-name="ce11"/>
            <table:covered-table-cell table:style-name="ce4"/>
            <table:covered-table-cell table:style-name="ce13"/>
            <table:table-cell table:style-name="ce19" office:value-type="string" calcext:value-type="string">
              <text:p>薪　　資</text:p>
            </table:table-cell>
            <table:table-cell table:style-name="ce19" office:value-type="string" calcext:value-type="string">
              <text:p>報　　酬</text:p>
            </table:table-cell>
            <table:covered-table-cell table:number-columns-repeated="2" table:style-name="ce13"/>
            <table:table-cell table:style-name="ce21" office:value-type="string" calcext:value-type="string">
              <text:p>卹償金</text:p>
            </table:table-cell>
            <table:covered-table-cell table:style-name="ce4"/>
            <table:covered-table-cell table:number-columns-repeated="3" table:style-name="ce13"/>
            <table:table-cell table:style-name="ce19" office:value-type="string" calcext:value-type="string">
              <text:p>用人費用</text:p>
            </table:table-cell>
            <table:covered-table-cell table:style-name="ce11"/>
            <table:table-cell table:style-name="ce34" table:number-columns-repeated="998"/>
          </table:table-row>
        </table:table-header-rows>
        <table:table-row table:style-name="ro4">
          <table:table-cell table:style-name="ce5" office:value-type="string" calcext:value-type="string">
            <text:p>甲、業務支出部分</text:p>
          </table:table-cell>
          <table:table-cell table:style-name="ce14" office:value-type="string" office:string-value="70,147,671,000" calcext:value-type="string">
            <text:p><text:s/>70,147,671,000 </text:p>
          </table:table-cell>
          <table:table-cell table:style-name="ce14" office:value-type="string" office:string-value="2,900,768,000" calcext:value-type="string">
            <text:p><text:s/>2,900,768,000 </text:p>
          </table:table-cell>
          <table:table-cell table:style-name="ce14" office:value-type="string" office:string-value="3,367,733,000" calcext:value-type="string">
            <text:p><text:s/>3,367,733,000 </text:p>
          </table:table-cell>
          <table:table-cell table:style-name="ce14" office:value-type="string" office:string-value="224,446,000" calcext:value-type="string">
            <text:p><text:s/>224,446,000 </text:p>
          </table:table-cell>
          <table:table-cell table:style-name="ce14" office:value-type="string" office:string-value="31,233,735,000" calcext:value-type="string">
            <text:p><text:s/>31,233,735,000 </text:p>
          </table:table-cell>
          <table:table-cell table:style-name="ce22" office:value-type="string" office:string-value="10,372,964,000" calcext:value-type="string">
            <text:p><text:s/>10,372,964,000 </text:p>
          </table:table-cell>
          <table:table-cell table:style-name="ce28" office:value-type="string" office:string-value="15,735,000" calcext:value-type="string">
            <text:p><text:s/>15,735,000 </text:p>
          </table:table-cell>
          <table:table-cell table:style-name="ce14" office:value-type="string" office:string-value="9,205,865,000" calcext:value-type="string">
            <text:p><text:s/>9,205,865,000 </text:p>
          </table:table-cell>
          <table:table-cell table:style-name="ce14" office:value-type="string" office:string-value="3,205,000" calcext:value-type="string">
            <text:p><text:s/>3,205,000 </text:p>
          </table:table-cell>
          <table:table-cell table:style-name="ce14" office:value-type="string" office:string-value="127,472,122,000" calcext:value-type="string">
            <text:p><text:s/>127,472,122,000 </text:p>
          </table:table-cell>
          <table:table-cell table:style-name="ce14" office:value-type="string" office:string-value="9,668,047,000" calcext:value-type="string">
            <text:p><text:s/>9,668,047,000 </text:p>
          </table:table-cell>
          <table:table-cell table:style-name="ce22" office:value-type="string" office:string-value="137,140,169,000" calcext:value-type="string">
            <text:p><text:s/>137,140,169,000 </text:p>
          </table:table-cell>
          <table:table-cell table:style-name="ce5" office:value-type="string" calcext:value-type="string">
            <text:p>甲、業務支出部分</text:p>
          </table:table-cell>
          <table:table-cell table:style-name="ce14" office:value-type="string" office:string-value="67,040,940,003" calcext:value-type="string">
            <text:p><text:s/>67,040,940,003 </text:p>
          </table:table-cell>
          <table:table-cell table:style-name="ce14" office:value-type="string" office:string-value="2,694,176,646" calcext:value-type="string">
            <text:p><text:s/>2,694,176,646 </text:p>
          </table:table-cell>
          <table:table-cell table:style-name="ce14" office:value-type="string" office:string-value="2,883,043,254" calcext:value-type="string">
            <text:p><text:s/>2,883,043,254 </text:p>
          </table:table-cell>
          <table:table-cell table:style-name="ce14" office:value-type="string" office:string-value="234,530,244" calcext:value-type="string">
            <text:p><text:s/>234,530,244 </text:p>
          </table:table-cell>
          <table:table-cell table:style-name="ce14" office:value-type="string" office:string-value="31,568,733,538" calcext:value-type="string">
            <text:p><text:s/>31,568,733,538 </text:p>
          </table:table-cell>
          <table:table-cell table:style-name="ce22" office:value-type="string" office:string-value="9,656,084,634" calcext:value-type="string">
            <text:p><text:s/>9,656,084,634 </text:p>
          </table:table-cell>
          <table:table-cell table:style-name="ce28" office:value-type="string" office:string-value="7,041,520" calcext:value-type="string">
            <text:p><text:s/>7,041,520 </text:p>
          </table:table-cell>
          <table:table-cell table:style-name="ce14" office:value-type="string" office:string-value="8,465,732,803" calcext:value-type="string">
            <text:p><text:s/>8,465,732,803 </text:p>
          </table:table-cell>
          <table:table-cell table:style-name="ce14" office:value-type="string" office:string-value="4,220,337" calcext:value-type="string">
            <text:p><text:s/>4,220,337 </text:p>
          </table:table-cell>
          <table:table-cell table:style-name="ce14" office:value-type="string" office:string-value="122,554,502,979" calcext:value-type="string">
            <text:p><text:s/>122,554,502,979 </text:p>
          </table:table-cell>
          <table:table-cell table:style-name="ce14" office:value-type="string" office:string-value="9,925,829,593" calcext:value-type="string">
            <text:p><text:s/>9,925,829,593 </text:p>
          </table:table-cell>
          <table:table-cell table:style-name="ce22" office:value-type="string" office:string-value="132,480,332,572" calcext:value-type="string">
            <text:p><text:s/>132,480,332,572 </text:p>
          </table:table-cell>
          <table:table-cell table:style-name="ce35" table:number-columns-repeated="230"/>
          <table:table-cell table:number-columns-repeated="768"/>
        </table:table-row>
        <table:table-row table:style-name="ro5">
          <table:table-cell table:style-name="ce6" office:value-type="string" calcext:value-type="string">
            <text:p>行政院國家發展基金</text:p>
          </table:table-cell>
          <table:table-cell table:style-name="ce15" office:value-type="string" office:string-value="864,000" calcext:value-type="string">
            <text:p><text:s/>864,000 </text:p>
          </table:table-cell>
          <table:table-cell table:style-name="ce15" office:value-type="string" office:string-value="19,672,000" calcext:value-type="string">
            <text:p><text:s/>19,672,000 </text:p>
          </table:table-cell>
          <table:table-cell table:style-name="ce15" office:value-type="string" office:string-value="1,244,000" calcext:value-type="string">
            <text:p><text:s/>1,244,000 </text:p>
          </table:table-cell>
          <table:table-cell table:style-name="ce15"/>
          <table:table-cell table:style-name="ce15" office:value-type="string" office:string-value="2,459,000" calcext:value-type="string">
            <text:p><text:s/>2,459,000 </text:p>
          </table:table-cell>
          <table:table-cell table:style-name="ce23" office:value-type="string" office:string-value="1,180,000" calcext:value-type="string">
            <text:p><text:s/>1,180,000 </text:p>
          </table:table-cell>
          <table:table-cell table:style-name="ce29"/>
          <table:table-cell table:style-name="ce15" office:value-type="string" office:string-value="2,208,000" calcext:value-type="string">
            <text:p><text:s/>2,208,000 </text:p>
          </table:table-cell>
          <table:table-cell table:style-name="ce15"/>
          <table:table-cell table:style-name="ce15" office:value-type="string" office:string-value="27,627,000" calcext:value-type="string">
            <text:p><text:s/>27,627,000 </text:p>
          </table:table-cell>
          <table:table-cell table:style-name="ce15" office:value-type="string" office:string-value="2,712,000" calcext:value-type="string">
            <text:p><text:s/>2,712,000 </text:p>
          </table:table-cell>
          <table:table-cell table:style-name="ce23" office:value-type="string" office:string-value="30,339,000" calcext:value-type="string">
            <text:p><text:s/>30,339,000 </text:p>
          </table:table-cell>
          <table:table-cell table:style-name="ce6" office:value-type="string" calcext:value-type="string">
            <text:p>行政院國家發展基金</text:p>
          </table:table-cell>
          <table:table-cell table:style-name="ce15" office:value-type="string" office:string-value="129,192" calcext:value-type="string">
            <text:p><text:s/>129,192 </text:p>
          </table:table-cell>
          <table:table-cell table:style-name="ce15" office:value-type="string" office:string-value="17,363,796" calcext:value-type="string">
            <text:p><text:s/>17,363,796 </text:p>
          </table:table-cell>
          <table:table-cell table:style-name="ce15" office:value-type="string" office:string-value="1,652,406" calcext:value-type="string">
            <text:p><text:s/>1,652,406 </text:p>
          </table:table-cell>
          <table:table-cell table:style-name="ce15"/>
          <table:table-cell table:style-name="ce15" office:value-type="string" office:string-value="2,134,735" calcext:value-type="string">
            <text:p><text:s/>2,134,735 </text:p>
          </table:table-cell>
          <table:table-cell table:style-name="ce23" office:value-type="string" office:string-value="1,053,300" calcext:value-type="string">
            <text:p><text:s/>1,053,300 </text:p>
          </table:table-cell>
          <table:table-cell table:style-name="ce29"/>
          <table:table-cell table:style-name="ce15" office:value-type="string" office:string-value="2,101,140" calcext:value-type="string">
            <text:p><text:s/>2,101,140 </text:p>
          </table:table-cell>
          <table:table-cell table:style-name="ce15"/>
          <table:table-cell table:style-name="ce15" office:value-type="string" office:string-value="24,434,569" calcext:value-type="string">
            <text:p><text:s/>24,434,569 </text:p>
          </table:table-cell>
          <table:table-cell table:style-name="ce15" office:value-type="string" office:string-value="1,097,812" calcext:value-type="string">
            <text:p><text:s/>1,097,812 </text:p>
          </table:table-cell>
          <table:table-cell table:style-name="ce23" office:value-type="string" office:string-value="25,532,381" calcext:value-type="string">
            <text:p><text:s/>25,532,381 </text:p>
          </table:table-cell>
          <table:table-cell table:style-name="ce35" table:number-columns-repeated="230"/>
          <table:table-cell table:number-columns-repeated="768"/>
        </table:table-row>
        <table:table-row table:style-name="ro4">
          <table:table-cell table:style-name="ce6" office:value-type="string" calcext:value-type="string">
            <text:p>營建建設基金</text:p>
          </table:table-cell>
          <table:table-cell table:style-name="ce15" office:value-type="string" office:string-value="3,230,000" calcext:value-type="string">
            <text:p><text:s/>3,230,000 </text:p>
          </table:table-cell>
          <table:table-cell table:style-name="ce15" office:value-type="string" office:string-value="14,665,000" calcext:value-type="string">
            <text:p><text:s/>14,665,000 </text:p>
          </table:table-cell>
          <table:table-cell table:style-name="ce15" office:value-type="string" office:string-value="913,000" calcext:value-type="string">
            <text:p><text:s/>913,000 </text:p>
          </table:table-cell>
          <table:table-cell table:style-name="ce15"/>
          <table:table-cell table:style-name="ce15" office:value-type="string" office:string-value="2,565,000" calcext:value-type="string">
            <text:p><text:s/>2,565,000 </text:p>
          </table:table-cell>
          <table:table-cell table:style-name="ce23" office:value-type="string" office:string-value="1,306,000" calcext:value-type="string">
            <text:p><text:s/>1,306,000 </text:p>
          </table:table-cell>
          <table:table-cell table:style-name="ce29"/>
          <table:table-cell table:style-name="ce15" office:value-type="string" office:string-value="3,577,000" calcext:value-type="string">
            <text:p><text:s/>3,577,000 </text:p>
          </table:table-cell>
          <table:table-cell table:style-name="ce15"/>
          <table:table-cell table:style-name="ce15" office:value-type="string" office:string-value="26,256,000" calcext:value-type="string">
            <text:p><text:s/>26,256,000 </text:p>
          </table:table-cell>
          <table:table-cell table:style-name="ce15" office:value-type="string" office:string-value="80,000" calcext:value-type="string">
            <text:p><text:s/>80,000 </text:p>
          </table:table-cell>
          <table:table-cell table:style-name="ce23" office:value-type="string" office:string-value="26,336,000" calcext:value-type="string">
            <text:p><text:s/>26,336,000 </text:p>
          </table:table-cell>
          <table:table-cell table:style-name="ce6" office:value-type="string" calcext:value-type="string">
            <text:p>營建建設基金</text:p>
          </table:table-cell>
          <table:table-cell table:style-name="ce15" office:value-type="string" office:string-value="3,198,260" calcext:value-type="string">
            <text:p><text:s/>3,198,260 </text:p>
          </table:table-cell>
          <table:table-cell table:style-name="ce15" office:value-type="string" office:string-value="13,975,673" calcext:value-type="string">
            <text:p><text:s/>13,975,673 </text:p>
          </table:table-cell>
          <table:table-cell table:style-name="ce15" office:value-type="string" office:string-value="714,796" calcext:value-type="string">
            <text:p><text:s/>714,796 </text:p>
          </table:table-cell>
          <table:table-cell table:style-name="ce15"/>
          <table:table-cell table:style-name="ce15" office:value-type="string" office:string-value="2,523,915" calcext:value-type="string">
            <text:p><text:s/>2,523,915 </text:p>
          </table:table-cell>
          <table:table-cell table:style-name="ce23" office:value-type="string" office:string-value="1,225,183" calcext:value-type="string">
            <text:p><text:s/>1,225,183 </text:p>
          </table:table-cell>
          <table:table-cell table:style-name="ce29"/>
          <table:table-cell table:style-name="ce15" office:value-type="string" office:string-value="2,961,980" calcext:value-type="string">
            <text:p><text:s/>2,961,980 </text:p>
          </table:table-cell>
          <table:table-cell table:style-name="ce15"/>
          <table:table-cell table:style-name="ce15" office:value-type="string" office:string-value="24,599,807" calcext:value-type="string">
            <text:p><text:s/>24,599,807 </text:p>
          </table:table-cell>
          <table:table-cell table:style-name="ce15" office:value-type="string" office:string-value="7,500" calcext:value-type="string">
            <text:p><text:s/>7,500 </text:p>
          </table:table-cell>
          <table:table-cell table:style-name="ce23" office:value-type="string" office:string-value="24,607,307" calcext:value-type="string">
            <text:p><text:s/>24,607,307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國軍老舊眷村改建基金</text:p>
          </table:table-cell>
          <table:table-cell table:style-name="ce15" office:value-type="string" office:string-value="15,000" calcext:value-type="string">
            <text:p><text:s/>15,000 </text:p>
          </table:table-cell>
          <table:table-cell table:style-name="ce15" table:number-columns-repeated="4"/>
          <table:table-cell table:style-name="ce23"/>
          <table:table-cell table:style-name="ce29"/>
          <table:table-cell table:style-name="ce15" table:number-columns-repeated="2"/>
          <table:table-cell table:style-name="ce15" office:value-type="string" office:string-value="15,000" calcext:value-type="string">
            <text:p><text:s/>15,000 </text:p>
          </table:table-cell>
          <table:table-cell table:style-name="ce15"/>
          <table:table-cell table:style-name="ce23" office:value-type="string" office:string-value="15,000" calcext:value-type="string">
            <text:p><text:s/>15,000 </text:p>
          </table:table-cell>
          <table:table-cell table:style-name="ce6" office:value-type="string" calcext:value-type="string">
            <text:p>國軍老舊眷村改建基金</text:p>
          </table:table-cell>
          <table:table-cell table:style-name="ce15" table:number-columns-repeated="5"/>
          <table:table-cell table:style-name="ce23"/>
          <table:table-cell table:style-name="ce29"/>
          <table:table-cell table:style-name="ce15" table:number-columns-repeated="4"/>
          <table:table-cell table:style-name="ce23"/>
          <table:table-cell table:number-columns-repeated="998"/>
        </table:table-row>
        <table:table-row table:style-name="ro5">
          <table:table-cell table:style-name="ce6" office:value-type="string" calcext:value-type="string">
            <text:p>國立大學校院校務基金（彙總）</text:p>
          </table:table-cell>
          <table:table-cell table:style-name="ce15" office:value-type="string" office:string-value="33,632,219,000" calcext:value-type="string">
            <text:p><text:s/>33,632,219,000 </text:p>
          </table:table-cell>
          <table:table-cell table:style-name="ce15" office:value-type="string" office:string-value="95,092,000" calcext:value-type="string">
            <text:p><text:s/>95,092,000 </text:p>
          </table:table-cell>
          <table:table-cell table:style-name="ce15" office:value-type="string" office:string-value="504,387,000" calcext:value-type="string">
            <text:p><text:s/>504,387,000 </text:p>
          </table:table-cell>
          <table:table-cell table:style-name="ce15" office:value-type="string" office:string-value="72,958,000" calcext:value-type="string">
            <text:p><text:s/>72,958,000 </text:p>
          </table:table-cell>
          <table:table-cell table:style-name="ce15" office:value-type="string" office:string-value="5,062,198,000" calcext:value-type="string">
            <text:p><text:s/>5,062,198,000 </text:p>
          </table:table-cell>
          <table:table-cell table:style-name="ce23" office:value-type="string" office:string-value="2,607,715,000" calcext:value-type="string">
            <text:p><text:s/>2,607,715,000 </text:p>
          </table:table-cell>
          <table:table-cell table:style-name="ce29" office:value-type="string" office:string-value="13,125,000" calcext:value-type="string">
            <text:p><text:s/>13,125,000 </text:p>
          </table:table-cell>
          <table:table-cell table:style-name="ce15" office:value-type="string" office:string-value="3,672,851,000" calcext:value-type="string">
            <text:p><text:s/>3,672,851,000 </text:p>
          </table:table-cell>
          <table:table-cell table:style-name="ce15" office:value-type="string" office:string-value="834,000" calcext:value-type="string">
            <text:p><text:s/>834,000 </text:p>
          </table:table-cell>
          <table:table-cell table:style-name="ce15" office:value-type="string" office:string-value="45,661,379,000" calcext:value-type="string">
            <text:p><text:s/>45,661,379,000 </text:p>
          </table:table-cell>
          <table:table-cell table:style-name="ce15" office:value-type="string" office:string-value="6,439,874,000" calcext:value-type="string">
            <text:p><text:s/>6,439,874,000 </text:p>
          </table:table-cell>
          <table:table-cell table:style-name="ce23" office:value-type="string" office:string-value="52,101,253,000" calcext:value-type="string">
            <text:p><text:s/>52,101,253,000 </text:p>
          </table:table-cell>
          <table:table-cell table:style-name="ce6" office:value-type="string" calcext:value-type="string">
            <text:p>國立大學校院校務基金（彙總）</text:p>
          </table:table-cell>
          <table:table-cell table:style-name="ce15" office:value-type="string" office:string-value="32,219,322,541" calcext:value-type="string">
            <text:p><text:s/>32,219,322,541 </text:p>
          </table:table-cell>
          <table:table-cell table:style-name="ce15" office:value-type="string" office:string-value="86,316,645" calcext:value-type="string">
            <text:p><text:s/>86,316,645 </text:p>
          </table:table-cell>
          <table:table-cell table:style-name="ce15" office:value-type="string" office:string-value="336,438,142" calcext:value-type="string">
            <text:p><text:s/>336,438,142 </text:p>
          </table:table-cell>
          <table:table-cell table:style-name="ce15" office:value-type="string" office:string-value="64,455,785" calcext:value-type="string">
            <text:p><text:s/>64,455,785 </text:p>
          </table:table-cell>
          <table:table-cell table:style-name="ce15" office:value-type="string" office:string-value="4,496,356,454" calcext:value-type="string">
            <text:p><text:s/>4,496,356,454 </text:p>
          </table:table-cell>
          <table:table-cell table:style-name="ce23" office:value-type="string" office:string-value="2,409,276,883" calcext:value-type="string">
            <text:p><text:s/>2,409,276,883 </text:p>
          </table:table-cell>
          <table:table-cell table:style-name="ce29" office:value-type="string" office:string-value="7,041,520" calcext:value-type="string">
            <text:p><text:s/>7,041,520 </text:p>
          </table:table-cell>
          <table:table-cell table:style-name="ce15" office:value-type="string" office:string-value="3,219,711,653" calcext:value-type="string">
            <text:p><text:s/>3,219,711,653 </text:p>
          </table:table-cell>
          <table:table-cell table:style-name="ce15" office:value-type="string" office:string-value="1,809,801" calcext:value-type="string">
            <text:p><text:s/>1,809,801 </text:p>
          </table:table-cell>
          <table:table-cell table:style-name="ce15" office:value-type="string" office:string-value="42,840,729,424" calcext:value-type="string">
            <text:p><text:s/>42,840,729,424 </text:p>
          </table:table-cell>
          <table:table-cell table:style-name="ce15" office:value-type="string" office:string-value="7,207,246,197" calcext:value-type="string">
            <text:p><text:s/>7,207,246,197 </text:p>
          </table:table-cell>
          <table:table-cell table:style-name="ce23" office:value-type="string" office:string-value="50,047,975,621" calcext:value-type="string">
            <text:p><text:s/>50,047,975,621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國立臺灣大學附設醫院作業基金</text:p>
          </table:table-cell>
          <table:table-cell table:style-name="ce15" office:value-type="string" office:string-value="2,652,073,000" calcext:value-type="string">
            <text:p><text:s/>2,652,073,000 </text:p>
          </table:table-cell>
          <table:table-cell table:style-name="ce15" office:value-type="string" office:string-value="391,508,000" calcext:value-type="string">
            <text:p><text:s/>391,508,000 </text:p>
          </table:table-cell>
          <table:table-cell table:style-name="ce15" office:value-type="string" office:string-value="488,520,000" calcext:value-type="string">
            <text:p><text:s/>488,520,000 </text:p>
          </table:table-cell>
          <table:table-cell table:style-name="ce15"/>
          <table:table-cell table:style-name="ce15" office:value-type="string" office:string-value="4,426,432,000" calcext:value-type="string">
            <text:p><text:s/>4,426,432,000 </text:p>
          </table:table-cell>
          <table:table-cell table:style-name="ce23" office:value-type="string" office:string-value="291,525,000" calcext:value-type="string">
            <text:p><text:s/>291,525,000 </text:p>
          </table:table-cell>
          <table:table-cell table:style-name="ce29" office:value-type="string" office:string-value="960,000" calcext:value-type="string">
            <text:p><text:s/>960,000 </text:p>
          </table:table-cell>
          <table:table-cell table:style-name="ce15" office:value-type="string" office:string-value="518,135,000" calcext:value-type="string">
            <text:p><text:s/>518,135,000 </text:p>
          </table:table-cell>
          <table:table-cell table:style-name="ce15" office:value-type="string" office:string-value="175,000" calcext:value-type="string">
            <text:p><text:s/>175,000 </text:p>
          </table:table-cell>
          <table:table-cell table:style-name="ce15" office:value-type="string" office:string-value="8,769,328,000" calcext:value-type="string">
            <text:p><text:s/>8,769,328,000 </text:p>
          </table:table-cell>
          <table:table-cell table:style-name="ce15" office:value-type="string" office:string-value="1,700,268,000" calcext:value-type="string">
            <text:p><text:s/>1,700,268,000 </text:p>
          </table:table-cell>
          <table:table-cell table:style-name="ce23" office:value-type="string" office:string-value="10,469,596,000" calcext:value-type="string">
            <text:p><text:s/>10,469,596,000 </text:p>
          </table:table-cell>
          <table:table-cell table:style-name="ce6" office:value-type="string" calcext:value-type="string">
            <text:p>國立臺灣大學附設醫院作業基金</text:p>
          </table:table-cell>
          <table:table-cell table:style-name="ce15" office:value-type="string" office:string-value="2,559,871,580" calcext:value-type="string">
            <text:p><text:s/>2,559,871,580 </text:p>
          </table:table-cell>
          <table:table-cell table:style-name="ce15" office:value-type="string" office:string-value="384,863,670" calcext:value-type="string">
            <text:p><text:s/>384,863,670 </text:p>
          </table:table-cell>
          <table:table-cell table:style-name="ce15" office:value-type="string" office:string-value="475,525,973" calcext:value-type="string">
            <text:p><text:s/>475,525,973 </text:p>
          </table:table-cell>
          <table:table-cell table:style-name="ce15"/>
          <table:table-cell table:style-name="ce15" office:value-type="string" office:string-value="4,984,375,031" calcext:value-type="string">
            <text:p><text:s/>4,984,375,031 </text:p>
          </table:table-cell>
          <table:table-cell table:style-name="ce23" office:value-type="string" office:string-value="274,042,131" calcext:value-type="string">
            <text:p><text:s/>274,042,131 </text:p>
          </table:table-cell>
          <table:table-cell table:style-name="ce29"/>
          <table:table-cell table:style-name="ce15" office:value-type="string" office:string-value="522,996,711" calcext:value-type="string">
            <text:p><text:s/>522,996,711 </text:p>
          </table:table-cell>
          <table:table-cell table:style-name="ce15" office:value-type="string" office:string-value="202,430" calcext:value-type="string">
            <text:p><text:s/>202,430 </text:p>
          </table:table-cell>
          <table:table-cell table:style-name="ce15" office:value-type="string" office:string-value="9,201,877,526" calcext:value-type="string">
            <text:p><text:s/>9,201,877,526 </text:p>
          </table:table-cell>
          <table:table-cell table:style-name="ce15" office:value-type="string" office:string-value="1,311,234,450" calcext:value-type="string">
            <text:p><text:s/>1,311,234,450 </text:p>
          </table:table-cell>
          <table:table-cell table:style-name="ce23" office:value-type="string" office:string-value="10,513,111,976" calcext:value-type="string">
            <text:p><text:s/>10,513,111,976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國立成功大學附設醫院作業基金</text:p>
          </table:table-cell>
          <table:table-cell table:style-name="ce15" office:value-type="string" office:string-value="1,120,897,000" calcext:value-type="string">
            <text:p><text:s/>1,120,897,000 </text:p>
          </table:table-cell>
          <table:table-cell table:style-name="ce15" office:value-type="string" office:string-value="184,933,000" calcext:value-type="string">
            <text:p><text:s/>184,933,000 </text:p>
          </table:table-cell>
          <table:table-cell table:style-name="ce15" office:value-type="string" office:string-value="245,239,000" calcext:value-type="string">
            <text:p><text:s/>245,239,000 </text:p>
          </table:table-cell>
          <table:table-cell table:style-name="ce15"/>
          <table:table-cell table:style-name="ce15" office:value-type="string" office:string-value="1,702,291,000" calcext:value-type="string">
            <text:p><text:s/>1,702,291,000 </text:p>
          </table:table-cell>
          <table:table-cell table:style-name="ce23" office:value-type="string" office:string-value="119,959,000" calcext:value-type="string">
            <text:p><text:s/>119,959,000 </text:p>
          </table:table-cell>
          <table:table-cell table:style-name="ce29"/>
          <table:table-cell table:style-name="ce15" office:value-type="string" office:string-value="229,256,000" calcext:value-type="string">
            <text:p><text:s/>229,256,000 </text:p>
          </table:table-cell>
          <table:table-cell table:style-name="ce15" office:value-type="string" office:string-value="22,000" calcext:value-type="string">
            <text:p><text:s/>22,000 </text:p>
          </table:table-cell>
          <table:table-cell table:style-name="ce15" office:value-type="string" office:string-value="3,602,597,000" calcext:value-type="string">
            <text:p><text:s/>3,602,597,000 </text:p>
          </table:table-cell>
          <table:table-cell table:style-name="ce15" office:value-type="string" office:string-value="386,607,000" calcext:value-type="string">
            <text:p><text:s/>386,607,000 </text:p>
          </table:table-cell>
          <table:table-cell table:style-name="ce23" office:value-type="string" office:string-value="3,989,204,000" calcext:value-type="string">
            <text:p><text:s/>3,989,204,000 </text:p>
          </table:table-cell>
          <table:table-cell table:style-name="ce6" office:value-type="string" calcext:value-type="string">
            <text:p>國立成功大學附設醫院作業基金</text:p>
          </table:table-cell>
          <table:table-cell table:style-name="ce15" office:value-type="string" office:string-value="986,371,481" calcext:value-type="string">
            <text:p><text:s/>986,371,481 </text:p>
          </table:table-cell>
          <table:table-cell table:style-name="ce15" office:value-type="string" office:string-value="170,402,116" calcext:value-type="string">
            <text:p><text:s/>170,402,116 </text:p>
          </table:table-cell>
          <table:table-cell table:style-name="ce15" office:value-type="string" office:string-value="205,417,265" calcext:value-type="string">
            <text:p><text:s/>205,417,265 </text:p>
          </table:table-cell>
          <table:table-cell table:style-name="ce15"/>
          <table:table-cell table:style-name="ce15" office:value-type="string" office:string-value="1,872,844,931" calcext:value-type="string">
            <text:p><text:s/>1,872,844,931 </text:p>
          </table:table-cell>
          <table:table-cell table:style-name="ce23" office:value-type="string" office:string-value="105,012,437" calcext:value-type="string">
            <text:p><text:s/>105,012,437 </text:p>
          </table:table-cell>
          <table:table-cell table:style-name="ce29"/>
          <table:table-cell table:style-name="ce15" office:value-type="string" office:string-value="209,465,388" calcext:value-type="string">
            <text:p><text:s/>209,465,388 </text:p>
          </table:table-cell>
          <table:table-cell table:style-name="ce15" office:value-type="string" office:string-value="19,567" calcext:value-type="string">
            <text:p><text:s/>19,567 </text:p>
          </table:table-cell>
          <table:table-cell table:style-name="ce15" office:value-type="string" office:string-value="3,549,533,185" calcext:value-type="string">
            <text:p><text:s/>3,549,533,185 </text:p>
          </table:table-cell>
          <table:table-cell table:style-name="ce15" office:value-type="string" office:string-value="360,515,945" calcext:value-type="string">
            <text:p><text:s/>360,515,945 </text:p>
          </table:table-cell>
          <table:table-cell table:style-name="ce23" office:value-type="string" office:string-value="3,910,049,130" calcext:value-type="string">
            <text:p><text:s/>3,910,049,130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國立陽明大學附設醫院作業基金</text:p>
          </table:table-cell>
          <table:table-cell table:style-name="ce15" office:value-type="string" office:string-value="126,670,000" calcext:value-type="string">
            <text:p><text:s/>126,670,000 </text:p>
          </table:table-cell>
          <table:table-cell table:style-name="ce15"/>
          <table:table-cell table:style-name="ce15" office:value-type="string" office:string-value="29,083,000" calcext:value-type="string">
            <text:p><text:s/>29,083,000 </text:p>
          </table:table-cell>
          <table:table-cell table:style-name="ce15"/>
          <table:table-cell table:style-name="ce15" office:value-type="string" office:string-value="263,263,000" calcext:value-type="string">
            <text:p><text:s/>263,263,000 </text:p>
          </table:table-cell>
          <table:table-cell table:style-name="ce23" office:value-type="string" office:string-value="11,371,000" calcext:value-type="string">
            <text:p><text:s/>11,371,000 </text:p>
          </table:table-cell>
          <table:table-cell table:style-name="ce29"/>
          <table:table-cell table:style-name="ce15" office:value-type="string" office:string-value="23,246,000" calcext:value-type="string">
            <text:p><text:s/>23,246,000 </text:p>
          </table:table-cell>
          <table:table-cell table:style-name="ce15" office:value-type="string" office:string-value="114,000" calcext:value-type="string">
            <text:p><text:s/>114,000 </text:p>
          </table:table-cell>
          <table:table-cell table:style-name="ce15" office:value-type="string" office:string-value="453,747,000" calcext:value-type="string">
            <text:p><text:s/>453,747,000 </text:p>
          </table:table-cell>
          <table:table-cell table:style-name="ce15"/>
          <table:table-cell table:style-name="ce23" office:value-type="string" office:string-value="453,747,000" calcext:value-type="string">
            <text:p><text:s/>453,747,000 </text:p>
          </table:table-cell>
          <table:table-cell table:style-name="ce6" office:value-type="string" calcext:value-type="string">
            <text:p>國立陽明大學附設醫院作業基金</text:p>
          </table:table-cell>
          <table:table-cell table:style-name="ce15" office:value-type="string" office:string-value="105,737,956" calcext:value-type="string">
            <text:p><text:s/>105,737,956 </text:p>
          </table:table-cell>
          <table:table-cell table:style-name="ce15"/>
          <table:table-cell table:style-name="ce15" office:value-type="string" office:string-value="33,334,944" calcext:value-type="string">
            <text:p><text:s/>33,334,944 </text:p>
          </table:table-cell>
          <table:table-cell table:style-name="ce15"/>
          <table:table-cell table:style-name="ce15" office:value-type="string" office:string-value="296,539,817" calcext:value-type="string">
            <text:p><text:s/>296,539,817 </text:p>
          </table:table-cell>
          <table:table-cell table:style-name="ce23" office:value-type="string" office:string-value="9,764,173" calcext:value-type="string">
            <text:p><text:s/>9,764,173 </text:p>
          </table:table-cell>
          <table:table-cell table:style-name="ce29"/>
          <table:table-cell table:style-name="ce15" office:value-type="string" office:string-value="20,760,368" calcext:value-type="string">
            <text:p><text:s/>20,760,368 </text:p>
          </table:table-cell>
          <table:table-cell table:style-name="ce15" office:value-type="string" office:string-value="121,506" calcext:value-type="string">
            <text:p><text:s/>121,506 </text:p>
          </table:table-cell>
          <table:table-cell table:style-name="ce15" office:value-type="string" office:string-value="466,258,764" calcext:value-type="string">
            <text:p><text:s/>466,258,764 </text:p>
          </table:table-cell>
          <table:table-cell table:style-name="ce15"/>
          <table:table-cell table:style-name="ce23" office:value-type="string" office:string-value="466,258,764" calcext:value-type="string">
            <text:p><text:s/>466,258,764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教育部所屬機構作業基金</text:p>
          </table:table-cell>
          <table:table-cell table:style-name="ce15" office:value-type="string" office:string-value="387,776,000" calcext:value-type="string">
            <text:p><text:s/>387,776,000 </text:p>
          </table:table-cell>
          <table:table-cell table:style-name="ce15" office:value-type="string" office:string-value="113,938,000" calcext:value-type="string">
            <text:p><text:s/>113,938,000 </text:p>
          </table:table-cell>
          <table:table-cell table:style-name="ce15" office:value-type="string" office:string-value="21,157,000" calcext:value-type="string">
            <text:p><text:s/>21,157,000 </text:p>
          </table:table-cell>
          <table:table-cell table:style-name="ce15" office:value-type="string" office:string-value="271,000" calcext:value-type="string">
            <text:p><text:s/>271,000 </text:p>
          </table:table-cell>
          <table:table-cell table:style-name="ce15" office:value-type="string" office:string-value="88,294,000" calcext:value-type="string">
            <text:p><text:s/>88,294,000 </text:p>
          </table:table-cell>
          <table:table-cell table:style-name="ce23" office:value-type="string" office:string-value="44,464,000" calcext:value-type="string">
            <text:p><text:s/>44,464,000 </text:p>
          </table:table-cell>
          <table:table-cell table:style-name="ce29"/>
          <table:table-cell table:style-name="ce15" office:value-type="string" office:string-value="71,717,000" calcext:value-type="string">
            <text:p><text:s/>71,717,000 </text:p>
          </table:table-cell>
          <table:table-cell table:style-name="ce15" office:value-type="string" office:string-value="17,000" calcext:value-type="string">
            <text:p><text:s/>17,000 </text:p>
          </table:table-cell>
          <table:table-cell table:style-name="ce15" office:value-type="string" office:string-value="727,634,000" calcext:value-type="string">
            <text:p><text:s/>727,634,000 </text:p>
          </table:table-cell>
          <table:table-cell table:style-name="ce15" office:value-type="string" office:string-value="5,260,000" calcext:value-type="string">
            <text:p><text:s/>5,260,000 </text:p>
          </table:table-cell>
          <table:table-cell table:style-name="ce23" office:value-type="string" office:string-value="732,894,000" calcext:value-type="string">
            <text:p><text:s/>732,894,000 </text:p>
          </table:table-cell>
          <table:table-cell table:style-name="ce6" office:value-type="string" calcext:value-type="string">
            <text:p>教育部所屬機構作業基金</text:p>
          </table:table-cell>
          <table:table-cell table:style-name="ce15" office:value-type="string" office:string-value="366,731,226" calcext:value-type="string">
            <text:p><text:s/>366,731,226 </text:p>
          </table:table-cell>
          <table:table-cell table:style-name="ce15" office:value-type="string" office:string-value="109,883,650" calcext:value-type="string">
            <text:p><text:s/>109,883,650 </text:p>
          </table:table-cell>
          <table:table-cell table:style-name="ce15" office:value-type="string" office:string-value="24,199,111" calcext:value-type="string">
            <text:p><text:s/>24,199,111 </text:p>
          </table:table-cell>
          <table:table-cell table:style-name="ce15" office:value-type="string" office:string-value="228,000" calcext:value-type="string">
            <text:p><text:s/>228,000 </text:p>
          </table:table-cell>
          <table:table-cell table:style-name="ce15" office:value-type="string" office:string-value="84,371,553" calcext:value-type="string">
            <text:p><text:s/>84,371,553 </text:p>
          </table:table-cell>
          <table:table-cell table:style-name="ce23" office:value-type="string" office:string-value="45,521,409" calcext:value-type="string">
            <text:p><text:s/>45,521,409 </text:p>
          </table:table-cell>
          <table:table-cell table:style-name="ce29"/>
          <table:table-cell table:style-name="ce15" office:value-type="string" office:string-value="69,130,089" calcext:value-type="string">
            <text:p><text:s/>69,130,089 </text:p>
          </table:table-cell>
          <table:table-cell table:style-name="ce15" office:value-type="string" office:string-value="19,428" calcext:value-type="string">
            <text:p><text:s/>19,428 </text:p>
          </table:table-cell>
          <table:table-cell table:style-name="ce15" office:value-type="string" office:string-value="700,084,466" calcext:value-type="string">
            <text:p><text:s/>700,084,466 </text:p>
          </table:table-cell>
          <table:table-cell table:style-name="ce15" office:value-type="string" office:string-value="9,038,797" calcext:value-type="string">
            <text:p><text:s/>9,038,797 </text:p>
          </table:table-cell>
          <table:table-cell table:style-name="ce23" office:value-type="string" office:string-value="709,123,263" calcext:value-type="string">
            <text:p><text:s/>709,123,263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國立高級中等學校校務基金</text:p>
          </table:table-cell>
          <table:table-cell table:style-name="ce15" office:value-type="string" office:string-value="16,638,774,000" calcext:value-type="string">
            <text:p><text:s/>16,638,774,000 </text:p>
          </table:table-cell>
          <table:table-cell table:style-name="ce15" office:value-type="string" office:string-value="81,029,000" calcext:value-type="string">
            <text:p><text:s/>81,029,000 </text:p>
          </table:table-cell>
          <table:table-cell table:style-name="ce15" office:value-type="string" office:string-value="298,134,000" calcext:value-type="string">
            <text:p><text:s/>298,134,000 </text:p>
          </table:table-cell>
          <table:table-cell table:style-name="ce15" office:value-type="string" office:string-value="33,150,000" calcext:value-type="string">
            <text:p><text:s/>33,150,000 </text:p>
          </table:table-cell>
          <table:table-cell table:style-name="ce15" office:value-type="string" office:string-value="3,709,568,000" calcext:value-type="string">
            <text:p><text:s/>3,709,568,000 </text:p>
          </table:table-cell>
          <table:table-cell table:style-name="ce23" office:value-type="string" office:string-value="1,455,962,000" calcext:value-type="string">
            <text:p><text:s/>1,455,962,000 </text:p>
          </table:table-cell>
          <table:table-cell table:style-name="ce29"/>
          <table:table-cell table:style-name="ce15" office:value-type="string" office:string-value="1,908,697,000" calcext:value-type="string">
            <text:p><text:s/>1,908,697,000 </text:p>
          </table:table-cell>
          <table:table-cell table:style-name="ce15" office:value-type="string" office:string-value="136,000" calcext:value-type="string">
            <text:p><text:s/>136,000 </text:p>
          </table:table-cell>
          <table:table-cell table:style-name="ce15" office:value-type="string" office:string-value="24,125,450,000" calcext:value-type="string">
            <text:p><text:s/>24,125,450,000 </text:p>
          </table:table-cell>
          <table:table-cell table:style-name="ce15" office:value-type="string" office:string-value="968,233,000" calcext:value-type="string">
            <text:p><text:s/>968,233,000 </text:p>
          </table:table-cell>
          <table:table-cell table:style-name="ce23" office:value-type="string" office:string-value="25,093,683,000" calcext:value-type="string">
            <text:p><text:s/>25,093,683,000 </text:p>
          </table:table-cell>
          <table:table-cell table:style-name="ce6" office:value-type="string" calcext:value-type="string">
            <text:p>國立高級中等學校校務基金</text:p>
          </table:table-cell>
          <table:table-cell table:style-name="ce15" office:value-type="string" office:string-value="16,641,282,712" calcext:value-type="string">
            <text:p><text:s/>16,641,282,712 </text:p>
          </table:table-cell>
          <table:table-cell table:style-name="ce15" office:value-type="string" office:string-value="96,507,777" calcext:value-type="string">
            <text:p><text:s/>96,507,777 </text:p>
          </table:table-cell>
          <table:table-cell table:style-name="ce15" office:value-type="string" office:string-value="281,226,512" calcext:value-type="string">
            <text:p><text:s/>281,226,512 </text:p>
          </table:table-cell>
          <table:table-cell table:style-name="ce15" office:value-type="string" office:string-value="51,188,019" calcext:value-type="string">
            <text:p><text:s/>51,188,019 </text:p>
          </table:table-cell>
          <table:table-cell table:style-name="ce15" office:value-type="string" office:string-value="3,673,935,443" calcext:value-type="string">
            <text:p><text:s/>3,673,935,443 </text:p>
          </table:table-cell>
          <table:table-cell table:style-name="ce23" office:value-type="string" office:string-value="1,455,636,350" calcext:value-type="string">
            <text:p><text:s/>1,455,636,350 </text:p>
          </table:table-cell>
          <table:table-cell table:style-name="ce29"/>
          <table:table-cell table:style-name="ce15" office:value-type="string" office:string-value="1,900,077,107" calcext:value-type="string">
            <text:p><text:s/>1,900,077,107 </text:p>
          </table:table-cell>
          <table:table-cell table:style-name="ce15" office:value-type="string" office:string-value="100,661" calcext:value-type="string">
            <text:p><text:s/>100,661 </text:p>
          </table:table-cell>
          <table:table-cell table:style-name="ce15" office:value-type="string" office:string-value="24,099,954,581" calcext:value-type="string">
            <text:p><text:s/>24,099,954,581 </text:p>
          </table:table-cell>
          <table:table-cell table:style-name="ce15" office:value-type="string" office:string-value="904,447,649" calcext:value-type="string">
            <text:p><text:s/>904,447,649 </text:p>
          </table:table-cell>
          <table:table-cell table:style-name="ce23" office:value-type="string" office:string-value="25,004,402,230" calcext:value-type="string">
            <text:p><text:s/>25,004,402,230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法務部矯正機關作業基金</text:p>
          </table:table-cell>
          <table:table-cell table:style-name="ce15" office:value-type="string" office:string-value="59,000" calcext:value-type="string">
            <text:p><text:s/>59,000 </text:p>
          </table:table-cell>
          <table:table-cell table:style-name="ce15" office:value-type="string" office:string-value="6,352,000" calcext:value-type="string">
            <text:p><text:s/>6,352,000 </text:p>
          </table:table-cell>
          <table:table-cell table:style-name="ce15" office:value-type="string" office:string-value="316,000" calcext:value-type="string">
            <text:p><text:s/>316,000 </text:p>
          </table:table-cell>
          <table:table-cell table:style-name="ce15"/>
          <table:table-cell table:style-name="ce15" office:value-type="string" office:string-value="791,000" calcext:value-type="string">
            <text:p><text:s/>791,000 </text:p>
          </table:table-cell>
          <table:table-cell table:style-name="ce23" office:value-type="string" office:string-value="381,000" calcext:value-type="string">
            <text:p><text:s/>381,000 </text:p>
          </table:table-cell>
          <table:table-cell table:style-name="ce29"/>
          <table:table-cell table:style-name="ce15" office:value-type="string" office:string-value="1,065,000" calcext:value-type="string">
            <text:p><text:s/>1,065,000 </text:p>
          </table:table-cell>
          <table:table-cell table:style-name="ce15"/>
          <table:table-cell table:style-name="ce15" office:value-type="string" office:string-value="8,964,000" calcext:value-type="string">
            <text:p><text:s/>8,964,000 </text:p>
          </table:table-cell>
          <table:table-cell table:style-name="ce15" office:value-type="string" office:string-value="2,046,000" calcext:value-type="string">
            <text:p><text:s/>2,046,000 </text:p>
          </table:table-cell>
          <table:table-cell table:style-name="ce23" office:value-type="string" office:string-value="11,010,000" calcext:value-type="string">
            <text:p><text:s/>11,010,000 </text:p>
          </table:table-cell>
          <table:table-cell table:style-name="ce6" office:value-type="string" calcext:value-type="string">
            <text:p>法務部矯正機關作業基金</text:p>
          </table:table-cell>
          <table:table-cell table:style-name="ce15" office:value-type="string" office:string-value="48,500" calcext:value-type="string">
            <text:p><text:s/>48,500 </text:p>
          </table:table-cell>
          <table:table-cell table:style-name="ce15" office:value-type="string" office:string-value="6,352,188" calcext:value-type="string">
            <text:p><text:s/>6,352,188 </text:p>
          </table:table-cell>
          <table:table-cell table:style-name="ce15" office:value-type="string" office:string-value="327,275" calcext:value-type="string">
            <text:p><text:s/>327,275 </text:p>
          </table:table-cell>
          <table:table-cell table:style-name="ce15"/>
          <table:table-cell table:style-name="ce15" office:value-type="string" office:string-value="779,999" calcext:value-type="string">
            <text:p><text:s/>779,999 </text:p>
          </table:table-cell>
          <table:table-cell table:style-name="ce23" office:value-type="string" office:string-value="383,706" calcext:value-type="string">
            <text:p><text:s/>383,706 </text:p>
          </table:table-cell>
          <table:table-cell table:style-name="ce29"/>
          <table:table-cell table:style-name="ce15" office:value-type="string" office:string-value="1,087,148" calcext:value-type="string">
            <text:p><text:s/>1,087,148 </text:p>
          </table:table-cell>
          <table:table-cell table:style-name="ce15"/>
          <table:table-cell table:style-name="ce15" office:value-type="string" office:string-value="8,978,816" calcext:value-type="string">
            <text:p><text:s/>8,978,816 </text:p>
          </table:table-cell>
          <table:table-cell table:style-name="ce15" office:value-type="string" office:string-value="4,363,338" calcext:value-type="string">
            <text:p><text:s/>4,363,338 </text:p>
          </table:table-cell>
          <table:table-cell table:style-name="ce23" office:value-type="string" office:string-value="13,342,154" calcext:value-type="string">
            <text:p><text:s/>13,342,154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經濟作業基金</text:p>
          </table:table-cell>
          <table:table-cell table:style-name="ce15" office:value-type="string" office:string-value="78,602,000" calcext:value-type="string">
            <text:p><text:s/>78,602,000 </text:p>
          </table:table-cell>
          <table:table-cell table:style-name="ce15" office:value-type="string" office:string-value="574,420,000" calcext:value-type="string">
            <text:p><text:s/>574,420,000 </text:p>
          </table:table-cell>
          <table:table-cell table:style-name="ce15" office:value-type="string" office:string-value="36,449,000" calcext:value-type="string">
            <text:p><text:s/>36,449,000 </text:p>
          </table:table-cell>
          <table:table-cell table:style-name="ce15" office:value-type="string" office:string-value="18,509,000" calcext:value-type="string">
            <text:p><text:s/>18,509,000 </text:p>
          </table:table-cell>
          <table:table-cell table:style-name="ce15" office:value-type="string" office:string-value="162,592,000" calcext:value-type="string">
            <text:p><text:s/>162,592,000 </text:p>
          </table:table-cell>
          <table:table-cell table:style-name="ce23" office:value-type="string" office:string-value="48,280,000" calcext:value-type="string">
            <text:p><text:s/>48,280,000 </text:p>
          </table:table-cell>
          <table:table-cell table:style-name="ce29"/>
          <table:table-cell table:style-name="ce15" office:value-type="string" office:string-value="98,587,000" calcext:value-type="string">
            <text:p><text:s/>98,587,000 </text:p>
          </table:table-cell>
          <table:table-cell table:style-name="ce15" office:value-type="string" office:string-value="17,000" calcext:value-type="string">
            <text:p><text:s/>17,000 </text:p>
          </table:table-cell>
          <table:table-cell table:style-name="ce15" office:value-type="string" office:string-value="1,017,456,000" calcext:value-type="string">
            <text:p><text:s/>1,017,456,000 </text:p>
          </table:table-cell>
          <table:table-cell table:style-name="ce15"/>
          <table:table-cell table:style-name="ce23" office:value-type="string" office:string-value="1,017,456,000" calcext:value-type="string">
            <text:p><text:s/>1,017,456,000 </text:p>
          </table:table-cell>
          <table:table-cell table:style-name="ce6" office:value-type="string" calcext:value-type="string">
            <text:p>經濟作業基金</text:p>
          </table:table-cell>
          <table:table-cell table:style-name="ce15" office:value-type="string" office:string-value="69,755,167" calcext:value-type="string">
            <text:p><text:s/>69,755,167 </text:p>
          </table:table-cell>
          <table:table-cell table:style-name="ce15" office:value-type="string" office:string-value="531,919,873" calcext:value-type="string">
            <text:p><text:s/>531,919,873 </text:p>
          </table:table-cell>
          <table:table-cell table:style-name="ce15" office:value-type="string" office:string-value="39,190,648" calcext:value-type="string">
            <text:p><text:s/>39,190,648 </text:p>
          </table:table-cell>
          <table:table-cell table:style-name="ce15" office:value-type="string" office:string-value="16,602,132" calcext:value-type="string">
            <text:p><text:s/>16,602,132 </text:p>
          </table:table-cell>
          <table:table-cell table:style-name="ce15" office:value-type="string" office:string-value="149,957,889" calcext:value-type="string">
            <text:p><text:s/>149,957,889 </text:p>
          </table:table-cell>
          <table:table-cell table:style-name="ce23" office:value-type="string" office:string-value="45,624,948" calcext:value-type="string">
            <text:p><text:s/>45,624,948 </text:p>
          </table:table-cell>
          <table:table-cell table:style-name="ce29"/>
          <table:table-cell table:style-name="ce15" office:value-type="string" office:string-value="90,788,745" calcext:value-type="string">
            <text:p><text:s/>90,788,745 </text:p>
          </table:table-cell>
          <table:table-cell table:style-name="ce15" office:value-type="string" office:string-value="20,654" calcext:value-type="string">
            <text:p><text:s/>20,654 </text:p>
          </table:table-cell>
          <table:table-cell table:style-name="ce15" office:value-type="string" office:string-value="943,860,056" calcext:value-type="string">
            <text:p><text:s/>943,860,056 </text:p>
          </table:table-cell>
          <table:table-cell table:style-name="ce15"/>
          <table:table-cell table:style-name="ce23" office:value-type="string" office:string-value="943,860,056" calcext:value-type="string">
            <text:p><text:s/>943,860,056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水資源作業基金</text:p>
          </table:table-cell>
          <table:table-cell table:style-name="ce15" office:value-type="string" office:string-value="230,964,000" calcext:value-type="string">
            <text:p><text:s/>230,964,000 </text:p>
          </table:table-cell>
          <table:table-cell table:style-name="ce15" office:value-type="string" office:string-value="11,724,000" calcext:value-type="string">
            <text:p><text:s/>11,724,000 </text:p>
          </table:table-cell>
          <table:table-cell table:style-name="ce15" office:value-type="string" office:string-value="34,202,000" calcext:value-type="string">
            <text:p><text:s/>34,202,000 </text:p>
          </table:table-cell>
          <table:table-cell table:style-name="ce15"/>
          <table:table-cell table:style-name="ce15" office:value-type="string" office:string-value="57,334,000" calcext:value-type="string">
            <text:p><text:s/>57,334,000 </text:p>
          </table:table-cell>
          <table:table-cell table:style-name="ce23" office:value-type="string" office:string-value="126,633,000" calcext:value-type="string">
            <text:p><text:s/>126,633,000 </text:p>
          </table:table-cell>
          <table:table-cell table:style-name="ce29"/>
          <table:table-cell table:style-name="ce15" office:value-type="string" office:string-value="69,920,000" calcext:value-type="string">
            <text:p><text:s/>69,920,000 </text:p>
          </table:table-cell>
          <table:table-cell table:style-name="ce15" office:value-type="string" office:string-value="16,000" calcext:value-type="string">
            <text:p><text:s/>16,000 </text:p>
          </table:table-cell>
          <table:table-cell table:style-name="ce15" office:value-type="string" office:string-value="530,793,000" calcext:value-type="string">
            <text:p><text:s/>530,793,000 </text:p>
          </table:table-cell>
          <table:table-cell table:style-name="ce15"/>
          <table:table-cell table:style-name="ce23" office:value-type="string" office:string-value="530,793,000" calcext:value-type="string">
            <text:p><text:s/>530,793,000 </text:p>
          </table:table-cell>
          <table:table-cell table:style-name="ce6" office:value-type="string" calcext:value-type="string">
            <text:p>水資源作業基金</text:p>
          </table:table-cell>
          <table:table-cell table:style-name="ce15" office:value-type="string" office:string-value="218,612,055" calcext:value-type="string">
            <text:p><text:s/>218,612,055 </text:p>
          </table:table-cell>
          <table:table-cell table:style-name="ce15" office:value-type="string" office:string-value="11,046,482" calcext:value-type="string">
            <text:p><text:s/>11,046,482 </text:p>
          </table:table-cell>
          <table:table-cell table:style-name="ce15" office:value-type="string" office:string-value="30,998,446" calcext:value-type="string">
            <text:p><text:s/>30,998,446 </text:p>
          </table:table-cell>
          <table:table-cell table:style-name="ce15"/>
          <table:table-cell table:style-name="ce15" office:value-type="string" office:string-value="56,941,404" calcext:value-type="string">
            <text:p><text:s/>56,941,404 </text:p>
          </table:table-cell>
          <table:table-cell table:style-name="ce23" office:value-type="string" office:string-value="98,788,898" calcext:value-type="string">
            <text:p><text:s/>98,788,898 </text:p>
          </table:table-cell>
          <table:table-cell table:style-name="ce29"/>
          <table:table-cell table:style-name="ce15" office:value-type="string" office:string-value="58,114,631" calcext:value-type="string">
            <text:p><text:s/>58,114,631 </text:p>
          </table:table-cell>
          <table:table-cell table:style-name="ce15" office:value-type="string" office:string-value="5,152" calcext:value-type="string">
            <text:p><text:s/>5,152 </text:p>
          </table:table-cell>
          <table:table-cell table:style-name="ce15" office:value-type="string" office:string-value="474,507,068" calcext:value-type="string">
            <text:p><text:s/>474,507,068 </text:p>
          </table:table-cell>
          <table:table-cell table:style-name="ce15"/>
          <table:table-cell table:style-name="ce23" office:value-type="string" office:string-value="474,507,068" calcext:value-type="string">
            <text:p><text:s/>474,507,068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交通作業基金</text:p>
          </table:table-cell>
          <table:table-cell table:style-name="ce15" office:value-type="string" office:string-value="3,523,387,000" calcext:value-type="string">
            <text:p><text:s/>3,523,387,000 </text:p>
          </table:table-cell>
          <table:table-cell table:style-name="ce15" office:value-type="string" office:string-value="400,324,000" calcext:value-type="string">
            <text:p><text:s/>400,324,000 </text:p>
          </table:table-cell>
          <table:table-cell table:style-name="ce15" office:value-type="string" office:string-value="618,091,000" calcext:value-type="string">
            <text:p><text:s/>618,091,000 </text:p>
          </table:table-cell>
          <table:table-cell table:style-name="ce15" office:value-type="string" office:string-value="57,669,000" calcext:value-type="string">
            <text:p><text:s/>57,669,000 </text:p>
          </table:table-cell>
          <table:table-cell table:style-name="ce15" office:value-type="string" office:string-value="940,865,000" calcext:value-type="string">
            <text:p><text:s/>940,865,000 </text:p>
          </table:table-cell>
          <table:table-cell table:style-name="ce23" office:value-type="string" office:string-value="1,368,050,000" calcext:value-type="string">
            <text:p><text:s/>1,368,050,000 </text:p>
          </table:table-cell>
          <table:table-cell table:style-name="ce29" office:value-type="string" office:string-value="1,000,000" calcext:value-type="string">
            <text:p><text:s/>1,000,000 </text:p>
          </table:table-cell>
          <table:table-cell table:style-name="ce15" office:value-type="string" office:string-value="580,388,000" calcext:value-type="string">
            <text:p><text:s/>580,388,000 </text:p>
          </table:table-cell>
          <table:table-cell table:style-name="ce15" office:value-type="string" office:string-value="74,000" calcext:value-type="string">
            <text:p><text:s/>74,000 </text:p>
          </table:table-cell>
          <table:table-cell table:style-name="ce15" office:value-type="string" office:string-value="7,489,848,000" calcext:value-type="string">
            <text:p><text:s/>7,489,848,000 </text:p>
          </table:table-cell>
          <table:table-cell table:style-name="ce15" office:value-type="string" office:string-value="106,407,000" calcext:value-type="string">
            <text:p><text:s/>106,407,000 </text:p>
          </table:table-cell>
          <table:table-cell table:style-name="ce23" office:value-type="string" office:string-value="7,596,255,000" calcext:value-type="string">
            <text:p><text:s/>7,596,255,000 </text:p>
          </table:table-cell>
          <table:table-cell table:style-name="ce6" office:value-type="string" calcext:value-type="string">
            <text:p>交通作業基金</text:p>
          </table:table-cell>
          <table:table-cell table:style-name="ce15" office:value-type="string" office:string-value="3,232,597,902" calcext:value-type="string">
            <text:p><text:s/>3,232,597,902 </text:p>
          </table:table-cell>
          <table:table-cell table:style-name="ce15" office:value-type="string" office:string-value="376,872,605" calcext:value-type="string">
            <text:p><text:s/>376,872,605 </text:p>
          </table:table-cell>
          <table:table-cell table:style-name="ce15" office:value-type="string" office:string-value="518,184,115" calcext:value-type="string">
            <text:p><text:s/>518,184,115 </text:p>
          </table:table-cell>
          <table:table-cell table:style-name="ce15" office:value-type="string" office:string-value="56,983,023" calcext:value-type="string">
            <text:p><text:s/>56,983,023 </text:p>
          </table:table-cell>
          <table:table-cell table:style-name="ce15" office:value-type="string" office:string-value="890,504,703" calcext:value-type="string">
            <text:p><text:s/>890,504,703 </text:p>
          </table:table-cell>
          <table:table-cell table:style-name="ce23" office:value-type="string" office:string-value="1,223,852,353" calcext:value-type="string">
            <text:p><text:s/>1,223,852,353 </text:p>
          </table:table-cell>
          <table:table-cell table:style-name="ce29"/>
          <table:table-cell table:style-name="ce15" office:value-type="string" office:string-value="510,322,494" calcext:value-type="string">
            <text:p><text:s/>510,322,494 </text:p>
          </table:table-cell>
          <table:table-cell table:style-name="ce15" office:value-type="string" office:string-value="44,625" calcext:value-type="string">
            <text:p><text:s/>44,625 </text:p>
          </table:table-cell>
          <table:table-cell table:style-name="ce15" office:value-type="string" office:string-value="6,809,361,820" calcext:value-type="string">
            <text:p><text:s/>6,809,361,820 </text:p>
          </table:table-cell>
          <table:table-cell table:style-name="ce15" office:value-type="string" office:string-value="74,462,906" calcext:value-type="string">
            <text:p><text:s/>74,462,906 </text:p>
          </table:table-cell>
          <table:table-cell table:style-name="ce23" office:value-type="string" office:string-value="6,883,824,726" calcext:value-type="string">
            <text:p><text:s/>6,883,824,726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國軍退除役官兵安置基金</text:p>
          </table:table-cell>
          <table:table-cell table:style-name="ce15" office:value-type="string" office:string-value="67,014,000" calcext:value-type="string">
            <text:p><text:s/>67,014,000 </text:p>
          </table:table-cell>
          <table:table-cell table:style-name="ce15"/>
          <table:table-cell table:style-name="ce15" office:value-type="string" office:string-value="4,389,000" calcext:value-type="string">
            <text:p><text:s/>4,389,000 </text:p>
          </table:table-cell>
          <table:table-cell table:style-name="ce15" office:value-type="string" office:string-value="3,175,000" calcext:value-type="string">
            <text:p><text:s/>3,175,000 </text:p>
          </table:table-cell>
          <table:table-cell table:style-name="ce15" office:value-type="string" office:string-value="24,489,000" calcext:value-type="string">
            <text:p><text:s/>24,489,000 </text:p>
          </table:table-cell>
          <table:table-cell table:style-name="ce23" office:value-type="string" office:string-value="119,435,000" calcext:value-type="string">
            <text:p><text:s/>119,435,000 </text:p>
          </table:table-cell>
          <table:table-cell table:style-name="ce29"/>
          <table:table-cell table:style-name="ce15" office:value-type="string" office:string-value="9,629,000" calcext:value-type="string">
            <text:p><text:s/>9,629,000 </text:p>
          </table:table-cell>
          <table:table-cell table:style-name="ce15" office:value-type="string" office:string-value="2,000" calcext:value-type="string">
            <text:p><text:s/>2,000 </text:p>
          </table:table-cell>
          <table:table-cell table:style-name="ce15" office:value-type="string" office:string-value="228,133,000" calcext:value-type="string">
            <text:p><text:s/>228,133,000 </text:p>
          </table:table-cell>
          <table:table-cell table:style-name="ce15"/>
          <table:table-cell table:style-name="ce23" office:value-type="string" office:string-value="228,133,000" calcext:value-type="string">
            <text:p><text:s/>228,133,000 </text:p>
          </table:table-cell>
          <table:table-cell table:style-name="ce6" office:value-type="string" calcext:value-type="string">
            <text:p>國軍退除役官兵安置基金</text:p>
          </table:table-cell>
          <table:table-cell table:style-name="ce15" office:value-type="string" office:string-value="61,994,581" calcext:value-type="string">
            <text:p><text:s/>61,994,581 </text:p>
          </table:table-cell>
          <table:table-cell table:style-name="ce15" office:value-type="string" office:string-value="718,106" calcext:value-type="string">
            <text:p><text:s/>718,106 </text:p>
          </table:table-cell>
          <table:table-cell table:style-name="ce15" office:value-type="string" office:string-value="4,238,608" calcext:value-type="string">
            <text:p><text:s/>4,238,608 </text:p>
          </table:table-cell>
          <table:table-cell table:style-name="ce15" office:value-type="string" office:string-value="2,799,093" calcext:value-type="string">
            <text:p><text:s/>2,799,093 </text:p>
          </table:table-cell>
          <table:table-cell table:style-name="ce15" office:value-type="string" office:string-value="24,911,235" calcext:value-type="string">
            <text:p><text:s/>24,911,235 </text:p>
          </table:table-cell>
          <table:table-cell table:style-name="ce23" office:value-type="string" office:string-value="91,227,798" calcext:value-type="string">
            <text:p><text:s/>91,227,798 </text:p>
          </table:table-cell>
          <table:table-cell table:style-name="ce29"/>
          <table:table-cell table:style-name="ce15" office:value-type="string" office:string-value="8,472,293" calcext:value-type="string">
            <text:p><text:s/>8,472,293 </text:p>
          </table:table-cell>
          <table:table-cell table:style-name="ce15" office:value-type="string" office:string-value="2,651" calcext:value-type="string">
            <text:p><text:s/>2,651 </text:p>
          </table:table-cell>
          <table:table-cell table:style-name="ce15" office:value-type="string" office:string-value="194,364,365" calcext:value-type="string">
            <text:p><text:s/>194,364,365 </text:p>
          </table:table-cell>
          <table:table-cell table:style-name="ce15" office:value-type="string" office:string-value="233,478" calcext:value-type="string">
            <text:p><text:s/>233,478 </text:p>
          </table:table-cell>
          <table:table-cell table:style-name="ce23" office:value-type="string" office:string-value="194,597,843" calcext:value-type="string">
            <text:p><text:s/>194,597,843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榮民醫療作業基金</text:p>
          </table:table-cell>
          <table:table-cell table:style-name="ce15" office:value-type="string" office:string-value="7,379,950,000" calcext:value-type="string">
            <text:p><text:s/>7,379,950,000 </text:p>
          </table:table-cell>
          <table:table-cell table:style-name="ce15" office:value-type="string" office:string-value="876,801,000" calcext:value-type="string">
            <text:p><text:s/>876,801,000 </text:p>
          </table:table-cell>
          <table:table-cell table:style-name="ce15" office:value-type="string" office:string-value="771,203,000" calcext:value-type="string">
            <text:p><text:s/>771,203,000 </text:p>
          </table:table-cell>
          <table:table-cell table:style-name="ce15"/>
          <table:table-cell table:style-name="ce15" office:value-type="string" office:string-value="8,214,357,000" calcext:value-type="string">
            <text:p><text:s/>8,214,357,000 </text:p>
          </table:table-cell>
          <table:table-cell table:style-name="ce23" office:value-type="string" office:string-value="2,474,100,000" calcext:value-type="string">
            <text:p><text:s/>2,474,100,000 </text:p>
          </table:table-cell>
          <table:table-cell table:style-name="ce29" office:value-type="string" office:string-value="650,000" calcext:value-type="string">
            <text:p><text:s/>650,000 </text:p>
          </table:table-cell>
          <table:table-cell table:style-name="ce15" office:value-type="string" office:string-value="1,339,579,000" calcext:value-type="string">
            <text:p><text:s/>1,339,579,000 </text:p>
          </table:table-cell>
          <table:table-cell table:style-name="ce15" office:value-type="string" office:string-value="1,077,000" calcext:value-type="string">
            <text:p><text:s/>1,077,000 </text:p>
          </table:table-cell>
          <table:table-cell table:style-name="ce15" office:value-type="string" office:string-value="21,057,717,000" calcext:value-type="string">
            <text:p><text:s/>21,057,717,000 </text:p>
          </table:table-cell>
          <table:table-cell table:style-name="ce15" office:value-type="string" office:string-value="44,342,000" calcext:value-type="string">
            <text:p><text:s/>44,342,000 </text:p>
          </table:table-cell>
          <table:table-cell table:style-name="ce23" office:value-type="string" office:string-value="21,102,059,000" calcext:value-type="string">
            <text:p><text:s/>21,102,059,000 </text:p>
          </table:table-cell>
          <table:table-cell table:style-name="ce6" office:value-type="string" calcext:value-type="string">
            <text:p>榮民醫療作業基金</text:p>
          </table:table-cell>
          <table:table-cell table:style-name="ce15" office:value-type="string" office:string-value="6,608,985,343" calcext:value-type="string">
            <text:p><text:s/>6,608,985,343 </text:p>
          </table:table-cell>
          <table:table-cell table:style-name="ce15" office:value-type="string" office:string-value="777,073,900" calcext:value-type="string">
            <text:p><text:s/>777,073,900 </text:p>
          </table:table-cell>
          <table:table-cell table:style-name="ce15" office:value-type="string" office:string-value="657,080,243" calcext:value-type="string">
            <text:p><text:s/>657,080,243 </text:p>
          </table:table-cell>
          <table:table-cell table:style-name="ce15"/>
          <table:table-cell table:style-name="ce15" office:value-type="string" office:string-value="8,651,267,798" calcext:value-type="string">
            <text:p><text:s/>8,651,267,798 </text:p>
          </table:table-cell>
          <table:table-cell table:style-name="ce23" office:value-type="string" office:string-value="2,327,317,570" calcext:value-type="string">
            <text:p><text:s/>2,327,317,570 </text:p>
          </table:table-cell>
          <table:table-cell table:style-name="ce29"/>
          <table:table-cell table:style-name="ce15" office:value-type="string" office:string-value="1,226,424,585" calcext:value-type="string">
            <text:p><text:s/>1,226,424,585 </text:p>
          </table:table-cell>
          <table:table-cell table:style-name="ce15" office:value-type="string" office:string-value="1,090,529" calcext:value-type="string">
            <text:p><text:s/>1,090,529 </text:p>
          </table:table-cell>
          <table:table-cell table:style-name="ce15" office:value-type="string" office:string-value="20,249,239,968" calcext:value-type="string">
            <text:p><text:s/>20,249,239,968 </text:p>
          </table:table-cell>
          <table:table-cell table:style-name="ce15" office:value-type="string" office:string-value="33,099,117" calcext:value-type="string">
            <text:p><text:s/>33,099,117 </text:p>
          </table:table-cell>
          <table:table-cell table:style-name="ce23" office:value-type="string" office:string-value="20,282,339,085" calcext:value-type="string">
            <text:p><text:s/>20,282,339,085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科學園區管理局作業基金</text:p>
          </table:table-cell>
          <table:table-cell table:style-name="ce15" office:value-type="string" office:string-value="831,336,000" calcext:value-type="string">
            <text:p><text:s/>831,336,000 </text:p>
          </table:table-cell>
          <table:table-cell table:style-name="ce15" office:value-type="string" office:string-value="6,771,000" calcext:value-type="string">
            <text:p><text:s/>6,771,000 </text:p>
          </table:table-cell>
          <table:table-cell table:style-name="ce15" office:value-type="string" office:string-value="74,566,000" calcext:value-type="string">
            <text:p><text:s/>74,566,000 </text:p>
          </table:table-cell>
          <table:table-cell table:style-name="ce15" office:value-type="string" office:string-value="15,790,000" calcext:value-type="string">
            <text:p><text:s/>15,790,000 </text:p>
          </table:table-cell>
          <table:table-cell table:style-name="ce15" office:value-type="string" office:string-value="181,500,000" calcext:value-type="string">
            <text:p><text:s/>181,500,000 </text:p>
          </table:table-cell>
          <table:table-cell table:style-name="ce23" office:value-type="string" office:string-value="163,804,000" calcext:value-type="string">
            <text:p><text:s/>163,804,000 </text:p>
          </table:table-cell>
          <table:table-cell table:style-name="ce29"/>
          <table:table-cell table:style-name="ce15" office:value-type="string" office:string-value="112,334,000" calcext:value-type="string">
            <text:p><text:s/>112,334,000 </text:p>
          </table:table-cell>
          <table:table-cell table:style-name="ce15" office:value-type="string" office:string-value="4,000" calcext:value-type="string">
            <text:p><text:s/>4,000 </text:p>
          </table:table-cell>
          <table:table-cell table:style-name="ce15" office:value-type="string" office:string-value="1,386,105,000" calcext:value-type="string">
            <text:p><text:s/>1,386,105,000 </text:p>
          </table:table-cell>
          <table:table-cell table:style-name="ce15" office:value-type="string" office:string-value="11,430,000" calcext:value-type="string">
            <text:p><text:s/>11,430,000 </text:p>
          </table:table-cell>
          <table:table-cell table:style-name="ce23" office:value-type="string" office:string-value="1,397,535,000" calcext:value-type="string">
            <text:p><text:s/>1,397,535,000 </text:p>
          </table:table-cell>
          <table:table-cell table:style-name="ce6" office:value-type="string" calcext:value-type="string">
            <text:p>科學園區管理局作業基金</text:p>
          </table:table-cell>
          <table:table-cell table:style-name="ce15" office:value-type="string" office:string-value="755,219,780" calcext:value-type="string">
            <text:p><text:s/>755,219,780 </text:p>
          </table:table-cell>
          <table:table-cell table:style-name="ce15" office:value-type="string" office:string-value="2,312,999" calcext:value-type="string">
            <text:p><text:s/>2,312,999 </text:p>
          </table:table-cell>
          <table:table-cell table:style-name="ce15" office:value-type="string" office:string-value="53,208,985" calcext:value-type="string">
            <text:p><text:s/>53,208,985 </text:p>
          </table:table-cell>
          <table:table-cell table:style-name="ce15" office:value-type="string" office:string-value="21,347,988" calcext:value-type="string">
            <text:p><text:s/>21,347,988 </text:p>
          </table:table-cell>
          <table:table-cell table:style-name="ce15" office:value-type="string" office:string-value="163,669,809" calcext:value-type="string">
            <text:p><text:s/>163,669,809 </text:p>
          </table:table-cell>
          <table:table-cell table:style-name="ce23" office:value-type="string" office:string-value="156,291,205" calcext:value-type="string">
            <text:p><text:s/>156,291,205 </text:p>
          </table:table-cell>
          <table:table-cell table:style-name="ce29"/>
          <table:table-cell table:style-name="ce15" office:value-type="string" office:string-value="89,748,808" calcext:value-type="string">
            <text:p><text:s/>89,748,808 </text:p>
          </table:table-cell>
          <table:table-cell table:style-name="ce15" office:value-type="string" office:string-value="865" calcext:value-type="string">
            <text:p><text:s/>865 </text:p>
          </table:table-cell>
          <table:table-cell table:style-name="ce15" office:value-type="string" office:string-value="1,241,800,439" calcext:value-type="string">
            <text:p><text:s/>1,241,800,439 </text:p>
          </table:table-cell>
          <table:table-cell table:style-name="ce15" office:value-type="string" office:string-value="19,083,526" calcext:value-type="string">
            <text:p><text:s/>19,083,526 </text:p>
          </table:table-cell>
          <table:table-cell table:style-name="ce23" office:value-type="string" office:string-value="1,260,883,965" calcext:value-type="string">
            <text:p><text:s/>1,260,883,965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農業作業基金</text:p>
          </table:table-cell>
          <table:table-cell table:style-name="ce15" office:value-type="string" office:string-value="825,000" calcext:value-type="string">
            <text:p><text:s/>825,000 </text:p>
          </table:table-cell>
          <table:table-cell table:style-name="ce15"/>
          <table:table-cell table:style-name="ce15" office:value-type="string" office:string-value="121,000" calcext:value-type="string">
            <text:p><text:s/>121,000 </text:p>
          </table:table-cell>
          <table:table-cell table:style-name="ce15"/>
          <table:table-cell table:style-name="ce15" office:value-type="string" office:string-value="242,000" calcext:value-type="string">
            <text:p><text:s/>242,000 </text:p>
          </table:table-cell>
          <table:table-cell table:style-name="ce23" office:value-type="string" office:string-value="54,000" calcext:value-type="string">
            <text:p><text:s/>54,000 </text:p>
          </table:table-cell>
          <table:table-cell table:style-name="ce29"/>
          <table:table-cell table:style-name="ce15" office:value-type="string" office:string-value="212,000" calcext:value-type="string">
            <text:p><text:s/>212,000 </text:p>
          </table:table-cell>
          <table:table-cell table:style-name="ce15"/>
          <table:table-cell table:style-name="ce15" office:value-type="string" office:string-value="1,454,000" calcext:value-type="string">
            <text:p><text:s/>1,454,000 </text:p>
          </table:table-cell>
          <table:table-cell table:style-name="ce15" office:value-type="string" office:string-value="628,000" calcext:value-type="string">
            <text:p><text:s/>628,000 </text:p>
          </table:table-cell>
          <table:table-cell table:style-name="ce23" office:value-type="string" office:string-value="2,082,000" calcext:value-type="string">
            <text:p><text:s/>2,082,000 </text:p>
          </table:table-cell>
          <table:table-cell table:style-name="ce6" office:value-type="string" calcext:value-type="string">
            <text:p>農業作業基金</text:p>
          </table:table-cell>
          <table:table-cell table:style-name="ce15" office:value-type="string" office:string-value="825,000" calcext:value-type="string">
            <text:p><text:s/>825,000 </text:p>
          </table:table-cell>
          <table:table-cell table:style-name="ce15"/>
          <table:table-cell table:style-name="ce15" office:value-type="string" office:string-value="82,858" calcext:value-type="string">
            <text:p><text:s/>82,858 </text:p>
          </table:table-cell>
          <table:table-cell table:style-name="ce15"/>
          <table:table-cell table:style-name="ce15" office:value-type="string" office:string-value="244,923" calcext:value-type="string">
            <text:p><text:s/>244,923 </text:p>
          </table:table-cell>
          <table:table-cell table:style-name="ce23" office:value-type="string" office:string-value="52,704" calcext:value-type="string">
            <text:p><text:s/>52,704 </text:p>
          </table:table-cell>
          <table:table-cell table:style-name="ce29"/>
          <table:table-cell table:style-name="ce15" office:value-type="string" office:string-value="233,731" calcext:value-type="string">
            <text:p><text:s/>233,731 </text:p>
          </table:table-cell>
          <table:table-cell table:style-name="ce15"/>
          <table:table-cell table:style-name="ce15" office:value-type="string" office:string-value="1,439,216" calcext:value-type="string">
            <text:p><text:s/>1,439,216 </text:p>
          </table:table-cell>
          <table:table-cell table:style-name="ce15" office:value-type="string" office:string-value="386,632" calcext:value-type="string">
            <text:p><text:s/>386,632 </text:p>
          </table:table-cell>
          <table:table-cell table:style-name="ce23" office:value-type="string" office:string-value="1,825,848" calcext:value-type="string">
            <text:p><text:s/>1,825,848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醫療藥品基金</text:p>
          </table:table-cell>
          <table:table-cell table:style-name="ce15" office:value-type="string" office:string-value="3,134,380,000" calcext:value-type="string">
            <text:p><text:s/>3,134,380,000 </text:p>
          </table:table-cell>
          <table:table-cell table:style-name="ce15" office:value-type="string" office:string-value="83,024,000" calcext:value-type="string">
            <text:p><text:s/>83,024,000 </text:p>
          </table:table-cell>
          <table:table-cell table:style-name="ce15" office:value-type="string" office:string-value="217,283,000" calcext:value-type="string">
            <text:p><text:s/>217,283,000 </text:p>
          </table:table-cell>
          <table:table-cell table:style-name="ce15" office:value-type="string" office:string-value="22,924,000" calcext:value-type="string">
            <text:p><text:s/>22,924,000 </text:p>
          </table:table-cell>
          <table:table-cell table:style-name="ce15" office:value-type="string" office:string-value="6,310,099,000" calcext:value-type="string">
            <text:p><text:s/>6,310,099,000 </text:p>
          </table:table-cell>
          <table:table-cell table:style-name="ce23" office:value-type="string" office:string-value="1,436,490,000" calcext:value-type="string">
            <text:p><text:s/>1,436,490,000 </text:p>
          </table:table-cell>
          <table:table-cell table:style-name="ce29"/>
          <table:table-cell table:style-name="ce15" office:value-type="string" office:string-value="510,508,000" calcext:value-type="string">
            <text:p><text:s/>510,508,000 </text:p>
          </table:table-cell>
          <table:table-cell table:style-name="ce15" office:value-type="string" office:string-value="699,000" calcext:value-type="string">
            <text:p><text:s/>699,000 </text:p>
          </table:table-cell>
          <table:table-cell table:style-name="ce15" office:value-type="string" office:string-value="11,715,407,000" calcext:value-type="string">
            <text:p><text:s/>11,715,407,000 </text:p>
          </table:table-cell>
          <table:table-cell table:style-name="ce15"/>
          <table:table-cell table:style-name="ce23" office:value-type="string" office:string-value="11,715,407,000" calcext:value-type="string">
            <text:p><text:s/>11,715,407,000 </text:p>
          </table:table-cell>
          <table:table-cell table:style-name="ce6" office:value-type="string" calcext:value-type="string">
            <text:p>醫療藥品基金</text:p>
          </table:table-cell>
          <table:table-cell table:style-name="ce15" office:value-type="string" office:string-value="2,897,361,877" calcext:value-type="string">
            <text:p><text:s/>2,897,361,877 </text:p>
          </table:table-cell>
          <table:table-cell table:style-name="ce15" office:value-type="string" office:string-value="66,333,946" calcext:value-type="string">
            <text:p><text:s/>66,333,946 </text:p>
          </table:table-cell>
          <table:table-cell table:style-name="ce15" office:value-type="string" office:string-value="201,900,515" calcext:value-type="string">
            <text:p><text:s/>201,900,515 </text:p>
          </table:table-cell>
          <table:table-cell table:style-name="ce15" office:value-type="string" office:string-value="20,926,204" calcext:value-type="string">
            <text:p><text:s/>20,926,204 </text:p>
          </table:table-cell>
          <table:table-cell table:style-name="ce15" office:value-type="string" office:string-value="6,138,629,494" calcext:value-type="string">
            <text:p><text:s/>6,138,629,494 </text:p>
          </table:table-cell>
          <table:table-cell table:style-name="ce23" office:value-type="string" office:string-value="1,310,577,615" calcext:value-type="string">
            <text:p><text:s/>1,310,577,615 </text:p>
          </table:table-cell>
          <table:table-cell table:style-name="ce29"/>
          <table:table-cell table:style-name="ce15" office:value-type="string" office:string-value="483,621,481" calcext:value-type="string">
            <text:p><text:s/>483,621,481 </text:p>
          </table:table-cell>
          <table:table-cell table:style-name="ce15" office:value-type="string" office:string-value="768,419" calcext:value-type="string">
            <text:p><text:s/>768,419 </text:p>
          </table:table-cell>
          <table:table-cell table:style-name="ce15" office:value-type="string" office:string-value="11,120,119,551" calcext:value-type="string">
            <text:p><text:s/>11,120,119,551 </text:p>
          </table:table-cell>
          <table:table-cell table:style-name="ce15" office:value-type="string" office:string-value="61,664" calcext:value-type="string">
            <text:p><text:s/>61,664 </text:p>
          </table:table-cell>
          <table:table-cell table:style-name="ce23" office:value-type="string" office:string-value="11,120,181,215" calcext:value-type="string">
            <text:p><text:s/>11,120,181,215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管制藥品製藥工廠作業基金</text:p>
          </table:table-cell>
          <table:table-cell table:style-name="ce15" office:value-type="string" office:string-value="17,440,000" calcext:value-type="string">
            <text:p><text:s/>17,440,000 </text:p>
          </table:table-cell>
          <table:table-cell table:style-name="ce15"/>
          <table:table-cell table:style-name="ce15" office:value-type="string" office:string-value="804,000" calcext:value-type="string">
            <text:p><text:s/>804,000 </text:p>
          </table:table-cell>
          <table:table-cell table:style-name="ce15"/>
          <table:table-cell table:style-name="ce15" office:value-type="string" office:string-value="4,186,000" calcext:value-type="string">
            <text:p><text:s/>4,186,000 </text:p>
          </table:table-cell>
          <table:table-cell table:style-name="ce23" office:value-type="string" office:string-value="3,583,000" calcext:value-type="string">
            <text:p><text:s/>3,583,000 </text:p>
          </table:table-cell>
          <table:table-cell table:style-name="ce29"/>
          <table:table-cell table:style-name="ce15" office:value-type="string" office:string-value="2,909,000" calcext:value-type="string">
            <text:p><text:s/>2,909,000 </text:p>
          </table:table-cell>
          <table:table-cell table:style-name="ce15" office:value-type="string" office:string-value="9,000" calcext:value-type="string">
            <text:p><text:s/>9,000 </text:p>
          </table:table-cell>
          <table:table-cell table:style-name="ce15" office:value-type="string" office:string-value="28,931,000" calcext:value-type="string">
            <text:p><text:s/>28,931,000 </text:p>
          </table:table-cell>
          <table:table-cell table:style-name="ce15"/>
          <table:table-cell table:style-name="ce23" office:value-type="string" office:string-value="28,931,000" calcext:value-type="string">
            <text:p><text:s/>28,931,000 </text:p>
          </table:table-cell>
          <table:table-cell table:style-name="ce6" office:value-type="string" calcext:value-type="string">
            <text:p>管制藥品製藥工廠作業基金</text:p>
          </table:table-cell>
          <table:table-cell table:style-name="ce15" office:value-type="string" office:string-value="14,691,919" calcext:value-type="string">
            <text:p><text:s/>14,691,919 </text:p>
          </table:table-cell>
          <table:table-cell table:style-name="ce15"/>
          <table:table-cell table:style-name="ce15" office:value-type="string" office:string-value="706,793" calcext:value-type="string">
            <text:p><text:s/>706,793 </text:p>
          </table:table-cell>
          <table:table-cell table:style-name="ce15"/>
          <table:table-cell table:style-name="ce15" office:value-type="string" office:string-value="3,446,662" calcext:value-type="string">
            <text:p><text:s/>3,446,662 </text:p>
          </table:table-cell>
          <table:table-cell table:style-name="ce23" office:value-type="string" office:string-value="1,335,534" calcext:value-type="string">
            <text:p><text:s/>1,335,534 </text:p>
          </table:table-cell>
          <table:table-cell table:style-name="ce29"/>
          <table:table-cell table:style-name="ce15" office:value-type="string" office:string-value="2,428,286" calcext:value-type="string">
            <text:p><text:s/>2,428,286 </text:p>
          </table:table-cell>
          <table:table-cell table:style-name="ce15" office:value-type="string" office:string-value="7,316" calcext:value-type="string">
            <text:p><text:s/>7,316 </text:p>
          </table:table-cell>
          <table:table-cell table:style-name="ce15" office:value-type="string" office:string-value="22,616,510" calcext:value-type="string">
            <text:p><text:s/>22,616,510 </text:p>
          </table:table-cell>
          <table:table-cell table:style-name="ce15"/>
          <table:table-cell table:style-name="ce23" office:value-type="string" office:string-value="22,616,510" calcext:value-type="string">
            <text:p><text:s/>22,616,510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國民年金保險基金</text:p>
          </table:table-cell>
          <table:table-cell table:style-name="ce15" office:value-type="string" office:string-value="153,137,000" calcext:value-type="string">
            <text:p><text:s/>153,137,000 </text:p>
          </table:table-cell>
          <table:table-cell table:style-name="ce15"/>
          <table:table-cell table:style-name="ce15" office:value-type="string" office:string-value="7,681,000" calcext:value-type="string">
            <text:p><text:s/>7,681,000 </text:p>
          </table:table-cell>
          <table:table-cell table:style-name="ce15"/>
          <table:table-cell table:style-name="ce15" office:value-type="string" office:string-value="38,456,000" calcext:value-type="string">
            <text:p><text:s/>38,456,000 </text:p>
          </table:table-cell>
          <table:table-cell table:style-name="ce23" office:value-type="string" office:string-value="15,427,000" calcext:value-type="string">
            <text:p><text:s/>15,427,000 </text:p>
          </table:table-cell>
          <table:table-cell table:style-name="ce29"/>
          <table:table-cell table:style-name="ce15" office:value-type="string" office:string-value="18,743,000" calcext:value-type="string">
            <text:p><text:s/>18,743,000 </text:p>
          </table:table-cell>
          <table:table-cell table:style-name="ce15" office:value-type="string" office:string-value="3,000" calcext:value-type="string">
            <text:p><text:s/>3,000 </text:p>
          </table:table-cell>
          <table:table-cell table:style-name="ce15" office:value-type="string" office:string-value="233,447,000" calcext:value-type="string">
            <text:p><text:s/>233,447,000 </text:p>
          </table:table-cell>
          <table:table-cell table:style-name="ce15"/>
          <table:table-cell table:style-name="ce23" office:value-type="string" office:string-value="233,447,000" calcext:value-type="string">
            <text:p><text:s/>233,447,000 </text:p>
          </table:table-cell>
          <table:table-cell table:style-name="ce6" office:value-type="string" calcext:value-type="string">
            <text:p>國民年金保險基金</text:p>
          </table:table-cell>
          <table:table-cell table:style-name="ce15" office:value-type="string" office:string-value="137,939,728" calcext:value-type="string">
            <text:p><text:s/>137,939,728 </text:p>
          </table:table-cell>
          <table:table-cell table:style-name="ce15" office:value-type="string" office:string-value="2,647,573" calcext:value-type="string">
            <text:p><text:s/>2,647,573 </text:p>
          </table:table-cell>
          <table:table-cell table:style-name="ce15" office:value-type="string" office:string-value="5,974,741" calcext:value-type="string">
            <text:p><text:s/>5,974,741 </text:p>
          </table:table-cell>
          <table:table-cell table:style-name="ce15"/>
          <table:table-cell table:style-name="ce15" office:value-type="string" office:string-value="34,319,302" calcext:value-type="string">
            <text:p><text:s/>34,319,302 </text:p>
          </table:table-cell>
          <table:table-cell table:style-name="ce23" office:value-type="string" office:string-value="22,670,180" calcext:value-type="string">
            <text:p><text:s/>22,670,180 </text:p>
          </table:table-cell>
          <table:table-cell table:style-name="ce29"/>
          <table:table-cell table:style-name="ce15" office:value-type="string" office:string-value="17,343,483" calcext:value-type="string">
            <text:p><text:s/>17,343,483 </text:p>
          </table:table-cell>
          <table:table-cell table:style-name="ce15" office:value-type="string" office:string-value="2,093" calcext:value-type="string">
            <text:p><text:s/>2,093 </text:p>
          </table:table-cell>
          <table:table-cell table:style-name="ce15" office:value-type="string" office:string-value="220,897,100" calcext:value-type="string">
            <text:p><text:s/>220,897,100 </text:p>
          </table:table-cell>
          <table:table-cell table:style-name="ce15"/>
          <table:table-cell table:style-name="ce23" office:value-type="string" office:string-value="220,897,100" calcext:value-type="string">
            <text:p><text:s/>220,897,100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國立文化機構作業基金</text:p>
          </table:table-cell>
          <table:table-cell table:style-name="ce15" office:value-type="string" office:string-value="167,587,000" calcext:value-type="string">
            <text:p><text:s/>167,587,000 </text:p>
          </table:table-cell>
          <table:table-cell table:style-name="ce15" office:value-type="string" office:string-value="38,860,000" calcext:value-type="string">
            <text:p><text:s/>38,860,000 </text:p>
          </table:table-cell>
          <table:table-cell table:style-name="ce15" office:value-type="string" office:string-value="13,853,000" calcext:value-type="string">
            <text:p><text:s/>13,853,000 </text:p>
          </table:table-cell>
          <table:table-cell table:style-name="ce15"/>
          <table:table-cell table:style-name="ce15" office:value-type="string" office:string-value="41,547,000" calcext:value-type="string">
            <text:p><text:s/>41,547,000 </text:p>
          </table:table-cell>
          <table:table-cell table:style-name="ce23" office:value-type="string" office:string-value="83,141,000" calcext:value-type="string">
            <text:p><text:s/>83,141,000 </text:p>
          </table:table-cell>
          <table:table-cell table:style-name="ce29"/>
          <table:table-cell table:style-name="ce15" office:value-type="string" office:string-value="32,066,000" calcext:value-type="string">
            <text:p><text:s/>32,066,000 </text:p>
          </table:table-cell>
          <table:table-cell table:style-name="ce15" office:value-type="string" office:string-value="6,000" calcext:value-type="string">
            <text:p><text:s/>6,000 </text:p>
          </table:table-cell>
          <table:table-cell table:style-name="ce15" office:value-type="string" office:string-value="377,060,000" calcext:value-type="string">
            <text:p><text:s/>377,060,000 </text:p>
          </table:table-cell>
          <table:table-cell table:style-name="ce15"/>
          <table:table-cell table:style-name="ce23" office:value-type="string" office:string-value="377,060,000" calcext:value-type="string">
            <text:p><text:s/>377,060,000 </text:p>
          </table:table-cell>
          <table:table-cell table:style-name="ce6" office:value-type="string" calcext:value-type="string">
            <text:p>國立文化機構作業基金</text:p>
          </table:table-cell>
          <table:table-cell table:style-name="ce15" office:value-type="string" office:string-value="159,944,203" calcext:value-type="string">
            <text:p><text:s/>159,944,203 </text:p>
          </table:table-cell>
          <table:table-cell table:style-name="ce15" office:value-type="string" office:string-value="37,909,679" calcext:value-type="string">
            <text:p><text:s/>37,909,679 </text:p>
          </table:table-cell>
          <table:table-cell table:style-name="ce15" office:value-type="string" office:string-value="12,585,030" calcext:value-type="string">
            <text:p><text:s/>12,585,030 </text:p>
          </table:table-cell>
          <table:table-cell table:style-name="ce15"/>
          <table:table-cell table:style-name="ce15" office:value-type="string" office:string-value="40,773,061" calcext:value-type="string">
            <text:p><text:s/>40,773,061 </text:p>
          </table:table-cell>
          <table:table-cell table:style-name="ce23" office:value-type="string" office:string-value="76,325,749" calcext:value-type="string">
            <text:p><text:s/>76,325,749 </text:p>
          </table:table-cell>
          <table:table-cell table:style-name="ce29"/>
          <table:table-cell table:style-name="ce15" office:value-type="string" office:string-value="29,684,748" calcext:value-type="string">
            <text:p><text:s/>29,684,748 </text:p>
          </table:table-cell>
          <table:table-cell table:style-name="ce15" office:value-type="string" office:string-value="4,640" calcext:value-type="string">
            <text:p><text:s/>4,640 </text:p>
          </table:table-cell>
          <table:table-cell table:style-name="ce15" office:value-type="string" office:string-value="357,227,110" calcext:value-type="string">
            <text:p><text:s/>357,227,110 </text:p>
          </table:table-cell>
          <table:table-cell table:style-name="ce15" office:value-type="string" office:string-value="410,801" calcext:value-type="string">
            <text:p><text:s/>410,801 </text:p>
          </table:table-cell>
          <table:table-cell table:style-name="ce23" office:value-type="string" office:string-value="357,637,911" calcext:value-type="string">
            <text:p><text:s/>357,637,911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故宮文物藝術發展基金</text:p>
          </table:table-cell>
          <table:table-cell table:style-name="ce15" office:value-type="string" office:string-value="40,000" calcext:value-type="string">
            <text:p><text:s/>40,000 </text:p>
          </table:table-cell>
          <table:table-cell table:style-name="ce15" office:value-type="string" office:string-value="1,655,000" calcext:value-type="string">
            <text:p><text:s/>1,655,000 </text:p>
          </table:table-cell>
          <table:table-cell table:style-name="ce15" office:value-type="string" office:string-value="98,000" calcext:value-type="string">
            <text:p><text:s/>98,000 </text:p>
          </table:table-cell>
          <table:table-cell table:style-name="ce15"/>
          <table:table-cell table:style-name="ce15" office:value-type="string" office:string-value="207,000" calcext:value-type="string">
            <text:p><text:s/>207,000 </text:p>
          </table:table-cell>
          <table:table-cell table:style-name="ce23" office:value-type="string" office:string-value="104,000" calcext:value-type="string">
            <text:p><text:s/>104,000 </text:p>
          </table:table-cell>
          <table:table-cell table:style-name="ce29"/>
          <table:table-cell table:style-name="ce15" office:value-type="string" office:string-value="238,000" calcext:value-type="string">
            <text:p><text:s/>238,000 </text:p>
          </table:table-cell>
          <table:table-cell table:style-name="ce15"/>
          <table:table-cell table:style-name="ce15" office:value-type="string" office:string-value="2,342,000" calcext:value-type="string">
            <text:p><text:s/>2,342,000 </text:p>
          </table:table-cell>
          <table:table-cell table:style-name="ce15"/>
          <table:table-cell table:style-name="ce23" office:value-type="string" office:string-value="2,342,000" calcext:value-type="string">
            <text:p><text:s/>2,342,000 </text:p>
          </table:table-cell>
          <table:table-cell table:style-name="ce6" office:value-type="string" calcext:value-type="string">
            <text:p>故宮文物藝術發展基金</text:p>
          </table:table-cell>
          <table:table-cell table:style-name="ce15" office:value-type="string" office:string-value="25,000" calcext:value-type="string">
            <text:p><text:s/>25,000 </text:p>
          </table:table-cell>
          <table:table-cell table:style-name="ce15" office:value-type="string" office:string-value="1,675,968" calcext:value-type="string">
            <text:p><text:s/>1,675,968 </text:p>
          </table:table-cell>
          <table:table-cell table:style-name="ce15" office:value-type="string" office:string-value="55,848" calcext:value-type="string">
            <text:p><text:s/>55,848 </text:p>
          </table:table-cell>
          <table:table-cell table:style-name="ce15"/>
          <table:table-cell table:style-name="ce15" office:value-type="string" office:string-value="205,380" calcext:value-type="string">
            <text:p><text:s/>205,380 </text:p>
          </table:table-cell>
          <table:table-cell table:style-name="ce23" office:value-type="string" office:string-value="104,508" calcext:value-type="string">
            <text:p><text:s/>104,508 </text:p>
          </table:table-cell>
          <table:table-cell table:style-name="ce29"/>
          <table:table-cell table:style-name="ce15" office:value-type="string" office:string-value="257,934" calcext:value-type="string">
            <text:p><text:s/>257,934 </text:p>
          </table:table-cell>
          <table:table-cell table:style-name="ce15"/>
          <table:table-cell table:style-name="ce15" office:value-type="string" office:string-value="2,324,638" calcext:value-type="string">
            <text:p><text:s/>2,324,638 </text:p>
          </table:table-cell>
          <table:table-cell table:style-name="ce15"/>
          <table:table-cell table:style-name="ce23" office:value-type="string" office:string-value="2,324,638" calcext:value-type="string">
            <text:p><text:s/>2,324,638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原住民族綜合發展基金</text:p>
          </table:table-cell>
          <table:table-cell table:style-name="ce15" office:value-type="string" office:string-value="432,000" calcext:value-type="string">
            <text:p><text:s/>432,000 </text:p>
          </table:table-cell>
          <table:table-cell table:style-name="ce15" table:number-columns-repeated="4"/>
          <table:table-cell table:style-name="ce23"/>
          <table:table-cell table:style-name="ce29"/>
          <table:table-cell table:style-name="ce15" table:number-columns-repeated="2"/>
          <table:table-cell table:style-name="ce15" office:value-type="string" office:string-value="432,000" calcext:value-type="string">
            <text:p><text:s/>432,000 </text:p>
          </table:table-cell>
          <table:table-cell table:style-name="ce15" office:value-type="string" office:string-value="160,000" calcext:value-type="string">
            <text:p><text:s/>160,000 </text:p>
          </table:table-cell>
          <table:table-cell table:style-name="ce23" office:value-type="string" office:string-value="592,000" calcext:value-type="string">
            <text:p><text:s/>592,000 </text:p>
          </table:table-cell>
          <table:table-cell table:style-name="ce6" office:value-type="string" calcext:value-type="string">
            <text:p>原住民族綜合發展基金</text:p>
          </table:table-cell>
          <table:table-cell table:style-name="ce15" office:value-type="string" office:string-value="294,000" calcext:value-type="string">
            <text:p><text:s/>294,000 </text:p>
          </table:table-cell>
          <table:table-cell table:style-name="ce15" table:number-columns-repeated="4"/>
          <table:table-cell table:style-name="ce23"/>
          <table:table-cell table:style-name="ce29"/>
          <table:table-cell table:style-name="ce15" table:number-columns-repeated="2"/>
          <table:table-cell table:style-name="ce15" office:value-type="string" office:string-value="294,000" calcext:value-type="string">
            <text:p><text:s/>294,000 </text:p>
          </table:table-cell>
          <table:table-cell table:style-name="ce15" office:value-type="string" office:string-value="139,781" calcext:value-type="string">
            <text:p><text:s/>139,781 </text:p>
          </table:table-cell>
          <table:table-cell table:style-name="ce23" office:value-type="string" office:string-value="433,781" calcext:value-type="string">
            <text:p><text:s/>433,781 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乙、資本支出部分</text:p>
          </table:table-cell>
          <table:table-cell table:style-name="ce14"/>
          <table:table-cell table:style-name="ce14" office:value-type="string" office:string-value="4,420,000" calcext:value-type="string">
            <text:p><text:s/>4,420,000 </text:p>
          </table:table-cell>
          <table:table-cell table:style-name="ce14" office:value-type="string" office:string-value="270,000" calcext:value-type="string">
            <text:p><text:s/>270,000 </text:p>
          </table:table-cell>
          <table:table-cell table:style-name="ce14"/>
          <table:table-cell table:style-name="ce14" office:value-type="string" office:string-value="553,000" calcext:value-type="string">
            <text:p><text:s/>553,000 </text:p>
          </table:table-cell>
          <table:table-cell table:style-name="ce22" office:value-type="string" office:string-value="273,000" calcext:value-type="string">
            <text:p><text:s/>273,000 </text:p>
          </table:table-cell>
          <table:table-cell table:style-name="ce28"/>
          <table:table-cell table:style-name="ce14" office:value-type="string" office:string-value="577,000" calcext:value-type="string">
            <text:p><text:s/>577,000 </text:p>
          </table:table-cell>
          <table:table-cell table:style-name="ce14"/>
          <table:table-cell table:style-name="ce14" office:value-type="string" office:string-value="6,093,000" calcext:value-type="string">
            <text:p><text:s/>6,093,000 </text:p>
          </table:table-cell>
          <table:table-cell table:style-name="ce14"/>
          <table:table-cell table:style-name="ce22" office:value-type="string" office:string-value="6,093,000" calcext:value-type="string">
            <text:p><text:s/>6,093,000 </text:p>
          </table:table-cell>
          <table:table-cell table:style-name="ce5" office:value-type="string" calcext:value-type="string">
            <text:p>乙、資本支出部分</text:p>
          </table:table-cell>
          <table:table-cell table:style-name="ce14"/>
          <table:table-cell table:style-name="ce14" office:value-type="string" office:string-value="4,405,380" calcext:value-type="string">
            <text:p><text:s/>4,405,380 </text:p>
          </table:table-cell>
          <table:table-cell table:style-name="ce14" office:value-type="string" office:string-value="266,183" calcext:value-type="string">
            <text:p><text:s/>266,183 </text:p>
          </table:table-cell>
          <table:table-cell table:style-name="ce14"/>
          <table:table-cell table:style-name="ce14" office:value-type="string" office:string-value="550,673" calcext:value-type="string">
            <text:p><text:s/>550,673 </text:p>
          </table:table-cell>
          <table:table-cell table:style-name="ce22" office:value-type="string" office:string-value="273,456" calcext:value-type="string">
            <text:p><text:s/>273,456 </text:p>
          </table:table-cell>
          <table:table-cell table:style-name="ce28"/>
          <table:table-cell table:style-name="ce14" office:value-type="string" office:string-value="593,702" calcext:value-type="string">
            <text:p><text:s/>593,702 </text:p>
          </table:table-cell>
          <table:table-cell table:style-name="ce14"/>
          <table:table-cell table:style-name="ce14" office:value-type="string" office:string-value="6,089,394" calcext:value-type="string">
            <text:p><text:s/>6,089,394 </text:p>
          </table:table-cell>
          <table:table-cell table:style-name="ce14"/>
          <table:table-cell table:style-name="ce22" office:value-type="string" office:string-value="6,089,394" calcext:value-type="string">
            <text:p><text:s/>6,089,394 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營建建設基金</text:p>
          </table:table-cell>
          <table:table-cell table:style-name="ce15"/>
          <table:table-cell table:style-name="ce15" office:value-type="string" office:string-value="4,420,000" calcext:value-type="string">
            <text:p><text:s/>4,420,000 </text:p>
          </table:table-cell>
          <table:table-cell table:style-name="ce15" office:value-type="string" office:string-value="270,000" calcext:value-type="string">
            <text:p><text:s/>270,000 </text:p>
          </table:table-cell>
          <table:table-cell table:style-name="ce15"/>
          <table:table-cell table:style-name="ce15" office:value-type="string" office:string-value="553,000" calcext:value-type="string">
            <text:p><text:s/>553,000 </text:p>
          </table:table-cell>
          <table:table-cell table:style-name="ce23" office:value-type="string" office:string-value="273,000" calcext:value-type="string">
            <text:p><text:s/>273,000 </text:p>
          </table:table-cell>
          <table:table-cell table:style-name="ce29"/>
          <table:table-cell table:style-name="ce15" office:value-type="string" office:string-value="577,000" calcext:value-type="string">
            <text:p><text:s/>577,000 </text:p>
          </table:table-cell>
          <table:table-cell table:style-name="ce15"/>
          <table:table-cell table:style-name="ce15" office:value-type="string" office:string-value="6,093,000" calcext:value-type="string">
            <text:p><text:s/>6,093,000 </text:p>
          </table:table-cell>
          <table:table-cell table:style-name="ce15"/>
          <table:table-cell table:style-name="ce23" office:value-type="string" office:string-value="6,093,000" calcext:value-type="string">
            <text:p><text:s/>6,093,000 </text:p>
          </table:table-cell>
          <table:table-cell table:style-name="ce6" office:value-type="string" calcext:value-type="string">
            <text:p>營建建設基金</text:p>
          </table:table-cell>
          <table:table-cell table:style-name="ce15"/>
          <table:table-cell table:style-name="ce15" office:value-type="string" office:string-value="4,405,380" calcext:value-type="string">
            <text:p><text:s/>4,405,380 </text:p>
          </table:table-cell>
          <table:table-cell table:style-name="ce15" office:value-type="string" office:string-value="266,183" calcext:value-type="string">
            <text:p><text:s/>266,183 </text:p>
          </table:table-cell>
          <table:table-cell table:style-name="ce15"/>
          <table:table-cell table:style-name="ce15" office:value-type="string" office:string-value="550,673" calcext:value-type="string">
            <text:p><text:s/>550,673 </text:p>
          </table:table-cell>
          <table:table-cell table:style-name="ce23" office:value-type="string" office:string-value="273,456" calcext:value-type="string">
            <text:p><text:s/>273,456 </text:p>
          </table:table-cell>
          <table:table-cell table:style-name="ce29"/>
          <table:table-cell table:style-name="ce15" office:value-type="string" office:string-value="593,702" calcext:value-type="string">
            <text:p><text:s/>593,702 </text:p>
          </table:table-cell>
          <table:table-cell table:style-name="ce15"/>
          <table:table-cell table:style-name="ce15" office:value-type="string" office:string-value="6,089,394" calcext:value-type="string">
            <text:p><text:s/>6,089,394 </text:p>
          </table:table-cell>
          <table:table-cell table:style-name="ce15"/>
          <table:table-cell table:style-name="ce23" office:value-type="string" office:string-value="6,089,394" calcext:value-type="string">
            <text:p><text:s/>6,089,394 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>
            <text:p><text:s text:c="2"/>合　　　　計</text:p>
          </table:table-cell>
          <table:table-cell table:style-name="ce16" office:value-type="string" office:string-value="70,147,671,000" calcext:value-type="string">
            <text:p><text:s/>70,147,671,000 </text:p>
          </table:table-cell>
          <table:table-cell table:style-name="ce16" office:value-type="string" office:string-value="2,905,188,000" calcext:value-type="string">
            <text:p><text:s/>2,905,188,000 </text:p>
          </table:table-cell>
          <table:table-cell table:style-name="ce16" office:value-type="string" office:string-value="3,368,003,000" calcext:value-type="string">
            <text:p><text:s/>3,368,003,000 </text:p>
          </table:table-cell>
          <table:table-cell table:style-name="ce16" office:value-type="string" office:string-value="224,446,000" calcext:value-type="string">
            <text:p><text:s/>224,446,000 </text:p>
          </table:table-cell>
          <table:table-cell table:style-name="ce16" office:value-type="string" office:string-value="31,234,288,000" calcext:value-type="string">
            <text:p><text:s/>31,234,288,000 </text:p>
          </table:table-cell>
          <table:table-cell table:style-name="ce24" office:value-type="string" office:string-value="10,373,237,000" calcext:value-type="string">
            <text:p><text:s/>10,373,237,000 </text:p>
          </table:table-cell>
          <table:table-cell table:style-name="ce30" office:value-type="string" office:string-value="15,735,000" calcext:value-type="string">
            <text:p><text:s/>15,735,000 </text:p>
          </table:table-cell>
          <table:table-cell table:style-name="ce16" office:value-type="string" office:string-value="9,206,442,000" calcext:value-type="string">
            <text:p><text:s/>9,206,442,000 </text:p>
          </table:table-cell>
          <table:table-cell table:style-name="ce16" office:value-type="string" office:string-value="3,205,000" calcext:value-type="string">
            <text:p><text:s/>3,205,000 </text:p>
          </table:table-cell>
          <table:table-cell table:style-name="ce16" office:value-type="string" office:string-value="127,478,215,000" calcext:value-type="string">
            <text:p><text:s/>127,478,215,000 </text:p>
          </table:table-cell>
          <table:table-cell table:style-name="ce16" office:value-type="string" office:string-value="9,668,047,000" calcext:value-type="string">
            <text:p><text:s/>9,668,047,000 </text:p>
          </table:table-cell>
          <table:table-cell table:style-name="ce24" office:value-type="string" office:string-value="137,146,262,000" calcext:value-type="string">
            <text:p><text:s/>137,146,262,000 </text:p>
          </table:table-cell>
          <table:table-cell table:style-name="ce7" office:value-type="string" calcext:value-type="string">
            <text:p><text:s text:c="2"/>合　　　　計</text:p>
          </table:table-cell>
          <table:table-cell table:style-name="ce16" office:value-type="string" office:string-value="67,040,940,003" calcext:value-type="string">
            <text:p><text:s/>67,040,940,003 </text:p>
          </table:table-cell>
          <table:table-cell table:style-name="ce16" office:value-type="string" office:string-value="2,698,582,026" calcext:value-type="string">
            <text:p><text:s/>2,698,582,026 </text:p>
          </table:table-cell>
          <table:table-cell table:style-name="ce16" office:value-type="string" office:string-value="2,883,309,437" calcext:value-type="string">
            <text:p><text:s/>2,883,309,437 </text:p>
          </table:table-cell>
          <table:table-cell table:style-name="ce16" office:value-type="string" office:string-value="234,530,244" calcext:value-type="string">
            <text:p><text:s/>234,530,244 </text:p>
          </table:table-cell>
          <table:table-cell table:style-name="ce16" office:value-type="string" office:string-value="31,569,284,211" calcext:value-type="string">
            <text:p><text:s/>31,569,284,211 </text:p>
          </table:table-cell>
          <table:table-cell table:style-name="ce24" office:value-type="string" office:string-value="9,656,358,090" calcext:value-type="string">
            <text:p><text:s/>9,656,358,090 </text:p>
          </table:table-cell>
          <table:table-cell table:style-name="ce30" office:value-type="string" office:string-value="7,041,520" calcext:value-type="string">
            <text:p><text:s/>7,041,520 </text:p>
          </table:table-cell>
          <table:table-cell table:style-name="ce16" office:value-type="string" office:string-value="8,466,326,505" calcext:value-type="string">
            <text:p><text:s/>8,466,326,505 </text:p>
          </table:table-cell>
          <table:table-cell table:style-name="ce16" office:value-type="string" office:string-value="4,220,337" calcext:value-type="string">
            <text:p><text:s/>4,220,337 </text:p>
          </table:table-cell>
          <table:table-cell table:style-name="ce16" office:value-type="string" office:string-value="122,560,592,373" calcext:value-type="string">
            <text:p><text:s/>122,560,592,373 </text:p>
          </table:table-cell>
          <table:table-cell table:style-name="ce16" office:value-type="string" office:string-value="9,925,829,593" calcext:value-type="string">
            <text:p><text:s/>9,925,829,593 </text:p>
          </table:table-cell>
          <table:table-cell table:style-name="ce24" office:value-type="string" office:string-value="132,486,421,966" calcext:value-type="string">
            <text:p><text:s/>132,486,421,966 </text:p>
          </table:table-cell>
          <table:table-cell table:number-columns-repeated="99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4-08T11:46:14</meta:creation-date>
    <dc:creator>楊惠萍</dc:creator>
    <dc:date>2021-04-08T11:46:14</dc:date>
    <meta:print-date>2021-04-08T11:45:44</meta:print-date>
    <meta:document-statistic meta:table-count="1" meta:cell-count="597" meta:object-count="0"/>
    <meta:generator>NDC_ODF_Application_Tools/2.0.4$Windows_X86_64 LibreOffice_project/ace8b54cb4771cd6636f2ccb1aac7c9dad875112</meta:generator>
  </office:meta>
</office:document-meta>
</file>