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71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169.09pt"/>
    </style:style>
    <style:style style:name="co4" style:family="table-column">
      <style:table-column-properties fo:break-before="auto" style:column-width="153.81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148.71pt"/>
    </style:style>
    <style:style style:name="co7" style:family="table-column">
      <style:table-column-properties fo:break-before="auto" style:column-width="167.41pt"/>
    </style:style>
    <style:style style:name="co8" style:family="table-column">
      <style:table-column-properties fo:break-before="auto" style:column-width="107.89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9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7" office:value-type="string" calcext:value-type="string" table:number-columns-spanned="5" table:number-rows-spanned="1">
              <text:p>中央政府債務基金基金</text:p>
            </table:table-cell>
            <table:covered-table-cell table:number-columns-repeated="4" table:style-name="ce21"/>
            <table:table-cell table:style-name="ce39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44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18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2"/>
            <table:table-cell table:style-name="ce40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45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19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4" office:value-type="string" calcext:value-type="string">
              <text:p>預算數</text:p>
            </table:table-cell>
            <table:table-cell table:style-name="ce29" office:value-type="string" calcext:value-type="string">
              <text:p>％</text:p>
            </table:table-cell>
            <table:table-cell table:style-name="ce24" office:value-type="string" calcext:value-type="string">
              <text:p>原列決算數</text:p>
            </table:table-cell>
            <table:table-cell table:style-name="ce29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4" office:value-type="string" calcext:value-type="string">
              <text:p>決算核定數</text:p>
            </table:table-cell>
            <table:table-cell table:style-name="ce29" office:value-type="string" calcext:value-type="string">
              <text:p>％</text:p>
            </table:table-cell>
            <table:table-cell table:style-name="ce46" office:value-type="string" calcext:value-type="string">
              <text:p>預算數與決算核定數比較增減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3"/>
          <table:covered-table-cell table:style-name="ce5"/>
          <table:table-cell table:style-name="ce25" office:value-type="string" office:string-value="743,581,976,000" calcext:value-type="string">
            <text:p><text:s/>743,581,976,000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901,145,888,158" calcext:value-type="string">
            <text:p><text:s/>901,145,888,158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style-name="ce41"/>
          <table:table-cell table:style-name="ce25"/>
          <table:table-cell table:style-name="ce30" office:value-type="string" office:string-value="901,145,888,158" calcext:value-type="string">
            <text:p><text:s/>901,145,888,158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57,563,912,158" calcext:value-type="string">
            <text:p><text:s/>157,563,912,158 </text:p>
          </table:table-cell>
          <table:table-cell table:style-name="ce35" office:value-type="string" office:string-value="21.19" calcext:value-type="string">
            <text:p><text:s/>21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6" office:value-type="string" office:string-value="743,581,319,000" calcext:value-type="string">
            <text:p><text:s/>743,581,319,0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1,145,396,970" calcext:value-type="string">
            <text:p><text:s/>901,145,396,97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2"/>
          <table:table-cell table:style-name="ce26"/>
          <table:table-cell table:style-name="ce31" office:value-type="string" office:string-value="901,145,396,970" calcext:value-type="string">
            <text:p><text:s/>901,145,396,97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7,564,077,970" calcext:value-type="string">
            <text:p><text:s/>157,564,077,970 </text:p>
          </table:table-cell>
          <table:table-cell table:style-name="ce36" office:value-type="string" office:string-value="21.19" calcext:value-type="string">
            <text:p><text:s/>21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4"/>
          <table:covered-table-cell table:style-name="ce6"/>
          <table:table-cell table:style-name="ce26" office:value-type="string" office:string-value="657,000" calcext:value-type="string">
            <text:p><text:s/>657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491,188" calcext:value-type="string">
            <text:p><text:s/>491,188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491,188" calcext:value-type="string">
            <text:p><text:s/>491,188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65,812" calcext:value-type="string">
            <text:p><text:s/>-165,812 </text:p>
          </table:table-cell>
          <table:table-cell table:style-name="ce36" office:value-type="string" office:string-value="25.24" calcext:value-type="string">
            <text:p><text:s/>25.24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5"/>
          <table:covered-table-cell table:style-name="ce7"/>
          <table:table-cell table:style-name="ce27" office:value-type="string" office:string-value="743,578,394,000" calcext:value-type="string">
            <text:p><text:s/>743,578,394,00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901,145,452,832" calcext:value-type="string">
            <text:p><text:s/>901,145,452,832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style-name="ce42"/>
          <table:table-cell table:style-name="ce27"/>
          <table:table-cell table:style-name="ce32" office:value-type="string" office:string-value="901,145,452,832" calcext:value-type="string">
            <text:p><text:s/>901,145,452,832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57,567,058,832" calcext:value-type="string">
            <text:p><text:s/>157,567,058,832 </text:p>
          </table:table-cell>
          <table:table-cell table:style-name="ce37" office:value-type="string" office:string-value="21.19" calcext:value-type="string">
            <text:p><text:s/>21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還本付息計畫</text:p>
          </table:table-cell>
          <table:covered-table-cell table:style-name="ce14"/>
          <table:covered-table-cell table:style-name="ce6"/>
          <table:table-cell table:style-name="ce26" office:value-type="string" office:string-value="743,578,319,000" calcext:value-type="string">
            <text:p><text:s/>743,578,319,0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1,145,396,970" calcext:value-type="string">
            <text:p><text:s/>901,145,396,970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42"/>
          <table:table-cell table:style-name="ce26"/>
          <table:table-cell table:style-name="ce31" office:value-type="string" office:string-value="901,145,396,970" calcext:value-type="string">
            <text:p><text:s/>901,145,396,97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7,567,077,970" calcext:value-type="string">
            <text:p><text:s/>157,567,077,970 </text:p>
          </table:table-cell>
          <table:table-cell table:style-name="ce36" office:value-type="string" office:string-value="21.19" calcext:value-type="string">
            <text:p><text:s/>21.19 </text:p>
          </table:table-cell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4"/>
          <table:covered-table-cell table:style-name="ce6"/>
          <table:table-cell table:style-name="ce26" office:value-type="string" office:string-value="75,000" calcext:value-type="string">
            <text:p><text:s/>75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55,862" calcext:value-type="string">
            <text:p><text:s/>55,862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2"/>
          <table:table-cell table:style-name="ce26"/>
          <table:table-cell table:style-name="ce31" office:value-type="string" office:string-value="55,862" calcext:value-type="string">
            <text:p><text:s/>55,862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19,138" calcext:value-type="string">
            <text:p><text:s/>-19,138 </text:p>
          </table:table-cell>
          <table:table-cell table:style-name="ce36" office:value-type="string" office:string-value="25.52" calcext:value-type="string">
            <text:p><text:s/>25.52 </text:p>
          </table:table-cell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4"/>
          <table:covered-table-cell table:style-name="ce6"/>
          <table:table-cell table:style-name="ce26"/>
          <table:table-cell table:style-name="ce31" table:number-columns-repeated="2"/>
          <table:table-cell table:style-name="ce36"/>
          <table:table-cell table:style-name="ce42"/>
          <table:table-cell table:style-name="ce26"/>
          <table:table-cell table:style-name="ce31" table:number-columns-repeated="3"/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7" office:value-type="string" office:string-value="3,582,000" calcext:value-type="string">
            <text:p><text:s/>3,582,000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string" office:string-value="435,326" calcext:value-type="string">
            <text:p><text:s/>435,326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42"/>
          <table:table-cell table:style-name="ce27"/>
          <table:table-cell table:style-name="ce32" office:value-type="string" office:string-value="435,326" calcext:value-type="string">
            <text:p><text:s/>435,326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2" office:value-type="string" office:string-value="-3,146,674" calcext:value-type="string">
            <text:p><text:s/>-3,146,674 </text:p>
          </table:table-cell>
          <table:table-cell table:style-name="ce37" office:value-type="string" office:string-value="87.85" calcext:value-type="string">
            <text:p><text:s/>87.85 </text:p>
          </table:table-cell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5"/>
          <table:covered-table-cell table:style-name="ce7"/>
          <table:table-cell table:style-name="ce27" office:value-type="string" office:string-value="77,130,000" calcext:value-type="string">
            <text:p><text:s/>77,130,000 </text:p>
          </table:table-cell>
          <table:table-cell table:style-name="ce31"/>
          <table:table-cell table:style-name="ce32" office:value-type="string" office:string-value="76,977,804" calcext:value-type="string">
            <text:p><text:s/>76,977,804 </text:p>
          </table:table-cell>
          <table:table-cell table:style-name="ce36"/>
          <table:table-cell table:style-name="ce42"/>
          <table:table-cell table:style-name="ce27"/>
          <table:table-cell table:style-name="ce32" office:value-type="string" office:string-value="76,977,804" calcext:value-type="string">
            <text:p><text:s/>76,977,804 </text:p>
          </table:table-cell>
          <table:table-cell table:style-name="ce31"/>
          <table:table-cell table:style-name="ce32" office:value-type="string" office:string-value="-152,196" calcext:value-type="string">
            <text:p><text:s/>-152,196 </text:p>
          </table:table-cell>
          <table:table-cell table:style-name="ce36"/>
          <table:table-cell table:style-name="ce20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5"/>
          <table:covered-table-cell table:style-name="ce7"/>
          <table:table-cell table:style-name="ce27"/>
          <table:table-cell table:style-name="ce31"/>
          <table:table-cell table:style-name="ce32"/>
          <table:table-cell table:style-name="ce36"/>
          <table:table-cell table:style-name="ce42"/>
          <table:table-cell table:style-name="ce27"/>
          <table:table-cell table:style-name="ce32"/>
          <table:table-cell table:style-name="ce31"/>
          <table:table-cell table:style-name="ce32"/>
          <table:table-cell table:style-name="ce37"/>
          <table:table-cell table:style-name="ce20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6"/>
          <table:covered-table-cell table:style-name="ce8"/>
          <table:table-cell table:style-name="ce28" office:value-type="string" office:string-value="80,712,000" calcext:value-type="string">
            <text:p><text:s/>80,712,000 </text:p>
          </table:table-cell>
          <table:table-cell table:style-name="ce33"/>
          <table:table-cell table:style-name="ce34" office:value-type="string" office:string-value="77,413,130" calcext:value-type="string">
            <text:p><text:s/>77,413,130 </text:p>
          </table:table-cell>
          <table:table-cell table:style-name="ce38"/>
          <table:table-cell table:style-name="ce43"/>
          <table:table-cell table:style-name="ce28"/>
          <table:table-cell table:style-name="ce34" office:value-type="string" office:string-value="77,413,130" calcext:value-type="string">
            <text:p><text:s/>77,413,130 </text:p>
          </table:table-cell>
          <table:table-cell table:style-name="ce33"/>
          <table:table-cell table:style-name="ce34" office:value-type="string" office:string-value="-3,298,870" calcext:value-type="string">
            <text:p><text:s/>-3,298,870 </text:p>
          </table:table-cell>
          <table:table-cell table:style-name="ce38"/>
          <table:table-cell table:style-name="ce20" table:number-columns-repeated="1011"/>
        </table:table-row>
        <table:table-row table:style-name="ro4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9" table:number-columns-repeated="3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 table:number-rows-repeated="11">
          <table:table-cell table:style-name="ce10" table:number-columns-repeated="2"/>
          <table:table-cell table:style-name="ce9"/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2-03-08T04:41:25</meta:creation-date>
    <dc:creator>賴倩婷</dc:creator>
    <dc:date>2022-03-08T04:41:25</dc:date>
    <meta:document-statistic meta:table-count="1" meta:cell-count="95" meta:object-count="0"/>
    <meta:generator>LibreOffice/5.4.7.2$Linux_X86_64 LibreOffice_project/c838ef25c16710f8838b1faec480ebba495259d0</meta:generator>
  </office:meta>
</office:document-meta>
</file>