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6.1pt"/>
    </style:style>
    <style:style style:name="co3" style:family="table-column">
      <style:table-column-properties fo:break-before="auto" style:column-width="118.09pt"/>
    </style:style>
    <style:style style:name="co4" style:family="table-column">
      <style:table-column-properties fo:break-before="auto" style:column-width="127.45pt"/>
    </style:style>
    <style:style style:name="co5" style:family="table-column">
      <style:table-column-properties fo:break-before="auto" style:column-width="50.94pt"/>
    </style:style>
    <style:style style:name="co6" style:family="table-column">
      <style:table-column-properties fo:break-before="auto" style:column-width="142.75pt"/>
    </style:style>
    <style:style style:name="co7" style:family="table-column">
      <style:table-column-properties fo:break-before="auto" style:column-width="66.25pt"/>
    </style:style>
    <style:style style:name="co8" style:family="table-column">
      <style:table-column-properties fo:break-before="auto" style:column-width="67.95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8.6pt" fo:break-before="auto" style:use-optimal-row-height="false"/>
    </style:style>
    <style:style style:name="ro5" style:family="table-row">
      <style:table-row-properties style:row-height="19.19pt" fo:break-before="auto" style:use-optimal-row-height="false"/>
    </style:style>
    <style:style style:name="ro6" style:family="table-row">
      <style:table-row-properties style:row-height="79.94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2.01pt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中央政府債務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46,675,278" calcext:value-type="string">
            <text:p><text:s/>146,675,278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70,404,852" calcext:value-type="string">
            <text:p><text:s/>170,404,85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23,729,574" calcext:value-type="string">
            <text:p><text:s/>-23,729,574 </text:p>
          </table:table-cell>
          <table:table-cell table:style-name="ce35" office:value-type="string" office:string-value="13.93" calcext:value-type="string">
            <text:p><text:s/>13.93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69,262,148" calcext:value-type="string">
            <text:p><text:s/>69,262,148 </text:p>
          </table:table-cell>
          <table:table-cell table:style-name="ce29" office:value-type="string" office:string-value="47.22" calcext:value-type="string">
            <text:p><text:s/>47.22 </text:p>
          </table:table-cell>
          <table:table-cell table:style-name="ce29" office:value-type="string" office:string-value="93,427,048" calcext:value-type="string">
            <text:p><text:s/>93,427,048 </text:p>
          </table:table-cell>
          <table:table-cell table:style-name="ce29" office:value-type="string" office:string-value="54.83" calcext:value-type="string">
            <text:p><text:s/>54.83 </text:p>
          </table:table-cell>
          <table:table-cell table:style-name="ce29" office:value-type="string" office:string-value="-24,164,900" calcext:value-type="string">
            <text:p><text:s/>-24,164,900 </text:p>
          </table:table-cell>
          <table:table-cell table:style-name="ce35" office:value-type="string" office:string-value="25.86" calcext:value-type="string">
            <text:p><text:s/>25.86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146,675,278" calcext:value-type="string">
            <text:p><text:s/>146,675,278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70,404,852" calcext:value-type="string">
            <text:p><text:s/>170,404,85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23,729,574" calcext:value-type="string">
            <text:p><text:s/>-23,729,574 </text:p>
          </table:table-cell>
          <table:table-cell table:style-name="ce35" office:value-type="string" office:string-value="13.93" calcext:value-type="string">
            <text:p><text:s/>13.93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69,262,148" calcext:value-type="string">
            <text:p><text:s/>69,262,148 </text:p>
          </table:table-cell>
          <table:table-cell table:style-name="ce29" office:value-type="string" office:string-value="47.22" calcext:value-type="string">
            <text:p><text:s/>47.22 </text:p>
          </table:table-cell>
          <table:table-cell table:style-name="ce29" office:value-type="string" office:string-value="93,427,048" calcext:value-type="string">
            <text:p><text:s/>93,427,048 </text:p>
          </table:table-cell>
          <table:table-cell table:style-name="ce29" office:value-type="string" office:string-value="54.83" calcext:value-type="string">
            <text:p><text:s/>54.83 </text:p>
          </table:table-cell>
          <table:table-cell table:style-name="ce29" office:value-type="string" office:string-value="-24,164,900" calcext:value-type="string">
            <text:p><text:s/>-24,164,900 </text:p>
          </table:table-cell>
          <table:table-cell table:style-name="ce35" office:value-type="string" office:string-value="25.86" calcext:value-type="string">
            <text:p><text:s/>25.86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144,190,927" calcext:value-type="string">
            <text:p><text:s/>144,190,927 </text:p>
          </table:table-cell>
          <table:table-cell table:style-name="ce30" office:value-type="string" office:string-value="98.31" calcext:value-type="string">
            <text:p><text:s/>98.31 </text:p>
          </table:table-cell>
          <table:table-cell table:style-name="ce30" office:value-type="string" office:string-value="166,990,831" calcext:value-type="string">
            <text:p><text:s/>166,990,831 </text:p>
          </table:table-cell>
          <table:table-cell table:style-name="ce30" office:value-type="string" office:string-value="98.00" calcext:value-type="string">
            <text:p><text:s/>98.00 </text:p>
          </table:table-cell>
          <table:table-cell table:style-name="ce30" office:value-type="string" office:string-value="-22,799,904" calcext:value-type="string">
            <text:p><text:s/>-22,799,904 </text:p>
          </table:table-cell>
          <table:table-cell table:style-name="ce36" office:value-type="string" office:string-value="13.65" calcext:value-type="string">
            <text:p><text:s/>13.65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69,262,148" calcext:value-type="string">
            <text:p><text:s/>69,262,148 </text:p>
          </table:table-cell>
          <table:table-cell table:style-name="ce30" office:value-type="string" office:string-value="47.22" calcext:value-type="string">
            <text:p><text:s/>47.22 </text:p>
          </table:table-cell>
          <table:table-cell table:style-name="ce30" office:value-type="string" office:string-value="93,427,048" calcext:value-type="string">
            <text:p><text:s/>93,427,048 </text:p>
          </table:table-cell>
          <table:table-cell table:style-name="ce30" office:value-type="string" office:string-value="54.83" calcext:value-type="string">
            <text:p><text:s/>54.83 </text:p>
          </table:table-cell>
          <table:table-cell table:style-name="ce30" office:value-type="string" office:string-value="-24,164,900" calcext:value-type="string">
            <text:p><text:s/>-24,164,900 </text:p>
          </table:table-cell>
          <table:table-cell table:style-name="ce36" office:value-type="string" office:string-value="25.86" calcext:value-type="string">
            <text:p><text:s/>25.8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2,484,351" calcext:value-type="string">
            <text:p><text:s/>2,484,351 </text:p>
          </table:table-cell>
          <table:table-cell table:style-name="ce30" office:value-type="string" office:string-value="1.69" calcext:value-type="string">
            <text:p><text:s/>1.69 </text:p>
          </table:table-cell>
          <table:table-cell table:style-name="ce30" office:value-type="string" office:string-value="3,414,021" calcext:value-type="string">
            <text:p><text:s/>3,414,021 </text:p>
          </table:table-cell>
          <table:table-cell table:style-name="ce30" office:value-type="string" office:string-value="2.00" calcext:value-type="string">
            <text:p><text:s/>2.00 </text:p>
          </table:table-cell>
          <table:table-cell table:style-name="ce30" office:value-type="string" office:string-value="-929,670" calcext:value-type="string">
            <text:p><text:s/>-929,670 </text:p>
          </table:table-cell>
          <table:table-cell table:style-name="ce36" office:value-type="string" office:string-value="27.23" calcext:value-type="string">
            <text:p><text:s/>27.23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77,413,130" calcext:value-type="string">
            <text:p><text:s/>77,413,130 </text:p>
          </table:table-cell>
          <table:table-cell table:style-name="ce29" office:value-type="string" office:string-value="52.78" calcext:value-type="string">
            <text:p><text:s/>52.78 </text:p>
          </table:table-cell>
          <table:table-cell table:style-name="ce29" office:value-type="string" office:string-value="76,977,804" calcext:value-type="string">
            <text:p><text:s/>76,977,804 </text:p>
          </table:table-cell>
          <table:table-cell table:style-name="ce29" office:value-type="string" office:string-value="45.17" calcext:value-type="string">
            <text:p><text:s/>45.17 </text:p>
          </table:table-cell>
          <table:table-cell table:style-name="ce29" office:value-type="string" office:string-value="435,326" calcext:value-type="string">
            <text:p><text:s/>435,326 </text:p>
          </table:table-cell>
          <table:table-cell table:style-name="ce35" office:value-type="string" office:string-value="0.57" calcext:value-type="string">
            <text:p><text:s/>0.57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77,413,130" calcext:value-type="string">
            <text:p><text:s/>77,413,130 </text:p>
          </table:table-cell>
          <table:table-cell table:style-name="ce29" office:value-type="string" office:string-value="52.78" calcext:value-type="string">
            <text:p><text:s/>52.78 </text:p>
          </table:table-cell>
          <table:table-cell table:style-name="ce29" office:value-type="string" office:string-value="76,977,804" calcext:value-type="string">
            <text:p><text:s/>76,977,804 </text:p>
          </table:table-cell>
          <table:table-cell table:style-name="ce29" office:value-type="string" office:string-value="45.17" calcext:value-type="string">
            <text:p><text:s/>45.17 </text:p>
          </table:table-cell>
          <table:table-cell table:style-name="ce29" office:value-type="string" office:string-value="435,326" calcext:value-type="string">
            <text:p><text:s/>435,326 </text:p>
          </table:table-cell>
          <table:table-cell table:style-name="ce35" office:value-type="string" office:string-value="0.57" calcext:value-type="string">
            <text:p><text:s/>0.5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77,413,130" calcext:value-type="string">
            <text:p><text:s/>77,413,130 </text:p>
          </table:table-cell>
          <table:table-cell table:style-name="ce30" office:value-type="string" office:string-value="52.78" calcext:value-type="string">
            <text:p><text:s/>52.78 </text:p>
          </table:table-cell>
          <table:table-cell table:style-name="ce30" office:value-type="string" office:string-value="76,977,804" calcext:value-type="string">
            <text:p><text:s/>76,977,804 </text:p>
          </table:table-cell>
          <table:table-cell table:style-name="ce30" office:value-type="string" office:string-value="45.17" calcext:value-type="string">
            <text:p><text:s/>45.17 </text:p>
          </table:table-cell>
          <table:table-cell table:style-name="ce30" office:value-type="string" office:string-value="435,326" calcext:value-type="string">
            <text:p><text:s/>435,326 </text:p>
          </table:table-cell>
          <table:table-cell table:style-name="ce36" office:value-type="string" office:string-value="0.57" calcext:value-type="string">
            <text:p><text:s/>0.5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46,675,278" calcext:value-type="string">
            <text:p><text:s/>146,675,278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70,404,852" calcext:value-type="string">
            <text:p><text:s/>170,404,85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23,729,574" calcext:value-type="string">
            <text:p><text:s/>-23,729,574 </text:p>
          </table:table-cell>
          <table:table-cell table:style-name="ce37" office:value-type="string" office:string-value="13.93" calcext:value-type="string">
            <text:p><text:s/>13.93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46,675,278" calcext:value-type="string">
            <text:p><text:s/>146,675,278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70,404,852" calcext:value-type="string">
            <text:p><text:s/>170,404,85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23,729,574" calcext:value-type="string">
            <text:p><text:s/>-23,729,574 </text:p>
          </table:table-cell>
          <table:table-cell table:style-name="ce37" office:value-type="string" office:string-value="13.93" calcext:value-type="string">
            <text:p><text:s/>13.93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依會計法刪除第29條後，納入固定資產及長期負債等科目，與預算編列基礎不同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42.49pt" fo:margin-right="42.49pt" style:scale-to="98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賴倩婷</dc:creator>
    <dc:date>2022-03-08T04:44:26</dc:date>
    <meta:document-statistic meta:table-count="1" meta:cell-count="167" meta:object-count="0"/>
    <meta:generator>LibreOffice/5.4.7.2$Linux_X86_64 LibreOffice_project/c838ef25c16710f8838b1faec480ebba495259d0</meta:generator>
  </office:meta>
</office:document-meta>
</file>