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158.91pt"/>
    </style:style>
    <style:style style:name="co4" style:family="table-column">
      <style:table-column-properties fo:break-before="auto" style:column-width="174.1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9.21pt" fo:break-before="auto" style:use-optimal-row-height="false"/>
    </style:style>
    <style:style style:name="ro4" style:family="table-row">
      <style:table-row-properties style:row-height="25.65pt" fo:break-before="auto" style:use-optimal-row-height="false"/>
    </style:style>
    <style:style style:name="ro5" style:family="table-row">
      <style:table-row-properties style:row-height="26.7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中央政府債務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901,145,888,158" calcext:value-type="string">
            <text:p><text:s/>901,145,888,158 </text:p>
          </table:table-cell>
          <table:table-cell table:style-name="ce22"/>
          <table:table-cell table:style-name="ce25" office:value-type="string" office:string-value="901,145,888,158" calcext:value-type="string">
            <text:p><text:s/>901,145,888,1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office:value-type="string" office:string-value="901,145,396,970" calcext:value-type="string">
            <text:p><text:s/>901,145,396,970 </text:p>
          </table:table-cell>
          <table:table-cell table:style-name="ce21"/>
          <table:table-cell table:style-name="ce26" office:value-type="string" office:string-value="901,145,396,970" calcext:value-type="string">
            <text:p><text:s/>901,145,396,97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491,188" calcext:value-type="string">
            <text:p><text:s/>491,188 </text:p>
          </table:table-cell>
          <table:table-cell table:style-name="ce21"/>
          <table:table-cell table:style-name="ce26" office:value-type="string" office:string-value="491,188" calcext:value-type="string">
            <text:p><text:s/>491,1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901,145,452,832" calcext:value-type="string">
            <text:p><text:s/>901,145,452,832 </text:p>
          </table:table-cell>
          <table:table-cell table:style-name="ce22"/>
          <table:table-cell table:style-name="ce25" office:value-type="string" office:string-value="901,145,452,832" calcext:value-type="string">
            <text:p><text:s/>901,145,452,83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35,000" calcext:value-type="string">
            <text:p><text:s/>35,000 </text:p>
          </table:table-cell>
          <table:table-cell table:style-name="ce21"/>
          <table:table-cell table:style-name="ce26" office:value-type="string" office:string-value="35,000" calcext:value-type="string">
            <text:p><text:s/>3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20,862" calcext:value-type="string">
            <text:p><text:s/>20,862 </text:p>
          </table:table-cell>
          <table:table-cell table:style-name="ce21"/>
          <table:table-cell table:style-name="ce26" office:value-type="string" office:string-value="20,862" calcext:value-type="string">
            <text:p><text:s/>20,86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office:value-type="string" office:string-value="901,145,396,970" calcext:value-type="string">
            <text:p><text:s/>901,145,396,970 </text:p>
          </table:table-cell>
          <table:table-cell table:style-name="ce21"/>
          <table:table-cell table:style-name="ce26" office:value-type="string" office:string-value="901,145,396,970" calcext:value-type="string">
            <text:p><text:s/>901,145,396,97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435,326" calcext:value-type="string">
            <text:p><text:s/>435,326 </text:p>
          </table:table-cell>
          <table:table-cell table:style-name="ce22"/>
          <table:table-cell table:style-name="ce25" office:value-type="string" office:string-value="435,326" calcext:value-type="string">
            <text:p><text:s/>435,32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76,977,804" calcext:value-type="string">
            <text:p><text:s/>76,977,804 </text:p>
          </table:table-cell>
          <table:table-cell table:style-name="ce22"/>
          <table:table-cell table:style-name="ce25" office:value-type="string" office:string-value="76,977,804" calcext:value-type="string">
            <text:p><text:s/>76,977,80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77,413,130" calcext:value-type="string">
            <text:p><text:s/>77,413,130 </text:p>
          </table:table-cell>
          <table:table-cell table:style-name="ce23"/>
          <table:table-cell table:style-name="ce27" office:value-type="string" office:string-value="77,413,130" calcext:value-type="string">
            <text:p><text:s/>77,413,13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賴倩婷</dc:creator>
    <dc:date>2022-03-08T04:45:41</dc:date>
    <meta:document-statistic meta:table-count="1" meta:cell-count="53" meta:object-count="0"/>
    <meta:generator>LibreOffice/5.4.7.2$Linux_X86_64 LibreOffice_project/c838ef25c16710f8838b1faec480ebba495259d0</meta:generator>
  </office:meta>
</office:document-meta>
</file>