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co1" style:family="table-column">
      <style:table-column-properties fo:break-before="auto" style:column-width="25.74pt"/>
    </style:style>
    <style:style style:name="co2" style:family="table-column">
      <style:table-column-properties fo:break-before="auto" style:column-width="18.11pt"/>
    </style:style>
    <style:style style:name="co3" style:family="table-column">
      <style:table-column-properties fo:break-before="auto" style:column-width="151.99pt"/>
    </style:style>
    <style:style style:name="co4" style:family="table-column">
      <style:table-column-properties fo:break-before="auto" style:column-width="122.34pt"/>
    </style:style>
    <style:style style:name="co5" style:family="table-column">
      <style:table-column-properties fo:break-before="auto" style:column-width="116.59pt"/>
    </style:style>
    <style:style style:name="co6" style:family="table-column">
      <style:table-column-properties fo:break-before="auto" style:column-width="112.79pt"/>
    </style:style>
    <style:style style:name="co7" style:family="table-column">
      <style:table-column-properties fo:break-before="auto" style:column-width="120.44pt"/>
    </style:style>
    <style:style style:name="co8" style:family="table-column">
      <style:table-column-properties fo:break-before="auto" style:column-width="108.96pt"/>
    </style:style>
    <style:style style:name="co9" style:family="table-column">
      <style:table-column-properties fo:break-before="auto" style:column-width="109.9pt"/>
    </style:style>
    <style:style style:name="co10" style:family="table-column">
      <style:table-column-properties fo:break-before="auto" style:column-width="115.65pt"/>
    </style:style>
    <style:style style:name="co11" style:family="table-column">
      <style:table-column-properties fo:break-before="auto" style:column-width="119.51pt"/>
    </style:style>
    <style:style style:name="co12" style:family="table-column">
      <style:table-column-properties fo:break-before="auto" style:column-width="68.09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9.7pt" fo:break-before="auto" style:use-optimal-row-height="false"/>
    </style:style>
    <style:style style:name="ro4" style:family="table-row">
      <style:table-row-properties style:row-height="17.01pt" fo:break-before="auto" style:use-optimal-row-height="false"/>
    </style:style>
    <style:style style:name="ro5" style:family="table-row">
      <style:table-row-properties style:row-height="33.99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49.0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10.01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size-asian="10pt" style:font-style-asian="normal" style:font-weight-asian="bold" style:font-name-complex="新細明體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size-asian="22pt" style:font-style-asian="normal" style:font-weight-asian="bold" style:font-name-complex="新細明體1" style:font-size-complex="2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size-asian="22pt" style:font-style-asian="normal" style:font-weight-asian="normal" style:font-name-complex="新細明體" style:font-size-complex="2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6" table:default-cell-style-name="ce10"/>
        <table:table-column table:style-name="co10" table:default-cell-style-name="ce10"/>
        <table:table-column table:style-name="co8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header-rows>
          <table:table-row table:style-name="ro1">
            <table:table-cell table:style-name="ce1" table:number-columns-repeated="2"/>
            <table:table-cell table:style-name="ce16" office:value-type="string" calcext:value-type="string" table:number-columns-spanned="6" table:number-rows-spanned="1">
              <text:p>特別收入基金基金來源</text:p>
            </table:table-cell>
            <table:covered-table-cell table:number-columns-repeated="5" table:style-name="ce21"/>
            <table:table-cell table:style-name="ce36" office:value-type="string" calcext:value-type="string" table:number-columns-spanned="7" table:number-rows-spanned="1">
              <text:p>、用途及餘絀綜計表</text:p>
            </table:table-cell>
            <table:covered-table-cell table:number-columns-repeated="6" table:style-name="ce41"/>
            <table:table-cell table:style-name="ce1" table:number-columns-repeated="1009"/>
          </table:table-row>
          <table:table-row table:style-name="ro2">
            <table:table-cell table:style-name="ce2" table:number-columns-repeated="2"/>
            <table:table-cell table:style-name="ce17" office:value-type="string" calcext:value-type="string" table:number-columns-spanned="6" table:number-rows-spanned="1">
              <text:p>中華民國</text:p>
            </table:table-cell>
            <table:covered-table-cell table:number-columns-repeated="5" table:style-name="ce22"/>
            <table:table-cell table:style-name="ce37" office:value-type="string" calcext:value-type="string" table:number-columns-spanned="7" table:number-rows-spanned="1">
              <text:p>110年度</text:p>
            </table:table-cell>
            <table:covered-table-cell table:number-columns-repeated="6" table:style-name="ce42"/>
            <table:table-cell table:style-name="ce2" table:number-columns-repeated="1009"/>
          </table:table-row>
          <table:table-row table:style-name="ro2">
            <table:table-cell table:style-name="ce3" table:number-columns-repeated="2"/>
            <table:table-cell table:style-name="ce18" office:value-type="string" calcext:value-type="string" table:number-columns-spanned="13" table:number-rows-spanned="1">
              <text:p>單位：新臺幣元</text:p>
            </table:table-cell>
            <table:covered-table-cell table:number-columns-repeated="12" table:style-name="ce23"/>
            <table:table-cell table:style-name="ce3" table:number-columns-repeated="1009"/>
          </table:table-row>
          <table:table-row table:style-name="ro3">
            <table:table-cell table:style-name="ce4" office:value-type="string" calcext:value-type="string" table:number-columns-spanned="3" table:number-rows-spanned="2">
              <text:p>基金別</text:p>
            </table:table-cell>
            <table:covered-table-cell table:style-name="ce11"/>
            <table:covered-table-cell table:style-name="ce19"/>
            <table:table-cell table:style-name="ce24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9"/>
            <table:table-cell table:style-name="ce30" office:value-type="string" calcext:value-type="string" table:number-columns-spanned="3" table:number-rows-spanned="1">
              <text:p>決算核定數</text:p>
            </table:table-cell>
            <table:covered-table-cell table:style-name="ce31"/>
            <table:covered-table-cell table:style-name="ce4"/>
            <table:table-cell table:style-name="ce24" office:value-type="string" calcext:value-type="string" table:number-columns-spanned="3" table:number-rows-spanned="1">
              <text:p>決算核定數與預算數比較</text:p>
            </table:table-cell>
            <table:covered-table-cell table:number-columns-repeated="2" table:style-name="ce29"/>
            <table:table-cell table:style-name="ce43" office:value-type="string" calcext:value-type="string" table:number-columns-spanned="1" table:number-rows-spanned="2">
              <text:p>期初基金餘額</text:p>
            </table:table-cell>
            <table:table-cell table:style-name="ce43" office:value-type="string" calcext:value-type="string" table:number-columns-spanned="1" table:number-rows-spanned="2">
              <text:p>解繳公庫</text:p>
            </table:table-cell>
            <table:table-cell table:style-name="ce45" office:value-type="string" calcext:value-type="string" table:number-columns-spanned="1" table:number-rows-spanned="2">
              <text:p>期末基金餘額</text:p>
            </table:table-cell>
            <table:table-cell table:style-name="ce3" table:number-columns-repeated="1009"/>
          </table:table-row>
          <table:table-row table:style-name="ro3">
            <table:covered-table-cell table:number-columns-repeated="2" table:style-name="ce5"/>
            <table:covered-table-cell table:style-name="ce20"/>
            <table:table-cell table:style-name="ce25" office:value-type="string" calcext:value-type="string">
              <text:p>基金來源</text:p>
            </table:table-cell>
            <table:table-cell table:style-name="ce25" office:value-type="string" calcext:value-type="string">
              <text:p>基金用途</text:p>
            </table:table-cell>
            <table:table-cell table:style-name="ce25" office:value-type="string" calcext:value-type="string">
              <text:p>賸餘(短絀)</text:p>
            </table:table-cell>
            <table:table-cell table:style-name="ce25" office:value-type="string" calcext:value-type="string">
              <text:p>基金來源</text:p>
            </table:table-cell>
            <table:table-cell table:style-name="ce32" office:value-type="string" calcext:value-type="string">
              <text:p>基金用途</text:p>
            </table:table-cell>
            <table:table-cell table:style-name="ce25" office:value-type="string" calcext:value-type="string">
              <text:p>賸餘(短絀)</text:p>
            </table:table-cell>
            <table:table-cell table:style-name="ce43" office:value-type="string" calcext:value-type="string">
              <text:p>基金來源</text:p>
            </table:table-cell>
            <table:table-cell table:style-name="ce25" office:value-type="string" calcext:value-type="string">
              <text:p>基金用途</text:p>
            </table:table-cell>
            <table:table-cell table:style-name="ce25" office:value-type="string" calcext:value-type="string">
              <text:p>賸餘(短絀)</text:p>
            </table:table-cell>
            <table:covered-table-cell table:number-columns-repeated="2" table:style-name="ce44"/>
            <table:covered-table-cell table:style-name="ce5"/>
            <table:table-cell table:style-name="ce3" table:number-columns-repeated="1009"/>
          </table:table-row>
        </table:table-header-rows>
        <table:table-row table:style-name="ro4">
          <table:table-cell table:style-name="ce6" office:value-type="string" calcext:value-type="string" table:number-columns-spanned="3" table:number-rows-spanned="1">
            <text:p>總統府主管</text:p>
          </table:table-cell>
          <table:covered-table-cell table:style-name="ce12"/>
          <table:covered-table-cell table:style-name="ce6"/>
          <table:table-cell table:style-name="ce26" office:value-type="string" office:string-value="3,726,445,000" calcext:value-type="string">
            <text:p><text:s/>3,726,445,000 </text:p>
          </table:table-cell>
          <table:table-cell table:style-name="ce26" office:value-type="string" office:string-value="3,738,036,000" calcext:value-type="string">
            <text:p><text:s/>3,738,036,000 </text:p>
          </table:table-cell>
          <table:table-cell table:style-name="ce26" office:value-type="string" office:string-value="-11,591,000" calcext:value-type="string">
            <text:p><text:s/>-11,591,000 </text:p>
          </table:table-cell>
          <table:table-cell table:style-name="ce26" office:value-type="string" office:string-value="3,954,585,195" calcext:value-type="string">
            <text:p><text:s/>3,954,585,195 </text:p>
          </table:table-cell>
          <table:table-cell table:style-name="ce33" office:value-type="string" office:string-value="3,821,080,156" calcext:value-type="string">
            <text:p><text:s/>3,821,080,156 </text:p>
          </table:table-cell>
          <table:table-cell table:style-name="ce38" office:value-type="string" office:string-value="133,505,039" calcext:value-type="string">
            <text:p><text:s/>133,505,039 </text:p>
          </table:table-cell>
          <table:table-cell table:style-name="ce26" office:value-type="string" office:string-value="228,140,195" calcext:value-type="string">
            <text:p><text:s/>228,140,195 </text:p>
          </table:table-cell>
          <table:table-cell table:style-name="ce26" office:value-type="string" office:string-value="83,044,156" calcext:value-type="string">
            <text:p><text:s/>83,044,156 </text:p>
          </table:table-cell>
          <table:table-cell table:style-name="ce26" office:value-type="string" office:string-value="145,096,039" calcext:value-type="string">
            <text:p><text:s/>145,096,039 </text:p>
          </table:table-cell>
          <table:table-cell table:style-name="ce26" office:value-type="string" office:string-value="3,257,440,653" calcext:value-type="string">
            <text:p><text:s/>3,257,440,653 </text:p>
          </table:table-cell>
          <table:table-cell table:style-name="ce26"/>
          <table:table-cell table:style-name="ce33" office:value-type="string" office:string-value="3,390,945,692" calcext:value-type="string">
            <text:p><text:s/>3,390,945,692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中央研究院科學研究基金</text:p>
          </table:table-cell>
          <table:covered-table-cell table:style-name="ce13"/>
          <table:covered-table-cell table:style-name="ce7"/>
          <table:table-cell table:style-name="ce27" office:value-type="string" office:string-value="3,726,445,000" calcext:value-type="string">
            <text:p><text:s/>3,726,445,000 </text:p>
          </table:table-cell>
          <table:table-cell table:style-name="ce27" office:value-type="string" office:string-value="3,738,036,000" calcext:value-type="string">
            <text:p><text:s/>3,738,036,000 </text:p>
          </table:table-cell>
          <table:table-cell table:style-name="ce27" office:value-type="string" office:string-value="-11,591,000" calcext:value-type="string">
            <text:p><text:s/>-11,591,000 </text:p>
          </table:table-cell>
          <table:table-cell table:style-name="ce27" office:value-type="string" office:string-value="3,954,585,195" calcext:value-type="string">
            <text:p><text:s/>3,954,585,195 </text:p>
          </table:table-cell>
          <table:table-cell table:style-name="ce34" office:value-type="string" office:string-value="3,821,080,156" calcext:value-type="string">
            <text:p><text:s/>3,821,080,156 </text:p>
          </table:table-cell>
          <table:table-cell table:style-name="ce39" office:value-type="string" office:string-value="133,505,039" calcext:value-type="string">
            <text:p><text:s/>133,505,039 </text:p>
          </table:table-cell>
          <table:table-cell table:style-name="ce27" office:value-type="string" office:string-value="228,140,195" calcext:value-type="string">
            <text:p><text:s/>228,140,195 </text:p>
          </table:table-cell>
          <table:table-cell table:style-name="ce27" office:value-type="string" office:string-value="83,044,156" calcext:value-type="string">
            <text:p><text:s/>83,044,156 </text:p>
          </table:table-cell>
          <table:table-cell table:style-name="ce27" office:value-type="string" office:string-value="145,096,039" calcext:value-type="string">
            <text:p><text:s/>145,096,039 </text:p>
          </table:table-cell>
          <table:table-cell table:style-name="ce27" office:value-type="string" office:string-value="3,257,440,653" calcext:value-type="string">
            <text:p><text:s/>3,257,440,653 </text:p>
          </table:table-cell>
          <table:table-cell table:style-name="ce27"/>
          <table:table-cell table:style-name="ce34" office:value-type="string" office:string-value="3,390,945,692" calcext:value-type="string">
            <text:p><text:s/>3,390,945,69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行政院主管</text:p>
          </table:table-cell>
          <table:covered-table-cell table:style-name="ce12"/>
          <table:covered-table-cell table:style-name="ce6"/>
          <table:table-cell table:style-name="ce26" office:value-type="string" office:string-value="71,593,485,000" calcext:value-type="string">
            <text:p><text:s/>71,593,485,000 </text:p>
          </table:table-cell>
          <table:table-cell table:style-name="ce26" office:value-type="string" office:string-value="50,935,487,000" calcext:value-type="string">
            <text:p><text:s/>50,935,487,000 </text:p>
          </table:table-cell>
          <table:table-cell table:style-name="ce26" office:value-type="string" office:string-value="20,657,998,000" calcext:value-type="string">
            <text:p><text:s/>20,657,998,000 </text:p>
          </table:table-cell>
          <table:table-cell table:style-name="ce26" office:value-type="string" office:string-value="72,057,211,773" calcext:value-type="string">
            <text:p><text:s/>72,057,211,773 </text:p>
          </table:table-cell>
          <table:table-cell table:style-name="ce33" office:value-type="string" office:string-value="47,535,751,677" calcext:value-type="string">
            <text:p><text:s/>47,535,751,677 </text:p>
          </table:table-cell>
          <table:table-cell table:style-name="ce38" office:value-type="string" office:string-value="24,521,460,096" calcext:value-type="string">
            <text:p><text:s/>24,521,460,096 </text:p>
          </table:table-cell>
          <table:table-cell table:style-name="ce26" office:value-type="string" office:string-value="463,726,773" calcext:value-type="string">
            <text:p><text:s/>463,726,773 </text:p>
          </table:table-cell>
          <table:table-cell table:style-name="ce26" office:value-type="string" office:string-value="-3,399,735,323" calcext:value-type="string">
            <text:p><text:s/>-3,399,735,323 </text:p>
          </table:table-cell>
          <table:table-cell table:style-name="ce26" office:value-type="string" office:string-value="3,863,462,096" calcext:value-type="string">
            <text:p><text:s/>3,863,462,096 </text:p>
          </table:table-cell>
          <table:table-cell table:style-name="ce26" office:value-type="string" office:string-value="-46,862,464,377" calcext:value-type="string">
            <text:p><text:s/>-46,862,464,377 </text:p>
          </table:table-cell>
          <table:table-cell table:style-name="ce26"/>
          <table:table-cell table:style-name="ce33" office:value-type="string" office:string-value="-22,341,004,281" calcext:value-type="string">
            <text:p><text:s/>-22,341,004,281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國家科學技術發展基金</text:p>
          </table:table-cell>
          <table:covered-table-cell table:style-name="ce13"/>
          <table:covered-table-cell table:style-name="ce7"/>
          <table:table-cell table:style-name="ce27" office:value-type="string" office:string-value="37,008,070,000" calcext:value-type="string">
            <text:p><text:s/>37,008,070,000 </text:p>
          </table:table-cell>
          <table:table-cell table:style-name="ce27" office:value-type="string" office:string-value="38,536,070,000" calcext:value-type="string">
            <text:p><text:s/>38,536,070,000 </text:p>
          </table:table-cell>
          <table:table-cell table:style-name="ce27" office:value-type="string" office:string-value="-1,528,000,000" calcext:value-type="string">
            <text:p><text:s/>-1,528,000,000 </text:p>
          </table:table-cell>
          <table:table-cell table:style-name="ce27" office:value-type="string" office:string-value="36,588,544,320" calcext:value-type="string">
            <text:p><text:s/>36,588,544,320 </text:p>
          </table:table-cell>
          <table:table-cell table:style-name="ce34" office:value-type="string" office:string-value="35,477,857,351" calcext:value-type="string">
            <text:p><text:s/>35,477,857,351 </text:p>
          </table:table-cell>
          <table:table-cell table:style-name="ce39" office:value-type="string" office:string-value="1,110,686,969" calcext:value-type="string">
            <text:p><text:s/>1,110,686,969 </text:p>
          </table:table-cell>
          <table:table-cell table:style-name="ce27" office:value-type="string" office:string-value="-419,525,680" calcext:value-type="string">
            <text:p><text:s/>-419,525,680 </text:p>
          </table:table-cell>
          <table:table-cell table:style-name="ce27" office:value-type="string" office:string-value="-3,058,212,649" calcext:value-type="string">
            <text:p><text:s/>-3,058,212,649 </text:p>
          </table:table-cell>
          <table:table-cell table:style-name="ce27" office:value-type="string" office:string-value="2,638,686,969" calcext:value-type="string">
            <text:p><text:s/>2,638,686,969 </text:p>
          </table:table-cell>
          <table:table-cell table:style-name="ce27" office:value-type="string" office:string-value="4,966,886,110" calcext:value-type="string">
            <text:p><text:s/>4,966,886,110 </text:p>
          </table:table-cell>
          <table:table-cell table:style-name="ce27"/>
          <table:table-cell table:style-name="ce34" office:value-type="string" office:string-value="6,077,573,079" calcext:value-type="string">
            <text:p><text:s/>6,077,573,079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離島建設基金</text:p>
          </table:table-cell>
          <table:covered-table-cell table:style-name="ce13"/>
          <table:covered-table-cell table:style-name="ce7"/>
          <table:table-cell table:style-name="ce27" office:value-type="string" office:string-value="6,894,000" calcext:value-type="string">
            <text:p><text:s/>6,894,000 </text:p>
          </table:table-cell>
          <table:table-cell table:style-name="ce27" office:value-type="string" office:string-value="895,808,000" calcext:value-type="string">
            <text:p><text:s/>895,808,000 </text:p>
          </table:table-cell>
          <table:table-cell table:style-name="ce27" office:value-type="string" office:string-value="-888,914,000" calcext:value-type="string">
            <text:p><text:s/>-888,914,000 </text:p>
          </table:table-cell>
          <table:table-cell table:style-name="ce27" office:value-type="string" office:string-value="3,522,077" calcext:value-type="string">
            <text:p><text:s/>3,522,077 </text:p>
          </table:table-cell>
          <table:table-cell table:style-name="ce34" office:value-type="string" office:string-value="1,008,641,844" calcext:value-type="string">
            <text:p><text:s/>1,008,641,844 </text:p>
          </table:table-cell>
          <table:table-cell table:style-name="ce39" office:value-type="string" office:string-value="-1,005,119,767" calcext:value-type="string">
            <text:p><text:s/>-1,005,119,767 </text:p>
          </table:table-cell>
          <table:table-cell table:style-name="ce27" office:value-type="string" office:string-value="-3,371,923" calcext:value-type="string">
            <text:p><text:s/>-3,371,923 </text:p>
          </table:table-cell>
          <table:table-cell table:style-name="ce27" office:value-type="string" office:string-value="112,833,844" calcext:value-type="string">
            <text:p><text:s/>112,833,844 </text:p>
          </table:table-cell>
          <table:table-cell table:style-name="ce27" office:value-type="string" office:string-value="-116,205,767" calcext:value-type="string">
            <text:p><text:s/>-116,205,767 </text:p>
          </table:table-cell>
          <table:table-cell table:style-name="ce27" office:value-type="string" office:string-value="2,931,806,689" calcext:value-type="string">
            <text:p><text:s/>2,931,806,689 </text:p>
          </table:table-cell>
          <table:table-cell table:style-name="ce27"/>
          <table:table-cell table:style-name="ce34" office:value-type="string" office:string-value="1,926,686,922" calcext:value-type="string">
            <text:p><text:s/>1,926,686,922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行政院公營事業民營化基金</text:p>
          </table:table-cell>
          <table:covered-table-cell table:style-name="ce13"/>
          <table:covered-table-cell table:style-name="ce7"/>
          <table:table-cell table:style-name="ce27" office:value-type="string" office:string-value="8,990,374,000" calcext:value-type="string">
            <text:p><text:s/>8,990,374,000 </text:p>
          </table:table-cell>
          <table:table-cell table:style-name="ce27" office:value-type="string" office:string-value="8,764,989,000" calcext:value-type="string">
            <text:p><text:s/>8,764,989,000 </text:p>
          </table:table-cell>
          <table:table-cell table:style-name="ce27" office:value-type="string" office:string-value="225,385,000" calcext:value-type="string">
            <text:p><text:s/>225,385,000 </text:p>
          </table:table-cell>
          <table:table-cell table:style-name="ce27" office:value-type="string" office:string-value="9,868,949,870" calcext:value-type="string">
            <text:p><text:s/>9,868,949,870 </text:p>
          </table:table-cell>
          <table:table-cell table:style-name="ce34" office:value-type="string" office:string-value="8,405,779,629" calcext:value-type="string">
            <text:p><text:s/>8,405,779,629 </text:p>
          </table:table-cell>
          <table:table-cell table:style-name="ce39" office:value-type="string" office:string-value="1,463,170,241" calcext:value-type="string">
            <text:p><text:s/>1,463,170,241 </text:p>
          </table:table-cell>
          <table:table-cell table:style-name="ce27" office:value-type="string" office:string-value="878,575,870" calcext:value-type="string">
            <text:p><text:s/>878,575,870 </text:p>
          </table:table-cell>
          <table:table-cell table:style-name="ce27" office:value-type="string" office:string-value="-359,209,371" calcext:value-type="string">
            <text:p><text:s/>-359,209,371 </text:p>
          </table:table-cell>
          <table:table-cell table:style-name="ce27" office:value-type="string" office:string-value="1,237,785,241" calcext:value-type="string">
            <text:p><text:s/>1,237,785,241 </text:p>
          </table:table-cell>
          <table:table-cell table:style-name="ce27" office:value-type="string" office:string-value="-61,226,752,059" calcext:value-type="string">
            <text:p><text:s/>-61,226,752,059 </text:p>
          </table:table-cell>
          <table:table-cell table:style-name="ce27"/>
          <table:table-cell table:style-name="ce34" office:value-type="string" office:string-value="-59,763,581,818" calcext:value-type="string">
            <text:p><text:s/>-59,763,581,818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花東地區永續發展基金</text:p>
          </table:table-cell>
          <table:covered-table-cell table:style-name="ce13"/>
          <table:covered-table-cell table:style-name="ce7"/>
          <table:table-cell table:style-name="ce27" office:value-type="string" office:string-value="25,588,147,000" calcext:value-type="string">
            <text:p><text:s/>25,588,147,000 </text:p>
          </table:table-cell>
          <table:table-cell table:style-name="ce27" office:value-type="string" office:string-value="2,738,620,000" calcext:value-type="string">
            <text:p><text:s/>2,738,620,000 </text:p>
          </table:table-cell>
          <table:table-cell table:style-name="ce27" office:value-type="string" office:string-value="22,849,527,000" calcext:value-type="string">
            <text:p><text:s/>22,849,527,000 </text:p>
          </table:table-cell>
          <table:table-cell table:style-name="ce27" office:value-type="string" office:string-value="25,596,195,506" calcext:value-type="string">
            <text:p><text:s/>25,596,195,506 </text:p>
          </table:table-cell>
          <table:table-cell table:style-name="ce34" office:value-type="string" office:string-value="2,643,472,853" calcext:value-type="string">
            <text:p><text:s/>2,643,472,853 </text:p>
          </table:table-cell>
          <table:table-cell table:style-name="ce39" office:value-type="string" office:string-value="22,952,722,653" calcext:value-type="string">
            <text:p><text:s/>22,952,722,653 </text:p>
          </table:table-cell>
          <table:table-cell table:style-name="ce27" office:value-type="string" office:string-value="8,048,506" calcext:value-type="string">
            <text:p><text:s/>8,048,506 </text:p>
          </table:table-cell>
          <table:table-cell table:style-name="ce27" office:value-type="string" office:string-value="-95,147,147" calcext:value-type="string">
            <text:p><text:s/>-95,147,147 </text:p>
          </table:table-cell>
          <table:table-cell table:style-name="ce27" office:value-type="string" office:string-value="103,195,653" calcext:value-type="string">
            <text:p><text:s/>103,195,653 </text:p>
          </table:table-cell>
          <table:table-cell table:style-name="ce27" office:value-type="string" office:string-value="6,465,594,883" calcext:value-type="string">
            <text:p><text:s/>6,465,594,883 </text:p>
          </table:table-cell>
          <table:table-cell table:style-name="ce27"/>
          <table:table-cell table:style-name="ce34" office:value-type="string" office:string-value="29,418,317,536" calcext:value-type="string">
            <text:p><text:s/>29,418,317,53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內政部主管</text:p>
          </table:table-cell>
          <table:covered-table-cell table:style-name="ce12"/>
          <table:covered-table-cell table:style-name="ce6"/>
          <table:table-cell table:style-name="ce26" office:value-type="string" office:string-value="1,083,889,000" calcext:value-type="string">
            <text:p><text:s/>1,083,889,000 </text:p>
          </table:table-cell>
          <table:table-cell table:style-name="ce26" office:value-type="string" office:string-value="1,071,082,000" calcext:value-type="string">
            <text:p><text:s/>1,071,082,000 </text:p>
          </table:table-cell>
          <table:table-cell table:style-name="ce26" office:value-type="string" office:string-value="12,807,000" calcext:value-type="string">
            <text:p><text:s/>12,807,000 </text:p>
          </table:table-cell>
          <table:table-cell table:style-name="ce26" office:value-type="string" office:string-value="846,401,753" calcext:value-type="string">
            <text:p><text:s/>846,401,753 </text:p>
          </table:table-cell>
          <table:table-cell table:style-name="ce33" office:value-type="string" office:string-value="842,906,615" calcext:value-type="string">
            <text:p><text:s/>842,906,615 </text:p>
          </table:table-cell>
          <table:table-cell table:style-name="ce38" office:value-type="string" office:string-value="3,495,138" calcext:value-type="string">
            <text:p><text:s/>3,495,138 </text:p>
          </table:table-cell>
          <table:table-cell table:style-name="ce26" office:value-type="string" office:string-value="-237,487,247" calcext:value-type="string">
            <text:p><text:s/>-237,487,247 </text:p>
          </table:table-cell>
          <table:table-cell table:style-name="ce26" office:value-type="string" office:string-value="-228,175,385" calcext:value-type="string">
            <text:p><text:s/>-228,175,385 </text:p>
          </table:table-cell>
          <table:table-cell table:style-name="ce26" office:value-type="string" office:string-value="-9,311,862" calcext:value-type="string">
            <text:p><text:s/>-9,311,862 </text:p>
          </table:table-cell>
          <table:table-cell table:style-name="ce26" office:value-type="string" office:string-value="3,250,989,978" calcext:value-type="string">
            <text:p><text:s/>3,250,989,978 </text:p>
          </table:table-cell>
          <table:table-cell table:style-name="ce26"/>
          <table:table-cell table:style-name="ce33" office:value-type="string" office:string-value="3,254,485,116" calcext:value-type="string">
            <text:p><text:s/>3,254,485,116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新住民發展基金</text:p>
          </table:table-cell>
          <table:covered-table-cell table:style-name="ce13"/>
          <table:covered-table-cell table:style-name="ce7"/>
          <table:table-cell table:style-name="ce27" office:value-type="string" office:string-value="500,996,000" calcext:value-type="string">
            <text:p><text:s/>500,996,000 </text:p>
          </table:table-cell>
          <table:table-cell table:style-name="ce27" office:value-type="string" office:string-value="364,392,000" calcext:value-type="string">
            <text:p><text:s/>364,392,000 </text:p>
          </table:table-cell>
          <table:table-cell table:style-name="ce27" office:value-type="string" office:string-value="136,604,000" calcext:value-type="string">
            <text:p><text:s/>136,604,000 </text:p>
          </table:table-cell>
          <table:table-cell table:style-name="ce27" office:value-type="string" office:string-value="508,785,544" calcext:value-type="string">
            <text:p><text:s/>508,785,544 </text:p>
          </table:table-cell>
          <table:table-cell table:style-name="ce34" office:value-type="string" office:string-value="346,092,206" calcext:value-type="string">
            <text:p><text:s/>346,092,206 </text:p>
          </table:table-cell>
          <table:table-cell table:style-name="ce39" office:value-type="string" office:string-value="162,693,338" calcext:value-type="string">
            <text:p><text:s/>162,693,338 </text:p>
          </table:table-cell>
          <table:table-cell table:style-name="ce27" office:value-type="string" office:string-value="7,789,544" calcext:value-type="string">
            <text:p><text:s/>7,789,544 </text:p>
          </table:table-cell>
          <table:table-cell table:style-name="ce27" office:value-type="string" office:string-value="-18,299,794" calcext:value-type="string">
            <text:p><text:s/>-18,299,794 </text:p>
          </table:table-cell>
          <table:table-cell table:style-name="ce27" office:value-type="string" office:string-value="26,089,338" calcext:value-type="string">
            <text:p><text:s/>26,089,338 </text:p>
          </table:table-cell>
          <table:table-cell table:style-name="ce27" office:value-type="string" office:string-value="665,302,439" calcext:value-type="string">
            <text:p><text:s/>665,302,439 </text:p>
          </table:table-cell>
          <table:table-cell table:style-name="ce27"/>
          <table:table-cell table:style-name="ce34" office:value-type="string" office:string-value="827,995,777" calcext:value-type="string">
            <text:p><text:s/>827,995,77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研發及產業訓儲替代役基金</text:p>
          </table:table-cell>
          <table:covered-table-cell table:style-name="ce13"/>
          <table:covered-table-cell table:style-name="ce7"/>
          <table:table-cell table:style-name="ce27" office:value-type="string" office:string-value="489,397,000" calcext:value-type="string">
            <text:p><text:s/>489,397,000 </text:p>
          </table:table-cell>
          <table:table-cell table:style-name="ce27" office:value-type="string" office:string-value="479,586,000" calcext:value-type="string">
            <text:p><text:s/>479,586,000 </text:p>
          </table:table-cell>
          <table:table-cell table:style-name="ce27" office:value-type="string" office:string-value="9,811,000" calcext:value-type="string">
            <text:p><text:s/>9,811,000 </text:p>
          </table:table-cell>
          <table:table-cell table:style-name="ce27" office:value-type="string" office:string-value="241,147,318" calcext:value-type="string">
            <text:p><text:s/>241,147,318 </text:p>
          </table:table-cell>
          <table:table-cell table:style-name="ce34" office:value-type="string" office:string-value="268,179,018" calcext:value-type="string">
            <text:p><text:s/>268,179,018 </text:p>
          </table:table-cell>
          <table:table-cell table:style-name="ce39" office:value-type="string" office:string-value="-27,031,700" calcext:value-type="string">
            <text:p><text:s/>-27,031,700 </text:p>
          </table:table-cell>
          <table:table-cell table:style-name="ce27" office:value-type="string" office:string-value="-248,249,682" calcext:value-type="string">
            <text:p><text:s/>-248,249,682 </text:p>
          </table:table-cell>
          <table:table-cell table:style-name="ce27" office:value-type="string" office:string-value="-211,406,982" calcext:value-type="string">
            <text:p><text:s/>-211,406,982 </text:p>
          </table:table-cell>
          <table:table-cell table:style-name="ce27" office:value-type="string" office:string-value="-36,842,700" calcext:value-type="string">
            <text:p><text:s/>-36,842,700 </text:p>
          </table:table-cell>
          <table:table-cell table:style-name="ce27" office:value-type="string" office:string-value="1,498,806,837" calcext:value-type="string">
            <text:p><text:s/>1,498,806,837 </text:p>
          </table:table-cell>
          <table:table-cell table:style-name="ce27"/>
          <table:table-cell table:style-name="ce34" office:value-type="string" office:string-value="1,471,775,137" calcext:value-type="string">
            <text:p><text:s/>1,471,775,137 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3" table:number-rows-spanned="1">
            <text:p>警察消防海巡移民空勤人員及協勤民力安全基金</text:p>
          </table:table-cell>
          <table:covered-table-cell table:style-name="ce13"/>
          <table:covered-table-cell table:style-name="ce7"/>
          <table:table-cell table:style-name="ce27" office:value-type="string" office:string-value="1,947,000" calcext:value-type="string">
            <text:p><text:s/>1,947,000 </text:p>
          </table:table-cell>
          <table:table-cell table:style-name="ce27" office:value-type="string" office:string-value="23,457,000" calcext:value-type="string">
            <text:p><text:s/>23,457,000 </text:p>
          </table:table-cell>
          <table:table-cell table:style-name="ce27" office:value-type="string" office:string-value="-21,510,000" calcext:value-type="string">
            <text:p><text:s/>-21,510,000 </text:p>
          </table:table-cell>
          <table:table-cell table:style-name="ce27" office:value-type="string" office:string-value="3,458,396" calcext:value-type="string">
            <text:p><text:s/>3,458,396 </text:p>
          </table:table-cell>
          <table:table-cell table:style-name="ce34" office:value-type="string" office:string-value="8,046,143" calcext:value-type="string">
            <text:p><text:s/>8,046,143 </text:p>
          </table:table-cell>
          <table:table-cell table:style-name="ce39" office:value-type="string" office:string-value="-4,587,747" calcext:value-type="string">
            <text:p><text:s/>-4,587,747 </text:p>
          </table:table-cell>
          <table:table-cell table:style-name="ce27" office:value-type="string" office:string-value="1,511,396" calcext:value-type="string">
            <text:p><text:s/>1,511,396 </text:p>
          </table:table-cell>
          <table:table-cell table:style-name="ce27" office:value-type="string" office:string-value="-15,410,857" calcext:value-type="string">
            <text:p><text:s/>-15,410,857 </text:p>
          </table:table-cell>
          <table:table-cell table:style-name="ce27" office:value-type="string" office:string-value="16,922,253" calcext:value-type="string">
            <text:p><text:s/>16,922,253 </text:p>
          </table:table-cell>
          <table:table-cell table:style-name="ce27" office:value-type="string" office:string-value="897,004,861" calcext:value-type="string">
            <text:p><text:s/>897,004,861 </text:p>
          </table:table-cell>
          <table:table-cell table:style-name="ce27"/>
          <table:table-cell table:style-name="ce34" office:value-type="string" office:string-value="892,417,114" calcext:value-type="string">
            <text:p><text:s/>892,417,11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國土永續發展基金</text:p>
          </table:table-cell>
          <table:covered-table-cell table:style-name="ce13"/>
          <table:covered-table-cell table:style-name="ce7"/>
          <table:table-cell table:style-name="ce27" office:value-type="string" office:string-value="91,549,000" calcext:value-type="string">
            <text:p><text:s/>91,549,000 </text:p>
          </table:table-cell>
          <table:table-cell table:style-name="ce27" office:value-type="string" office:string-value="203,647,000" calcext:value-type="string">
            <text:p><text:s/>203,647,000 </text:p>
          </table:table-cell>
          <table:table-cell table:style-name="ce27" office:value-type="string" office:string-value="-112,098,000" calcext:value-type="string">
            <text:p><text:s/>-112,098,000 </text:p>
          </table:table-cell>
          <table:table-cell table:style-name="ce27" office:value-type="string" office:string-value="93,010,495" calcext:value-type="string">
            <text:p><text:s/>93,010,495 </text:p>
          </table:table-cell>
          <table:table-cell table:style-name="ce34" office:value-type="string" office:string-value="220,589,248" calcext:value-type="string">
            <text:p><text:s/>220,589,248 </text:p>
          </table:table-cell>
          <table:table-cell table:style-name="ce39" office:value-type="string" office:string-value="-127,578,753" calcext:value-type="string">
            <text:p><text:s/>-127,578,753 </text:p>
          </table:table-cell>
          <table:table-cell table:style-name="ce27" office:value-type="string" office:string-value="1,461,495" calcext:value-type="string">
            <text:p><text:s/>1,461,495 </text:p>
          </table:table-cell>
          <table:table-cell table:style-name="ce27" office:value-type="string" office:string-value="16,942,248" calcext:value-type="string">
            <text:p><text:s/>16,942,248 </text:p>
          </table:table-cell>
          <table:table-cell table:style-name="ce27" office:value-type="string" office:string-value="-15,480,753" calcext:value-type="string">
            <text:p><text:s/>-15,480,753 </text:p>
          </table:table-cell>
          <table:table-cell table:style-name="ce27" office:value-type="string" office:string-value="189,875,841" calcext:value-type="string">
            <text:p><text:s/>189,875,841 </text:p>
          </table:table-cell>
          <table:table-cell table:style-name="ce27"/>
          <table:table-cell table:style-name="ce34" office:value-type="string" office:string-value="62,297,088" calcext:value-type="string">
            <text:p><text:s/>62,297,088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教育部主管</text:p>
          </table:table-cell>
          <table:covered-table-cell table:style-name="ce12"/>
          <table:covered-table-cell table:style-name="ce6"/>
          <table:table-cell table:style-name="ce26" office:value-type="string" office:string-value="4,672,575,000" calcext:value-type="string">
            <text:p><text:s/>4,672,575,000 </text:p>
          </table:table-cell>
          <table:table-cell table:style-name="ce26" office:value-type="string" office:string-value="7,730,864,000" calcext:value-type="string">
            <text:p><text:s/>7,730,864,000 </text:p>
          </table:table-cell>
          <table:table-cell table:style-name="ce26" office:value-type="string" office:string-value="-3,058,289,000" calcext:value-type="string">
            <text:p><text:s/>-3,058,289,000 </text:p>
          </table:table-cell>
          <table:table-cell table:style-name="ce26" office:value-type="string" office:string-value="5,525,751,067" calcext:value-type="string">
            <text:p><text:s/>5,525,751,067 </text:p>
          </table:table-cell>
          <table:table-cell table:style-name="ce33" office:value-type="string" office:string-value="5,764,965,568" calcext:value-type="string">
            <text:p><text:s/>5,764,965,568 </text:p>
          </table:table-cell>
          <table:table-cell table:style-name="ce38" office:value-type="string" office:string-value="-239,214,501" calcext:value-type="string">
            <text:p><text:s/>-239,214,501 </text:p>
          </table:table-cell>
          <table:table-cell table:style-name="ce26" office:value-type="string" office:string-value="853,176,067" calcext:value-type="string">
            <text:p><text:s/>853,176,067 </text:p>
          </table:table-cell>
          <table:table-cell table:style-name="ce26" office:value-type="string" office:string-value="-1,965,898,432" calcext:value-type="string">
            <text:p><text:s/>-1,965,898,432 </text:p>
          </table:table-cell>
          <table:table-cell table:style-name="ce26" office:value-type="string" office:string-value="2,819,074,499" calcext:value-type="string">
            <text:p><text:s/>2,819,074,499 </text:p>
          </table:table-cell>
          <table:table-cell table:style-name="ce26" office:value-type="string" office:string-value="22,972,883,124" calcext:value-type="string">
            <text:p><text:s/>22,972,883,124 </text:p>
          </table:table-cell>
          <table:table-cell table:style-name="ce26"/>
          <table:table-cell table:style-name="ce33" office:value-type="string" office:string-value="22,733,668,623" calcext:value-type="string">
            <text:p><text:s/>22,733,668,623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學產基金</text:p>
          </table:table-cell>
          <table:covered-table-cell table:style-name="ce13"/>
          <table:covered-table-cell table:style-name="ce7"/>
          <table:table-cell table:style-name="ce27" office:value-type="string" office:string-value="807,285,000" calcext:value-type="string">
            <text:p><text:s/>807,285,000 </text:p>
          </table:table-cell>
          <table:table-cell table:style-name="ce27" office:value-type="string" office:string-value="969,105,000" calcext:value-type="string">
            <text:p><text:s/>969,105,000 </text:p>
          </table:table-cell>
          <table:table-cell table:style-name="ce27" office:value-type="string" office:string-value="-161,820,000" calcext:value-type="string">
            <text:p><text:s/>-161,820,000 </text:p>
          </table:table-cell>
          <table:table-cell table:style-name="ce27" office:value-type="string" office:string-value="809,721,042" calcext:value-type="string">
            <text:p><text:s/>809,721,042 </text:p>
          </table:table-cell>
          <table:table-cell table:style-name="ce34" office:value-type="string" office:string-value="709,819,039" calcext:value-type="string">
            <text:p><text:s/>709,819,039 </text:p>
          </table:table-cell>
          <table:table-cell table:style-name="ce39" office:value-type="string" office:string-value="99,902,003" calcext:value-type="string">
            <text:p><text:s/>99,902,003 </text:p>
          </table:table-cell>
          <table:table-cell table:style-name="ce27" office:value-type="string" office:string-value="2,436,042" calcext:value-type="string">
            <text:p><text:s/>2,436,042 </text:p>
          </table:table-cell>
          <table:table-cell table:style-name="ce27" office:value-type="string" office:string-value="-259,285,961" calcext:value-type="string">
            <text:p><text:s/>-259,285,961 </text:p>
          </table:table-cell>
          <table:table-cell table:style-name="ce27" office:value-type="string" office:string-value="261,722,003" calcext:value-type="string">
            <text:p><text:s/>261,722,003 </text:p>
          </table:table-cell>
          <table:table-cell table:style-name="ce27" office:value-type="string" office:string-value="5,658,568,111" calcext:value-type="string">
            <text:p><text:s/>5,658,568,111 </text:p>
          </table:table-cell>
          <table:table-cell table:style-name="ce27"/>
          <table:table-cell table:style-name="ce34" office:value-type="string" office:string-value="5,758,470,114" calcext:value-type="string">
            <text:p><text:s/>5,758,470,114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運動發展基金</text:p>
          </table:table-cell>
          <table:covered-table-cell table:style-name="ce13"/>
          <table:covered-table-cell table:style-name="ce7"/>
          <table:table-cell table:style-name="ce27" office:value-type="string" office:string-value="3,863,100,000" calcext:value-type="string">
            <text:p><text:s/>3,863,100,000 </text:p>
          </table:table-cell>
          <table:table-cell table:style-name="ce27" office:value-type="string" office:string-value="6,692,629,000" calcext:value-type="string">
            <text:p><text:s/>6,692,629,000 </text:p>
          </table:table-cell>
          <table:table-cell table:style-name="ce27" office:value-type="string" office:string-value="-2,829,529,000" calcext:value-type="string">
            <text:p><text:s/>-2,829,529,000 </text:p>
          </table:table-cell>
          <table:table-cell table:style-name="ce27" office:value-type="string" office:string-value="4,714,332,699" calcext:value-type="string">
            <text:p><text:s/>4,714,332,699 </text:p>
          </table:table-cell>
          <table:table-cell table:style-name="ce34" office:value-type="string" office:string-value="5,032,870,663" calcext:value-type="string">
            <text:p><text:s/>5,032,870,663 </text:p>
          </table:table-cell>
          <table:table-cell table:style-name="ce39" office:value-type="string" office:string-value="-318,537,964" calcext:value-type="string">
            <text:p><text:s/>-318,537,964 </text:p>
          </table:table-cell>
          <table:table-cell table:style-name="ce27" office:value-type="string" office:string-value="851,232,699" calcext:value-type="string">
            <text:p><text:s/>851,232,699 </text:p>
          </table:table-cell>
          <table:table-cell table:style-name="ce27" office:value-type="string" office:string-value="-1,659,758,337" calcext:value-type="string">
            <text:p><text:s/>-1,659,758,337 </text:p>
          </table:table-cell>
          <table:table-cell table:style-name="ce27" office:value-type="string" office:string-value="2,510,991,036" calcext:value-type="string">
            <text:p><text:s/>2,510,991,036 </text:p>
          </table:table-cell>
          <table:table-cell table:style-name="ce27" office:value-type="string" office:string-value="14,863,686,323" calcext:value-type="string">
            <text:p><text:s/>14,863,686,323 </text:p>
          </table:table-cell>
          <table:table-cell table:style-name="ce27"/>
          <table:table-cell table:style-name="ce34" office:value-type="string" office:string-value="14,545,148,359" calcext:value-type="string">
            <text:p><text:s/>14,545,148,359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大專校院轉型及退場基金</text:p>
          </table:table-cell>
          <table:covered-table-cell table:style-name="ce13"/>
          <table:covered-table-cell table:style-name="ce7"/>
          <table:table-cell table:style-name="ce27" office:value-type="string" office:string-value="2,190,000" calcext:value-type="string">
            <text:p><text:s/>2,190,000 </text:p>
          </table:table-cell>
          <table:table-cell table:style-name="ce27" office:value-type="string" office:string-value="69,130,000" calcext:value-type="string">
            <text:p><text:s/>69,130,000 </text:p>
          </table:table-cell>
          <table:table-cell table:style-name="ce27" office:value-type="string" office:string-value="-66,940,000" calcext:value-type="string">
            <text:p><text:s/>-66,940,000 </text:p>
          </table:table-cell>
          <table:table-cell table:style-name="ce27" office:value-type="string" office:string-value="1,697,326" calcext:value-type="string">
            <text:p><text:s/>1,697,326 </text:p>
          </table:table-cell>
          <table:table-cell table:style-name="ce34" office:value-type="string" office:string-value="22,275,866" calcext:value-type="string">
            <text:p><text:s/>22,275,866 </text:p>
          </table:table-cell>
          <table:table-cell table:style-name="ce39" office:value-type="string" office:string-value="-20,578,540" calcext:value-type="string">
            <text:p><text:s/>-20,578,540 </text:p>
          </table:table-cell>
          <table:table-cell table:style-name="ce27" office:value-type="string" office:string-value="-492,674" calcext:value-type="string">
            <text:p><text:s/>-492,674 </text:p>
          </table:table-cell>
          <table:table-cell table:style-name="ce27" office:value-type="string" office:string-value="-46,854,134" calcext:value-type="string">
            <text:p><text:s/>-46,854,134 </text:p>
          </table:table-cell>
          <table:table-cell table:style-name="ce27" office:value-type="string" office:string-value="46,361,460" calcext:value-type="string">
            <text:p><text:s/>46,361,460 </text:p>
          </table:table-cell>
          <table:table-cell table:style-name="ce27" office:value-type="string" office:string-value="2,450,628,690" calcext:value-type="string">
            <text:p><text:s/>2,450,628,690 </text:p>
          </table:table-cell>
          <table:table-cell table:style-name="ce27"/>
          <table:table-cell table:style-name="ce34" office:value-type="string" office:string-value="2,430,050,150" calcext:value-type="string">
            <text:p><text:s/>2,430,050,15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法務部主管</text:p>
          </table:table-cell>
          <table:covered-table-cell table:style-name="ce12"/>
          <table:covered-table-cell table:style-name="ce6"/>
          <table:table-cell table:style-name="ce26" office:value-type="string" office:string-value="424,621,000" calcext:value-type="string">
            <text:p><text:s/>424,621,000 </text:p>
          </table:table-cell>
          <table:table-cell table:style-name="ce26" office:value-type="string" office:string-value="522,099,000" calcext:value-type="string">
            <text:p><text:s/>522,099,000 </text:p>
          </table:table-cell>
          <table:table-cell table:style-name="ce26" office:value-type="string" office:string-value="-97,478,000" calcext:value-type="string">
            <text:p><text:s/>-97,478,000 </text:p>
          </table:table-cell>
          <table:table-cell table:style-name="ce26" office:value-type="string" office:string-value="436,316,020" calcext:value-type="string">
            <text:p><text:s/>436,316,020 </text:p>
          </table:table-cell>
          <table:table-cell table:style-name="ce33" office:value-type="string" office:string-value="432,060,086" calcext:value-type="string">
            <text:p><text:s/>432,060,086 </text:p>
          </table:table-cell>
          <table:table-cell table:style-name="ce38" office:value-type="string" office:string-value="4,255,934" calcext:value-type="string">
            <text:p><text:s/>4,255,934 </text:p>
          </table:table-cell>
          <table:table-cell table:style-name="ce26" office:value-type="string" office:string-value="11,695,020" calcext:value-type="string">
            <text:p><text:s/>11,695,020 </text:p>
          </table:table-cell>
          <table:table-cell table:style-name="ce26" office:value-type="string" office:string-value="-90,038,914" calcext:value-type="string">
            <text:p><text:s/>-90,038,914 </text:p>
          </table:table-cell>
          <table:table-cell table:style-name="ce26" office:value-type="string" office:string-value="101,733,934" calcext:value-type="string">
            <text:p><text:s/>101,733,934 </text:p>
          </table:table-cell>
          <table:table-cell table:style-name="ce26" office:value-type="string" office:string-value="346,720,746" calcext:value-type="string">
            <text:p><text:s/>346,720,746 </text:p>
          </table:table-cell>
          <table:table-cell table:style-name="ce26"/>
          <table:table-cell table:style-name="ce33" office:value-type="string" office:string-value="350,976,680" calcext:value-type="string">
            <text:p><text:s/>350,976,680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毒品防制基金</text:p>
          </table:table-cell>
          <table:covered-table-cell table:style-name="ce13"/>
          <table:covered-table-cell table:style-name="ce7"/>
          <table:table-cell table:style-name="ce27" office:value-type="string" office:string-value="424,621,000" calcext:value-type="string">
            <text:p><text:s/>424,621,000 </text:p>
          </table:table-cell>
          <table:table-cell table:style-name="ce27" office:value-type="string" office:string-value="522,099,000" calcext:value-type="string">
            <text:p><text:s/>522,099,000 </text:p>
          </table:table-cell>
          <table:table-cell table:style-name="ce27" office:value-type="string" office:string-value="-97,478,000" calcext:value-type="string">
            <text:p><text:s/>-97,478,000 </text:p>
          </table:table-cell>
          <table:table-cell table:style-name="ce27" office:value-type="string" office:string-value="436,316,020" calcext:value-type="string">
            <text:p><text:s/>436,316,020 </text:p>
          </table:table-cell>
          <table:table-cell table:style-name="ce34" office:value-type="string" office:string-value="432,060,086" calcext:value-type="string">
            <text:p><text:s/>432,060,086 </text:p>
          </table:table-cell>
          <table:table-cell table:style-name="ce39" office:value-type="string" office:string-value="4,255,934" calcext:value-type="string">
            <text:p><text:s/>4,255,934 </text:p>
          </table:table-cell>
          <table:table-cell table:style-name="ce27" office:value-type="string" office:string-value="11,695,020" calcext:value-type="string">
            <text:p><text:s/>11,695,020 </text:p>
          </table:table-cell>
          <table:table-cell table:style-name="ce27" office:value-type="string" office:string-value="-90,038,914" calcext:value-type="string">
            <text:p><text:s/>-90,038,914 </text:p>
          </table:table-cell>
          <table:table-cell table:style-name="ce27" office:value-type="string" office:string-value="101,733,934" calcext:value-type="string">
            <text:p><text:s/>101,733,934 </text:p>
          </table:table-cell>
          <table:table-cell table:style-name="ce27" office:value-type="string" office:string-value="346,720,746" calcext:value-type="string">
            <text:p><text:s/>346,720,746 </text:p>
          </table:table-cell>
          <table:table-cell table:style-name="ce27"/>
          <table:table-cell table:style-name="ce34" office:value-type="string" office:string-value="350,976,680" calcext:value-type="string">
            <text:p><text:s/>350,976,680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經濟部主管</text:p>
          </table:table-cell>
          <table:covered-table-cell table:style-name="ce12"/>
          <table:covered-table-cell table:style-name="ce6"/>
          <table:table-cell table:style-name="ce26" office:value-type="string" office:string-value="40,507,396,000" calcext:value-type="string">
            <text:p><text:s/>40,507,396,000 </text:p>
          </table:table-cell>
          <table:table-cell table:style-name="ce26" office:value-type="string" office:string-value="19,617,494,000" calcext:value-type="string">
            <text:p><text:s/>19,617,494,000 </text:p>
          </table:table-cell>
          <table:table-cell table:style-name="ce26" office:value-type="string" office:string-value="20,889,902,000" calcext:value-type="string">
            <text:p><text:s/>20,889,902,000 </text:p>
          </table:table-cell>
          <table:table-cell table:style-name="ce26" office:value-type="string" office:string-value="40,373,999,051" calcext:value-type="string">
            <text:p><text:s/>40,373,999,051 </text:p>
          </table:table-cell>
          <table:table-cell table:style-name="ce33" office:value-type="string" office:string-value="17,609,518,880" calcext:value-type="string">
            <text:p><text:s/>17,609,518,880 </text:p>
          </table:table-cell>
          <table:table-cell table:style-name="ce38" office:value-type="string" office:string-value="22,764,480,171" calcext:value-type="string">
            <text:p><text:s/>22,764,480,171 </text:p>
          </table:table-cell>
          <table:table-cell table:style-name="ce26" office:value-type="string" office:string-value="-133,396,949" calcext:value-type="string">
            <text:p><text:s/>-133,396,949 </text:p>
          </table:table-cell>
          <table:table-cell table:style-name="ce26" office:value-type="string" office:string-value="-2,007,975,120" calcext:value-type="string">
            <text:p><text:s/>-2,007,975,120 </text:p>
          </table:table-cell>
          <table:table-cell table:style-name="ce26" office:value-type="string" office:string-value="1,874,578,171" calcext:value-type="string">
            <text:p><text:s/>1,874,578,171 </text:p>
          </table:table-cell>
          <table:table-cell table:style-name="ce26" office:value-type="string" office:string-value="382,872,981,336" calcext:value-type="string">
            <text:p><text:s/>382,872,981,336 </text:p>
          </table:table-cell>
          <table:table-cell table:style-name="ce26"/>
          <table:table-cell table:style-name="ce33" office:value-type="string" office:string-value="405,637,461,507" calcext:value-type="string">
            <text:p><text:s/>405,637,461,50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經濟特別收入基金</text:p>
          </table:table-cell>
          <table:covered-table-cell table:style-name="ce13"/>
          <table:covered-table-cell table:style-name="ce7"/>
          <table:table-cell table:style-name="ce27" office:value-type="string" office:string-value="14,109,140,000" calcext:value-type="string">
            <text:p><text:s/>14,109,140,000 </text:p>
          </table:table-cell>
          <table:table-cell table:style-name="ce27" office:value-type="string" office:string-value="15,275,129,000" calcext:value-type="string">
            <text:p><text:s/>15,275,129,000 </text:p>
          </table:table-cell>
          <table:table-cell table:style-name="ce27" office:value-type="string" office:string-value="-1,165,989,000" calcext:value-type="string">
            <text:p><text:s/>-1,165,989,000 </text:p>
          </table:table-cell>
          <table:table-cell table:style-name="ce27" office:value-type="string" office:string-value="14,030,381,239" calcext:value-type="string">
            <text:p><text:s/>14,030,381,239 </text:p>
          </table:table-cell>
          <table:table-cell table:style-name="ce34" office:value-type="string" office:string-value="12,141,586,831" calcext:value-type="string">
            <text:p><text:s/>12,141,586,831 </text:p>
          </table:table-cell>
          <table:table-cell table:style-name="ce39" office:value-type="string" office:string-value="1,888,794,408" calcext:value-type="string">
            <text:p><text:s/>1,888,794,408 </text:p>
          </table:table-cell>
          <table:table-cell table:style-name="ce27" office:value-type="string" office:string-value="-78,758,761" calcext:value-type="string">
            <text:p><text:s/>-78,758,761 </text:p>
          </table:table-cell>
          <table:table-cell table:style-name="ce27" office:value-type="string" office:string-value="-3,133,542,169" calcext:value-type="string">
            <text:p><text:s/>-3,133,542,169 </text:p>
          </table:table-cell>
          <table:table-cell table:style-name="ce27" office:value-type="string" office:string-value="3,054,783,408" calcext:value-type="string">
            <text:p><text:s/>3,054,783,408 </text:p>
          </table:table-cell>
          <table:table-cell table:style-name="ce27" office:value-type="string" office:string-value="14,742,905,523" calcext:value-type="string">
            <text:p><text:s/>14,742,905,523 </text:p>
          </table:table-cell>
          <table:table-cell table:style-name="ce27"/>
          <table:table-cell table:style-name="ce34" office:value-type="string" office:string-value="16,631,699,931" calcext:value-type="string">
            <text:p><text:s/>16,631,699,931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核能發電後端營運基金</text:p>
          </table:table-cell>
          <table:covered-table-cell table:style-name="ce13"/>
          <table:covered-table-cell table:style-name="ce7"/>
          <table:table-cell table:style-name="ce27" office:value-type="string" office:string-value="26,398,256,000" calcext:value-type="string">
            <text:p><text:s/>26,398,256,000 </text:p>
          </table:table-cell>
          <table:table-cell table:style-name="ce27" office:value-type="string" office:string-value="4,342,365,000" calcext:value-type="string">
            <text:p><text:s/>4,342,365,000 </text:p>
          </table:table-cell>
          <table:table-cell table:style-name="ce27" office:value-type="string" office:string-value="22,055,891,000" calcext:value-type="string">
            <text:p><text:s/>22,055,891,000 </text:p>
          </table:table-cell>
          <table:table-cell table:style-name="ce27" office:value-type="string" office:string-value="26,343,617,812" calcext:value-type="string">
            <text:p><text:s/>26,343,617,812 </text:p>
          </table:table-cell>
          <table:table-cell table:style-name="ce34" office:value-type="string" office:string-value="5,467,932,049" calcext:value-type="string">
            <text:p><text:s/>5,467,932,049 </text:p>
          </table:table-cell>
          <table:table-cell table:style-name="ce39" office:value-type="string" office:string-value="20,875,685,763" calcext:value-type="string">
            <text:p><text:s/>20,875,685,763 </text:p>
          </table:table-cell>
          <table:table-cell table:style-name="ce27" office:value-type="string" office:string-value="-54,638,188" calcext:value-type="string">
            <text:p><text:s/>-54,638,188 </text:p>
          </table:table-cell>
          <table:table-cell table:style-name="ce27" office:value-type="string" office:string-value="1,125,567,049" calcext:value-type="string">
            <text:p><text:s/>1,125,567,049 </text:p>
          </table:table-cell>
          <table:table-cell table:style-name="ce27" office:value-type="string" office:string-value="-1,180,205,237" calcext:value-type="string">
            <text:p><text:s/>-1,180,205,237 </text:p>
          </table:table-cell>
          <table:table-cell table:style-name="ce27" office:value-type="string" office:string-value="368,130,075,813" calcext:value-type="string">
            <text:p><text:s/>368,130,075,813 </text:p>
          </table:table-cell>
          <table:table-cell table:style-name="ce27"/>
          <table:table-cell table:style-name="ce34" office:value-type="string" office:string-value="389,005,761,576" calcext:value-type="string">
            <text:p><text:s/>389,005,761,57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交通部主管</text:p>
          </table:table-cell>
          <table:covered-table-cell table:style-name="ce12"/>
          <table:covered-table-cell table:style-name="ce6"/>
          <table:table-cell table:style-name="ce26" office:value-type="string" office:string-value="8,824,131,000" calcext:value-type="string">
            <text:p><text:s/>8,824,131,000 </text:p>
          </table:table-cell>
          <table:table-cell table:style-name="ce26" office:value-type="string" office:string-value="8,177,769,000" calcext:value-type="string">
            <text:p><text:s/>8,177,769,000 </text:p>
          </table:table-cell>
          <table:table-cell table:style-name="ce26" office:value-type="string" office:string-value="646,362,000" calcext:value-type="string">
            <text:p><text:s/>646,362,000 </text:p>
          </table:table-cell>
          <table:table-cell table:style-name="ce26" office:value-type="string" office:string-value="10,385,309,165" calcext:value-type="string">
            <text:p><text:s/>10,385,309,165 </text:p>
          </table:table-cell>
          <table:table-cell table:style-name="ce33" office:value-type="string" office:string-value="8,439,315,891" calcext:value-type="string">
            <text:p><text:s/>8,439,315,891 </text:p>
          </table:table-cell>
          <table:table-cell table:style-name="ce38" office:value-type="string" office:string-value="1,945,993,274" calcext:value-type="string">
            <text:p><text:s/>1,945,993,274 </text:p>
          </table:table-cell>
          <table:table-cell table:style-name="ce26" office:value-type="string" office:string-value="1,561,178,165" calcext:value-type="string">
            <text:p><text:s/>1,561,178,165 </text:p>
          </table:table-cell>
          <table:table-cell table:style-name="ce26" office:value-type="string" office:string-value="261,546,891" calcext:value-type="string">
            <text:p><text:s/>261,546,891 </text:p>
          </table:table-cell>
          <table:table-cell table:style-name="ce26" office:value-type="string" office:string-value="1,299,631,274" calcext:value-type="string">
            <text:p><text:s/>1,299,631,274 </text:p>
          </table:table-cell>
          <table:table-cell table:style-name="ce26" office:value-type="string" office:string-value="16,307,358,532" calcext:value-type="string">
            <text:p><text:s/>16,307,358,532 </text:p>
          </table:table-cell>
          <table:table-cell table:style-name="ce26" office:value-type="string" office:string-value="2,119,463,000" calcext:value-type="string">
            <text:p><text:s/>2,119,463,000 </text:p>
          </table:table-cell>
          <table:table-cell table:style-name="ce33" office:value-type="string" office:string-value="16,133,888,806" calcext:value-type="string">
            <text:p><text:s/>16,133,888,806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航港建設基金</text:p>
          </table:table-cell>
          <table:covered-table-cell table:style-name="ce13"/>
          <table:covered-table-cell table:style-name="ce7"/>
          <table:table-cell table:style-name="ce27" office:value-type="string" office:string-value="8,824,131,000" calcext:value-type="string">
            <text:p><text:s/>8,824,131,000 </text:p>
          </table:table-cell>
          <table:table-cell table:style-name="ce27" office:value-type="string" office:string-value="8,177,769,000" calcext:value-type="string">
            <text:p><text:s/>8,177,769,000 </text:p>
          </table:table-cell>
          <table:table-cell table:style-name="ce27" office:value-type="string" office:string-value="646,362,000" calcext:value-type="string">
            <text:p><text:s/>646,362,000 </text:p>
          </table:table-cell>
          <table:table-cell table:style-name="ce27" office:value-type="string" office:string-value="10,385,309,165" calcext:value-type="string">
            <text:p><text:s/>10,385,309,165 </text:p>
          </table:table-cell>
          <table:table-cell table:style-name="ce34" office:value-type="string" office:string-value="8,439,315,891" calcext:value-type="string">
            <text:p><text:s/>8,439,315,891 </text:p>
          </table:table-cell>
          <table:table-cell table:style-name="ce39" office:value-type="string" office:string-value="1,945,993,274" calcext:value-type="string">
            <text:p><text:s/>1,945,993,274 </text:p>
          </table:table-cell>
          <table:table-cell table:style-name="ce27" office:value-type="string" office:string-value="1,561,178,165" calcext:value-type="string">
            <text:p><text:s/>1,561,178,165 </text:p>
          </table:table-cell>
          <table:table-cell table:style-name="ce27" office:value-type="string" office:string-value="261,546,891" calcext:value-type="string">
            <text:p><text:s/>261,546,891 </text:p>
          </table:table-cell>
          <table:table-cell table:style-name="ce27" office:value-type="string" office:string-value="1,299,631,274" calcext:value-type="string">
            <text:p><text:s/>1,299,631,274 </text:p>
          </table:table-cell>
          <table:table-cell table:style-name="ce27" office:value-type="string" office:string-value="16,307,358,532" calcext:value-type="string">
            <text:p><text:s/>16,307,358,532 </text:p>
          </table:table-cell>
          <table:table-cell table:style-name="ce27" office:value-type="string" office:string-value="2,119,463,000" calcext:value-type="string">
            <text:p><text:s/>2,119,463,000 </text:p>
          </table:table-cell>
          <table:table-cell table:style-name="ce34" office:value-type="string" office:string-value="16,133,888,806" calcext:value-type="string">
            <text:p><text:s/>16,133,888,806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原子能委員會主管</text:p>
          </table:table-cell>
          <table:covered-table-cell table:style-name="ce12"/>
          <table:covered-table-cell table:style-name="ce6"/>
          <table:table-cell table:style-name="ce26" office:value-type="string" office:string-value="115,701,000" calcext:value-type="string">
            <text:p><text:s/>115,701,000 </text:p>
          </table:table-cell>
          <table:table-cell table:style-name="ce26" office:value-type="string" office:string-value="103,921,000" calcext:value-type="string">
            <text:p><text:s/>103,921,000 </text:p>
          </table:table-cell>
          <table:table-cell table:style-name="ce26" office:value-type="string" office:string-value="11,780,000" calcext:value-type="string">
            <text:p><text:s/>11,780,000 </text:p>
          </table:table-cell>
          <table:table-cell table:style-name="ce26" office:value-type="string" office:string-value="115,912,663" calcext:value-type="string">
            <text:p><text:s/>115,912,663 </text:p>
          </table:table-cell>
          <table:table-cell table:style-name="ce33" office:value-type="string" office:string-value="96,157,244" calcext:value-type="string">
            <text:p><text:s/>96,157,244 </text:p>
          </table:table-cell>
          <table:table-cell table:style-name="ce38" office:value-type="string" office:string-value="19,755,419" calcext:value-type="string">
            <text:p><text:s/>19,755,419 </text:p>
          </table:table-cell>
          <table:table-cell table:style-name="ce26" office:value-type="string" office:string-value="211,663" calcext:value-type="string">
            <text:p><text:s/>211,663 </text:p>
          </table:table-cell>
          <table:table-cell table:style-name="ce26" office:value-type="string" office:string-value="-7,763,756" calcext:value-type="string">
            <text:p><text:s/>-7,763,756 </text:p>
          </table:table-cell>
          <table:table-cell table:style-name="ce26" office:value-type="string" office:string-value="7,975,419" calcext:value-type="string">
            <text:p><text:s/>7,975,419 </text:p>
          </table:table-cell>
          <table:table-cell table:style-name="ce26" office:value-type="string" office:string-value="888,647,682" calcext:value-type="string">
            <text:p><text:s/>888,647,682 </text:p>
          </table:table-cell>
          <table:table-cell table:style-name="ce26"/>
          <table:table-cell table:style-name="ce33" office:value-type="string" office:string-value="908,403,101" calcext:value-type="string">
            <text:p><text:s/>908,403,101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核子事故緊急應變基金</text:p>
          </table:table-cell>
          <table:covered-table-cell table:style-name="ce13"/>
          <table:covered-table-cell table:style-name="ce7"/>
          <table:table-cell table:style-name="ce27" office:value-type="string" office:string-value="115,701,000" calcext:value-type="string">
            <text:p><text:s/>115,701,000 </text:p>
          </table:table-cell>
          <table:table-cell table:style-name="ce27" office:value-type="string" office:string-value="103,921,000" calcext:value-type="string">
            <text:p><text:s/>103,921,000 </text:p>
          </table:table-cell>
          <table:table-cell table:style-name="ce27" office:value-type="string" office:string-value="11,780,000" calcext:value-type="string">
            <text:p><text:s/>11,780,000 </text:p>
          </table:table-cell>
          <table:table-cell table:style-name="ce27" office:value-type="string" office:string-value="115,912,663" calcext:value-type="string">
            <text:p><text:s/>115,912,663 </text:p>
          </table:table-cell>
          <table:table-cell table:style-name="ce34" office:value-type="string" office:string-value="96,157,244" calcext:value-type="string">
            <text:p><text:s/>96,157,244 </text:p>
          </table:table-cell>
          <table:table-cell table:style-name="ce39" office:value-type="string" office:string-value="19,755,419" calcext:value-type="string">
            <text:p><text:s/>19,755,419 </text:p>
          </table:table-cell>
          <table:table-cell table:style-name="ce27" office:value-type="string" office:string-value="211,663" calcext:value-type="string">
            <text:p><text:s/>211,663 </text:p>
          </table:table-cell>
          <table:table-cell table:style-name="ce27" office:value-type="string" office:string-value="-7,763,756" calcext:value-type="string">
            <text:p><text:s/>-7,763,756 </text:p>
          </table:table-cell>
          <table:table-cell table:style-name="ce27" office:value-type="string" office:string-value="7,975,419" calcext:value-type="string">
            <text:p><text:s/>7,975,419 </text:p>
          </table:table-cell>
          <table:table-cell table:style-name="ce27" office:value-type="string" office:string-value="888,647,682" calcext:value-type="string">
            <text:p><text:s/>888,647,682 </text:p>
          </table:table-cell>
          <table:table-cell table:style-name="ce27"/>
          <table:table-cell table:style-name="ce34" office:value-type="string" office:string-value="908,403,101" calcext:value-type="string">
            <text:p><text:s/>908,403,101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農業委員會主管</text:p>
          </table:table-cell>
          <table:covered-table-cell table:style-name="ce12"/>
          <table:covered-table-cell table:style-name="ce6"/>
          <table:table-cell table:style-name="ce26" office:value-type="string" office:string-value="37,733,867,000" calcext:value-type="string">
            <text:p><text:s/>37,733,867,000 </text:p>
          </table:table-cell>
          <table:table-cell table:style-name="ce26" office:value-type="string" office:string-value="43,430,326,000" calcext:value-type="string">
            <text:p><text:s/>43,430,326,000 </text:p>
          </table:table-cell>
          <table:table-cell table:style-name="ce26" office:value-type="string" office:string-value="-5,696,459,000" calcext:value-type="string">
            <text:p><text:s/>-5,696,459,000 </text:p>
          </table:table-cell>
          <table:table-cell table:style-name="ce26" office:value-type="string" office:string-value="41,022,431,835" calcext:value-type="string">
            <text:p><text:s/>41,022,431,835 </text:p>
          </table:table-cell>
          <table:table-cell table:style-name="ce33" office:value-type="string" office:string-value="52,072,928,891" calcext:value-type="string">
            <text:p><text:s/>52,072,928,891 </text:p>
          </table:table-cell>
          <table:table-cell table:style-name="ce38" office:value-type="string" office:string-value="-11,050,497,056" calcext:value-type="string">
            <text:p><text:s/>-11,050,497,056 </text:p>
          </table:table-cell>
          <table:table-cell table:style-name="ce26" office:value-type="string" office:string-value="3,288,564,835" calcext:value-type="string">
            <text:p><text:s/>3,288,564,835 </text:p>
          </table:table-cell>
          <table:table-cell table:style-name="ce26" office:value-type="string" office:string-value="8,642,602,891" calcext:value-type="string">
            <text:p><text:s/>8,642,602,891 </text:p>
          </table:table-cell>
          <table:table-cell table:style-name="ce26" office:value-type="string" office:string-value="-5,354,038,056" calcext:value-type="string">
            <text:p><text:s/>-5,354,038,056 </text:p>
          </table:table-cell>
          <table:table-cell table:style-name="ce26" office:value-type="string" office:string-value="98,377,617,763" calcext:value-type="string">
            <text:p><text:s/>98,377,617,763 </text:p>
          </table:table-cell>
          <table:table-cell table:style-name="ce26"/>
          <table:table-cell table:style-name="ce33" office:value-type="string" office:string-value="87,327,120,707" calcext:value-type="string">
            <text:p><text:s/>87,327,120,70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農業特別收入基金</text:p>
          </table:table-cell>
          <table:covered-table-cell table:style-name="ce13"/>
          <table:covered-table-cell table:style-name="ce7"/>
          <table:table-cell table:style-name="ce27" office:value-type="string" office:string-value="37,733,867,000" calcext:value-type="string">
            <text:p><text:s/>37,733,867,000 </text:p>
          </table:table-cell>
          <table:table-cell table:style-name="ce27" office:value-type="string" office:string-value="43,430,326,000" calcext:value-type="string">
            <text:p><text:s/>43,430,326,000 </text:p>
          </table:table-cell>
          <table:table-cell table:style-name="ce27" office:value-type="string" office:string-value="-5,696,459,000" calcext:value-type="string">
            <text:p><text:s/>-5,696,459,000 </text:p>
          </table:table-cell>
          <table:table-cell table:style-name="ce27" office:value-type="string" office:string-value="41,022,431,835" calcext:value-type="string">
            <text:p><text:s/>41,022,431,835 </text:p>
          </table:table-cell>
          <table:table-cell table:style-name="ce34" office:value-type="string" office:string-value="52,072,928,891" calcext:value-type="string">
            <text:p><text:s/>52,072,928,891 </text:p>
          </table:table-cell>
          <table:table-cell table:style-name="ce39" office:value-type="string" office:string-value="-11,050,497,056" calcext:value-type="string">
            <text:p><text:s/>-11,050,497,056 </text:p>
          </table:table-cell>
          <table:table-cell table:style-name="ce27" office:value-type="string" office:string-value="3,288,564,835" calcext:value-type="string">
            <text:p><text:s/>3,288,564,835 </text:p>
          </table:table-cell>
          <table:table-cell table:style-name="ce27" office:value-type="string" office:string-value="8,642,602,891" calcext:value-type="string">
            <text:p><text:s/>8,642,602,891 </text:p>
          </table:table-cell>
          <table:table-cell table:style-name="ce27" office:value-type="string" office:string-value="-5,354,038,056" calcext:value-type="string">
            <text:p><text:s/>-5,354,038,056 </text:p>
          </table:table-cell>
          <table:table-cell table:style-name="ce27" office:value-type="string" office:string-value="98,377,617,763" calcext:value-type="string">
            <text:p><text:s/>98,377,617,763 </text:p>
          </table:table-cell>
          <table:table-cell table:style-name="ce27"/>
          <table:table-cell table:style-name="ce34" office:value-type="string" office:string-value="87,327,120,707" calcext:value-type="string">
            <text:p><text:s/>87,327,120,707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勞動部主管</text:p>
          </table:table-cell>
          <table:covered-table-cell table:style-name="ce12"/>
          <table:covered-table-cell table:style-name="ce6"/>
          <table:table-cell table:style-name="ce26" office:value-type="string" office:string-value="26,722,525,000" calcext:value-type="string">
            <text:p><text:s/>26,722,525,000 </text:p>
          </table:table-cell>
          <table:table-cell table:style-name="ce26" office:value-type="string" office:string-value="31,914,729,000" calcext:value-type="string">
            <text:p><text:s/>31,914,729,000 </text:p>
          </table:table-cell>
          <table:table-cell table:style-name="ce26" office:value-type="string" office:string-value="-5,192,204,000" calcext:value-type="string">
            <text:p><text:s/>-5,192,204,000 </text:p>
          </table:table-cell>
          <table:table-cell table:style-name="ce26" office:value-type="string" office:string-value="24,292,549,684" calcext:value-type="string">
            <text:p><text:s/>24,292,549,684 </text:p>
          </table:table-cell>
          <table:table-cell table:style-name="ce33" office:value-type="string" office:string-value="36,011,554,204" calcext:value-type="string">
            <text:p><text:s/>36,011,554,204 </text:p>
          </table:table-cell>
          <table:table-cell table:style-name="ce38" office:value-type="string" office:string-value="-11,719,004,520" calcext:value-type="string">
            <text:p><text:s/>-11,719,004,520 </text:p>
          </table:table-cell>
          <table:table-cell table:style-name="ce26" office:value-type="string" office:string-value="-2,429,975,316" calcext:value-type="string">
            <text:p><text:s/>-2,429,975,316 </text:p>
          </table:table-cell>
          <table:table-cell table:style-name="ce26" office:value-type="string" office:string-value="4,096,825,204" calcext:value-type="string">
            <text:p><text:s/>4,096,825,204 </text:p>
          </table:table-cell>
          <table:table-cell table:style-name="ce26" office:value-type="string" office:string-value="-6,526,800,520" calcext:value-type="string">
            <text:p><text:s/>-6,526,800,520 </text:p>
          </table:table-cell>
          <table:table-cell table:style-name="ce26" office:value-type="string" office:string-value="59,046,063,302" calcext:value-type="string">
            <text:p><text:s/>59,046,063,302 </text:p>
          </table:table-cell>
          <table:table-cell table:style-name="ce26"/>
          <table:table-cell table:style-name="ce33" office:value-type="string" office:string-value="47,327,058,782" calcext:value-type="string">
            <text:p><text:s/>47,327,058,782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就業安定基金</text:p>
          </table:table-cell>
          <table:covered-table-cell table:style-name="ce13"/>
          <table:covered-table-cell table:style-name="ce7"/>
          <table:table-cell table:style-name="ce27" office:value-type="string" office:string-value="26,722,525,000" calcext:value-type="string">
            <text:p><text:s/>26,722,525,000 </text:p>
          </table:table-cell>
          <table:table-cell table:style-name="ce27" office:value-type="string" office:string-value="31,914,729,000" calcext:value-type="string">
            <text:p><text:s/>31,914,729,000 </text:p>
          </table:table-cell>
          <table:table-cell table:style-name="ce27" office:value-type="string" office:string-value="-5,192,204,000" calcext:value-type="string">
            <text:p><text:s/>-5,192,204,000 </text:p>
          </table:table-cell>
          <table:table-cell table:style-name="ce27" office:value-type="string" office:string-value="24,292,549,684" calcext:value-type="string">
            <text:p><text:s/>24,292,549,684 </text:p>
          </table:table-cell>
          <table:table-cell table:style-name="ce34" office:value-type="string" office:string-value="36,011,554,204" calcext:value-type="string">
            <text:p><text:s/>36,011,554,204 </text:p>
          </table:table-cell>
          <table:table-cell table:style-name="ce39" office:value-type="string" office:string-value="-11,719,004,520" calcext:value-type="string">
            <text:p><text:s/>-11,719,004,520 </text:p>
          </table:table-cell>
          <table:table-cell table:style-name="ce27" office:value-type="string" office:string-value="-2,429,975,316" calcext:value-type="string">
            <text:p><text:s/>-2,429,975,316 </text:p>
          </table:table-cell>
          <table:table-cell table:style-name="ce27" office:value-type="string" office:string-value="4,096,825,204" calcext:value-type="string">
            <text:p><text:s/>4,096,825,204 </text:p>
          </table:table-cell>
          <table:table-cell table:style-name="ce27" office:value-type="string" office:string-value="-6,526,800,520" calcext:value-type="string">
            <text:p><text:s/>-6,526,800,520 </text:p>
          </table:table-cell>
          <table:table-cell table:style-name="ce27" office:value-type="string" office:string-value="59,046,063,302" calcext:value-type="string">
            <text:p><text:s/>59,046,063,302 </text:p>
          </table:table-cell>
          <table:table-cell table:style-name="ce27"/>
          <table:table-cell table:style-name="ce34" office:value-type="string" office:string-value="47,327,058,782" calcext:value-type="string">
            <text:p><text:s/>47,327,058,782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衛生福利部主管</text:p>
          </table:table-cell>
          <table:covered-table-cell table:style-name="ce12"/>
          <table:covered-table-cell table:style-name="ce6"/>
          <table:table-cell table:style-name="ce26" office:value-type="string" office:string-value="56,036,072,000" calcext:value-type="string">
            <text:p><text:s/>56,036,072,000 </text:p>
          </table:table-cell>
          <table:table-cell table:style-name="ce26" office:value-type="string" office:string-value="67,904,466,000" calcext:value-type="string">
            <text:p><text:s/>67,904,466,000 </text:p>
          </table:table-cell>
          <table:table-cell table:style-name="ce26" office:value-type="string" office:string-value="-11,868,394,000" calcext:value-type="string">
            <text:p><text:s/>-11,868,394,000 </text:p>
          </table:table-cell>
          <table:table-cell table:style-name="ce26" office:value-type="string" office:string-value="91,251,893,687" calcext:value-type="string">
            <text:p><text:s/>91,251,893,687 </text:p>
          </table:table-cell>
          <table:table-cell table:style-name="ce33" office:value-type="string" office:string-value="65,665,424,646" calcext:value-type="string">
            <text:p><text:s/>65,665,424,646 </text:p>
          </table:table-cell>
          <table:table-cell table:style-name="ce38" office:value-type="string" office:string-value="25,586,469,041" calcext:value-type="string">
            <text:p><text:s/>25,586,469,041 </text:p>
          </table:table-cell>
          <table:table-cell table:style-name="ce26" office:value-type="string" office:string-value="35,215,821,687" calcext:value-type="string">
            <text:p><text:s/>35,215,821,687 </text:p>
          </table:table-cell>
          <table:table-cell table:style-name="ce26" office:value-type="string" office:string-value="-2,239,041,354" calcext:value-type="string">
            <text:p><text:s/>-2,239,041,354 </text:p>
          </table:table-cell>
          <table:table-cell table:style-name="ce26" office:value-type="string" office:string-value="37,454,863,041" calcext:value-type="string">
            <text:p><text:s/>37,454,863,041 </text:p>
          </table:table-cell>
          <table:table-cell table:style-name="ce26" office:value-type="string" office:string-value="70,808,988,622" calcext:value-type="string">
            <text:p><text:s/>70,808,988,622 </text:p>
          </table:table-cell>
          <table:table-cell table:style-name="ce26"/>
          <table:table-cell table:style-name="ce33" office:value-type="string" office:string-value="96,395,457,663" calcext:value-type="string">
            <text:p><text:s/>96,395,457,663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衛生福利特別收入基金</text:p>
          </table:table-cell>
          <table:covered-table-cell table:style-name="ce13"/>
          <table:covered-table-cell table:style-name="ce7"/>
          <table:table-cell table:style-name="ce27" office:value-type="string" office:string-value="56,036,072,000" calcext:value-type="string">
            <text:p><text:s/>56,036,072,000 </text:p>
          </table:table-cell>
          <table:table-cell table:style-name="ce27" office:value-type="string" office:string-value="67,904,466,000" calcext:value-type="string">
            <text:p><text:s/>67,904,466,000 </text:p>
          </table:table-cell>
          <table:table-cell table:style-name="ce27" office:value-type="string" office:string-value="-11,868,394,000" calcext:value-type="string">
            <text:p><text:s/>-11,868,394,000 </text:p>
          </table:table-cell>
          <table:table-cell table:style-name="ce27" office:value-type="string" office:string-value="91,251,893,687" calcext:value-type="string">
            <text:p><text:s/>91,251,893,687 </text:p>
          </table:table-cell>
          <table:table-cell table:style-name="ce34" office:value-type="string" office:string-value="65,665,424,646" calcext:value-type="string">
            <text:p><text:s/>65,665,424,646 </text:p>
          </table:table-cell>
          <table:table-cell table:style-name="ce39" office:value-type="string" office:string-value="25,586,469,041" calcext:value-type="string">
            <text:p><text:s/>25,586,469,041 </text:p>
          </table:table-cell>
          <table:table-cell table:style-name="ce27" office:value-type="string" office:string-value="35,215,821,687" calcext:value-type="string">
            <text:p><text:s/>35,215,821,687 </text:p>
          </table:table-cell>
          <table:table-cell table:style-name="ce27" office:value-type="string" office:string-value="-2,239,041,354" calcext:value-type="string">
            <text:p><text:s/>-2,239,041,354 </text:p>
          </table:table-cell>
          <table:table-cell table:style-name="ce27" office:value-type="string" office:string-value="37,454,863,041" calcext:value-type="string">
            <text:p><text:s/>37,454,863,041 </text:p>
          </table:table-cell>
          <table:table-cell table:style-name="ce27" office:value-type="string" office:string-value="70,808,988,622" calcext:value-type="string">
            <text:p><text:s/>70,808,988,622 </text:p>
          </table:table-cell>
          <table:table-cell table:style-name="ce27"/>
          <table:table-cell table:style-name="ce34" office:value-type="string" office:string-value="96,395,457,663" calcext:value-type="string">
            <text:p><text:s/>96,395,457,663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環境保護署主管</text:p>
          </table:table-cell>
          <table:covered-table-cell table:style-name="ce12"/>
          <table:covered-table-cell table:style-name="ce6"/>
          <table:table-cell table:style-name="ce26" office:value-type="string" office:string-value="9,265,144,000" calcext:value-type="string">
            <text:p><text:s/>9,265,144,000 </text:p>
          </table:table-cell>
          <table:table-cell table:style-name="ce26" office:value-type="string" office:string-value="10,226,282,000" calcext:value-type="string">
            <text:p><text:s/>10,226,282,000 </text:p>
          </table:table-cell>
          <table:table-cell table:style-name="ce26" office:value-type="string" office:string-value="-961,138,000" calcext:value-type="string">
            <text:p><text:s/>-961,138,000 </text:p>
          </table:table-cell>
          <table:table-cell table:style-name="ce26" office:value-type="string" office:string-value="9,283,625,274" calcext:value-type="string">
            <text:p><text:s/>9,283,625,274 </text:p>
          </table:table-cell>
          <table:table-cell table:style-name="ce33" office:value-type="string" office:string-value="12,436,900,996" calcext:value-type="string">
            <text:p><text:s/>12,436,900,996 </text:p>
          </table:table-cell>
          <table:table-cell table:style-name="ce38" office:value-type="string" office:string-value="-3,153,275,722" calcext:value-type="string">
            <text:p><text:s/>-3,153,275,722 </text:p>
          </table:table-cell>
          <table:table-cell table:style-name="ce26" office:value-type="string" office:string-value="18,481,274" calcext:value-type="string">
            <text:p><text:s/>18,481,274 </text:p>
          </table:table-cell>
          <table:table-cell table:style-name="ce26" office:value-type="string" office:string-value="2,210,618,996" calcext:value-type="string">
            <text:p><text:s/>2,210,618,996 </text:p>
          </table:table-cell>
          <table:table-cell table:style-name="ce26" office:value-type="string" office:string-value="-2,192,137,722" calcext:value-type="string">
            <text:p><text:s/>-2,192,137,722 </text:p>
          </table:table-cell>
          <table:table-cell table:style-name="ce26" office:value-type="string" office:string-value="9,253,423,181" calcext:value-type="string">
            <text:p><text:s/>9,253,423,181 </text:p>
          </table:table-cell>
          <table:table-cell table:style-name="ce26"/>
          <table:table-cell table:style-name="ce33" office:value-type="string" office:string-value="6,100,147,459" calcext:value-type="string">
            <text:p><text:s/>6,100,147,459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環境保護基金</text:p>
          </table:table-cell>
          <table:covered-table-cell table:style-name="ce13"/>
          <table:covered-table-cell table:style-name="ce7"/>
          <table:table-cell table:style-name="ce27" office:value-type="string" office:string-value="9,265,144,000" calcext:value-type="string">
            <text:p><text:s/>9,265,144,000 </text:p>
          </table:table-cell>
          <table:table-cell table:style-name="ce27" office:value-type="string" office:string-value="10,226,282,000" calcext:value-type="string">
            <text:p><text:s/>10,226,282,000 </text:p>
          </table:table-cell>
          <table:table-cell table:style-name="ce27" office:value-type="string" office:string-value="-961,138,000" calcext:value-type="string">
            <text:p><text:s/>-961,138,000 </text:p>
          </table:table-cell>
          <table:table-cell table:style-name="ce27" office:value-type="string" office:string-value="9,283,625,274" calcext:value-type="string">
            <text:p><text:s/>9,283,625,274 </text:p>
          </table:table-cell>
          <table:table-cell table:style-name="ce34" office:value-type="string" office:string-value="12,436,900,996" calcext:value-type="string">
            <text:p><text:s/>12,436,900,996 </text:p>
          </table:table-cell>
          <table:table-cell table:style-name="ce39" office:value-type="string" office:string-value="-3,153,275,722" calcext:value-type="string">
            <text:p><text:s/>-3,153,275,722 </text:p>
          </table:table-cell>
          <table:table-cell table:style-name="ce27" office:value-type="string" office:string-value="18,481,274" calcext:value-type="string">
            <text:p><text:s/>18,481,274 </text:p>
          </table:table-cell>
          <table:table-cell table:style-name="ce27" office:value-type="string" office:string-value="2,210,618,996" calcext:value-type="string">
            <text:p><text:s/>2,210,618,996 </text:p>
          </table:table-cell>
          <table:table-cell table:style-name="ce27" office:value-type="string" office:string-value="-2,192,137,722" calcext:value-type="string">
            <text:p><text:s/>-2,192,137,722 </text:p>
          </table:table-cell>
          <table:table-cell table:style-name="ce27" office:value-type="string" office:string-value="9,253,423,181" calcext:value-type="string">
            <text:p><text:s/>9,253,423,181 </text:p>
          </table:table-cell>
          <table:table-cell table:style-name="ce27"/>
          <table:table-cell table:style-name="ce34" office:value-type="string" office:string-value="6,100,147,459" calcext:value-type="string">
            <text:p><text:s/>6,100,147,45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金融監督管理委員會主管</text:p>
          </table:table-cell>
          <table:covered-table-cell table:style-name="ce12"/>
          <table:covered-table-cell table:style-name="ce6"/>
          <table:table-cell table:style-name="ce26" office:value-type="string" office:string-value="27,318,729,000" calcext:value-type="string">
            <text:p><text:s/>27,318,729,000 </text:p>
          </table:table-cell>
          <table:table-cell table:style-name="ce26" office:value-type="string" office:string-value="26,294,896,000" calcext:value-type="string">
            <text:p><text:s/>26,294,896,000 </text:p>
          </table:table-cell>
          <table:table-cell table:style-name="ce26" office:value-type="string" office:string-value="1,023,833,000" calcext:value-type="string">
            <text:p><text:s/>1,023,833,000 </text:p>
          </table:table-cell>
          <table:table-cell table:style-name="ce26" office:value-type="string" office:string-value="30,434,315,626" calcext:value-type="string">
            <text:p><text:s/>30,434,315,626 </text:p>
          </table:table-cell>
          <table:table-cell table:style-name="ce33" office:value-type="string" office:string-value="29,246,939,472" calcext:value-type="string">
            <text:p><text:s/>29,246,939,472 </text:p>
          </table:table-cell>
          <table:table-cell table:style-name="ce38" office:value-type="string" office:string-value="1,187,376,154" calcext:value-type="string">
            <text:p><text:s/>1,187,376,154 </text:p>
          </table:table-cell>
          <table:table-cell table:style-name="ce26" office:value-type="string" office:string-value="3,115,586,626" calcext:value-type="string">
            <text:p><text:s/>3,115,586,626 </text:p>
          </table:table-cell>
          <table:table-cell table:style-name="ce26" office:value-type="string" office:string-value="2,952,043,472" calcext:value-type="string">
            <text:p><text:s/>2,952,043,472 </text:p>
          </table:table-cell>
          <table:table-cell table:style-name="ce26" office:value-type="string" office:string-value="163,543,154" calcext:value-type="string">
            <text:p><text:s/>163,543,154 </text:p>
          </table:table-cell>
          <table:table-cell table:style-name="ce26" office:value-type="string" office:string-value="2,552,844,955" calcext:value-type="string">
            <text:p><text:s/>2,552,844,955 </text:p>
          </table:table-cell>
          <table:table-cell table:style-name="ce26" office:value-type="string" office:string-value="1,006,840,000" calcext:value-type="string">
            <text:p><text:s/>1,006,840,000 </text:p>
          </table:table-cell>
          <table:table-cell table:style-name="ce33" office:value-type="string" office:string-value="2,733,381,109" calcext:value-type="string">
            <text:p><text:s/>2,733,381,109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金融監督管理基金</text:p>
          </table:table-cell>
          <table:covered-table-cell table:style-name="ce13"/>
          <table:covered-table-cell table:style-name="ce7"/>
          <table:table-cell table:style-name="ce27" office:value-type="string" office:string-value="27,318,729,000" calcext:value-type="string">
            <text:p><text:s/>27,318,729,000 </text:p>
          </table:table-cell>
          <table:table-cell table:style-name="ce27" office:value-type="string" office:string-value="26,294,896,000" calcext:value-type="string">
            <text:p><text:s/>26,294,896,000 </text:p>
          </table:table-cell>
          <table:table-cell table:style-name="ce27" office:value-type="string" office:string-value="1,023,833,000" calcext:value-type="string">
            <text:p><text:s/>1,023,833,000 </text:p>
          </table:table-cell>
          <table:table-cell table:style-name="ce27" office:value-type="string" office:string-value="30,434,315,626" calcext:value-type="string">
            <text:p><text:s/>30,434,315,626 </text:p>
          </table:table-cell>
          <table:table-cell table:style-name="ce34" office:value-type="string" office:string-value="29,246,939,472" calcext:value-type="string">
            <text:p><text:s/>29,246,939,472 </text:p>
          </table:table-cell>
          <table:table-cell table:style-name="ce39" office:value-type="string" office:string-value="1,187,376,154" calcext:value-type="string">
            <text:p><text:s/>1,187,376,154 </text:p>
          </table:table-cell>
          <table:table-cell table:style-name="ce27" office:value-type="string" office:string-value="3,115,586,626" calcext:value-type="string">
            <text:p><text:s/>3,115,586,626 </text:p>
          </table:table-cell>
          <table:table-cell table:style-name="ce27" office:value-type="string" office:string-value="2,952,043,472" calcext:value-type="string">
            <text:p><text:s/>2,952,043,472 </text:p>
          </table:table-cell>
          <table:table-cell table:style-name="ce27" office:value-type="string" office:string-value="163,543,154" calcext:value-type="string">
            <text:p><text:s/>163,543,154 </text:p>
          </table:table-cell>
          <table:table-cell table:style-name="ce27" office:value-type="string" office:string-value="2,552,844,955" calcext:value-type="string">
            <text:p><text:s/>2,552,844,955 </text:p>
          </table:table-cell>
          <table:table-cell table:style-name="ce27" office:value-type="string" office:string-value="1,006,840,000" calcext:value-type="string">
            <text:p><text:s/>1,006,840,000 </text:p>
          </table:table-cell>
          <table:table-cell table:style-name="ce34" office:value-type="string" office:string-value="2,733,381,109" calcext:value-type="string">
            <text:p><text:s/>2,733,381,10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國家通訊傳播委員會主管</text:p>
          </table:table-cell>
          <table:covered-table-cell table:style-name="ce12"/>
          <table:covered-table-cell table:style-name="ce6"/>
          <table:table-cell table:style-name="ce26" office:value-type="string" office:string-value="670,692,000" calcext:value-type="string">
            <text:p><text:s/>670,692,000 </text:p>
          </table:table-cell>
          <table:table-cell table:style-name="ce26" office:value-type="string" office:string-value="863,062,000" calcext:value-type="string">
            <text:p><text:s/>863,062,000 </text:p>
          </table:table-cell>
          <table:table-cell table:style-name="ce26" office:value-type="string" office:string-value="-192,370,000" calcext:value-type="string">
            <text:p><text:s/>-192,370,000 </text:p>
          </table:table-cell>
          <table:table-cell table:style-name="ce26" office:value-type="string" office:string-value="611,876,776" calcext:value-type="string">
            <text:p><text:s/>611,876,776 </text:p>
          </table:table-cell>
          <table:table-cell table:style-name="ce33" office:value-type="string" office:string-value="888,394,225" calcext:value-type="string">
            <text:p><text:s/>888,394,225 </text:p>
          </table:table-cell>
          <table:table-cell table:style-name="ce38" office:value-type="string" office:string-value="-276,517,449" calcext:value-type="string">
            <text:p><text:s/>-276,517,449 </text:p>
          </table:table-cell>
          <table:table-cell table:style-name="ce26" office:value-type="string" office:string-value="-58,815,224" calcext:value-type="string">
            <text:p><text:s/>-58,815,224 </text:p>
          </table:table-cell>
          <table:table-cell table:style-name="ce26" office:value-type="string" office:string-value="25,332,225" calcext:value-type="string">
            <text:p><text:s/>25,332,225 </text:p>
          </table:table-cell>
          <table:table-cell table:style-name="ce26" office:value-type="string" office:string-value="-84,147,449" calcext:value-type="string">
            <text:p><text:s/>-84,147,449 </text:p>
          </table:table-cell>
          <table:table-cell table:style-name="ce26" office:value-type="string" office:string-value="1,457,961,175" calcext:value-type="string">
            <text:p><text:s/>1,457,961,175 </text:p>
          </table:table-cell>
          <table:table-cell table:style-name="ce26"/>
          <table:table-cell table:style-name="ce33" office:value-type="string" office:string-value="1,181,443,726" calcext:value-type="string">
            <text:p><text:s/>1,181,443,726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通訊傳播監督管理基金</text:p>
          </table:table-cell>
          <table:covered-table-cell table:style-name="ce13"/>
          <table:covered-table-cell table:style-name="ce7"/>
          <table:table-cell table:style-name="ce27" office:value-type="string" office:string-value="327,951,000" calcext:value-type="string">
            <text:p><text:s/>327,951,000 </text:p>
          </table:table-cell>
          <table:table-cell table:style-name="ce27" office:value-type="string" office:string-value="525,862,000" calcext:value-type="string">
            <text:p><text:s/>525,862,000 </text:p>
          </table:table-cell>
          <table:table-cell table:style-name="ce27" office:value-type="string" office:string-value="-197,911,000" calcext:value-type="string">
            <text:p><text:s/>-197,911,000 </text:p>
          </table:table-cell>
          <table:table-cell table:style-name="ce27" office:value-type="string" office:string-value="290,755,580" calcext:value-type="string">
            <text:p><text:s/>290,755,580 </text:p>
          </table:table-cell>
          <table:table-cell table:style-name="ce34" office:value-type="string" office:string-value="581,033,069" calcext:value-type="string">
            <text:p><text:s/>581,033,069 </text:p>
          </table:table-cell>
          <table:table-cell table:style-name="ce39" office:value-type="string" office:string-value="-290,277,489" calcext:value-type="string">
            <text:p><text:s/>-290,277,489 </text:p>
          </table:table-cell>
          <table:table-cell table:style-name="ce27" office:value-type="string" office:string-value="-37,195,420" calcext:value-type="string">
            <text:p><text:s/>-37,195,420 </text:p>
          </table:table-cell>
          <table:table-cell table:style-name="ce27" office:value-type="string" office:string-value="55,171,069" calcext:value-type="string">
            <text:p><text:s/>55,171,069 </text:p>
          </table:table-cell>
          <table:table-cell table:style-name="ce27" office:value-type="string" office:string-value="-92,366,489" calcext:value-type="string">
            <text:p><text:s/>-92,366,489 </text:p>
          </table:table-cell>
          <table:table-cell table:style-name="ce27" office:value-type="string" office:string-value="1,093,200,476" calcext:value-type="string">
            <text:p><text:s/>1,093,200,476 </text:p>
          </table:table-cell>
          <table:table-cell table:style-name="ce27"/>
          <table:table-cell table:style-name="ce34" office:value-type="string" office:string-value="802,922,987" calcext:value-type="string">
            <text:p><text:s/>802,922,987 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 table:number-columns-spanned="3" table:number-rows-spanned="1">
            <text:p>有線廣播電視事業發展基金</text:p>
          </table:table-cell>
          <table:covered-table-cell table:style-name="ce13"/>
          <table:covered-table-cell table:style-name="ce7"/>
          <table:table-cell table:style-name="ce27" office:value-type="string" office:string-value="342,741,000" calcext:value-type="string">
            <text:p><text:s/>342,741,000 </text:p>
          </table:table-cell>
          <table:table-cell table:style-name="ce27" office:value-type="string" office:string-value="337,200,000" calcext:value-type="string">
            <text:p><text:s/>337,200,000 </text:p>
          </table:table-cell>
          <table:table-cell table:style-name="ce27" office:value-type="string" office:string-value="5,541,000" calcext:value-type="string">
            <text:p><text:s/>5,541,000 </text:p>
          </table:table-cell>
          <table:table-cell table:style-name="ce27" office:value-type="string" office:string-value="321,121,196" calcext:value-type="string">
            <text:p><text:s/>321,121,196 </text:p>
          </table:table-cell>
          <table:table-cell table:style-name="ce34" office:value-type="string" office:string-value="307,361,156" calcext:value-type="string">
            <text:p><text:s/>307,361,156 </text:p>
          </table:table-cell>
          <table:table-cell table:style-name="ce39" office:value-type="string" office:string-value="13,760,040" calcext:value-type="string">
            <text:p><text:s/>13,760,040 </text:p>
          </table:table-cell>
          <table:table-cell table:style-name="ce27" office:value-type="string" office:string-value="-21,619,804" calcext:value-type="string">
            <text:p><text:s/>-21,619,804 </text:p>
          </table:table-cell>
          <table:table-cell table:style-name="ce27" office:value-type="string" office:string-value="-29,838,844" calcext:value-type="string">
            <text:p><text:s/>-29,838,844 </text:p>
          </table:table-cell>
          <table:table-cell table:style-name="ce27" office:value-type="string" office:string-value="8,219,040" calcext:value-type="string">
            <text:p><text:s/>8,219,040 </text:p>
          </table:table-cell>
          <table:table-cell table:style-name="ce27" office:value-type="string" office:string-value="364,760,699" calcext:value-type="string">
            <text:p><text:s/>364,760,699 </text:p>
          </table:table-cell>
          <table:table-cell table:style-name="ce27"/>
          <table:table-cell table:style-name="ce34" office:value-type="string" office:string-value="378,520,739" calcext:value-type="string">
            <text:p><text:s/>378,520,739 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3" table:number-rows-spanned="1">
            <text:p>公平交易委員會主管</text:p>
          </table:table-cell>
          <table:covered-table-cell table:style-name="ce12"/>
          <table:covered-table-cell table:style-name="ce6"/>
          <table:table-cell table:style-name="ce26" office:value-type="string" office:string-value="48,782,000" calcext:value-type="string">
            <text:p><text:s/>48,782,000 </text:p>
          </table:table-cell>
          <table:table-cell table:style-name="ce26" office:value-type="string" office:string-value="49,015,000" calcext:value-type="string">
            <text:p><text:s/>49,015,000 </text:p>
          </table:table-cell>
          <table:table-cell table:style-name="ce26" office:value-type="string" office:string-value="-233,000" calcext:value-type="string">
            <text:p><text:s/>-233,000 </text:p>
          </table:table-cell>
          <table:table-cell table:style-name="ce26" office:value-type="string" office:string-value="12,833,614" calcext:value-type="string">
            <text:p><text:s/>12,833,614 </text:p>
          </table:table-cell>
          <table:table-cell table:style-name="ce33" office:value-type="string" office:string-value="40,925,689" calcext:value-type="string">
            <text:p><text:s/>40,925,689 </text:p>
          </table:table-cell>
          <table:table-cell table:style-name="ce38" office:value-type="string" office:string-value="-28,092,075" calcext:value-type="string">
            <text:p><text:s/>-28,092,075 </text:p>
          </table:table-cell>
          <table:table-cell table:style-name="ce26" office:value-type="string" office:string-value="-35,948,386" calcext:value-type="string">
            <text:p><text:s/>-35,948,386 </text:p>
          </table:table-cell>
          <table:table-cell table:style-name="ce26" office:value-type="string" office:string-value="-8,089,311" calcext:value-type="string">
            <text:p><text:s/>-8,089,311 </text:p>
          </table:table-cell>
          <table:table-cell table:style-name="ce26" office:value-type="string" office:string-value="-27,859,075" calcext:value-type="string">
            <text:p><text:s/>-27,859,075 </text:p>
          </table:table-cell>
          <table:table-cell table:style-name="ce26" office:value-type="string" office:string-value="999,099,225" calcext:value-type="string">
            <text:p><text:s/>999,099,225 </text:p>
          </table:table-cell>
          <table:table-cell table:style-name="ce26"/>
          <table:table-cell table:style-name="ce33" office:value-type="string" office:string-value="971,007,150" calcext:value-type="string">
            <text:p><text:s/>971,007,150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 table:number-columns-spanned="3" table:number-rows-spanned="1">
            <text:p>反托拉斯基金</text:p>
          </table:table-cell>
          <table:covered-table-cell table:style-name="ce13"/>
          <table:covered-table-cell table:style-name="ce7"/>
          <table:table-cell table:style-name="ce27" office:value-type="string" office:string-value="48,782,000" calcext:value-type="string">
            <text:p><text:s/>48,782,000 </text:p>
          </table:table-cell>
          <table:table-cell table:style-name="ce27" office:value-type="string" office:string-value="49,015,000" calcext:value-type="string">
            <text:p><text:s/>49,015,000 </text:p>
          </table:table-cell>
          <table:table-cell table:style-name="ce27" office:value-type="string" office:string-value="-233,000" calcext:value-type="string">
            <text:p><text:s/>-233,000 </text:p>
          </table:table-cell>
          <table:table-cell table:style-name="ce27" office:value-type="string" office:string-value="12,833,614" calcext:value-type="string">
            <text:p><text:s/>12,833,614 </text:p>
          </table:table-cell>
          <table:table-cell table:style-name="ce34" office:value-type="string" office:string-value="40,925,689" calcext:value-type="string">
            <text:p><text:s/>40,925,689 </text:p>
          </table:table-cell>
          <table:table-cell table:style-name="ce39" office:value-type="string" office:string-value="-28,092,075" calcext:value-type="string">
            <text:p><text:s/>-28,092,075 </text:p>
          </table:table-cell>
          <table:table-cell table:style-name="ce27" office:value-type="string" office:string-value="-35,948,386" calcext:value-type="string">
            <text:p><text:s/>-35,948,386 </text:p>
          </table:table-cell>
          <table:table-cell table:style-name="ce27" office:value-type="string" office:string-value="-8,089,311" calcext:value-type="string">
            <text:p><text:s/>-8,089,311 </text:p>
          </table:table-cell>
          <table:table-cell table:style-name="ce27" office:value-type="string" office:string-value="-27,859,075" calcext:value-type="string">
            <text:p><text:s/>-27,859,075 </text:p>
          </table:table-cell>
          <table:table-cell table:style-name="ce27" office:value-type="string" office:string-value="999,099,225" calcext:value-type="string">
            <text:p><text:s/>999,099,225 </text:p>
          </table:table-cell>
          <table:table-cell table:style-name="ce27"/>
          <table:table-cell table:style-name="ce34" office:value-type="string" office:string-value="971,007,150" calcext:value-type="string">
            <text:p><text:s/>971,007,150 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3" table:number-rows-spanned="1">
            <text:p>合　　　　計</text:p>
          </table:table-cell>
          <table:covered-table-cell table:style-name="ce14"/>
          <table:covered-table-cell table:style-name="ce8"/>
          <table:table-cell table:style-name="ce28" office:value-type="string" office:string-value="288,744,054,000" calcext:value-type="string">
            <text:p><text:s/>288,744,054,000 </text:p>
          </table:table-cell>
          <table:table-cell table:style-name="ce28" office:value-type="string" office:string-value="272,579,528,000" calcext:value-type="string">
            <text:p><text:s/>272,579,528,000 </text:p>
          </table:table-cell>
          <table:table-cell table:style-name="ce28" office:value-type="string" office:string-value="16,164,526,000" calcext:value-type="string">
            <text:p><text:s/>16,164,526,000 </text:p>
          </table:table-cell>
          <table:table-cell table:style-name="ce28" office:value-type="string" office:string-value="330,605,013,183" calcext:value-type="string">
            <text:p><text:s/>330,605,013,183 </text:p>
          </table:table-cell>
          <table:table-cell table:style-name="ce35" office:value-type="string" office:string-value="280,904,824,240" calcext:value-type="string">
            <text:p><text:s/>280,904,824,240 </text:p>
          </table:table-cell>
          <table:table-cell table:style-name="ce40" office:value-type="string" office:string-value="49,700,188,943" calcext:value-type="string">
            <text:p><text:s/>49,700,188,943 </text:p>
          </table:table-cell>
          <table:table-cell table:style-name="ce28" office:value-type="string" office:string-value="41,860,959,183" calcext:value-type="string">
            <text:p><text:s/>41,860,959,183 </text:p>
          </table:table-cell>
          <table:table-cell table:style-name="ce28" office:value-type="string" office:string-value="8,325,296,240" calcext:value-type="string">
            <text:p><text:s/>8,325,296,240 </text:p>
          </table:table-cell>
          <table:table-cell table:style-name="ce28" office:value-type="string" office:string-value="33,535,662,943" calcext:value-type="string">
            <text:p><text:s/>33,535,662,943 </text:p>
          </table:table-cell>
          <table:table-cell table:style-name="ce28" office:value-type="string" office:string-value="625,530,555,897" calcext:value-type="string">
            <text:p><text:s/>625,530,555,897 </text:p>
          </table:table-cell>
          <table:table-cell table:style-name="ce28" office:value-type="string" office:string-value="3,126,303,000" calcext:value-type="string">
            <text:p><text:s/>3,126,303,000 </text:p>
          </table:table-cell>
          <table:table-cell table:style-name="ce35" office:value-type="string" office:string-value="672,104,441,840" calcext:value-type="string">
            <text:p><text:s/>672,104,441,840 </text:p>
          </table:table-cell>
          <table:table-cell table:number-columns-repeated="1009"/>
        </table:table-row>
        <table:table-row table:style-name="ro7">
          <table:table-cell table:style-name="ce9"/>
          <table:table-cell table:style-name="ce15" table:number-columns-spanned="7" table:number-rows-spanned="1"/>
          <table:covered-table-cell table:number-columns-repeated="2" table:style-name="ce9"/>
          <table:covered-table-cell table:number-columns-repeated="4"/>
          <table:table-cell table:number-columns-repeated="1016"/>
        </table:table-row>
        <table:table-row table:style-name="ro2" table:number-rows-repeated="32">
          <table:table-cell table:style-name="ce9" table:number-columns-repeated="4"/>
          <table:table-cell table:number-columns-repeated="1020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5" table:range-usable-as="repeat-column repeat-row"/>
          <table:named-range table:name="Excel_BuiltIn__FilterDatabase" table:base-cell-address="$Sheet1.$A$1" table:cell-range-address="$Sheet1.$C$1:.$O$1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DejaVu Sans Mono" style:font-family-asian="'DejaVu Sans Mono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92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18" meta:object-count="0"/>
    <meta:generator>LibreOffice/5.4.7.2$Linux_X86_64 LibreOffice_project/c838ef25c16710f8838b1faec480ebba495259d0</meta:generator>
  </office:meta>
</office:document-meta>
</file>