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46pt"/>
    </style:style>
    <style:style style:name="co2" style:family="table-column">
      <style:table-column-properties fo:break-before="auto" style:column-width="17.8pt"/>
    </style:style>
    <style:style style:name="co3" style:family="table-column">
      <style:table-column-properties fo:break-before="auto" style:column-width="127.45pt"/>
    </style:style>
    <style:style style:name="co4" style:family="table-column">
      <style:table-column-properties fo:break-before="auto" style:column-width="130.85pt"/>
    </style:style>
    <style:style style:name="co5" style:family="table-column">
      <style:table-column-properties fo:break-before="auto" style:column-width="50.94pt"/>
    </style:style>
    <style:style style:name="co6" style:family="table-column">
      <style:table-column-properties fo:break-before="auto" style:column-width="133.4pt"/>
    </style:style>
    <style:style style:name="co7" style:family="table-column">
      <style:table-column-properties fo:break-before="auto" style:column-width="124.89pt"/>
    </style:style>
    <style:style style:name="co8" style:family="table-column">
      <style:table-column-properties fo:break-before="auto" style:column-width="64.54pt"/>
    </style:style>
    <style:style style:name="co9" style:family="table-column">
      <style:table-column-properties fo:break-before="auto" style:column-width="161.46pt"/>
    </style:style>
    <style:style style:name="co10" style:family="table-column">
      <style:table-column-properties fo:break-before="auto" style:column-width="135.95pt"/>
    </style:style>
    <style:style style:name="co11" style:family="table-column">
      <style:table-column-properties fo:break-before="auto" style:column-width="121.49pt"/>
    </style:style>
    <style:style style:name="co12" style:family="table-column">
      <style:table-column-properties fo:break-before="auto" style:column-width="69.65pt"/>
    </style:style>
    <style:style style:name="co13" style:family="table-column">
      <style:table-column-properties fo:break-before="auto" style:column-width="67.95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17.4pt" fo:break-before="auto" style:use-optimal-row-height="false"/>
    </style:style>
    <style:style style:name="ro6" style:family="table-row">
      <style:table-row-properties style:row-height="17.69pt" fo:break-before="auto" style:use-optimal-row-height="false"/>
    </style:style>
    <style:style style:name="ro7" style:family="table-row">
      <style:table-row-properties style:row-height="97.06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4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6" table:default-cell-style-name="ce13"/>
        <table:table-column table:style-name="co5" table:default-cell-style-name="ce13"/>
        <table:table-column table:style-name="co10" table:default-cell-style-name="ce13"/>
        <table:table-column table:style-name="co5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1" table:default-cell-style-name="ce13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特別收入基金</text:p>
            </table:table-cell>
            <table:covered-table-cell table:number-columns-repeated="8" table:style-name="ce14"/>
            <table:table-cell table:style-name="ce36" office:value-type="string" calcext:value-type="string" table:number-columns-spanned="7" table:number-rows-spanned="1">
              <text:p>平衡綜計表</text:p>
            </table:table-cell>
            <table:covered-table-cell table:number-columns-repeated="6" table:style-name="ce42"/>
            <table:table-cell table:style-name="ce47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</text:p>
            </table:table-cell>
            <table:covered-table-cell table:number-columns-repeated="8" table:style-name="ce15"/>
            <table:table-cell table:style-name="ce37" office:value-type="string" calcext:value-type="string">
              <text:p>110年12月31日</text:p>
            </table:table-cell>
            <table:table-cell table:style-name="ce43" table:number-columns-repeated="4"/>
            <table:table-cell table:style-name="ce44"/>
            <table:table-cell table:style-name="ce45" office:value-type="string" calcext:value-type="string">
              <text:p><text:s text:c="2"/>（依科目分列） </text:p>
            </table:table-cell>
            <table:table-cell table:style-name="ce48" table:number-columns-repeated="1008"/>
          </table:table-row>
          <table:table-row table:style-name="ro2">
            <table:table-cell table:style-name="ce3" table:number-columns-repeated="2"/>
            <table:table-cell table:style-name="ce20"/>
            <table:table-cell table:style-name="ce25" table:number-columns-repeated="6"/>
            <table:table-cell table:style-name="ce20"/>
            <table:table-cell table:style-name="ce25" table:number-columns-repeated="5"/>
            <table:table-cell table:style-name="ce46" office:value-type="string" calcext:value-type="string">
              <text:p>單位：新臺幣元</text:p>
            </table:table-cell>
            <table:table-cell table:style-name="ce48" table:number-columns-repeated="1008"/>
          </table:table-row>
          <table:table-row table:style-name="ro3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2" office:value-type="string" calcext:value-type="string" table:number-columns-spanned="2" table:number-rows-spanned="2">
              <text:p>比較增減</text:p>
            </table:table-cell>
            <table:covered-table-cell table:style-name="ce32"/>
            <table:table-cell table:style-name="ce4" office:value-type="string" calcext:value-type="string" table:number-columns-spanned="1" table:number-rows-spanned="3">
              <text:p>科 <text:s text:c="5"/>目</text:p>
            </table:table-cell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2" office:value-type="string" calcext:value-type="string" table:number-columns-spanned="2" table:number-rows-spanned="2">
              <text:p>比較增減</text:p>
            </table:table-cell>
            <table:covered-table-cell table:style-name="ce32"/>
            <table:table-cell table:style-name="ce48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2"/>
            <table:covered-table-cell table:style-name="ce4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2"/>
            <table:table-cell table:style-name="ce48" table:number-columns-repeated="1008"/>
          </table:table-row>
          <table:table-row table:style-name="ro4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2" office:value-type="string" calcext:value-type="string">
              <text:p>%</text:p>
            </table:table-cell>
            <table:covered-table-cell table:style-name="ce4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2" office:value-type="string" calcext:value-type="string">
              <text:p>%</text:p>
            </table:table-cell>
            <table:table-cell table:style-name="ce48" table:number-columns-repeated="1008"/>
          </table:table-row>
        </table:table-header-rows>
        <table:table-row table:style-name="ro5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number-columns-repeated="2" table:style-name="ce7"/>
          <table:table-cell table:style-name="ce29" office:value-type="string" office:string-value="1,185,289,864,661" calcext:value-type="string">
            <text:p><text:s/>1,185,289,864,661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1,119,738,800,107" calcext:value-type="string">
            <text:p><text:s/>1,119,738,800,107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65,551,064,554" calcext:value-type="string">
            <text:p><text:s/>65,551,064,554 </text:p>
          </table:table-cell>
          <table:table-cell table:style-name="ce33" office:value-type="string" office:string-value="5.85" calcext:value-type="string">
            <text:p><text:s/>5.85 </text:p>
          </table:table-cell>
          <table:table-cell table:style-name="ce38" office:value-type="string" calcext:value-type="string">
            <text:p>負債</text:p>
          </table:table-cell>
          <table:table-cell table:style-name="ce29" office:value-type="string" office:string-value="260,226,588,934" calcext:value-type="string">
            <text:p><text:s/>260,226,588,934 </text:p>
          </table:table-cell>
          <table:table-cell table:style-name="ce29" office:value-type="string" office:string-value="21.95" calcext:value-type="string">
            <text:p><text:s/>21.95 </text:p>
          </table:table-cell>
          <table:table-cell table:style-name="ce29" office:value-type="string" office:string-value="248,039,776,723" calcext:value-type="string">
            <text:p><text:s/>248,039,776,723 </text:p>
          </table:table-cell>
          <table:table-cell table:style-name="ce29" office:value-type="string" office:string-value="22.15" calcext:value-type="string">
            <text:p><text:s/>22.15 </text:p>
          </table:table-cell>
          <table:table-cell table:style-name="ce29" office:value-type="string" office:string-value="12,186,812,211" calcext:value-type="string">
            <text:p><text:s/>12,186,812,211 </text:p>
          </table:table-cell>
          <table:table-cell table:style-name="ce33" office:value-type="string" office:string-value="4.91" calcext:value-type="string">
            <text:p><text:s/>4.91 </text:p>
          </table:table-cell>
          <table:table-cell table:style-name="ce49"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8"/>
          <table:table-cell table:style-name="ce29" office:value-type="string" office:string-value="517,749,122,880" calcext:value-type="string">
            <text:p><text:s/>517,749,122,880 </text:p>
          </table:table-cell>
          <table:table-cell table:style-name="ce29" office:value-type="string" office:string-value="43.68" calcext:value-type="string">
            <text:p><text:s/>43.68 </text:p>
          </table:table-cell>
          <table:table-cell table:style-name="ce29" office:value-type="string" office:string-value="495,201,850,189" calcext:value-type="string">
            <text:p><text:s/>495,201,850,189 </text:p>
          </table:table-cell>
          <table:table-cell table:style-name="ce29" office:value-type="string" office:string-value="44.22" calcext:value-type="string">
            <text:p><text:s/>44.22 </text:p>
          </table:table-cell>
          <table:table-cell table:style-name="ce29" office:value-type="string" office:string-value="22,547,272,691" calcext:value-type="string">
            <text:p><text:s/>22,547,272,691 </text:p>
          </table:table-cell>
          <table:table-cell table:style-name="ce33" office:value-type="string" office:string-value="4.55" calcext:value-type="string">
            <text:p><text:s/>4.55 </text:p>
          </table:table-cell>
          <table:table-cell table:style-name="ce38" office:value-type="string" calcext:value-type="string">
            <text:p>　流動負債</text:p>
          </table:table-cell>
          <table:table-cell table:style-name="ce29" office:value-type="string" office:string-value="105,458,793,278" calcext:value-type="string">
            <text:p><text:s/>105,458,793,278 </text:p>
          </table:table-cell>
          <table:table-cell table:style-name="ce29" office:value-type="string" office:string-value="8.90" calcext:value-type="string">
            <text:p><text:s/>8.90 </text:p>
          </table:table-cell>
          <table:table-cell table:style-name="ce29" office:value-type="string" office:string-value="122,764,189,884" calcext:value-type="string">
            <text:p><text:s/>122,764,189,884 </text:p>
          </table:table-cell>
          <table:table-cell table:style-name="ce29" office:value-type="string" office:string-value="10.96" calcext:value-type="string">
            <text:p><text:s/>10.96 </text:p>
          </table:table-cell>
          <table:table-cell table:style-name="ce29" office:value-type="string" office:string-value="-17,305,396,606" calcext:value-type="string">
            <text:p><text:s/>-17,305,396,606 </text:p>
          </table:table-cell>
          <table:table-cell table:style-name="ce33" office:value-type="string" office:string-value="14.10" calcext:value-type="string">
            <text:p><text:s/>14.10 </text:p>
          </table:table-cell>
          <table:table-cell table:style-name="ce49"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9"/>
          <table:table-cell table:style-name="ce30" office:value-type="string" office:string-value="318,959,692,239" calcext:value-type="string">
            <text:p><text:s/>318,959,692,239 </text:p>
          </table:table-cell>
          <table:table-cell table:style-name="ce30" office:value-type="string" office:string-value="26.91" calcext:value-type="string">
            <text:p><text:s/>26.91 </text:p>
          </table:table-cell>
          <table:table-cell table:style-name="ce30" office:value-type="string" office:string-value="318,606,392,971" calcext:value-type="string">
            <text:p><text:s/>318,606,392,971 </text:p>
          </table:table-cell>
          <table:table-cell table:style-name="ce30" office:value-type="string" office:string-value="28.45" calcext:value-type="string">
            <text:p><text:s/>28.45 </text:p>
          </table:table-cell>
          <table:table-cell table:style-name="ce30" office:value-type="string" office:string-value="353,299,268" calcext:value-type="string">
            <text:p><text:s/>353,299,268 </text:p>
          </table:table-cell>
          <table:table-cell table:style-name="ce34" office:value-type="string" office:string-value="0.11" calcext:value-type="string">
            <text:p><text:s/>0.11 </text:p>
          </table:table-cell>
          <table:table-cell table:style-name="ce39" office:value-type="string" calcext:value-type="string">
            <text:p>　　短期債務</text:p>
          </table:table-cell>
          <table:table-cell table:style-name="ce30" office:value-type="string" office:string-value="68,643,116,966" calcext:value-type="string">
            <text:p><text:s/>68,643,116,966 </text:p>
          </table:table-cell>
          <table:table-cell table:style-name="ce30" office:value-type="string" office:string-value="5.79" calcext:value-type="string">
            <text:p><text:s/>5.79 </text:p>
          </table:table-cell>
          <table:table-cell table:style-name="ce30" office:value-type="string" office:string-value="75,855,658,494" calcext:value-type="string">
            <text:p><text:s/>75,855,658,494 </text:p>
          </table:table-cell>
          <table:table-cell table:style-name="ce30" office:value-type="string" office:string-value="6.77" calcext:value-type="string">
            <text:p><text:s/>6.77 </text:p>
          </table:table-cell>
          <table:table-cell table:style-name="ce30" office:value-type="string" office:string-value="-7,212,541,528" calcext:value-type="string">
            <text:p><text:s/>-7,212,541,528 </text:p>
          </table:table-cell>
          <table:table-cell table:style-name="ce34" office:value-type="string" office:string-value="9.51" calcext:value-type="string">
            <text:p><text:s/>9.51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9"/>
          <table:table-cell table:style-name="ce30" office:value-type="string" office:string-value="1,798,399" calcext:value-type="string">
            <text:p><text:s/>1,798,39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1,798,399" calcext:value-type="string">
            <text:p><text:s/>1,798,399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/>
          <table:table-cell table:style-name="ce34"/>
          <table:table-cell table:style-name="ce39" office:value-type="string" calcext:value-type="string">
            <text:p>　　應付款項</text:p>
          </table:table-cell>
          <table:table-cell table:style-name="ce30" office:value-type="string" office:string-value="35,982,184,959" calcext:value-type="string">
            <text:p><text:s/>35,982,184,959 </text:p>
          </table:table-cell>
          <table:table-cell table:style-name="ce30" office:value-type="string" office:string-value="3.04" calcext:value-type="string">
            <text:p><text:s/>3.04 </text:p>
          </table:table-cell>
          <table:table-cell table:style-name="ce30" office:value-type="string" office:string-value="46,006,511,423" calcext:value-type="string">
            <text:p><text:s/>46,006,511,423 </text:p>
          </table:table-cell>
          <table:table-cell table:style-name="ce30" office:value-type="string" office:string-value="4.11" calcext:value-type="string">
            <text:p><text:s/>4.11 </text:p>
          </table:table-cell>
          <table:table-cell table:style-name="ce30" office:value-type="string" office:string-value="-10,024,326,464" calcext:value-type="string">
            <text:p><text:s/>-10,024,326,464 </text:p>
          </table:table-cell>
          <table:table-cell table:style-name="ce34" office:value-type="string" office:string-value="21.79" calcext:value-type="string">
            <text:p><text:s/>21.79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9"/>
          <table:table-cell table:style-name="ce30" office:value-type="string" office:string-value="16,237,764,487" calcext:value-type="string">
            <text:p><text:s/>16,237,764,487 </text:p>
          </table:table-cell>
          <table:table-cell table:style-name="ce30" office:value-type="string" office:string-value="1.37" calcext:value-type="string">
            <text:p><text:s/>1.37 </text:p>
          </table:table-cell>
          <table:table-cell table:style-name="ce30" office:value-type="string" office:string-value="16,226,648,371" calcext:value-type="string">
            <text:p><text:s/>16,226,648,371 </text:p>
          </table:table-cell>
          <table:table-cell table:style-name="ce30" office:value-type="string" office:string-value="1.45" calcext:value-type="string">
            <text:p><text:s/>1.45 </text:p>
          </table:table-cell>
          <table:table-cell table:style-name="ce30" office:value-type="string" office:string-value="11,116,116" calcext:value-type="string">
            <text:p><text:s/>11,116,116 </text:p>
          </table:table-cell>
          <table:table-cell table:style-name="ce34" office:value-type="string" office:string-value="0.07" calcext:value-type="string">
            <text:p><text:s/>0.07 </text:p>
          </table:table-cell>
          <table:table-cell table:style-name="ce39" office:value-type="string" calcext:value-type="string">
            <text:p>　　預收款項</text:p>
          </table:table-cell>
          <table:table-cell table:style-name="ce30" office:value-type="string" office:string-value="833,491,353" calcext:value-type="string">
            <text:p><text:s/>833,491,353 </text:p>
          </table:table-cell>
          <table:table-cell table:style-name="ce30" office:value-type="string" office:string-value="0.07" calcext:value-type="string">
            <text:p><text:s/>0.07 </text:p>
          </table:table-cell>
          <table:table-cell table:style-name="ce30" office:value-type="string" office:string-value="902,019,967" calcext:value-type="string">
            <text:p><text:s/>902,019,967 </text:p>
          </table:table-cell>
          <table:table-cell table:style-name="ce30" office:value-type="string" office:string-value="0.08" calcext:value-type="string">
            <text:p><text:s/>0.08 </text:p>
          </table:table-cell>
          <table:table-cell table:style-name="ce30" office:value-type="string" office:string-value="-68,528,614" calcext:value-type="string">
            <text:p><text:s/>-68,528,614 </text:p>
          </table:table-cell>
          <table:table-cell table:style-name="ce34" office:value-type="string" office:string-value="7.60" calcext:value-type="string">
            <text:p><text:s/>7.60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9"/>
          <table:table-cell table:style-name="ce30" office:value-type="string" office:string-value="24,717,772,295" calcext:value-type="string">
            <text:p><text:s/>24,717,772,295 </text:p>
          </table:table-cell>
          <table:table-cell table:style-name="ce30" office:value-type="string" office:string-value="2.09" calcext:value-type="string">
            <text:p><text:s/>2.09 </text:p>
          </table:table-cell>
          <table:table-cell table:style-name="ce30" office:value-type="string" office:string-value="39,453,320,156" calcext:value-type="string">
            <text:p><text:s/>39,453,320,156 </text:p>
          </table:table-cell>
          <table:table-cell table:style-name="ce30" office:value-type="string" office:string-value="3.52" calcext:value-type="string">
            <text:p><text:s/>3.52 </text:p>
          </table:table-cell>
          <table:table-cell table:style-name="ce30" office:value-type="string" office:string-value="-14,735,547,861" calcext:value-type="string">
            <text:p><text:s/>-14,735,547,861 </text:p>
          </table:table-cell>
          <table:table-cell table:style-name="ce34" office:value-type="string" office:string-value="37.35" calcext:value-type="string">
            <text:p><text:s/>37.35 </text:p>
          </table:table-cell>
          <table:table-cell table:style-name="ce39" office:value-type="string" calcext:value-type="string">
            <text:p>　　其他流動負債</text:p>
          </table:table-cell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9"/>
          <table:table-cell table:style-name="ce30" office:value-type="string" office:string-value="8,679,014,996" calcext:value-type="string">
            <text:p><text:s/>8,679,014,996 </text:p>
          </table:table-cell>
          <table:table-cell table:style-name="ce30" office:value-type="string" office:string-value="0.73" calcext:value-type="string">
            <text:p><text:s/>0.73 </text:p>
          </table:table-cell>
          <table:table-cell table:style-name="ce30" office:value-type="string" office:string-value="10,991,891,138" calcext:value-type="string">
            <text:p><text:s/>10,991,891,138 </text:p>
          </table:table-cell>
          <table:table-cell table:style-name="ce30" office:value-type="string" office:string-value="0.98" calcext:value-type="string">
            <text:p><text:s/>0.98 </text:p>
          </table:table-cell>
          <table:table-cell table:style-name="ce30" office:value-type="string" office:string-value="-2,312,876,142" calcext:value-type="string">
            <text:p><text:s/>-2,312,876,142 </text:p>
          </table:table-cell>
          <table:table-cell table:style-name="ce34" office:value-type="string" office:string-value="21.04" calcext:value-type="string">
            <text:p><text:s/>21.04 </text:p>
          </table:table-cell>
          <table:table-cell table:style-name="ce38" office:value-type="string" calcext:value-type="string">
            <text:p>　長期負債</text:p>
          </table:table-cell>
          <table:table-cell table:style-name="ce29" office:value-type="string" office:string-value="1,005,541,918" calcext:value-type="string">
            <text:p><text:s/>1,005,541,918 </text:p>
          </table:table-cell>
          <table:table-cell table:style-name="ce29" office:value-type="string" office:string-value="0.08" calcext:value-type="string">
            <text:p><text:s/>0.08 </text:p>
          </table:table-cell>
          <table:table-cell table:style-name="ce29" office:value-type="string" office:string-value="1,047,369,250" calcext:value-type="string">
            <text:p><text:s/>1,047,369,250 </text:p>
          </table:table-cell>
          <table:table-cell table:style-name="ce29" office:value-type="string" office:string-value="0.09" calcext:value-type="string">
            <text:p><text:s/>0.09 </text:p>
          </table:table-cell>
          <table:table-cell table:style-name="ce29" office:value-type="string" office:string-value="-41,827,332" calcext:value-type="string">
            <text:p><text:s/>-41,827,332 </text:p>
          </table:table-cell>
          <table:table-cell table:style-name="ce33" office:value-type="string" office:string-value="3.99" calcext:value-type="string">
            <text:p><text:s/>3.99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9"/>
          <table:table-cell table:style-name="ce30" office:value-type="string" office:string-value="22,457,154,439" calcext:value-type="string">
            <text:p><text:s/>22,457,154,439 </text:p>
          </table:table-cell>
          <table:table-cell table:style-name="ce30" office:value-type="string" office:string-value="1.89" calcext:value-type="string">
            <text:p><text:s/>1.89 </text:p>
          </table:table-cell>
          <table:table-cell table:style-name="ce30" office:value-type="string" office:string-value="12,180,853,800" calcext:value-type="string">
            <text:p><text:s/>12,180,853,800 </text:p>
          </table:table-cell>
          <table:table-cell table:style-name="ce30" office:value-type="string" office:string-value="1.09" calcext:value-type="string">
            <text:p><text:s/>1.09 </text:p>
          </table:table-cell>
          <table:table-cell table:style-name="ce30" office:value-type="string" office:string-value="10,276,300,639" calcext:value-type="string">
            <text:p><text:s/>10,276,300,639 </text:p>
          </table:table-cell>
          <table:table-cell table:style-name="ce34" office:value-type="string" office:string-value="84.36" calcext:value-type="string">
            <text:p><text:s/>84.36 </text:p>
          </table:table-cell>
          <table:table-cell table:style-name="ce39" office:value-type="string" calcext:value-type="string">
            <text:p>　　長期借款</text:p>
          </table:table-cell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9"/>
          <table:table-cell table:style-name="ce30" office:value-type="string" office:string-value="126,695,926,025" calcext:value-type="string">
            <text:p><text:s/>126,695,926,025 </text:p>
          </table:table-cell>
          <table:table-cell table:style-name="ce30" office:value-type="string" office:string-value="10.69" calcext:value-type="string">
            <text:p><text:s/>10.69 </text:p>
          </table:table-cell>
          <table:table-cell table:style-name="ce30" office:value-type="string" office:string-value="97,740,945,354" calcext:value-type="string">
            <text:p><text:s/>97,740,945,354 </text:p>
          </table:table-cell>
          <table:table-cell table:style-name="ce30" office:value-type="string" office:string-value="8.73" calcext:value-type="string">
            <text:p><text:s/>8.73 </text:p>
          </table:table-cell>
          <table:table-cell table:style-name="ce30" office:value-type="string" office:string-value="28,954,980,671" calcext:value-type="string">
            <text:p><text:s/>28,954,980,671 </text:p>
          </table:table-cell>
          <table:table-cell table:style-name="ce34" office:value-type="string" office:string-value="29.62" calcext:value-type="string">
            <text:p><text:s/>29.62 </text:p>
          </table:table-cell>
          <table:table-cell table:style-name="ce39" office:value-type="string" calcext:value-type="string">
            <text:p>　　應付租賃款</text:p>
          </table:table-cell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8"/>
          <table:table-cell table:style-name="ce29" office:value-type="string" office:string-value="200,587,621,242" calcext:value-type="string">
            <text:p><text:s/>200,587,621,242 </text:p>
          </table:table-cell>
          <table:table-cell table:style-name="ce29" office:value-type="string" office:string-value="16.92" calcext:value-type="string">
            <text:p><text:s/>16.92 </text:p>
          </table:table-cell>
          <table:table-cell table:style-name="ce29" office:value-type="string" office:string-value="196,025,837,083" calcext:value-type="string">
            <text:p><text:s/>196,025,837,083 </text:p>
          </table:table-cell>
          <table:table-cell table:style-name="ce29" office:value-type="string" office:string-value="17.51" calcext:value-type="string">
            <text:p><text:s/>17.51 </text:p>
          </table:table-cell>
          <table:table-cell table:style-name="ce29" office:value-type="string" office:string-value="4,561,784,159" calcext:value-type="string">
            <text:p><text:s/>4,561,784,159 </text:p>
          </table:table-cell>
          <table:table-cell table:style-name="ce33" office:value-type="string" office:string-value="2.33" calcext:value-type="string">
            <text:p><text:s/>2.33 </text:p>
          </table:table-cell>
          <table:table-cell table:style-name="ce39" office:value-type="string" calcext:value-type="string">
            <text:p>　　其他長期負債</text:p>
          </table:table-cell>
          <table:table-cell table:style-name="ce30" office:value-type="string" office:string-value="1,005,541,918" calcext:value-type="string">
            <text:p><text:s/>1,005,541,918 </text:p>
          </table:table-cell>
          <table:table-cell table:style-name="ce30" office:value-type="string" office:string-value="0.08" calcext:value-type="string">
            <text:p><text:s/>0.08 </text:p>
          </table:table-cell>
          <table:table-cell table:style-name="ce30" office:value-type="string" office:string-value="1,047,369,250" calcext:value-type="string">
            <text:p><text:s/>1,047,369,250 </text:p>
          </table:table-cell>
          <table:table-cell table:style-name="ce30" office:value-type="string" office:string-value="0.09" calcext:value-type="string">
            <text:p><text:s/>0.09 </text:p>
          </table:table-cell>
          <table:table-cell table:style-name="ce30" office:value-type="string" office:string-value="-41,827,332" calcext:value-type="string">
            <text:p><text:s/>-41,827,332 </text:p>
          </table:table-cell>
          <table:table-cell table:style-name="ce34" office:value-type="string" office:string-value="3.99" calcext:value-type="string">
            <text:p><text:s/>3.99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9"/>
          <table:table-cell table:style-name="ce30" office:value-type="string" office:string-value="177,838,205,323" calcext:value-type="string">
            <text:p><text:s/>177,838,205,323 </text:p>
          </table:table-cell>
          <table:table-cell table:style-name="ce30" office:value-type="string" office:string-value="15.00" calcext:value-type="string">
            <text:p><text:s/>15.00 </text:p>
          </table:table-cell>
          <table:table-cell table:style-name="ce30" office:value-type="string" office:string-value="171,889,345,023" calcext:value-type="string">
            <text:p><text:s/>171,889,345,023 </text:p>
          </table:table-cell>
          <table:table-cell table:style-name="ce30" office:value-type="string" office:string-value="15.35" calcext:value-type="string">
            <text:p><text:s/>15.35 </text:p>
          </table:table-cell>
          <table:table-cell table:style-name="ce30" office:value-type="string" office:string-value="5,948,860,300" calcext:value-type="string">
            <text:p><text:s/>5,948,860,300 </text:p>
          </table:table-cell>
          <table:table-cell table:style-name="ce34" office:value-type="string" office:string-value="3.46" calcext:value-type="string">
            <text:p><text:s/>3.46 </text:p>
          </table:table-cell>
          <table:table-cell table:style-name="ce38" office:value-type="string" calcext:value-type="string">
            <text:p>　其他負債</text:p>
          </table:table-cell>
          <table:table-cell table:style-name="ce29" office:value-type="string" office:string-value="153,762,253,738" calcext:value-type="string">
            <text:p><text:s/>153,762,253,738 </text:p>
          </table:table-cell>
          <table:table-cell table:style-name="ce29" office:value-type="string" office:string-value="12.97" calcext:value-type="string">
            <text:p><text:s/>12.97 </text:p>
          </table:table-cell>
          <table:table-cell table:style-name="ce29" office:value-type="string" office:string-value="124,228,217,589" calcext:value-type="string">
            <text:p><text:s/>124,228,217,589 </text:p>
          </table:table-cell>
          <table:table-cell table:style-name="ce29" office:value-type="string" office:string-value="11.09" calcext:value-type="string">
            <text:p><text:s/>11.09 </text:p>
          </table:table-cell>
          <table:table-cell table:style-name="ce29" office:value-type="string" office:string-value="29,534,036,149" calcext:value-type="string">
            <text:p><text:s/>29,534,036,149 </text:p>
          </table:table-cell>
          <table:table-cell table:style-name="ce33" office:value-type="string" office:string-value="23.77" calcext:value-type="string">
            <text:p><text:s/>23.77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9"/>
          <table:table-cell table:style-name="ce30" office:value-type="string" office:string-value="143,829,675" calcext:value-type="string">
            <text:p><text:s/>143,829,675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167,649,425" calcext:value-type="string">
            <text:p><text:s/>167,649,425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-23,819,750" calcext:value-type="string">
            <text:p><text:s/>-23,819,750 </text:p>
          </table:table-cell>
          <table:table-cell table:style-name="ce34" office:value-type="string" office:string-value="14.21" calcext:value-type="string">
            <text:p><text:s/>14.21 </text:p>
          </table:table-cell>
          <table:table-cell table:style-name="ce39" office:value-type="string" calcext:value-type="string">
            <text:p>　　什項負債</text:p>
          </table:table-cell>
          <table:table-cell table:style-name="ce30" office:value-type="string" office:string-value="153,762,253,738" calcext:value-type="string">
            <text:p><text:s/>153,762,253,738 </text:p>
          </table:table-cell>
          <table:table-cell table:style-name="ce30" office:value-type="string" office:string-value="12.97" calcext:value-type="string">
            <text:p><text:s/>12.97 </text:p>
          </table:table-cell>
          <table:table-cell table:style-name="ce30" office:value-type="string" office:string-value="124,228,217,589" calcext:value-type="string">
            <text:p><text:s/>124,228,217,589 </text:p>
          </table:table-cell>
          <table:table-cell table:style-name="ce30" office:value-type="string" office:string-value="11.09" calcext:value-type="string">
            <text:p><text:s/>11.09 </text:p>
          </table:table-cell>
          <table:table-cell table:style-name="ce30" office:value-type="string" office:string-value="29,534,036,149" calcext:value-type="string">
            <text:p><text:s/>29,534,036,149 </text:p>
          </table:table-cell>
          <table:table-cell table:style-name="ce34" office:value-type="string" office:string-value="23.77" calcext:value-type="string">
            <text:p><text:s/>23.77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9"/>
          <table:table-cell table:style-name="ce30" office:value-type="string" office:string-value="22,605,586,244" calcext:value-type="string">
            <text:p><text:s/>22,605,586,244 </text:p>
          </table:table-cell>
          <table:table-cell table:style-name="ce30" office:value-type="string" office:string-value="1.91" calcext:value-type="string">
            <text:p><text:s/>1.91 </text:p>
          </table:table-cell>
          <table:table-cell table:style-name="ce30" office:value-type="string" office:string-value="23,968,842,635" calcext:value-type="string">
            <text:p><text:s/>23,968,842,635 </text:p>
          </table:table-cell>
          <table:table-cell table:style-name="ce30" office:value-type="string" office:string-value="2.14" calcext:value-type="string">
            <text:p><text:s/>2.14 </text:p>
          </table:table-cell>
          <table:table-cell table:style-name="ce30" office:value-type="string" office:string-value="-1,363,256,391" calcext:value-type="string">
            <text:p><text:s/>-1,363,256,391 </text:p>
          </table:table-cell>
          <table:table-cell table:style-name="ce34" office:value-type="string" office:string-value="5.69" calcext:value-type="string">
            <text:p><text:s/>5.69 </text:p>
          </table:table-cell>
          <table:table-cell table:style-name="ce38" office:value-type="string" calcext:value-type="string">
            <text:p>淨資產</text:p>
          </table:table-cell>
          <table:table-cell table:style-name="ce29" office:value-type="string" office:string-value="925,063,275,727" calcext:value-type="string">
            <text:p><text:s/>925,063,275,727 </text:p>
          </table:table-cell>
          <table:table-cell table:style-name="ce29" office:value-type="string" office:string-value="78.05" calcext:value-type="string">
            <text:p><text:s/>78.05 </text:p>
          </table:table-cell>
          <table:table-cell table:style-name="ce29" office:value-type="string" office:string-value="871,699,023,384" calcext:value-type="string">
            <text:p><text:s/>871,699,023,384 </text:p>
          </table:table-cell>
          <table:table-cell table:style-name="ce29" office:value-type="string" office:string-value="77.85" calcext:value-type="string">
            <text:p><text:s/>77.85 </text:p>
          </table:table-cell>
          <table:table-cell table:style-name="ce29" office:value-type="string" office:string-value="53,364,252,343" calcext:value-type="string">
            <text:p><text:s/>53,364,252,343 </text:p>
          </table:table-cell>
          <table:table-cell table:style-name="ce33" office:value-type="string" office:string-value="6.12" calcext:value-type="string">
            <text:p><text:s/>6.12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8"/>
          <table:table-cell table:style-name="ce29" office:value-type="string" office:string-value="212,537,611,387" calcext:value-type="string">
            <text:p><text:s/>212,537,611,387 </text:p>
          </table:table-cell>
          <table:table-cell table:style-name="ce29" office:value-type="string" office:string-value="17.93" calcext:value-type="string">
            <text:p><text:s/>17.93 </text:p>
          </table:table-cell>
          <table:table-cell table:style-name="ce29" office:value-type="string" office:string-value="179,918,201,447" calcext:value-type="string">
            <text:p><text:s/>179,918,201,447 </text:p>
          </table:table-cell>
          <table:table-cell table:style-name="ce29" office:value-type="string" office:string-value="16.07" calcext:value-type="string">
            <text:p><text:s/>16.07 </text:p>
          </table:table-cell>
          <table:table-cell table:style-name="ce29" office:value-type="string" office:string-value="32,619,409,940" calcext:value-type="string">
            <text:p><text:s/>32,619,409,940 </text:p>
          </table:table-cell>
          <table:table-cell table:style-name="ce33" office:value-type="string" office:string-value="18.13" calcext:value-type="string">
            <text:p><text:s/>18.13 </text:p>
          </table:table-cell>
          <table:table-cell table:style-name="ce38" office:value-type="string" calcext:value-type="string">
            <text:p>　淨資產</text:p>
          </table:table-cell>
          <table:table-cell table:style-name="ce29" office:value-type="string" office:string-value="925,063,275,727" calcext:value-type="string">
            <text:p><text:s/>925,063,275,727 </text:p>
          </table:table-cell>
          <table:table-cell table:style-name="ce29" office:value-type="string" office:string-value="78.05" calcext:value-type="string">
            <text:p><text:s/>78.05 </text:p>
          </table:table-cell>
          <table:table-cell table:style-name="ce29" office:value-type="string" office:string-value="871,699,023,384" calcext:value-type="string">
            <text:p><text:s/>871,699,023,384 </text:p>
          </table:table-cell>
          <table:table-cell table:style-name="ce29" office:value-type="string" office:string-value="77.85" calcext:value-type="string">
            <text:p><text:s/>77.85 </text:p>
          </table:table-cell>
          <table:table-cell table:style-name="ce29" office:value-type="string" office:string-value="53,364,252,343" calcext:value-type="string">
            <text:p><text:s/>53,364,252,343 </text:p>
          </table:table-cell>
          <table:table-cell table:style-name="ce33" office:value-type="string" office:string-value="6.12" calcext:value-type="string">
            <text:p><text:s/>6.12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9"/>
          <table:table-cell table:style-name="ce30" table:number-columns-repeated="5"/>
          <table:table-cell table:style-name="ce34"/>
          <table:table-cell table:style-name="ce39" office:value-type="string" calcext:value-type="string">
            <text:p>　　淨資產</text:p>
          </table:table-cell>
          <table:table-cell table:style-name="ce30" office:value-type="string" office:string-value="925,063,275,727" calcext:value-type="string">
            <text:p><text:s/>925,063,275,727 </text:p>
          </table:table-cell>
          <table:table-cell table:style-name="ce30" office:value-type="string" office:string-value="78.05" calcext:value-type="string">
            <text:p><text:s/>78.05 </text:p>
          </table:table-cell>
          <table:table-cell table:style-name="ce30" office:value-type="string" office:string-value="871,699,023,384" calcext:value-type="string">
            <text:p><text:s/>871,699,023,384 </text:p>
          </table:table-cell>
          <table:table-cell table:style-name="ce30" office:value-type="string" office:string-value="77.85" calcext:value-type="string">
            <text:p><text:s/>77.85 </text:p>
          </table:table-cell>
          <table:table-cell table:style-name="ce30" office:value-type="string" office:string-value="53,364,252,343" calcext:value-type="string">
            <text:p><text:s/>53,364,252,343 </text:p>
          </table:table-cell>
          <table:table-cell table:style-name="ce34" office:value-type="string" office:string-value="6.12" calcext:value-type="string">
            <text:p><text:s/>6.12 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9"/>
          <table:table-cell table:style-name="ce30" office:value-type="string" office:string-value="212,537,611,387" calcext:value-type="string">
            <text:p><text:s/>212,537,611,387 </text:p>
          </table:table-cell>
          <table:table-cell table:style-name="ce30" office:value-type="string" office:string-value="17.93" calcext:value-type="string">
            <text:p><text:s/>17.93 </text:p>
          </table:table-cell>
          <table:table-cell table:style-name="ce30" office:value-type="string" office:string-value="179,918,201,447" calcext:value-type="string">
            <text:p><text:s/>179,918,201,447 </text:p>
          </table:table-cell>
          <table:table-cell table:style-name="ce30" office:value-type="string" office:string-value="16.07" calcext:value-type="string">
            <text:p><text:s/>16.07 </text:p>
          </table:table-cell>
          <table:table-cell table:style-name="ce30" office:value-type="string" office:string-value="32,619,409,940" calcext:value-type="string">
            <text:p><text:s/>32,619,409,940 </text:p>
          </table:table-cell>
          <table:table-cell table:style-name="ce34" office:value-type="string" office:string-value="18.13" calcext:value-type="string">
            <text:p><text:s/>18.13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8"/>
          <table:table-cell table:style-name="ce29" office:value-type="string" office:string-value="246,140,700,004" calcext:value-type="string">
            <text:p><text:s/>246,140,700,004 </text:p>
          </table:table-cell>
          <table:table-cell table:style-name="ce29" office:value-type="string" office:string-value="20.77" calcext:value-type="string">
            <text:p><text:s/>20.77 </text:p>
          </table:table-cell>
          <table:table-cell table:style-name="ce29" office:value-type="string" office:string-value="240,672,062,817" calcext:value-type="string">
            <text:p><text:s/>240,672,062,817 </text:p>
          </table:table-cell>
          <table:table-cell table:style-name="ce29" office:value-type="string" office:string-value="21.49" calcext:value-type="string">
            <text:p><text:s/>21.49 </text:p>
          </table:table-cell>
          <table:table-cell table:style-name="ce29" office:value-type="string" office:string-value="5,468,637,187" calcext:value-type="string">
            <text:p><text:s/>5,468,637,187 </text:p>
          </table:table-cell>
          <table:table-cell table:style-name="ce33" office:value-type="string" office:string-value="2.27" calcext:value-type="string">
            <text:p><text:s/>2.27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9"/>
          <table:table-cell table:style-name="ce30" office:value-type="string" office:string-value="137,989,146,458" calcext:value-type="string">
            <text:p><text:s/>137,989,146,458 </text:p>
          </table:table-cell>
          <table:table-cell table:style-name="ce30" office:value-type="string" office:string-value="11.64" calcext:value-type="string">
            <text:p><text:s/>11.64 </text:p>
          </table:table-cell>
          <table:table-cell table:style-name="ce30" office:value-type="string" office:string-value="135,943,312,457" calcext:value-type="string">
            <text:p><text:s/>135,943,312,457 </text:p>
          </table:table-cell>
          <table:table-cell table:style-name="ce30" office:value-type="string" office:string-value="12.14" calcext:value-type="string">
            <text:p><text:s/>12.14 </text:p>
          </table:table-cell>
          <table:table-cell table:style-name="ce30" office:value-type="string" office:string-value="2,045,834,001" calcext:value-type="string">
            <text:p><text:s/>2,045,834,001 </text:p>
          </table:table-cell>
          <table:table-cell table:style-name="ce34" office:value-type="string" office:string-value="1.50" calcext:value-type="string">
            <text:p><text:s/>1.50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9"/>
          <table:table-cell table:style-name="ce30" office:value-type="string" office:string-value="54,859,356,923" calcext:value-type="string">
            <text:p><text:s/>54,859,356,923 </text:p>
          </table:table-cell>
          <table:table-cell table:style-name="ce30" office:value-type="string" office:string-value="4.63" calcext:value-type="string">
            <text:p><text:s/>4.63 </text:p>
          </table:table-cell>
          <table:table-cell table:style-name="ce30" office:value-type="string" office:string-value="53,500,491,283" calcext:value-type="string">
            <text:p><text:s/>53,500,491,283 </text:p>
          </table:table-cell>
          <table:table-cell table:style-name="ce30" office:value-type="string" office:string-value="4.78" calcext:value-type="string">
            <text:p><text:s/>4.78 </text:p>
          </table:table-cell>
          <table:table-cell table:style-name="ce30" office:value-type="string" office:string-value="1,358,865,640" calcext:value-type="string">
            <text:p><text:s/>1,358,865,640 </text:p>
          </table:table-cell>
          <table:table-cell table:style-name="ce34" office:value-type="string" office:string-value="2.54" calcext:value-type="string">
            <text:p><text:s/>2.54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9"/>
          <table:table-cell table:style-name="ce30" office:value-type="string" office:string-value="11,787,079,843" calcext:value-type="string">
            <text:p><text:s/>11,787,079,843 </text:p>
          </table:table-cell>
          <table:table-cell table:style-name="ce30" office:value-type="string" office:string-value="0.99" calcext:value-type="string">
            <text:p><text:s/>0.99 </text:p>
          </table:table-cell>
          <table:table-cell table:style-name="ce30" office:value-type="string" office:string-value="9,744,809,921" calcext:value-type="string">
            <text:p><text:s/>9,744,809,921 </text:p>
          </table:table-cell>
          <table:table-cell table:style-name="ce30" office:value-type="string" office:string-value="0.87" calcext:value-type="string">
            <text:p><text:s/>0.87 </text:p>
          </table:table-cell>
          <table:table-cell table:style-name="ce30" office:value-type="string" office:string-value="2,042,269,922" calcext:value-type="string">
            <text:p><text:s/>2,042,269,922 </text:p>
          </table:table-cell>
          <table:table-cell table:style-name="ce34" office:value-type="string" office:string-value="20.96" calcext:value-type="string">
            <text:p><text:s/>20.96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9"/>
          <table:table-cell table:style-name="ce30" office:value-type="string" office:string-value="5,047,428,311" calcext:value-type="string">
            <text:p><text:s/>5,047,428,311 </text:p>
          </table:table-cell>
          <table:table-cell table:style-name="ce30" office:value-type="string" office:string-value="0.43" calcext:value-type="string">
            <text:p><text:s/>0.43 </text:p>
          </table:table-cell>
          <table:table-cell table:style-name="ce30" office:value-type="string" office:string-value="4,517,988,475" calcext:value-type="string">
            <text:p><text:s/>4,517,988,475 </text:p>
          </table:table-cell>
          <table:table-cell table:style-name="ce30" office:value-type="string" office:string-value="0.40" calcext:value-type="string">
            <text:p><text:s/>0.40 </text:p>
          </table:table-cell>
          <table:table-cell table:style-name="ce30" office:value-type="string" office:string-value="529,439,836" calcext:value-type="string">
            <text:p><text:s/>529,439,836 </text:p>
          </table:table-cell>
          <table:table-cell table:style-name="ce34" office:value-type="string" office:string-value="11.72" calcext:value-type="string">
            <text:p><text:s/>11.72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9"/>
          <table:table-cell table:style-name="ce30" office:value-type="string" office:string-value="4,165,868,951" calcext:value-type="string">
            <text:p><text:s/>4,165,868,951 </text:p>
          </table:table-cell>
          <table:table-cell table:style-name="ce30" office:value-type="string" office:string-value="0.35" calcext:value-type="string">
            <text:p><text:s/>0.35 </text:p>
          </table:table-cell>
          <table:table-cell table:style-name="ce30" office:value-type="string" office:string-value="4,107,982,972" calcext:value-type="string">
            <text:p><text:s/>4,107,982,972 </text:p>
          </table:table-cell>
          <table:table-cell table:style-name="ce30" office:value-type="string" office:string-value="0.37" calcext:value-type="string">
            <text:p><text:s/>0.37 </text:p>
          </table:table-cell>
          <table:table-cell table:style-name="ce30" office:value-type="string" office:string-value="57,885,979" calcext:value-type="string">
            <text:p><text:s/>57,885,979 </text:p>
          </table:table-cell>
          <table:table-cell table:style-name="ce34" office:value-type="string" office:string-value="1.41" calcext:value-type="string">
            <text:p><text:s/>1.41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9"/>
          <table:table-cell table:style-name="ce30" office:value-type="string" office:string-value="909,481,929" calcext:value-type="string">
            <text:p><text:s/>909,481,929 </text:p>
          </table:table-cell>
          <table:table-cell table:style-name="ce30" office:value-type="string" office:string-value="0.08" calcext:value-type="string">
            <text:p><text:s/>0.08 </text:p>
          </table:table-cell>
          <table:table-cell table:style-name="ce30" office:value-type="string" office:string-value="679,057,606" calcext:value-type="string">
            <text:p><text:s/>679,057,606 </text:p>
          </table:table-cell>
          <table:table-cell table:style-name="ce30" office:value-type="string" office:string-value="0.06" calcext:value-type="string">
            <text:p><text:s/>0.06 </text:p>
          </table:table-cell>
          <table:table-cell table:style-name="ce30" office:value-type="string" office:string-value="230,424,323" calcext:value-type="string">
            <text:p><text:s/>230,424,323 </text:p>
          </table:table-cell>
          <table:table-cell table:style-name="ce34" office:value-type="string" office:string-value="33.93" calcext:value-type="string">
            <text:p><text:s/>33.93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9"/>
          <table:table-cell table:style-name="ce30" table:number-columns-repeated="5"/>
          <table:table-cell table:style-name="ce34"/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9"/>
          <table:table-cell table:style-name="ce30" table:number-columns-repeated="5"/>
          <table:table-cell table:style-name="ce34"/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9"/>
          <table:table-cell table:style-name="ce30" table:number-columns-repeated="5"/>
          <table:table-cell table:style-name="ce34"/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9"/>
          <table:table-cell table:style-name="ce30" office:value-type="string" office:string-value="31,382,337,589" calcext:value-type="string">
            <text:p><text:s/>31,382,337,589 </text:p>
          </table:table-cell>
          <table:table-cell table:style-name="ce30" office:value-type="string" office:string-value="2.65" calcext:value-type="string">
            <text:p><text:s/>2.65 </text:p>
          </table:table-cell>
          <table:table-cell table:style-name="ce30" office:value-type="string" office:string-value="32,178,420,103" calcext:value-type="string">
            <text:p><text:s/>32,178,420,103 </text:p>
          </table:table-cell>
          <table:table-cell table:style-name="ce30" office:value-type="string" office:string-value="2.87" calcext:value-type="string">
            <text:p><text:s/>2.87 </text:p>
          </table:table-cell>
          <table:table-cell table:style-name="ce30" office:value-type="string" office:string-value="-796,082,514" calcext:value-type="string">
            <text:p><text:s/>-796,082,514 </text:p>
          </table:table-cell>
          <table:table-cell table:style-name="ce34" office:value-type="string" office:string-value="2.47" calcext:value-type="string">
            <text:p><text:s/>2.47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8"/>
          <table:table-cell table:style-name="ce29" table:number-columns-repeated="5"/>
          <table:table-cell table:style-name="ce33"/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9"/>
          <table:table-cell table:style-name="ce30" table:number-columns-repeated="5"/>
          <table:table-cell table:style-name="ce34"/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8"/>
          <table:table-cell table:style-name="ce29" office:value-type="string" office:string-value="1,731,065,700" calcext:value-type="string">
            <text:p><text:s/>1,731,065,700 </text:p>
          </table:table-cell>
          <table:table-cell table:style-name="ce29" office:value-type="string" office:string-value="0.15" calcext:value-type="string">
            <text:p><text:s/>0.15 </text:p>
          </table:table-cell>
          <table:table-cell table:style-name="ce29" office:value-type="string" office:string-value="1,403,547,634" calcext:value-type="string">
            <text:p><text:s/>1,403,547,634 </text:p>
          </table:table-cell>
          <table:table-cell table:style-name="ce29" office:value-type="string" office:string-value="0.13" calcext:value-type="string">
            <text:p><text:s/>0.13 </text:p>
          </table:table-cell>
          <table:table-cell table:style-name="ce29" office:value-type="string" office:string-value="327,518,066" calcext:value-type="string">
            <text:p><text:s/>327,518,066 </text:p>
          </table:table-cell>
          <table:table-cell table:style-name="ce33" office:value-type="string" office:string-value="23.34" calcext:value-type="string">
            <text:p><text:s/>23.34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9"/>
          <table:table-cell table:style-name="ce30" office:value-type="string" office:string-value="1,731,065,700" calcext:value-type="string">
            <text:p><text:s/>1,731,065,700 </text:p>
          </table:table-cell>
          <table:table-cell table:style-name="ce30" office:value-type="string" office:string-value="0.15" calcext:value-type="string">
            <text:p><text:s/>0.15 </text:p>
          </table:table-cell>
          <table:table-cell table:style-name="ce30" office:value-type="string" office:string-value="1,403,547,634" calcext:value-type="string">
            <text:p><text:s/>1,403,547,634 </text:p>
          </table:table-cell>
          <table:table-cell table:style-name="ce30" office:value-type="string" office:string-value="0.13" calcext:value-type="string">
            <text:p><text:s/>0.13 </text:p>
          </table:table-cell>
          <table:table-cell table:style-name="ce30" office:value-type="string" office:string-value="327,518,066" calcext:value-type="string">
            <text:p><text:s/>327,518,066 </text:p>
          </table:table-cell>
          <table:table-cell table:style-name="ce34" office:value-type="string" office:string-value="23.34" calcext:value-type="string">
            <text:p><text:s/>23.34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8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8"/>
          <table:table-cell table:style-name="ce29" office:value-type="string" office:string-value="6,543,743,448" calcext:value-type="string">
            <text:p><text:s/>6,543,743,448 </text:p>
          </table:table-cell>
          <table:table-cell table:style-name="ce29" office:value-type="string" office:string-value="0.55" calcext:value-type="string">
            <text:p><text:s/>0.55 </text:p>
          </table:table-cell>
          <table:table-cell table:style-name="ce29" office:value-type="string" office:string-value="6,517,300,937" calcext:value-type="string">
            <text:p><text:s/>6,517,300,937 </text:p>
          </table:table-cell>
          <table:table-cell table:style-name="ce29" office:value-type="string" office:string-value="0.58" calcext:value-type="string">
            <text:p><text:s/>0.58 </text:p>
          </table:table-cell>
          <table:table-cell table:style-name="ce29" office:value-type="string" office:string-value="26,442,511" calcext:value-type="string">
            <text:p><text:s/>26,442,511 </text:p>
          </table:table-cell>
          <table:table-cell table:style-name="ce33" office:value-type="string" office:string-value="0.41" calcext:value-type="string">
            <text:p><text:s/>0.41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9"/>
          <table:table-cell table:style-name="ce30" office:value-type="string" office:string-value="6,543,743,448" calcext:value-type="string">
            <text:p><text:s/>6,543,743,448 </text:p>
          </table:table-cell>
          <table:table-cell table:style-name="ce30" office:value-type="string" office:string-value="0.55" calcext:value-type="string">
            <text:p><text:s/>0.55 </text:p>
          </table:table-cell>
          <table:table-cell table:style-name="ce30" office:value-type="string" office:string-value="6,517,300,937" calcext:value-type="string">
            <text:p><text:s/>6,517,300,937 </text:p>
          </table:table-cell>
          <table:table-cell table:style-name="ce30" office:value-type="string" office:string-value="0.58" calcext:value-type="string">
            <text:p><text:s/>0.58 </text:p>
          </table:table-cell>
          <table:table-cell table:style-name="ce30" office:value-type="string" office:string-value="26,442,511" calcext:value-type="string">
            <text:p><text:s/>26,442,511 </text:p>
          </table:table-cell>
          <table:table-cell table:style-name="ce34" office:value-type="string" office:string-value="0.41" calcext:value-type="string">
            <text:p><text:s/>0.41 </text:p>
          </table:table-cell>
          <table:table-cell table:style-name="ce40"/>
          <table:table-cell table:style-name="ce30" table:number-columns-repeated="5"/>
          <table:table-cell table:style-name="ce3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10"/>
          <table:table-cell table:style-name="ce31" office:value-type="string" office:string-value="1,185,289,864,661" calcext:value-type="string">
            <text:p><text:s/>1,185,289,864,661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,119,738,800,107" calcext:value-type="string">
            <text:p><text:s/>1,119,738,800,10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65,551,064,554" calcext:value-type="string">
            <text:p><text:s/>65,551,064,554 </text:p>
          </table:table-cell>
          <table:table-cell table:style-name="ce35" office:value-type="string" office:string-value="5.85" calcext:value-type="string">
            <text:p><text:s/>5.85 </text:p>
          </table:table-cell>
          <table:table-cell table:style-name="ce41" office:value-type="string" calcext:value-type="string">
            <text:p><text:s text:c="8"/>合 <text:s text:c="23"/>計</text:p>
          </table:table-cell>
          <table:table-cell table:style-name="ce31" office:value-type="string" office:string-value="1,185,289,864,661" calcext:value-type="string">
            <text:p><text:s/>1,185,289,864,661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1,119,738,800,107" calcext:value-type="string">
            <text:p><text:s/>1,119,738,800,107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65,551,064,554" calcext:value-type="string">
            <text:p><text:s/>65,551,064,554 </text:p>
          </table:table-cell>
          <table:table-cell table:style-name="ce35" office:value-type="string" office:string-value="5.85" calcext:value-type="string">
            <text:p><text:s/>5.85 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註：</text:p>
          </table:table-cell>
          <table:table-cell table:style-name="ce12" office:value-type="string" calcext:value-type="string">
            <text:p>1.</text:p>
            <text:p/>
            <text:p>2.</text:p>
            <text:p>3.</text:p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10,781,015,749 元，上年度決算審定數為 10,846,293,804 元。</text:p>
            <text:p>因擔保、保證或契約可能造成未來會計年度支出事項（包括或有負債）122,043,690,693元。</text:p>
            <text:p>本表編製基礎係依會計法刪除第29條後，納入固定資產及長期負債等科目，與預算編列基礎不同。</text:p>
          </table:table-cell>
          <table:covered-table-cell table:number-columns-repeated="6"/>
          <table:table-cell table:number-columns-repeated="1015"/>
        </table:table-row>
        <table:table-row table:style-name="ro8" table:number-rows-repeated="47">
          <table:table-cell table:style-name="ce12" table:number-columns-repeated="3"/>
          <table:table-cell table:number-columns-repeated="1021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賴倩婷</dc:creator>
    <dc:date>2022-04-03T01:50:09</dc:date>
    <meta:print-date>2022-04-03T01:50:04</meta:print-date>
    <meta:document-statistic meta:table-count="1" meta:cell-count="323" meta:object-count="0"/>
    <meta:generator>LibreOffice/5.4.7.2$Linux_X86_64 LibreOffice_project/c838ef25c16710f8838b1faec480ebba495259d0</meta:generator>
  </office:meta>
</office:document-meta>
</file>