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158.91pt"/>
    </style:style>
    <style:style style:name="co4" style:family="table-column">
      <style:table-column-properties fo:break-before="auto" style:column-width="174.1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46.2pt" fo:break-before="auto" style:use-optimal-row-height="false"/>
    </style:style>
    <style:style style:name="ro5" style:family="table-row">
      <style:table-row-properties style:row-height="24.89pt" fo:break-before="auto" style:use-optimal-row-height="false"/>
    </style:style>
    <style:style style:name="ro6" style:family="table-row">
      <style:table-row-properties style:row-height="25.94pt" fo:break-before="auto" style:use-optimal-row-height="false"/>
    </style:style>
    <style:style style:name="ro7" style:family="table-row">
      <style:table-row-properties style:row-height="52.9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特別收入基金收入支出綜計表</text:p>
            </table:table-cell>
            <table:covered-table-cell table:number-columns-repeated="5" table:style-name="ce11"/>
            <table:table-cell table:style-name="ce27" table:number-columns-repeated="1018"/>
          </table:table-row>
          <table:table-row table:style-name="ro2">
            <table:table-cell table:style-name="ce2" table:number-columns-repeated="3"/>
            <table:table-cell table:style-name="ce17" office:value-type="string" calcext:value-type="string" table:number-columns-spanned="2" table:number-rows-spanned="1">
              <text:p>中華民國110年度 <text:s text:c="9"/></text:p>
            </table:table-cell>
            <table:covered-table-cell table:style-name="ce22"/>
            <table:table-cell table:style-name="ce23" office:value-type="string" calcext:value-type="string">
              <text:p>（依科目分列）</text:p>
            </table:table-cell>
            <table:table-cell table:style-name="ce28" table:number-columns-repeated="1018"/>
          </table:table-row>
          <table:table-row table:style-name="ro3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2"/>
            <table:covered-table-cell table:style-name="ce4"/>
            <table:table-cell table:style-name="ce4" office:value-type="string" calcext:value-type="string">
              <text:p>原列決算數</text:p>
            </table:table-cell>
            <table:table-cell table:style-name="ce4" office:value-type="string" calcext:value-type="string">
              <text:p>修正數</text:p>
            </table:table-cell>
            <table:table-cell table:style-name="ce12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3"/>
          <table:covered-table-cell table:style-name="ce5"/>
          <table:table-cell table:style-name="ce19" office:value-type="string" office:string-value="332,335,674,943" calcext:value-type="string">
            <text:p><text:s/>332,335,674,943 </text:p>
          </table:table-cell>
          <table:table-cell table:style-name="ce19" office:value-type="string" office:string-value="183,732" calcext:value-type="string">
            <text:p><text:s/>183,732 </text:p>
          </table:table-cell>
          <table:table-cell table:style-name="ce24" office:value-type="string" office:string-value="332,335,858,675" calcext:value-type="string">
            <text:p><text:s/>332,335,858,67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4"/>
          <table:covered-table-cell table:style-name="ce6"/>
          <table:table-cell table:style-name="ce20" office:value-type="string" office:string-value="196,670,363,263" calcext:value-type="string">
            <text:p><text:s/>196,670,363,263 </text:p>
          </table:table-cell>
          <table:table-cell table:style-name="ce20" office:value-type="string" office:string-value="347,844" calcext:value-type="string">
            <text:p><text:s/>347,844 </text:p>
          </table:table-cell>
          <table:table-cell table:style-name="ce25" office:value-type="string" office:string-value="196,670,711,107" calcext:value-type="string">
            <text:p><text:s/>196,670,711,107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4"/>
          <table:covered-table-cell table:style-name="ce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4"/>
          <table:covered-table-cell table:style-name="ce6"/>
          <table:table-cell table:style-name="ce20" office:value-type="string" office:string-value="4,557,737,575" calcext:value-type="string">
            <text:p><text:s/>4,557,737,575 </text:p>
          </table:table-cell>
          <table:table-cell table:style-name="ce20"/>
          <table:table-cell table:style-name="ce25" office:value-type="string" office:string-value="4,557,737,575" calcext:value-type="string">
            <text:p><text:s/>4,557,737,57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4"/>
          <table:covered-table-cell table:style-name="ce6"/>
          <table:table-cell table:style-name="ce20" office:value-type="string" office:string-value="5,658,279,673" calcext:value-type="string">
            <text:p><text:s/>5,658,279,673 </text:p>
          </table:table-cell>
          <table:table-cell table:style-name="ce20"/>
          <table:table-cell table:style-name="ce25" office:value-type="string" office:string-value="5,658,279,673" calcext:value-type="string">
            <text:p><text:s/>5,658,279,67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4"/>
          <table:covered-table-cell table:style-name="ce6"/>
          <table:table-cell table:style-name="ce20" office:value-type="string" office:string-value="11,640,978,980" calcext:value-type="string">
            <text:p><text:s/>11,640,978,980 </text:p>
          </table:table-cell>
          <table:table-cell table:style-name="ce20"/>
          <table:table-cell table:style-name="ce25" office:value-type="string" office:string-value="11,640,978,980" calcext:value-type="string">
            <text:p><text:s/>11,640,978,98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4"/>
          <table:covered-table-cell table:style-name="ce6"/>
          <table:table-cell table:style-name="ce20" office:value-type="string" office:string-value="731,561,945" calcext:value-type="string">
            <text:p><text:s/>731,561,945 </text:p>
          </table:table-cell>
          <table:table-cell table:style-name="ce20"/>
          <table:table-cell table:style-name="ce25" office:value-type="string" office:string-value="731,561,945" calcext:value-type="string">
            <text:p><text:s/>731,561,94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4"/>
          <table:covered-table-cell table:style-name="ce6"/>
          <table:table-cell table:style-name="ce20" office:value-type="string" office:string-value="107,081,521,068" calcext:value-type="string">
            <text:p><text:s/>107,081,521,068 </text:p>
          </table:table-cell>
          <table:table-cell table:style-name="ce20"/>
          <table:table-cell table:style-name="ce25" office:value-type="string" office:string-value="107,081,521,068" calcext:value-type="string">
            <text:p><text:s/>107,081,521,06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4"/>
          <table:covered-table-cell table:style-name="ce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4"/>
          <table:covered-table-cell table:style-name="ce6"/>
          <table:table-cell table:style-name="ce20" office:value-type="string" office:string-value="5,995,232,439" calcext:value-type="string">
            <text:p><text:s/>5,995,232,439 </text:p>
          </table:table-cell>
          <table:table-cell table:style-name="ce20" office:value-type="string" office:string-value="-164,112" calcext:value-type="string">
            <text:p><text:s/>-164,112 </text:p>
          </table:table-cell>
          <table:table-cell table:style-name="ce25" office:value-type="string" office:string-value="5,995,068,327" calcext:value-type="string">
            <text:p><text:s/>5,995,068,32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支出</text:p>
          </table:table-cell>
          <table:covered-table-cell table:style-name="ce13"/>
          <table:covered-table-cell table:style-name="ce5"/>
          <table:table-cell table:style-name="ce19" office:value-type="string" office:string-value="275,845,303,332" calcext:value-type="string">
            <text:p><text:s/>275,845,303,332 </text:p>
          </table:table-cell>
          <table:table-cell table:style-name="ce19"/>
          <table:table-cell table:style-name="ce24" office:value-type="string" office:string-value="275,845,303,332" calcext:value-type="string">
            <text:p><text:s/>275,845,303,33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4"/>
          <table:covered-table-cell table:style-name="ce6"/>
          <table:table-cell table:style-name="ce20" office:value-type="string" office:string-value="1,002,788,918" calcext:value-type="string">
            <text:p><text:s/>1,002,788,918 </text:p>
          </table:table-cell>
          <table:table-cell table:style-name="ce20"/>
          <table:table-cell table:style-name="ce25" office:value-type="string" office:string-value="1,002,788,918" calcext:value-type="string">
            <text:p><text:s/>1,002,788,91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4"/>
          <table:covered-table-cell table:style-name="ce6"/>
          <table:table-cell table:style-name="ce20" office:value-type="string" office:string-value="109,512,520,895" calcext:value-type="string">
            <text:p><text:s/>109,512,520,895 </text:p>
          </table:table-cell>
          <table:table-cell table:style-name="ce20"/>
          <table:table-cell table:style-name="ce25" office:value-type="string" office:string-value="109,512,520,895" calcext:value-type="string">
            <text:p><text:s/>109,512,520,89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4"/>
          <table:covered-table-cell table:style-name="ce6"/>
          <table:table-cell table:style-name="ce20" office:value-type="string" office:string-value="157,281,034,020" calcext:value-type="string">
            <text:p><text:s/>157,281,034,020 </text:p>
          </table:table-cell>
          <table:table-cell table:style-name="ce20"/>
          <table:table-cell table:style-name="ce25" office:value-type="string" office:string-value="157,281,034,020" calcext:value-type="string">
            <text:p><text:s/>157,281,034,02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4"/>
          <table:covered-table-cell table:style-name="ce6"/>
          <table:table-cell table:style-name="ce20" office:value-type="string" office:string-value="816,590,455" calcext:value-type="string">
            <text:p><text:s/>816,590,455 </text:p>
          </table:table-cell>
          <table:table-cell table:style-name="ce20"/>
          <table:table-cell table:style-name="ce25" office:value-type="string" office:string-value="816,590,455" calcext:value-type="string">
            <text:p><text:s/>816,590,45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4"/>
          <table:covered-table-cell table:style-name="ce6"/>
          <table:table-cell table:style-name="ce20" office:value-type="string" office:string-value="1,700,000" calcext:value-type="string">
            <text:p><text:s/>1,700,000 </text:p>
          </table:table-cell>
          <table:table-cell table:style-name="ce20"/>
          <table:table-cell table:style-name="ce25" office:value-type="string" office:string-value="1,700,000" calcext:value-type="string">
            <text:p><text:s/>1,70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4"/>
          <table:covered-table-cell table:style-name="ce6"/>
          <table:table-cell table:style-name="ce20" office:value-type="string" office:string-value="174,787,206" calcext:value-type="string">
            <text:p><text:s/>174,787,206 </text:p>
          </table:table-cell>
          <table:table-cell table:style-name="ce20"/>
          <table:table-cell table:style-name="ce25" office:value-type="string" office:string-value="174,787,206" calcext:value-type="string">
            <text:p><text:s/>174,787,2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4"/>
          <table:covered-table-cell table:style-name="ce6"/>
          <table:table-cell table:style-name="ce20" office:value-type="string" office:string-value="6,746,718,337" calcext:value-type="string">
            <text:p><text:s/>6,746,718,337 </text:p>
          </table:table-cell>
          <table:table-cell table:style-name="ce20"/>
          <table:table-cell table:style-name="ce25" office:value-type="string" office:string-value="6,746,718,337" calcext:value-type="string">
            <text:p><text:s/>6,746,718,337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4"/>
          <table:covered-table-cell table:style-name="ce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4"/>
          <table:covered-table-cell table:style-name="ce6"/>
          <table:table-cell table:style-name="ce20" office:value-type="string" office:string-value="309,163,501" calcext:value-type="string">
            <text:p><text:s/>309,163,501 </text:p>
          </table:table-cell>
          <table:table-cell table:style-name="ce20"/>
          <table:table-cell table:style-name="ce25" office:value-type="string" office:string-value="309,163,501" calcext:value-type="string">
            <text:p><text:s/>309,163,5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本期賸餘（短絀）</text:p>
          </table:table-cell>
          <table:covered-table-cell table:style-name="ce13"/>
          <table:covered-table-cell table:style-name="ce5"/>
          <table:table-cell table:style-name="ce19" office:value-type="string" office:string-value="56,490,371,611" calcext:value-type="string">
            <text:p><text:s/>56,490,371,611 </text:p>
          </table:table-cell>
          <table:table-cell table:style-name="ce19" office:value-type="string" office:string-value="183,732" calcext:value-type="string">
            <text:p><text:s/>183,732 </text:p>
          </table:table-cell>
          <table:table-cell table:style-name="ce24" office:value-type="string" office:string-value="56,490,555,343" calcext:value-type="string">
            <text:p><text:s/>56,490,555,3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期初淨資產</text:p>
          </table:table-cell>
          <table:covered-table-cell table:style-name="ce13"/>
          <table:covered-table-cell table:style-name="ce5"/>
          <table:table-cell table:style-name="ce19" office:value-type="string" office:string-value="871,699,023,384" calcext:value-type="string">
            <text:p><text:s/>871,699,023,384 </text:p>
          </table:table-cell>
          <table:table-cell table:style-name="ce19"/>
          <table:table-cell table:style-name="ce24" office:value-type="string" office:string-value="871,699,023,384" calcext:value-type="string">
            <text:p><text:s/>871,699,023,38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3"/>
          <table:covered-table-cell table:style-name="ce5"/>
          <table:table-cell table:style-name="ce19" office:value-type="string" office:string-value="3,126,303,000" calcext:value-type="string">
            <text:p><text:s/>3,126,303,000 </text:p>
          </table:table-cell>
          <table:table-cell table:style-name="ce19"/>
          <table:table-cell table:style-name="ce24" office:value-type="string" office:string-value="3,126,303,000" calcext:value-type="string">
            <text:p><text:s/>3,126,303,000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7"/>
          <table:table-cell table:style-name="ce21" office:value-type="string" office:string-value="925,063,091,995" calcext:value-type="string">
            <text:p><text:s/>925,063,091,995 </text:p>
          </table:table-cell>
          <table:table-cell table:style-name="ce21" office:value-type="string" office:string-value="183,732" calcext:value-type="string">
            <text:p><text:s/>183,732 </text:p>
          </table:table-cell>
          <table:table-cell table:style-name="ce26" office:value-type="string" office:string-value="925,063,275,727" calcext:value-type="string">
            <text:p><text:s/>925,063,275,727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  <text:p> </text:p>
            <text:p> </text:p>
            <text:p> </text:p>
          </table:table-cell>
          <table:covered-table-cell table:number-columns-repeated="4" table:style-name="ce15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16"/>
          <table:table-cell table:number-columns-repeated="1021"/>
        </table:table-row>
        <table:table-row table:style-name="ro2" table:number-rows-repeated="29">
          <table:table-cell table:number-columns-repeated="2"/>
          <table:table-cell table:style-name="ce16"/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9" table:range-usable-as="print-range"/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賴倩婷</dc:creator>
    <dc:date>2022-04-03T01:50:40</dc:date>
    <meta:print-date>2022-04-03T01:50:39</meta:print-date>
    <meta:document-statistic meta:table-count="1" meta:cell-count="81" meta:object-count="0"/>
    <meta:generator>LibreOffice/5.4.7.2$Linux_X86_64 LibreOffice_project/c838ef25c16710f8838b1faec480ebba495259d0</meta:generator>
  </office:meta>
</office:document-meta>
</file>