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9.59pt"/>
    </style:style>
    <style:style style:name="co2" style:family="table-column">
      <style:table-column-properties fo:break-before="auto" style:column-width="19.11pt"/>
    </style:style>
    <style:style style:name="co3" style:family="table-column">
      <style:table-column-properties fo:break-before="auto" style:column-width="169.2pt"/>
    </style:style>
    <style:style style:name="co4" style:family="table-column">
      <style:table-column-properties fo:break-before="auto" style:column-width="153.89pt"/>
    </style:style>
    <style:style style:name="co5" style:family="table-column">
      <style:table-column-properties fo:break-before="auto" style:column-width="94.59pt"/>
    </style:style>
    <style:style style:name="co6" style:family="table-column">
      <style:table-column-properties fo:break-before="auto" style:column-width="149.16pt"/>
    </style:style>
    <style:style style:name="co7" style:family="table-column">
      <style:table-column-properties fo:break-before="auto" style:column-width="167.3pt"/>
    </style:style>
    <style:style style:name="co8" style:family="table-column">
      <style:table-column-properties fo:break-before="auto" style:column-width="108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13.89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4.46pt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中央研究院科學研究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基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3,726,445,000" calcext:value-type="string">
            <text:p><text:s/>3,726,445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3,954,585,195" calcext:value-type="string">
            <text:p><text:s/>3,954,585,195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3,954,585,195" calcext:value-type="string">
            <text:p><text:s/>3,954,585,195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228,140,195" calcext:value-type="string">
            <text:p><text:s/>228,140,195 </text:p>
          </table:table-cell>
          <table:table-cell table:style-name="ce40" office:value-type="string" office:string-value="6.12" calcext:value-type="string">
            <text:p><text:s/>6.1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627,264" calcext:value-type="string">
            <text:p><text:s/>627,264 </text:p>
          </table:table-cell>
          <table:table-cell table:style-name="ce41" office:value-type="string" office:string-value="0.02" calcext:value-type="string">
            <text:p><text:s/>0.02 </text:p>
          </table:table-cell>
          <table:table-cell table:style-name="ce48"/>
          <table:table-cell table:style-name="ce28"/>
          <table:table-cell table:style-name="ce34" office:value-type="string" office:string-value="627,264" calcext:value-type="string">
            <text:p><text:s/>627,264 </text:p>
          </table:table-cell>
          <table:table-cell table:style-name="ce34" office:value-type="string" office:string-value="0.02" calcext:value-type="string">
            <text:p><text:s/>0.02 </text:p>
          </table:table-cell>
          <table:table-cell table:style-name="ce34" office:value-type="string" office:string-value="627,264" calcext:value-type="string">
            <text:p><text:s/>627,264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 office:value-type="string" office:string-value="2,475,916,000" calcext:value-type="string">
            <text:p><text:s/>2,475,916,000 </text:p>
          </table:table-cell>
          <table:table-cell table:style-name="ce34" office:value-type="string" office:string-value="66.44" calcext:value-type="string">
            <text:p><text:s/>66.44 </text:p>
          </table:table-cell>
          <table:table-cell table:style-name="ce34" office:value-type="string" office:string-value="2,655,715,184" calcext:value-type="string">
            <text:p><text:s/>2,655,715,184 </text:p>
          </table:table-cell>
          <table:table-cell table:style-name="ce41" office:value-type="string" office:string-value="67.16" calcext:value-type="string">
            <text:p><text:s/>67.16 </text:p>
          </table:table-cell>
          <table:table-cell table:style-name="ce48"/>
          <table:table-cell table:style-name="ce28"/>
          <table:table-cell table:style-name="ce34" office:value-type="string" office:string-value="2,655,715,184" calcext:value-type="string">
            <text:p><text:s/>2,655,715,184 </text:p>
          </table:table-cell>
          <table:table-cell table:style-name="ce34" office:value-type="string" office:string-value="67.16" calcext:value-type="string">
            <text:p><text:s/>67.16 </text:p>
          </table:table-cell>
          <table:table-cell table:style-name="ce34" office:value-type="string" office:string-value="179,799,184" calcext:value-type="string">
            <text:p><text:s/>179,799,184 </text:p>
          </table:table-cell>
          <table:table-cell table:style-name="ce41" office:value-type="string" office:string-value="7.26" calcext:value-type="string">
            <text:p><text:s/>7.2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174,943,000" calcext:value-type="string">
            <text:p><text:s/>174,943,000 </text:p>
          </table:table-cell>
          <table:table-cell table:style-name="ce34" office:value-type="string" office:string-value="4.69" calcext:value-type="string">
            <text:p><text:s/>4.69 </text:p>
          </table:table-cell>
          <table:table-cell table:style-name="ce34" office:value-type="string" office:string-value="186,833,126" calcext:value-type="string">
            <text:p><text:s/>186,833,126 </text:p>
          </table:table-cell>
          <table:table-cell table:style-name="ce41" office:value-type="string" office:string-value="4.72" calcext:value-type="string">
            <text:p><text:s/>4.72 </text:p>
          </table:table-cell>
          <table:table-cell table:style-name="ce48"/>
          <table:table-cell table:style-name="ce28"/>
          <table:table-cell table:style-name="ce34" office:value-type="string" office:string-value="186,833,126" calcext:value-type="string">
            <text:p><text:s/>186,833,126 </text:p>
          </table:table-cell>
          <table:table-cell table:style-name="ce34" office:value-type="string" office:string-value="4.72" calcext:value-type="string">
            <text:p><text:s/>4.72 </text:p>
          </table:table-cell>
          <table:table-cell table:style-name="ce34" office:value-type="string" office:string-value="11,890,126" calcext:value-type="string">
            <text:p><text:s/>11,890,126 </text:p>
          </table:table-cell>
          <table:table-cell table:style-name="ce41" office:value-type="string" office:string-value="6.80" calcext:value-type="string">
            <text:p><text:s/>6.8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 office:value-type="string" office:string-value="1,051,286,000" calcext:value-type="string">
            <text:p><text:s/>1,051,286,000 </text:p>
          </table:table-cell>
          <table:table-cell table:style-name="ce34" office:value-type="string" office:string-value="28.21" calcext:value-type="string">
            <text:p><text:s/>28.21 </text:p>
          </table:table-cell>
          <table:table-cell table:style-name="ce34" office:value-type="string" office:string-value="1,051,286,000" calcext:value-type="string">
            <text:p><text:s/>1,051,286,000 </text:p>
          </table:table-cell>
          <table:table-cell table:style-name="ce41" office:value-type="string" office:string-value="26.58" calcext:value-type="string">
            <text:p><text:s/>26.58 </text:p>
          </table:table-cell>
          <table:table-cell table:style-name="ce48"/>
          <table:table-cell table:style-name="ce28"/>
          <table:table-cell table:style-name="ce34" office:value-type="string" office:string-value="1,051,286,000" calcext:value-type="string">
            <text:p><text:s/>1,051,286,000 </text:p>
          </table:table-cell>
          <table:table-cell table:style-name="ce34" office:value-type="string" office:string-value="26.58" calcext:value-type="string">
            <text:p><text:s/>26.58 </text:p>
          </table:table-cell>
          <table:table-cell table:style-name="ce34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24,300,000" calcext:value-type="string">
            <text:p><text:s/>24,300,000 </text:p>
          </table:table-cell>
          <table:table-cell table:style-name="ce34" office:value-type="string" office:string-value="0.65" calcext:value-type="string">
            <text:p><text:s/>0.65 </text:p>
          </table:table-cell>
          <table:table-cell table:style-name="ce34" office:value-type="string" office:string-value="60,123,621" calcext:value-type="string">
            <text:p><text:s/>60,123,621 </text:p>
          </table:table-cell>
          <table:table-cell table:style-name="ce41" office:value-type="string" office:string-value="1.52" calcext:value-type="string">
            <text:p><text:s/>1.52 </text:p>
          </table:table-cell>
          <table:table-cell table:style-name="ce48"/>
          <table:table-cell table:style-name="ce28"/>
          <table:table-cell table:style-name="ce34" office:value-type="string" office:string-value="60,123,621" calcext:value-type="string">
            <text:p><text:s/>60,123,621 </text:p>
          </table:table-cell>
          <table:table-cell table:style-name="ce34" office:value-type="string" office:string-value="1.52" calcext:value-type="string">
            <text:p><text:s/>1.52 </text:p>
          </table:table-cell>
          <table:table-cell table:style-name="ce34" office:value-type="string" office:string-value="35,823,621" calcext:value-type="string">
            <text:p><text:s/>35,823,621 </text:p>
          </table:table-cell>
          <table:table-cell table:style-name="ce41" office:value-type="string" office:string-value="147.42" calcext:value-type="string">
            <text:p><text:s/>147.42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3,738,036,000" calcext:value-type="string">
            <text:p><text:s/>3,738,036,000 </text:p>
          </table:table-cell>
          <table:table-cell table:style-name="ce35" office:value-type="string" office:string-value="100.31" calcext:value-type="string">
            <text:p><text:s/>100.31 </text:p>
          </table:table-cell>
          <table:table-cell table:style-name="ce35" office:value-type="string" office:string-value="3,821,080,156" calcext:value-type="string">
            <text:p><text:s/>3,821,080,156 </text:p>
          </table:table-cell>
          <table:table-cell table:style-name="ce42" office:value-type="string" office:string-value="96.62" calcext:value-type="string">
            <text:p><text:s/>96.62 </text:p>
          </table:table-cell>
          <table:table-cell table:style-name="ce48"/>
          <table:table-cell table:style-name="ce29"/>
          <table:table-cell table:style-name="ce35" office:value-type="string" office:string-value="3,821,080,156" calcext:value-type="string">
            <text:p><text:s/>3,821,080,156 </text:p>
          </table:table-cell>
          <table:table-cell table:style-name="ce35" office:value-type="string" office:string-value="96.62" calcext:value-type="string">
            <text:p><text:s/>96.62 </text:p>
          </table:table-cell>
          <table:table-cell table:style-name="ce35" office:value-type="string" office:string-value="83,044,156" calcext:value-type="string">
            <text:p><text:s/>83,044,156 </text:p>
          </table:table-cell>
          <table:table-cell table:style-name="ce42" office:value-type="string" office:string-value="2.22" calcext:value-type="string">
            <text:p><text:s/>2.2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研發成果管理及運用計畫</text:p>
          </table:table-cell>
          <table:covered-table-cell table:style-name="ce15"/>
          <table:covered-table-cell table:style-name="ce6"/>
          <table:table-cell table:style-name="ce28" office:value-type="string" office:string-value="31,014,000" calcext:value-type="string">
            <text:p><text:s/>31,014,000 </text:p>
          </table:table-cell>
          <table:table-cell table:style-name="ce34" office:value-type="string" office:string-value="0.83" calcext:value-type="string">
            <text:p><text:s/>0.83 </text:p>
          </table:table-cell>
          <table:table-cell table:style-name="ce34" office:value-type="string" office:string-value="33,543,628" calcext:value-type="string">
            <text:p><text:s/>33,543,628 </text:p>
          </table:table-cell>
          <table:table-cell table:style-name="ce41" office:value-type="string" office:string-value="0.85" calcext:value-type="string">
            <text:p><text:s/>0.85 </text:p>
          </table:table-cell>
          <table:table-cell table:style-name="ce48"/>
          <table:table-cell table:style-name="ce28"/>
          <table:table-cell table:style-name="ce34" office:value-type="string" office:string-value="33,543,628" calcext:value-type="string">
            <text:p><text:s/>33,543,628 </text:p>
          </table:table-cell>
          <table:table-cell table:style-name="ce34" office:value-type="string" office:string-value="0.85" calcext:value-type="string">
            <text:p><text:s/>0.85 </text:p>
          </table:table-cell>
          <table:table-cell table:style-name="ce34" office:value-type="string" office:string-value="2,529,628" calcext:value-type="string">
            <text:p><text:s/>2,529,628 </text:p>
          </table:table-cell>
          <table:table-cell table:style-name="ce41" office:value-type="string" office:string-value="8.16" calcext:value-type="string">
            <text:p><text:s/>8.1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育成中心計畫</text:p>
          </table:table-cell>
          <table:covered-table-cell table:style-name="ce15"/>
          <table:covered-table-cell table:style-name="ce6"/>
          <table:table-cell table:style-name="ce28" office:value-type="string" office:string-value="72,731,000" calcext:value-type="string">
            <text:p><text:s/>72,731,000 </text:p>
          </table:table-cell>
          <table:table-cell table:style-name="ce34" office:value-type="string" office:string-value="1.95" calcext:value-type="string">
            <text:p><text:s/>1.95 </text:p>
          </table:table-cell>
          <table:table-cell table:style-name="ce34" office:value-type="string" office:string-value="44,579,893" calcext:value-type="string">
            <text:p><text:s/>44,579,893 </text:p>
          </table:table-cell>
          <table:table-cell table:style-name="ce41" office:value-type="string" office:string-value="1.13" calcext:value-type="string">
            <text:p><text:s/>1.13 </text:p>
          </table:table-cell>
          <table:table-cell table:style-name="ce48"/>
          <table:table-cell table:style-name="ce28"/>
          <table:table-cell table:style-name="ce34" office:value-type="string" office:string-value="44,579,893" calcext:value-type="string">
            <text:p><text:s/>44,579,893 </text:p>
          </table:table-cell>
          <table:table-cell table:style-name="ce34" office:value-type="string" office:string-value="1.13" calcext:value-type="string">
            <text:p><text:s/>1.13 </text:p>
          </table:table-cell>
          <table:table-cell table:style-name="ce34" office:value-type="string" office:string-value="-28,151,107" calcext:value-type="string">
            <text:p><text:s/>-28,151,107 </text:p>
          </table:table-cell>
          <table:table-cell table:style-name="ce41" office:value-type="string" office:string-value="38.71" calcext:value-type="string">
            <text:p><text:s/>38.7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培育科技菁英計畫</text:p>
          </table:table-cell>
          <table:covered-table-cell table:style-name="ce15"/>
          <table:covered-table-cell table:style-name="ce6"/>
          <table:table-cell table:style-name="ce28" office:value-type="string" office:string-value="8,000,000" calcext:value-type="string">
            <text:p><text:s/>8,000,000 </text:p>
          </table:table-cell>
          <table:table-cell table:style-name="ce34" office:value-type="string" office:string-value="0.21" calcext:value-type="string">
            <text:p><text:s/>0.21 </text:p>
          </table:table-cell>
          <table:table-cell table:style-name="ce34" office:value-type="string" office:string-value="2,729,035" calcext:value-type="string">
            <text:p><text:s/>2,729,035 </text:p>
          </table:table-cell>
          <table:table-cell table:style-name="ce41" office:value-type="string" office:string-value="0.07" calcext:value-type="string">
            <text:p><text:s/>0.07 </text:p>
          </table:table-cell>
          <table:table-cell table:style-name="ce48"/>
          <table:table-cell table:style-name="ce28"/>
          <table:table-cell table:style-name="ce34" office:value-type="string" office:string-value="2,729,035" calcext:value-type="string">
            <text:p><text:s/>2,729,035 </text:p>
          </table:table-cell>
          <table:table-cell table:style-name="ce34" office:value-type="string" office:string-value="0.07" calcext:value-type="string">
            <text:p><text:s/>0.07 </text:p>
          </table:table-cell>
          <table:table-cell table:style-name="ce34" office:value-type="string" office:string-value="-5,270,965" calcext:value-type="string">
            <text:p><text:s/>-5,270,965 </text:p>
          </table:table-cell>
          <table:table-cell table:style-name="ce41" office:value-type="string" office:string-value="65.89" calcext:value-type="string">
            <text:p><text:s/>65.8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研發能量提升計畫</text:p>
          </table:table-cell>
          <table:covered-table-cell table:style-name="ce15"/>
          <table:covered-table-cell table:style-name="ce6"/>
          <table:table-cell table:style-name="ce28" office:value-type="string" office:string-value="2,954,580,000" calcext:value-type="string">
            <text:p><text:s/>2,954,580,000 </text:p>
          </table:table-cell>
          <table:table-cell table:style-name="ce34" office:value-type="string" office:string-value="79.29" calcext:value-type="string">
            <text:p><text:s/>79.29 </text:p>
          </table:table-cell>
          <table:table-cell table:style-name="ce34" office:value-type="string" office:string-value="2,936,787,125" calcext:value-type="string">
            <text:p><text:s/>2,936,787,125 </text:p>
          </table:table-cell>
          <table:table-cell table:style-name="ce41" office:value-type="string" office:string-value="74.26" calcext:value-type="string">
            <text:p><text:s/>74.26 </text:p>
          </table:table-cell>
          <table:table-cell table:style-name="ce48"/>
          <table:table-cell table:style-name="ce28"/>
          <table:table-cell table:style-name="ce34" office:value-type="string" office:string-value="2,936,787,125" calcext:value-type="string">
            <text:p><text:s/>2,936,787,125 </text:p>
          </table:table-cell>
          <table:table-cell table:style-name="ce34" office:value-type="string" office:string-value="74.26" calcext:value-type="string">
            <text:p><text:s/>74.26 </text:p>
          </table:table-cell>
          <table:table-cell table:style-name="ce34" office:value-type="string" office:string-value="-17,792,875" calcext:value-type="string">
            <text:p><text:s/>-17,792,875 </text:p>
          </table:table-cell>
          <table:table-cell table:style-name="ce41" office:value-type="string" office:string-value="0.60" calcext:value-type="string">
            <text:p><text:s/>0.6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科研環境領航計畫</text:p>
          </table:table-cell>
          <table:covered-table-cell table:style-name="ce15"/>
          <table:covered-table-cell table:style-name="ce6"/>
          <table:table-cell table:style-name="ce28" office:value-type="string" office:string-value="670,811,000" calcext:value-type="string">
            <text:p><text:s/>670,811,000 </text:p>
          </table:table-cell>
          <table:table-cell table:style-name="ce34" office:value-type="string" office:string-value="18.00" calcext:value-type="string">
            <text:p><text:s/>18.00 </text:p>
          </table:table-cell>
          <table:table-cell table:style-name="ce34" office:value-type="string" office:string-value="802,796,462" calcext:value-type="string">
            <text:p><text:s/>802,796,462 </text:p>
          </table:table-cell>
          <table:table-cell table:style-name="ce41" office:value-type="string" office:string-value="20.30" calcext:value-type="string">
            <text:p><text:s/>20.30 </text:p>
          </table:table-cell>
          <table:table-cell table:style-name="ce48"/>
          <table:table-cell table:style-name="ce28"/>
          <table:table-cell table:style-name="ce34" office:value-type="string" office:string-value="802,796,462" calcext:value-type="string">
            <text:p><text:s/>802,796,462 </text:p>
          </table:table-cell>
          <table:table-cell table:style-name="ce34" office:value-type="string" office:string-value="20.30" calcext:value-type="string">
            <text:p><text:s/>20.30 </text:p>
          </table:table-cell>
          <table:table-cell table:style-name="ce34" office:value-type="string" office:string-value="131,985,462" calcext:value-type="string">
            <text:p><text:s/>131,985,462 </text:p>
          </table:table-cell>
          <table:table-cell table:style-name="ce41" office:value-type="string" office:string-value="19.68" calcext:value-type="string">
            <text:p><text:s/>19.6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900,000" calcext:value-type="string">
            <text:p><text:s/>900,000 </text:p>
          </table:table-cell>
          <table:table-cell table:style-name="ce34" office:value-type="string" office:string-value="0.02" calcext:value-type="string">
            <text:p><text:s/>0.02 </text:p>
          </table:table-cell>
          <table:table-cell table:style-name="ce34" office:value-type="string" office:string-value="644,013" calcext:value-type="string">
            <text:p><text:s/>644,013 </text:p>
          </table:table-cell>
          <table:table-cell table:style-name="ce41" office:value-type="string" office:string-value="0.02" calcext:value-type="string">
            <text:p><text:s/>0.02 </text:p>
          </table:table-cell>
          <table:table-cell table:style-name="ce48"/>
          <table:table-cell table:style-name="ce28"/>
          <table:table-cell table:style-name="ce34" office:value-type="string" office:string-value="644,013" calcext:value-type="string">
            <text:p><text:s/>644,013 </text:p>
          </table:table-cell>
          <table:table-cell table:style-name="ce34" office:value-type="string" office:string-value="0.02" calcext:value-type="string">
            <text:p><text:s/>0.02 </text:p>
          </table:table-cell>
          <table:table-cell table:style-name="ce34" office:value-type="string" office:string-value="-255,987" calcext:value-type="string">
            <text:p><text:s/>-255,987 </text:p>
          </table:table-cell>
          <table:table-cell table:style-name="ce41" office:value-type="string" office:string-value="28.44" calcext:value-type="string">
            <text:p><text:s/>28.44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11,591,000" calcext:value-type="string">
            <text:p><text:s/>-11,591,000 </text:p>
          </table:table-cell>
          <table:table-cell table:style-name="ce35" office:value-type="string" office:string-value="-0.31" calcext:value-type="string">
            <text:p><text:s/>-0.31 </text:p>
          </table:table-cell>
          <table:table-cell table:style-name="ce35" office:value-type="string" office:string-value="133,505,039" calcext:value-type="string">
            <text:p><text:s/>133,505,039 </text:p>
          </table:table-cell>
          <table:table-cell table:style-name="ce42" office:value-type="string" office:string-value="3.38" calcext:value-type="string">
            <text:p><text:s/>3.38 </text:p>
          </table:table-cell>
          <table:table-cell table:style-name="ce48"/>
          <table:table-cell table:style-name="ce29"/>
          <table:table-cell table:style-name="ce35" office:value-type="string" office:string-value="133,505,039" calcext:value-type="string">
            <text:p><text:s/>133,505,039 </text:p>
          </table:table-cell>
          <table:table-cell table:style-name="ce35" office:value-type="string" office:string-value="3.38" calcext:value-type="string">
            <text:p><text:s/>3.38 </text:p>
          </table:table-cell>
          <table:table-cell table:style-name="ce35" office:value-type="string" office:string-value="145,096,039" calcext:value-type="string">
            <text:p><text:s/>145,096,039 </text:p>
          </table:table-cell>
          <table:table-cell table:style-name="ce42" office:value-type="string" office:string-value="1,251.80" calcext:value-type="string">
            <text:p><text:s/>1,251.80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3,276,958,000" calcext:value-type="string">
            <text:p><text:s/>3,276,958,000 </text:p>
          </table:table-cell>
          <table:table-cell table:style-name="ce36"/>
          <table:table-cell table:style-name="ce35" office:value-type="string" office:string-value="3,257,440,653" calcext:value-type="string">
            <text:p><text:s/>3,257,440,653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3,257,440,653" calcext:value-type="string">
            <text:p><text:s/>3,257,440,653 </text:p>
          </table:table-cell>
          <table:table-cell table:style-name="ce36"/>
          <table:table-cell table:style-name="ce35" office:value-type="string" office:string-value="-19,517,347" calcext:value-type="string">
            <text:p><text:s/>-19,517,347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3,265,367,000" calcext:value-type="string">
            <text:p><text:s/>3,265,367,000 </text:p>
          </table:table-cell>
          <table:table-cell table:style-name="ce37"/>
          <table:table-cell table:style-name="ce39" office:value-type="string" office:string-value="3,390,945,692" calcext:value-type="string">
            <text:p><text:s/>3,390,945,692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3,390,945,692" calcext:value-type="string">
            <text:p><text:s/>3,390,945,692 </text:p>
          </table:table-cell>
          <table:table-cell table:style-name="ce37"/>
          <table:table-cell table:style-name="ce39" office:value-type="string" office:string-value="125,578,692" calcext:value-type="string">
            <text:p><text:s/>125,578,692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0" meta:object-count="0"/>
    <meta:generator>LibreOffice/5.4.7.2$Linux_X86_64 LibreOffice_project/c838ef25c16710f8838b1faec480ebba495259d0</meta:generator>
  </office:meta>
</office:document-meta>
</file>