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42.4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7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80.11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中央研究院科學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研究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6,083,596,737" calcext:value-type="string">
            <text:p><text:s/>16,083,596,73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5,410,412,701" calcext:value-type="string">
            <text:p><text:s/>15,410,412,70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73,184,036" calcext:value-type="string">
            <text:p><text:s/>673,184,036 </text:p>
          </table:table-cell>
          <table:table-cell table:style-name="ce35" office:value-type="string" office:string-value="4.37" calcext:value-type="string">
            <text:p><text:s/>4.37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,661,382,820" calcext:value-type="string">
            <text:p><text:s/>1,661,382,820 </text:p>
          </table:table-cell>
          <table:table-cell table:style-name="ce29" office:value-type="string" office:string-value="10.33" calcext:value-type="string">
            <text:p><text:s/>10.33 </text:p>
          </table:table-cell>
          <table:table-cell table:style-name="ce29" office:value-type="string" office:string-value="1,832,886,283" calcext:value-type="string">
            <text:p><text:s/>1,832,886,283 </text:p>
          </table:table-cell>
          <table:table-cell table:style-name="ce29" office:value-type="string" office:string-value="11.89" calcext:value-type="string">
            <text:p><text:s/>11.89 </text:p>
          </table:table-cell>
          <table:table-cell table:style-name="ce29" office:value-type="string" office:string-value="-171,503,463" calcext:value-type="string">
            <text:p><text:s/>-171,503,463 </text:p>
          </table:table-cell>
          <table:table-cell table:style-name="ce35" office:value-type="string" office:string-value="9.36" calcext:value-type="string">
            <text:p><text:s/>9.36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5,011,416,489" calcext:value-type="string">
            <text:p><text:s/>5,011,416,489 </text:p>
          </table:table-cell>
          <table:table-cell table:style-name="ce29" office:value-type="string" office:string-value="31.16" calcext:value-type="string">
            <text:p><text:s/>31.16 </text:p>
          </table:table-cell>
          <table:table-cell table:style-name="ce29" office:value-type="string" office:string-value="5,055,301,601" calcext:value-type="string">
            <text:p><text:s/>5,055,301,601 </text:p>
          </table:table-cell>
          <table:table-cell table:style-name="ce29" office:value-type="string" office:string-value="32.80" calcext:value-type="string">
            <text:p><text:s/>32.80 </text:p>
          </table:table-cell>
          <table:table-cell table:style-name="ce29" office:value-type="string" office:string-value="-43,885,112" calcext:value-type="string">
            <text:p><text:s/>-43,885,112 </text:p>
          </table:table-cell>
          <table:table-cell table:style-name="ce35" office:value-type="string" office:string-value="0.87" calcext:value-type="string">
            <text:p><text:s/>0.87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,338,952,274" calcext:value-type="string">
            <text:p><text:s/>1,338,952,274 </text:p>
          </table:table-cell>
          <table:table-cell table:style-name="ce29" office:value-type="string" office:string-value="8.32" calcext:value-type="string">
            <text:p><text:s/>8.32 </text:p>
          </table:table-cell>
          <table:table-cell table:style-name="ce29" office:value-type="string" office:string-value="1,556,692,586" calcext:value-type="string">
            <text:p><text:s/>1,556,692,586 </text:p>
          </table:table-cell>
          <table:table-cell table:style-name="ce29" office:value-type="string" office:string-value="10.10" calcext:value-type="string">
            <text:p><text:s/>10.10 </text:p>
          </table:table-cell>
          <table:table-cell table:style-name="ce29" office:value-type="string" office:string-value="-217,740,312" calcext:value-type="string">
            <text:p><text:s/>-217,740,312 </text:p>
          </table:table-cell>
          <table:table-cell table:style-name="ce35" office:value-type="string" office:string-value="13.99" calcext:value-type="string">
            <text:p><text:s/>13.99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4,812,352,389" calcext:value-type="string">
            <text:p><text:s/>4,812,352,389 </text:p>
          </table:table-cell>
          <table:table-cell table:style-name="ce30" office:value-type="string" office:string-value="29.92" calcext:value-type="string">
            <text:p><text:s/>29.92 </text:p>
          </table:table-cell>
          <table:table-cell table:style-name="ce30" office:value-type="string" office:string-value="4,844,116,708" calcext:value-type="string">
            <text:p><text:s/>4,844,116,708 </text:p>
          </table:table-cell>
          <table:table-cell table:style-name="ce30" office:value-type="string" office:string-value="31.43" calcext:value-type="string">
            <text:p><text:s/>31.43 </text:p>
          </table:table-cell>
          <table:table-cell table:style-name="ce30" office:value-type="string" office:string-value="-31,764,319" calcext:value-type="string">
            <text:p><text:s/>-31,764,319 </text:p>
          </table:table-cell>
          <table:table-cell table:style-name="ce36" office:value-type="string" office:string-value="0.66" calcext:value-type="string">
            <text:p><text:s/>0.66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office:value-type="string" office:string-value="660,000" calcext:value-type="string">
            <text:p><text:s/>660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660,000" calcext:value-type="string">
            <text:p><text:s/>660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,331,322,098" calcext:value-type="string">
            <text:p><text:s/>1,331,322,098 </text:p>
          </table:table-cell>
          <table:table-cell table:style-name="ce30" office:value-type="string" office:string-value="8.28" calcext:value-type="string">
            <text:p><text:s/>8.28 </text:p>
          </table:table-cell>
          <table:table-cell table:style-name="ce30" office:value-type="string" office:string-value="1,549,062,410" calcext:value-type="string">
            <text:p><text:s/>1,549,062,410 </text:p>
          </table:table-cell>
          <table:table-cell table:style-name="ce30" office:value-type="string" office:string-value="10.05" calcext:value-type="string">
            <text:p><text:s/>10.05 </text:p>
          </table:table-cell>
          <table:table-cell table:style-name="ce30" office:value-type="string" office:string-value="-217,740,312" calcext:value-type="string">
            <text:p><text:s/>-217,740,312 </text:p>
          </table:table-cell>
          <table:table-cell table:style-name="ce36" office:value-type="string" office:string-value="14.06" calcext:value-type="string">
            <text:p><text:s/>14.0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11,678,500" calcext:value-type="string">
            <text:p><text:s/>11,678,500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7,165,000" calcext:value-type="string">
            <text:p><text:s/>7,165,000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4,513,500" calcext:value-type="string">
            <text:p><text:s/>4,513,500 </text:p>
          </table:table-cell>
          <table:table-cell table:style-name="ce36" office:value-type="string" office:string-value="62.99" calcext:value-type="string">
            <text:p><text:s/>62.99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7,630,176" calcext:value-type="string">
            <text:p><text:s/>7,630,17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7,630,176" calcext:value-type="string">
            <text:p><text:s/>7,630,17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86,725,600" calcext:value-type="string">
            <text:p><text:s/>186,725,600 </text:p>
          </table:table-cell>
          <table:table-cell table:style-name="ce30" office:value-type="string" office:string-value="1.16" calcext:value-type="string">
            <text:p><text:s/>1.16 </text:p>
          </table:table-cell>
          <table:table-cell table:style-name="ce30" office:value-type="string" office:string-value="203,359,893" calcext:value-type="string">
            <text:p><text:s/>203,359,893 </text:p>
          </table:table-cell>
          <table:table-cell table:style-name="ce30" office:value-type="string" office:string-value="1.32" calcext:value-type="string">
            <text:p><text:s/>1.32 </text:p>
          </table:table-cell>
          <table:table-cell table:style-name="ce30" office:value-type="string" office:string-value="-16,634,293" calcext:value-type="string">
            <text:p><text:s/>-16,634,293 </text:p>
          </table:table-cell>
          <table:table-cell table:style-name="ce36" office:value-type="string" office:string-value="8.18" calcext:value-type="string">
            <text:p><text:s/>8.18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20,549,153" calcext:value-type="string">
            <text:p><text:s/>20,549,153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21,240,825" calcext:value-type="string">
            <text:p><text:s/>21,240,825 </text:p>
          </table:table-cell>
          <table:table-cell table:style-name="ce29" office:value-type="string" office:string-value="0.14" calcext:value-type="string">
            <text:p><text:s/>0.14 </text:p>
          </table:table-cell>
          <table:table-cell table:style-name="ce29" office:value-type="string" office:string-value="-691,672" calcext:value-type="string">
            <text:p><text:s/>-691,672 </text:p>
          </table:table-cell>
          <table:table-cell table:style-name="ce35" office:value-type="string" office:string-value="3.26" calcext:value-type="string">
            <text:p><text:s/>3.26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322,430,546" calcext:value-type="string">
            <text:p><text:s/>322,430,546 </text:p>
          </table:table-cell>
          <table:table-cell table:style-name="ce29" office:value-type="string" office:string-value="2.00" calcext:value-type="string">
            <text:p><text:s/>2.00 </text:p>
          </table:table-cell>
          <table:table-cell table:style-name="ce29" office:value-type="string" office:string-value="276,193,697" calcext:value-type="string">
            <text:p><text:s/>276,193,697 </text:p>
          </table:table-cell>
          <table:table-cell table:style-name="ce29" office:value-type="string" office:string-value="1.79" calcext:value-type="string">
            <text:p><text:s/>1.79 </text:p>
          </table:table-cell>
          <table:table-cell table:style-name="ce29" office:value-type="string" office:string-value="46,236,849" calcext:value-type="string">
            <text:p><text:s/>46,236,849 </text:p>
          </table:table-cell>
          <table:table-cell table:style-name="ce35" office:value-type="string" office:string-value="16.74" calcext:value-type="string">
            <text:p><text:s/>16.7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322,430,546" calcext:value-type="string">
            <text:p><text:s/>322,430,546 </text:p>
          </table:table-cell>
          <table:table-cell table:style-name="ce30" office:value-type="string" office:string-value="2.00" calcext:value-type="string">
            <text:p><text:s/>2.00 </text:p>
          </table:table-cell>
          <table:table-cell table:style-name="ce30" office:value-type="string" office:string-value="276,193,697" calcext:value-type="string">
            <text:p><text:s/>276,193,697 </text:p>
          </table:table-cell>
          <table:table-cell table:style-name="ce30" office:value-type="string" office:string-value="1.79" calcext:value-type="string">
            <text:p><text:s/>1.79 </text:p>
          </table:table-cell>
          <table:table-cell table:style-name="ce30" office:value-type="string" office:string-value="46,236,849" calcext:value-type="string">
            <text:p><text:s/>46,236,849 </text:p>
          </table:table-cell>
          <table:table-cell table:style-name="ce36" office:value-type="string" office:string-value="16.74" calcext:value-type="string">
            <text:p><text:s/>16.7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20,549,153" calcext:value-type="string">
            <text:p><text:s/>20,549,153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21,240,825" calcext:value-type="string">
            <text:p><text:s/>21,240,825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office:value-type="string" office:string-value="-691,672" calcext:value-type="string">
            <text:p><text:s/>-691,672 </text:p>
          </table:table-cell>
          <table:table-cell table:style-name="ce36" office:value-type="string" office:string-value="3.26" calcext:value-type="string">
            <text:p><text:s/>3.26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14,422,213,917" calcext:value-type="string">
            <text:p><text:s/>14,422,213,917 </text:p>
          </table:table-cell>
          <table:table-cell table:style-name="ce29" office:value-type="string" office:string-value="89.67" calcext:value-type="string">
            <text:p><text:s/>89.67 </text:p>
          </table:table-cell>
          <table:table-cell table:style-name="ce29" office:value-type="string" office:string-value="13,577,526,418" calcext:value-type="string">
            <text:p><text:s/>13,577,526,418 </text:p>
          </table:table-cell>
          <table:table-cell table:style-name="ce29" office:value-type="string" office:string-value="88.11" calcext:value-type="string">
            <text:p><text:s/>88.11 </text:p>
          </table:table-cell>
          <table:table-cell table:style-name="ce29" office:value-type="string" office:string-value="844,687,499" calcext:value-type="string">
            <text:p><text:s/>844,687,499 </text:p>
          </table:table-cell>
          <table:table-cell table:style-name="ce35" office:value-type="string" office:string-value="6.22" calcext:value-type="string">
            <text:p><text:s/>6.22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1,038,717,718" calcext:value-type="string">
            <text:p><text:s/>1,038,717,718 </text:p>
          </table:table-cell>
          <table:table-cell table:style-name="ce29" office:value-type="string" office:string-value="6.46" calcext:value-type="string">
            <text:p><text:s/>6.46 </text:p>
          </table:table-cell>
          <table:table-cell table:style-name="ce29" office:value-type="string" office:string-value="320,377,718" calcext:value-type="string">
            <text:p><text:s/>320,377,718 </text:p>
          </table:table-cell>
          <table:table-cell table:style-name="ce29" office:value-type="string" office:string-value="2.08" calcext:value-type="string">
            <text:p><text:s/>2.08 </text:p>
          </table:table-cell>
          <table:table-cell table:style-name="ce29" office:value-type="string" office:string-value="718,340,000" calcext:value-type="string">
            <text:p><text:s/>718,340,000 </text:p>
          </table:table-cell>
          <table:table-cell table:style-name="ce35" office:value-type="string" office:string-value="224.22" calcext:value-type="string">
            <text:p><text:s/>224.22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4,422,213,917" calcext:value-type="string">
            <text:p><text:s/>14,422,213,917 </text:p>
          </table:table-cell>
          <table:table-cell table:style-name="ce29" office:value-type="string" office:string-value="89.67" calcext:value-type="string">
            <text:p><text:s/>89.67 </text:p>
          </table:table-cell>
          <table:table-cell table:style-name="ce29" office:value-type="string" office:string-value="13,577,526,418" calcext:value-type="string">
            <text:p><text:s/>13,577,526,418 </text:p>
          </table:table-cell>
          <table:table-cell table:style-name="ce29" office:value-type="string" office:string-value="88.11" calcext:value-type="string">
            <text:p><text:s/>88.11 </text:p>
          </table:table-cell>
          <table:table-cell table:style-name="ce29" office:value-type="string" office:string-value="844,687,499" calcext:value-type="string">
            <text:p><text:s/>844,687,499 </text:p>
          </table:table-cell>
          <table:table-cell table:style-name="ce35" office:value-type="string" office:string-value="6.22" calcext:value-type="string">
            <text:p><text:s/>6.2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4,422,213,917" calcext:value-type="string">
            <text:p><text:s/>14,422,213,917 </text:p>
          </table:table-cell>
          <table:table-cell table:style-name="ce30" office:value-type="string" office:string-value="89.67" calcext:value-type="string">
            <text:p><text:s/>89.67 </text:p>
          </table:table-cell>
          <table:table-cell table:style-name="ce30" office:value-type="string" office:string-value="13,577,526,418" calcext:value-type="string">
            <text:p><text:s/>13,577,526,418 </text:p>
          </table:table-cell>
          <table:table-cell table:style-name="ce30" office:value-type="string" office:string-value="88.11" calcext:value-type="string">
            <text:p><text:s/>88.11 </text:p>
          </table:table-cell>
          <table:table-cell table:style-name="ce30" office:value-type="string" office:string-value="844,687,499" calcext:value-type="string">
            <text:p><text:s/>844,687,499 </text:p>
          </table:table-cell>
          <table:table-cell table:style-name="ce36" office:value-type="string" office:string-value="6.22" calcext:value-type="string">
            <text:p><text:s/>6.2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1,038,717,718" calcext:value-type="string">
            <text:p><text:s/>1,038,717,718 </text:p>
          </table:table-cell>
          <table:table-cell table:style-name="ce30" office:value-type="string" office:string-value="6.46" calcext:value-type="string">
            <text:p><text:s/>6.46 </text:p>
          </table:table-cell>
          <table:table-cell table:style-name="ce30" office:value-type="string" office:string-value="320,377,718" calcext:value-type="string">
            <text:p><text:s/>320,377,718 </text:p>
          </table:table-cell>
          <table:table-cell table:style-name="ce30" office:value-type="string" office:string-value="2.08" calcext:value-type="string">
            <text:p><text:s/>2.08 </text:p>
          </table:table-cell>
          <table:table-cell table:style-name="ce30" office:value-type="string" office:string-value="718,340,000" calcext:value-type="string">
            <text:p><text:s/>718,340,000 </text:p>
          </table:table-cell>
          <table:table-cell table:style-name="ce36" office:value-type="string" office:string-value="224.22" calcext:value-type="string">
            <text:p><text:s/>224.2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9,970,973,738" calcext:value-type="string">
            <text:p><text:s/>9,970,973,738 </text:p>
          </table:table-cell>
          <table:table-cell table:style-name="ce29" office:value-type="string" office:string-value="61.99" calcext:value-type="string">
            <text:p><text:s/>61.99 </text:p>
          </table:table-cell>
          <table:table-cell table:style-name="ce29" office:value-type="string" office:string-value="9,975,369,478" calcext:value-type="string">
            <text:p><text:s/>9,975,369,478 </text:p>
          </table:table-cell>
          <table:table-cell table:style-name="ce29" office:value-type="string" office:string-value="64.73" calcext:value-type="string">
            <text:p><text:s/>64.73 </text:p>
          </table:table-cell>
          <table:table-cell table:style-name="ce29" office:value-type="string" office:string-value="-4,395,740" calcext:value-type="string">
            <text:p><text:s/>-4,395,740 </text:p>
          </table:table-cell>
          <table:table-cell table:style-name="ce35" office:value-type="string" office:string-value="0.04" calcext:value-type="string">
            <text:p><text:s/>0.0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90,314,057" calcext:value-type="string">
            <text:p><text:s/>90,314,057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style-name="ce30" office:value-type="string" office:string-value="60,328,814" calcext:value-type="string">
            <text:p><text:s/>60,328,814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29,985,243" calcext:value-type="string">
            <text:p><text:s/>29,985,243 </text:p>
          </table:table-cell>
          <table:table-cell table:style-name="ce36" office:value-type="string" office:string-value="49.70" calcext:value-type="string">
            <text:p><text:s/>49.7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,614,657,797" calcext:value-type="string">
            <text:p><text:s/>1,614,657,797 </text:p>
          </table:table-cell>
          <table:table-cell table:style-name="ce30" office:value-type="string" office:string-value="10.04" calcext:value-type="string">
            <text:p><text:s/>10.04 </text:p>
          </table:table-cell>
          <table:table-cell table:style-name="ce30" office:value-type="string" office:string-value="1,649,619,473" calcext:value-type="string">
            <text:p><text:s/>1,649,619,473 </text:p>
          </table:table-cell>
          <table:table-cell table:style-name="ce30" office:value-type="string" office:string-value="10.70" calcext:value-type="string">
            <text:p><text:s/>10.70 </text:p>
          </table:table-cell>
          <table:table-cell table:style-name="ce30" office:value-type="string" office:string-value="-34,961,676" calcext:value-type="string">
            <text:p><text:s/>-34,961,676 </text:p>
          </table:table-cell>
          <table:table-cell table:style-name="ce36" office:value-type="string" office:string-value="2.12" calcext:value-type="string">
            <text:p><text:s/>2.1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158,882,782" calcext:value-type="string">
            <text:p><text:s/>158,882,782 </text:p>
          </table:table-cell>
          <table:table-cell table:style-name="ce30" office:value-type="string" office:string-value="0.99" calcext:value-type="string">
            <text:p><text:s/>0.99 </text:p>
          </table:table-cell>
          <table:table-cell table:style-name="ce30" office:value-type="string" office:string-value="169,755,053" calcext:value-type="string">
            <text:p><text:s/>169,755,053 </text:p>
          </table:table-cell>
          <table:table-cell table:style-name="ce30" office:value-type="string" office:string-value="1.10" calcext:value-type="string">
            <text:p><text:s/>1.10 </text:p>
          </table:table-cell>
          <table:table-cell table:style-name="ce30" office:value-type="string" office:string-value="-10,872,271" calcext:value-type="string">
            <text:p><text:s/>-10,872,271 </text:p>
          </table:table-cell>
          <table:table-cell table:style-name="ce36" office:value-type="string" office:string-value="6.40" calcext:value-type="string">
            <text:p><text:s/>6.4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72,150,148" calcext:value-type="string">
            <text:p><text:s/>72,150,148 </text:p>
          </table:table-cell>
          <table:table-cell table:style-name="ce30" office:value-type="string" office:string-value="0.45" calcext:value-type="string">
            <text:p><text:s/>0.45 </text:p>
          </table:table-cell>
          <table:table-cell table:style-name="ce30" office:value-type="string" office:string-value="86,423,490" calcext:value-type="string">
            <text:p><text:s/>86,423,490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style-name="ce30" office:value-type="string" office:string-value="-14,273,342" calcext:value-type="string">
            <text:p><text:s/>-14,273,342 </text:p>
          </table:table-cell>
          <table:table-cell table:style-name="ce36" office:value-type="string" office:string-value="16.52" calcext:value-type="string">
            <text:p><text:s/>16.5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8,034,968,954" calcext:value-type="string">
            <text:p><text:s/>8,034,968,954 </text:p>
          </table:table-cell>
          <table:table-cell table:style-name="ce30" office:value-type="string" office:string-value="49.96" calcext:value-type="string">
            <text:p><text:s/>49.96 </text:p>
          </table:table-cell>
          <table:table-cell table:style-name="ce30" office:value-type="string" office:string-value="8,009,242,648" calcext:value-type="string">
            <text:p><text:s/>8,009,242,648 </text:p>
          </table:table-cell>
          <table:table-cell table:style-name="ce30" office:value-type="string" office:string-value="51.97" calcext:value-type="string">
            <text:p><text:s/>51.97 </text:p>
          </table:table-cell>
          <table:table-cell table:style-name="ce30" office:value-type="string" office:string-value="25,726,306" calcext:value-type="string">
            <text:p><text:s/>25,726,306 </text:p>
          </table:table-cell>
          <table:table-cell table:style-name="ce36" office:value-type="string" office:string-value="0.32" calcext:value-type="string">
            <text:p><text:s/>0.3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21,576,769" calcext:value-type="string">
            <text:p><text:s/>21,576,769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24,338,569" calcext:value-type="string">
            <text:p><text:s/>24,338,569 </text:p>
          </table:table-cell>
          <table:table-cell table:style-name="ce29" office:value-type="string" office:string-value="0.16" calcext:value-type="string">
            <text:p><text:s/>0.16 </text:p>
          </table:table-cell>
          <table:table-cell table:style-name="ce29" office:value-type="string" office:string-value="-2,761,800" calcext:value-type="string">
            <text:p><text:s/>-2,761,800 </text:p>
          </table:table-cell>
          <table:table-cell table:style-name="ce35" office:value-type="string" office:string-value="11.35" calcext:value-type="string">
            <text:p><text:s/>11.3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21,576,769" calcext:value-type="string">
            <text:p><text:s/>21,576,769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24,338,569" calcext:value-type="string">
            <text:p><text:s/>24,338,569 </text:p>
          </table:table-cell>
          <table:table-cell table:style-name="ce30" office:value-type="string" office:string-value="0.16" calcext:value-type="string">
            <text:p><text:s/>0.16 </text:p>
          </table:table-cell>
          <table:table-cell table:style-name="ce30" office:value-type="string" office:string-value="-2,761,800" calcext:value-type="string">
            <text:p><text:s/>-2,761,800 </text:p>
          </table:table-cell>
          <table:table-cell table:style-name="ce36" office:value-type="string" office:string-value="11.35" calcext:value-type="string">
            <text:p><text:s/>11.3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20,362,870" calcext:value-type="string">
            <text:p><text:s/>20,362,870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13,784,510" calcext:value-type="string">
            <text:p><text:s/>13,784,510 </text:p>
          </table:table-cell>
          <table:table-cell table:style-name="ce29" office:value-type="string" office:string-value="0.09" calcext:value-type="string">
            <text:p><text:s/>0.09 </text:p>
          </table:table-cell>
          <table:table-cell table:style-name="ce29" office:value-type="string" office:string-value="6,578,360" calcext:value-type="string">
            <text:p><text:s/>6,578,360 </text:p>
          </table:table-cell>
          <table:table-cell table:style-name="ce35" office:value-type="string" office:string-value="47.72" calcext:value-type="string">
            <text:p><text:s/>47.7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20,362,870" calcext:value-type="string">
            <text:p><text:s/>20,362,870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13,784,510" calcext:value-type="string">
            <text:p><text:s/>13,784,510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6,578,360" calcext:value-type="string">
            <text:p><text:s/>6,578,360 </text:p>
          </table:table-cell>
          <table:table-cell table:style-name="ce36" office:value-type="string" office:string-value="47.72" calcext:value-type="string">
            <text:p><text:s/>47.7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6,083,596,737" calcext:value-type="string">
            <text:p><text:s/>16,083,596,73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410,412,701" calcext:value-type="string">
            <text:p><text:s/>15,410,412,70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73,184,036" calcext:value-type="string">
            <text:p><text:s/>673,184,036 </text:p>
          </table:table-cell>
          <table:table-cell table:style-name="ce37" office:value-type="string" office:string-value="4.37" calcext:value-type="string">
            <text:p><text:s/>4.37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6,083,596,737" calcext:value-type="string">
            <text:p><text:s/>16,083,596,73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410,412,701" calcext:value-type="string">
            <text:p><text:s/>15,410,412,70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73,184,036" calcext:value-type="string">
            <text:p><text:s/>673,184,036 </text:p>
          </table:table-cell>
          <table:table-cell table:style-name="ce37" office:value-type="string" office:string-value="4.37" calcext:value-type="string">
            <text:p><text:s/>4.37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304,455,346 元，上年度決算審定數為 337,865,379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8T04:14:57</dc:date>
    <meta:document-statistic meta:table-count="1" meta:cell-count="278" meta:object-count="0"/>
    <meta:generator>LibreOffice/5.4.7.2$Linux_X86_64 LibreOffice_project/c838ef25c16710f8838b1faec480ebba495259d0</meta:generator>
  </office:meta>
</office:document-meta>
</file>