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中央研究院科學研究基金收入支出表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8" table:number-columns-repeated="1018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7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8" office:value-type="string" calcext:value-type="string">
              <text:p>原列決算數</text:p>
            </table:table-cell>
            <table:table-cell table:style-name="ce18" office:value-type="string" calcext:value-type="string">
              <text:p>修正數</text:p>
            </table:table-cell>
            <table:table-cell table:style-name="ce23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5"/>
          <table:table-cell table:style-name="ce19" office:value-type="string" office:string-value="4,673,090,367" calcext:value-type="string">
            <text:p><text:s/>4,673,090,367 </text:p>
          </table:table-cell>
          <table:table-cell table:style-name="ce21"/>
          <table:table-cell table:style-name="ce24" office:value-type="string" office:string-value="4,673,090,367" calcext:value-type="string">
            <text:p><text:s/>4,673,090,36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6"/>
          <table:table-cell table:style-name="ce20" office:value-type="string" office:string-value="627,264" calcext:value-type="string">
            <text:p><text:s/>627,264 </text:p>
          </table:table-cell>
          <table:table-cell table:style-name="ce20"/>
          <table:table-cell table:style-name="ce25" office:value-type="string" office:string-value="627,264" calcext:value-type="string">
            <text:p><text:s/>627,2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6"/>
          <table:table-cell table:style-name="ce20" office:value-type="string" office:string-value="2,655,715,184" calcext:value-type="string">
            <text:p><text:s/>2,655,715,184 </text:p>
          </table:table-cell>
          <table:table-cell table:style-name="ce20"/>
          <table:table-cell table:style-name="ce25" office:value-type="string" office:string-value="2,655,715,184" calcext:value-type="string">
            <text:p><text:s/>2,655,715,18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6"/>
          <table:table-cell table:style-name="ce20" office:value-type="string" office:string-value="193,018,298" calcext:value-type="string">
            <text:p><text:s/>193,018,298 </text:p>
          </table:table-cell>
          <table:table-cell table:style-name="ce20"/>
          <table:table-cell table:style-name="ce25" office:value-type="string" office:string-value="193,018,298" calcext:value-type="string">
            <text:p><text:s/>193,018,2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6"/>
          <table:table-cell table:style-name="ce20" office:value-type="string" office:string-value="712,320,000" calcext:value-type="string">
            <text:p><text:s/>712,320,000 </text:p>
          </table:table-cell>
          <table:table-cell table:style-name="ce20"/>
          <table:table-cell table:style-name="ce25" office:value-type="string" office:string-value="712,320,000" calcext:value-type="string">
            <text:p><text:s/>712,32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6"/>
          <table:table-cell table:style-name="ce20" office:value-type="string" office:string-value="1,051,286,000" calcext:value-type="string">
            <text:p><text:s/>1,051,286,000 </text:p>
          </table:table-cell>
          <table:table-cell table:style-name="ce20"/>
          <table:table-cell table:style-name="ce25" office:value-type="string" office:string-value="1,051,286,000" calcext:value-type="string">
            <text:p><text:s/>1,051,286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6"/>
          <table:table-cell table:style-name="ce20" office:value-type="string" office:string-value="60,123,621" calcext:value-type="string">
            <text:p><text:s/>60,123,621 </text:p>
          </table:table-cell>
          <table:table-cell table:style-name="ce20"/>
          <table:table-cell table:style-name="ce25" office:value-type="string" office:string-value="60,123,621" calcext:value-type="string">
            <text:p><text:s/>60,123,62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6"/>
          <table:table-cell table:style-name="ce21" office:value-type="string" office:string-value="3,828,402,868" calcext:value-type="string">
            <text:p><text:s/>3,828,402,868 </text:p>
          </table:table-cell>
          <table:table-cell table:style-name="ce21"/>
          <table:table-cell table:style-name="ce24" office:value-type="string" office:string-value="3,828,402,868" calcext:value-type="string">
            <text:p><text:s/>3,828,402,86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6"/>
          <table:table-cell table:style-name="ce20" office:value-type="string" office:string-value="3,043,914,297" calcext:value-type="string">
            <text:p><text:s/>3,043,914,297 </text:p>
          </table:table-cell>
          <table:table-cell table:style-name="ce20"/>
          <table:table-cell table:style-name="ce25" office:value-type="string" office:string-value="3,043,914,297" calcext:value-type="string">
            <text:p><text:s/>3,043,914,2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6"/>
          <table:table-cell table:style-name="ce20" office:value-type="string" office:string-value="178,591,619" calcext:value-type="string">
            <text:p><text:s/>178,591,619 </text:p>
          </table:table-cell>
          <table:table-cell table:style-name="ce20"/>
          <table:table-cell table:style-name="ce25" office:value-type="string" office:string-value="178,591,619" calcext:value-type="string">
            <text:p><text:s/>178,591,6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6"/>
          <table:table-cell table:style-name="ce20" office:value-type="string" office:string-value="163,075" calcext:value-type="string">
            <text:p><text:s/>163,075 </text:p>
          </table:table-cell>
          <table:table-cell table:style-name="ce20"/>
          <table:table-cell table:style-name="ce25" office:value-type="string" office:string-value="163,075" calcext:value-type="string">
            <text:p><text:s/>163,0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6"/>
          <table:table-cell table:style-name="ce20" office:value-type="string" office:string-value="116,935" calcext:value-type="string">
            <text:p><text:s/>116,935 </text:p>
          </table:table-cell>
          <table:table-cell table:style-name="ce20"/>
          <table:table-cell table:style-name="ce25" office:value-type="string" office:string-value="116,935" calcext:value-type="string">
            <text:p><text:s/>116,93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6"/>
          <table:table-cell table:style-name="ce20" office:value-type="string" office:string-value="521,312,165" calcext:value-type="string">
            <text:p><text:s/>521,312,165 </text:p>
          </table:table-cell>
          <table:table-cell table:style-name="ce20"/>
          <table:table-cell table:style-name="ce25" office:value-type="string" office:string-value="521,312,165" calcext:value-type="string">
            <text:p><text:s/>521,312,1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6"/>
          <table:table-cell table:style-name="ce20" office:value-type="string" office:string-value="84,304,777" calcext:value-type="string">
            <text:p><text:s/>84,304,777 </text:p>
          </table:table-cell>
          <table:table-cell table:style-name="ce20"/>
          <table:table-cell table:style-name="ce25" office:value-type="string" office:string-value="84,304,777" calcext:value-type="string">
            <text:p><text:s/>84,304,77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6"/>
          <table:table-cell table:style-name="ce21" office:value-type="string" office:string-value="844,687,499" calcext:value-type="string">
            <text:p><text:s/>844,687,499 </text:p>
          </table:table-cell>
          <table:table-cell table:style-name="ce21"/>
          <table:table-cell table:style-name="ce24" office:value-type="string" office:string-value="844,687,499" calcext:value-type="string">
            <text:p><text:s/>844,687,4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6"/>
          <table:table-cell table:style-name="ce21" office:value-type="string" office:string-value="13,577,526,418" calcext:value-type="string">
            <text:p><text:s/>13,577,526,418 </text:p>
          </table:table-cell>
          <table:table-cell table:style-name="ce21"/>
          <table:table-cell table:style-name="ce24" office:value-type="string" office:string-value="13,577,526,418" calcext:value-type="string">
            <text:p><text:s/>13,577,526,41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5"/>
          <table:table-cell table:style-name="ce21"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2" office:value-type="string" office:string-value="14,422,213,917" calcext:value-type="string">
            <text:p><text:s/>14,422,213,917 </text:p>
          </table:table-cell>
          <table:table-cell table:style-name="ce22"/>
          <table:table-cell table:style-name="ce26" office:value-type="string" office:string-value="14,422,213,917" calcext:value-type="string">
            <text:p><text:s/>14,422,213,91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本表編製基礎係依會計法刪除第29條後，平衡表已納入固定資產及長期負債等科目，與預算編列基礎不同。</text:p>
          </table:table-cell>
          <table:table-cell table:style-name="ce9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8T04:13:29</dc:date>
    <meta:document-statistic meta:table-count="1" meta:cell-count="67" meta:object-count="0"/>
    <meta:generator>LibreOffice/5.4.7.2$Linux_X86_64 LibreOffice_project/c838ef25c16710f8838b1faec480ebba495259d0</meta:generator>
  </office:meta>
</office:document-meta>
</file>