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行政院國家科學技術發展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7,008,070,000" calcext:value-type="string">
            <text:p><text:s/>37,008,07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6,588,544,320" calcext:value-type="string">
            <text:p><text:s/>36,588,544,32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6,588,544,320" calcext:value-type="string">
            <text:p><text:s/>36,588,544,32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419,525,680" calcext:value-type="string">
            <text:p><text:s/>-419,525,680 </text:p>
          </table:table-cell>
          <table:table-cell table:style-name="ce40" office:value-type="string" office:string-value="1.13" calcext:value-type="string">
            <text:p><text:s/>1.1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125,600,000" calcext:value-type="string">
            <text:p><text:s/>125,600,000 </text:p>
          </table:table-cell>
          <table:table-cell table:style-name="ce34" office:value-type="string" office:string-value="0.34" calcext:value-type="string">
            <text:p><text:s/>0.34 </text:p>
          </table:table-cell>
          <table:table-cell table:style-name="ce34" office:value-type="string" office:string-value="121,758,354" calcext:value-type="string">
            <text:p><text:s/>121,758,354 </text:p>
          </table:table-cell>
          <table:table-cell table:style-name="ce41" office:value-type="string" office:string-value="0.33" calcext:value-type="string">
            <text:p><text:s/>0.33 </text:p>
          </table:table-cell>
          <table:table-cell table:style-name="ce48"/>
          <table:table-cell table:style-name="ce28"/>
          <table:table-cell table:style-name="ce34" office:value-type="string" office:string-value="121,758,354" calcext:value-type="string">
            <text:p><text:s/>121,758,354 </text:p>
          </table:table-cell>
          <table:table-cell table:style-name="ce34" office:value-type="string" office:string-value="0.33" calcext:value-type="string">
            <text:p><text:s/>0.33 </text:p>
          </table:table-cell>
          <table:table-cell table:style-name="ce34" office:value-type="string" office:string-value="-3,841,646" calcext:value-type="string">
            <text:p><text:s/>-3,841,646 </text:p>
          </table:table-cell>
          <table:table-cell table:style-name="ce41" office:value-type="string" office:string-value="3.06" calcext:value-type="string">
            <text:p><text:s/>3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,025,412,000" calcext:value-type="string">
            <text:p><text:s/>1,025,412,000 </text:p>
          </table:table-cell>
          <table:table-cell table:style-name="ce34" office:value-type="string" office:string-value="2.77" calcext:value-type="string">
            <text:p><text:s/>2.77 </text:p>
          </table:table-cell>
          <table:table-cell table:style-name="ce34" office:value-type="string" office:string-value="1,044,355,752" calcext:value-type="string">
            <text:p><text:s/>1,044,355,752 </text:p>
          </table:table-cell>
          <table:table-cell table:style-name="ce41" office:value-type="string" office:string-value="2.85" calcext:value-type="string">
            <text:p><text:s/>2.85 </text:p>
          </table:table-cell>
          <table:table-cell table:style-name="ce48"/>
          <table:table-cell table:style-name="ce28"/>
          <table:table-cell table:style-name="ce34" office:value-type="string" office:string-value="1,044,355,752" calcext:value-type="string">
            <text:p><text:s/>1,044,355,752 </text:p>
          </table:table-cell>
          <table:table-cell table:style-name="ce34" office:value-type="string" office:string-value="2.85" calcext:value-type="string">
            <text:p><text:s/>2.85 </text:p>
          </table:table-cell>
          <table:table-cell table:style-name="ce34" office:value-type="string" office:string-value="18,943,752" calcext:value-type="string">
            <text:p><text:s/>18,943,752 </text:p>
          </table:table-cell>
          <table:table-cell table:style-name="ce41" office:value-type="string" office:string-value="1.85" calcext:value-type="string">
            <text:p><text:s/>1.8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35,046,007,000" calcext:value-type="string">
            <text:p><text:s/>35,046,007,000 </text:p>
          </table:table-cell>
          <table:table-cell table:style-name="ce34" office:value-type="string" office:string-value="94.70" calcext:value-type="string">
            <text:p><text:s/>94.70 </text:p>
          </table:table-cell>
          <table:table-cell table:style-name="ce34" office:value-type="string" office:string-value="35,040,007,000" calcext:value-type="string">
            <text:p><text:s/>35,040,007,000 </text:p>
          </table:table-cell>
          <table:table-cell table:style-name="ce41" office:value-type="string" office:string-value="95.77" calcext:value-type="string">
            <text:p><text:s/>95.77 </text:p>
          </table:table-cell>
          <table:table-cell table:style-name="ce48"/>
          <table:table-cell table:style-name="ce28"/>
          <table:table-cell table:style-name="ce34" office:value-type="string" office:string-value="35,040,007,000" calcext:value-type="string">
            <text:p><text:s/>35,040,007,000 </text:p>
          </table:table-cell>
          <table:table-cell table:style-name="ce34" office:value-type="string" office:string-value="95.77" calcext:value-type="string">
            <text:p><text:s/>95.77 </text:p>
          </table:table-cell>
          <table:table-cell table:style-name="ce34" office:value-type="string" office:string-value="-6,000,000" calcext:value-type="string">
            <text:p><text:s/>-6,000,000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811,051,000" calcext:value-type="string">
            <text:p><text:s/>811,051,000 </text:p>
          </table:table-cell>
          <table:table-cell table:style-name="ce34" office:value-type="string" office:string-value="2.19" calcext:value-type="string">
            <text:p><text:s/>2.19 </text:p>
          </table:table-cell>
          <table:table-cell table:style-name="ce34" office:value-type="string" office:string-value="382,423,214" calcext:value-type="string">
            <text:p><text:s/>382,423,214 </text:p>
          </table:table-cell>
          <table:table-cell table:style-name="ce41" office:value-type="string" office:string-value="1.05" calcext:value-type="string">
            <text:p><text:s/>1.05 </text:p>
          </table:table-cell>
          <table:table-cell table:style-name="ce48"/>
          <table:table-cell table:style-name="ce28"/>
          <table:table-cell table:style-name="ce34" office:value-type="string" office:string-value="382,423,214" calcext:value-type="string">
            <text:p><text:s/>382,423,214 </text:p>
          </table:table-cell>
          <table:table-cell table:style-name="ce34" office:value-type="string" office:string-value="1.05" calcext:value-type="string">
            <text:p><text:s/>1.05 </text:p>
          </table:table-cell>
          <table:table-cell table:style-name="ce34" office:value-type="string" office:string-value="-428,627,786" calcext:value-type="string">
            <text:p><text:s/>-428,627,786 </text:p>
          </table:table-cell>
          <table:table-cell table:style-name="ce41" office:value-type="string" office:string-value="52.85" calcext:value-type="string">
            <text:p><text:s/>52.8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8,536,070,000" calcext:value-type="string">
            <text:p><text:s/>38,536,070,000 </text:p>
          </table:table-cell>
          <table:table-cell table:style-name="ce35" office:value-type="string" office:string-value="104.13" calcext:value-type="string">
            <text:p><text:s/>104.13 </text:p>
          </table:table-cell>
          <table:table-cell table:style-name="ce35" office:value-type="string" office:string-value="35,477,857,351" calcext:value-type="string">
            <text:p><text:s/>35,477,857,351 </text:p>
          </table:table-cell>
          <table:table-cell table:style-name="ce42" office:value-type="string" office:string-value="96.96" calcext:value-type="string">
            <text:p><text:s/>96.96 </text:p>
          </table:table-cell>
          <table:table-cell table:style-name="ce48"/>
          <table:table-cell table:style-name="ce29"/>
          <table:table-cell table:style-name="ce35" office:value-type="string" office:string-value="35,477,857,351" calcext:value-type="string">
            <text:p><text:s/>35,477,857,351 </text:p>
          </table:table-cell>
          <table:table-cell table:style-name="ce35" office:value-type="string" office:string-value="96.96" calcext:value-type="string">
            <text:p><text:s/>96.96 </text:p>
          </table:table-cell>
          <table:table-cell table:style-name="ce35" office:value-type="string" office:string-value="-3,058,212,649" calcext:value-type="string">
            <text:p><text:s/>-3,058,212,649 </text:p>
          </table:table-cell>
          <table:table-cell table:style-name="ce42" office:value-type="string" office:string-value="7.94" calcext:value-type="string">
            <text:p><text:s/>7.9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整體科技發展計畫</text:p>
          </table:table-cell>
          <table:covered-table-cell table:style-name="ce15"/>
          <table:covered-table-cell table:style-name="ce6"/>
          <table:table-cell table:style-name="ce28" office:value-type="string" office:string-value="33,298,137,000" calcext:value-type="string">
            <text:p><text:s/>33,298,137,000 </text:p>
          </table:table-cell>
          <table:table-cell table:style-name="ce34" office:value-type="string" office:string-value="89.98" calcext:value-type="string">
            <text:p><text:s/>89.98 </text:p>
          </table:table-cell>
          <table:table-cell table:style-name="ce34" office:value-type="string" office:string-value="30,735,947,575" calcext:value-type="string">
            <text:p><text:s/>30,735,947,575 </text:p>
          </table:table-cell>
          <table:table-cell table:style-name="ce41" office:value-type="string" office:string-value="84.00" calcext:value-type="string">
            <text:p><text:s/>84.00 </text:p>
          </table:table-cell>
          <table:table-cell table:style-name="ce48"/>
          <table:table-cell table:style-name="ce28"/>
          <table:table-cell table:style-name="ce34" office:value-type="string" office:string-value="30,735,947,575" calcext:value-type="string">
            <text:p><text:s/>30,735,947,575 </text:p>
          </table:table-cell>
          <table:table-cell table:style-name="ce34" office:value-type="string" office:string-value="84.00" calcext:value-type="string">
            <text:p><text:s/>84.00 </text:p>
          </table:table-cell>
          <table:table-cell table:style-name="ce34" office:value-type="string" office:string-value="-2,562,189,425" calcext:value-type="string">
            <text:p><text:s/>-2,562,189,425 </text:p>
          </table:table-cell>
          <table:table-cell table:style-name="ce41" office:value-type="string" office:string-value="7.69" calcext:value-type="string">
            <text:p><text:s/>7.6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培育、延攬及獎助科技人才計畫</text:p>
          </table:table-cell>
          <table:covered-table-cell table:style-name="ce15"/>
          <table:covered-table-cell table:style-name="ce6"/>
          <table:table-cell table:style-name="ce28" office:value-type="string" office:string-value="3,650,870,000" calcext:value-type="string">
            <text:p><text:s/>3,650,870,000 </text:p>
          </table:table-cell>
          <table:table-cell table:style-name="ce34" office:value-type="string" office:string-value="9.87" calcext:value-type="string">
            <text:p><text:s/>9.87 </text:p>
          </table:table-cell>
          <table:table-cell table:style-name="ce34" office:value-type="string" office:string-value="3,490,180,218" calcext:value-type="string">
            <text:p><text:s/>3,490,180,218 </text:p>
          </table:table-cell>
          <table:table-cell table:style-name="ce41" office:value-type="string" office:string-value="9.54" calcext:value-type="string">
            <text:p><text:s/>9.54 </text:p>
          </table:table-cell>
          <table:table-cell table:style-name="ce48"/>
          <table:table-cell table:style-name="ce28"/>
          <table:table-cell table:style-name="ce34" office:value-type="string" office:string-value="3,490,180,218" calcext:value-type="string">
            <text:p><text:s/>3,490,180,218 </text:p>
          </table:table-cell>
          <table:table-cell table:style-name="ce34" office:value-type="string" office:string-value="9.54" calcext:value-type="string">
            <text:p><text:s/>9.54 </text:p>
          </table:table-cell>
          <table:table-cell table:style-name="ce34" office:value-type="string" office:string-value="-160,689,782" calcext:value-type="string">
            <text:p><text:s/>-160,689,782 </text:p>
          </table:table-cell>
          <table:table-cell table:style-name="ce41" office:value-type="string" office:string-value="4.40" calcext:value-type="string">
            <text:p><text:s/>4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改善研究發展環境計畫</text:p>
          </table:table-cell>
          <table:covered-table-cell table:style-name="ce15"/>
          <table:covered-table-cell table:style-name="ce6"/>
          <table:table-cell table:style-name="ce28" office:value-type="string" office:string-value="1,526,552,000" calcext:value-type="string">
            <text:p><text:s/>1,526,552,000 </text:p>
          </table:table-cell>
          <table:table-cell table:style-name="ce34" office:value-type="string" office:string-value="4.12" calcext:value-type="string">
            <text:p><text:s/>4.12 </text:p>
          </table:table-cell>
          <table:table-cell table:style-name="ce34" office:value-type="string" office:string-value="1,198,573,652" calcext:value-type="string">
            <text:p><text:s/>1,198,573,652 </text:p>
          </table:table-cell>
          <table:table-cell table:style-name="ce41" office:value-type="string" office:string-value="3.28" calcext:value-type="string">
            <text:p><text:s/>3.28 </text:p>
          </table:table-cell>
          <table:table-cell table:style-name="ce48"/>
          <table:table-cell table:style-name="ce28"/>
          <table:table-cell table:style-name="ce34" office:value-type="string" office:string-value="1,198,573,652" calcext:value-type="string">
            <text:p><text:s/>1,198,573,652 </text:p>
          </table:table-cell>
          <table:table-cell table:style-name="ce34" office:value-type="string" office:string-value="3.28" calcext:value-type="string">
            <text:p><text:s/>3.28 </text:p>
          </table:table-cell>
          <table:table-cell table:style-name="ce34" office:value-type="string" office:string-value="-327,978,348" calcext:value-type="string">
            <text:p><text:s/>-327,978,348 </text:p>
          </table:table-cell>
          <table:table-cell table:style-name="ce41" office:value-type="string" office:string-value="21.48" calcext:value-type="string">
            <text:p><text:s/>21.4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0,511,000" calcext:value-type="string">
            <text:p><text:s/>60,511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53,155,906" calcext:value-type="string">
            <text:p><text:s/>53,155,906 </text:p>
          </table:table-cell>
          <table:table-cell table:style-name="ce41" office:value-type="string" office:string-value="0.15" calcext:value-type="string">
            <text:p><text:s/>0.15 </text:p>
          </table:table-cell>
          <table:table-cell table:style-name="ce48"/>
          <table:table-cell table:style-name="ce28"/>
          <table:table-cell table:style-name="ce34" office:value-type="string" office:string-value="53,155,906" calcext:value-type="string">
            <text:p><text:s/>53,155,906 </text:p>
          </table:table-cell>
          <table:table-cell table:style-name="ce34" office:value-type="string" office:string-value="0.15" calcext:value-type="string">
            <text:p><text:s/>0.15 </text:p>
          </table:table-cell>
          <table:table-cell table:style-name="ce34" office:value-type="string" office:string-value="-7,355,094" calcext:value-type="string">
            <text:p><text:s/>-7,355,094 </text:p>
          </table:table-cell>
          <table:table-cell table:style-name="ce41" office:value-type="string" office:string-value="12.15" calcext:value-type="string">
            <text:p><text:s/>12.15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,528,000,000" calcext:value-type="string">
            <text:p><text:s/>-1,528,000,000 </text:p>
          </table:table-cell>
          <table:table-cell table:style-name="ce35" office:value-type="string" office:string-value="-4.13" calcext:value-type="string">
            <text:p><text:s/>-4.13 </text:p>
          </table:table-cell>
          <table:table-cell table:style-name="ce35" office:value-type="string" office:string-value="1,110,686,969" calcext:value-type="string">
            <text:p><text:s/>1,110,686,969 </text:p>
          </table:table-cell>
          <table:table-cell table:style-name="ce42" office:value-type="string" office:string-value="3.04" calcext:value-type="string">
            <text:p><text:s/>3.04 </text:p>
          </table:table-cell>
          <table:table-cell table:style-name="ce48"/>
          <table:table-cell table:style-name="ce29"/>
          <table:table-cell table:style-name="ce35" office:value-type="string" office:string-value="1,110,686,969" calcext:value-type="string">
            <text:p><text:s/>1,110,686,969 </text:p>
          </table:table-cell>
          <table:table-cell table:style-name="ce35" office:value-type="string" office:string-value="3.04" calcext:value-type="string">
            <text:p><text:s/>3.04 </text:p>
          </table:table-cell>
          <table:table-cell table:style-name="ce35" office:value-type="string" office:string-value="2,638,686,969" calcext:value-type="string">
            <text:p><text:s/>2,638,686,969 </text:p>
          </table:table-cell>
          <table:table-cell table:style-name="ce42" office:value-type="string" office:string-value="172.69" calcext:value-type="string">
            <text:p><text:s/>172.6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798,240,000" calcext:value-type="string">
            <text:p><text:s/>1,798,240,000 </text:p>
          </table:table-cell>
          <table:table-cell table:style-name="ce36"/>
          <table:table-cell table:style-name="ce35" office:value-type="string" office:string-value="4,966,886,110" calcext:value-type="string">
            <text:p><text:s/>4,966,886,11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4,966,886,110" calcext:value-type="string">
            <text:p><text:s/>4,966,886,110 </text:p>
          </table:table-cell>
          <table:table-cell table:style-name="ce36"/>
          <table:table-cell table:style-name="ce35" office:value-type="string" office:string-value="3,168,646,110" calcext:value-type="string">
            <text:p><text:s/>3,168,646,110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270,240,000" calcext:value-type="string">
            <text:p><text:s/>270,240,000 </text:p>
          </table:table-cell>
          <table:table-cell table:style-name="ce37"/>
          <table:table-cell table:style-name="ce39" office:value-type="string" office:string-value="6,077,573,079" calcext:value-type="string">
            <text:p><text:s/>6,077,573,07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6,077,573,079" calcext:value-type="string">
            <text:p><text:s/>6,077,573,079 </text:p>
          </table:table-cell>
          <table:table-cell table:style-name="ce37"/>
          <table:table-cell table:style-name="ce39" office:value-type="string" office:string-value="5,807,333,079" calcext:value-type="string">
            <text:p><text:s/>5,807,333,07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" meta:object-count="0"/>
    <meta:generator>LibreOffice/5.4.7.2$Linux_X86_64 LibreOffice_project/c838ef25c16710f8838b1faec480ebba495259d0</meta:generator>
  </office:meta>
</office:document-meta>
</file>