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11.86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142.44pt"/>
    </style:style>
    <style:style style:name="co9" style:family="table-column">
      <style:table-column-properties fo:break-before="auto" style:column-width="67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80.11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國家科學技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術發展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4,150,253,332" calcext:value-type="string">
            <text:p><text:s/>14,150,253,33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2,529,906,062" calcext:value-type="string">
            <text:p><text:s/>12,529,906,06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,620,347,270" calcext:value-type="string">
            <text:p><text:s/>1,620,347,270 </text:p>
          </table:table-cell>
          <table:table-cell table:style-name="ce35" office:value-type="string" office:string-value="12.93" calcext:value-type="string">
            <text:p><text:s/>12.93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2,899,979,148" calcext:value-type="string">
            <text:p><text:s/>2,899,979,148 </text:p>
          </table:table-cell>
          <table:table-cell table:style-name="ce29" office:value-type="string" office:string-value="20.49" calcext:value-type="string">
            <text:p><text:s/>20.49 </text:p>
          </table:table-cell>
          <table:table-cell table:style-name="ce29" office:value-type="string" office:string-value="3,183,584,714" calcext:value-type="string">
            <text:p><text:s/>3,183,584,714 </text:p>
          </table:table-cell>
          <table:table-cell table:style-name="ce29" office:value-type="string" office:string-value="25.41" calcext:value-type="string">
            <text:p><text:s/>25.41 </text:p>
          </table:table-cell>
          <table:table-cell table:style-name="ce29" office:value-type="string" office:string-value="-283,605,566" calcext:value-type="string">
            <text:p><text:s/>-283,605,566 </text:p>
          </table:table-cell>
          <table:table-cell table:style-name="ce35" office:value-type="string" office:string-value="8.91" calcext:value-type="string">
            <text:p><text:s/>8.91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7,624,478,774" calcext:value-type="string">
            <text:p><text:s/>7,624,478,774 </text:p>
          </table:table-cell>
          <table:table-cell table:style-name="ce29" office:value-type="string" office:string-value="53.88" calcext:value-type="string">
            <text:p><text:s/>53.88 </text:p>
          </table:table-cell>
          <table:table-cell table:style-name="ce29" office:value-type="string" office:string-value="6,854,775,799" calcext:value-type="string">
            <text:p><text:s/>6,854,775,799 </text:p>
          </table:table-cell>
          <table:table-cell table:style-name="ce29" office:value-type="string" office:string-value="54.71" calcext:value-type="string">
            <text:p><text:s/>54.71 </text:p>
          </table:table-cell>
          <table:table-cell table:style-name="ce29" office:value-type="string" office:string-value="769,702,975" calcext:value-type="string">
            <text:p><text:s/>769,702,975 </text:p>
          </table:table-cell>
          <table:table-cell table:style-name="ce35" office:value-type="string" office:string-value="11.23" calcext:value-type="string">
            <text:p><text:s/>11.23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2,898,105,721" calcext:value-type="string">
            <text:p><text:s/>2,898,105,721 </text:p>
          </table:table-cell>
          <table:table-cell table:style-name="ce29" office:value-type="string" office:string-value="20.48" calcext:value-type="string">
            <text:p><text:s/>20.48 </text:p>
          </table:table-cell>
          <table:table-cell table:style-name="ce29" office:value-type="string" office:string-value="3,152,911,721" calcext:value-type="string">
            <text:p><text:s/>3,152,911,721 </text:p>
          </table:table-cell>
          <table:table-cell table:style-name="ce29" office:value-type="string" office:string-value="25.16" calcext:value-type="string">
            <text:p><text:s/>25.16 </text:p>
          </table:table-cell>
          <table:table-cell table:style-name="ce29" office:value-type="string" office:string-value="-254,806,000" calcext:value-type="string">
            <text:p><text:s/>-254,806,000 </text:p>
          </table:table-cell>
          <table:table-cell table:style-name="ce35" office:value-type="string" office:string-value="8.08" calcext:value-type="string">
            <text:p><text:s/>8.08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6,559,703,816" calcext:value-type="string">
            <text:p><text:s/>6,559,703,816 </text:p>
          </table:table-cell>
          <table:table-cell table:style-name="ce30" office:value-type="string" office:string-value="46.36" calcext:value-type="string">
            <text:p><text:s/>46.36 </text:p>
          </table:table-cell>
          <table:table-cell table:style-name="ce30" office:value-type="string" office:string-value="6,101,460,930" calcext:value-type="string">
            <text:p><text:s/>6,101,460,930 </text:p>
          </table:table-cell>
          <table:table-cell table:style-name="ce30" office:value-type="string" office:string-value="48.70" calcext:value-type="string">
            <text:p><text:s/>48.70 </text:p>
          </table:table-cell>
          <table:table-cell table:style-name="ce30" office:value-type="string" office:string-value="458,242,886" calcext:value-type="string">
            <text:p><text:s/>458,242,886 </text:p>
          </table:table-cell>
          <table:table-cell table:style-name="ce36" office:value-type="string" office:string-value="7.51" calcext:value-type="string">
            <text:p><text:s/>7.51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2,898,068,673" calcext:value-type="string">
            <text:p><text:s/>2,898,068,673 </text:p>
          </table:table-cell>
          <table:table-cell table:style-name="ce30" office:value-type="string" office:string-value="20.48" calcext:value-type="string">
            <text:p><text:s/>20.48 </text:p>
          </table:table-cell>
          <table:table-cell table:style-name="ce30" office:value-type="string" office:string-value="3,152,911,721" calcext:value-type="string">
            <text:p><text:s/>3,152,911,721 </text:p>
          </table:table-cell>
          <table:table-cell table:style-name="ce30" office:value-type="string" office:string-value="25.16" calcext:value-type="string">
            <text:p><text:s/>25.16 </text:p>
          </table:table-cell>
          <table:table-cell table:style-name="ce30" office:value-type="string" office:string-value="-254,843,048" calcext:value-type="string">
            <text:p><text:s/>-254,843,048 </text:p>
          </table:table-cell>
          <table:table-cell table:style-name="ce36" office:value-type="string" office:string-value="8.08" calcext:value-type="string">
            <text:p><text:s/>8.0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493,555,606" calcext:value-type="string">
            <text:p><text:s/>493,555,606 </text:p>
          </table:table-cell>
          <table:table-cell table:style-name="ce30" office:value-type="string" office:string-value="3.49" calcext:value-type="string">
            <text:p><text:s/>3.49 </text:p>
          </table:table-cell>
          <table:table-cell table:style-name="ce30" office:value-type="string" office:string-value="635,363,960" calcext:value-type="string">
            <text:p><text:s/>635,363,960 </text:p>
          </table:table-cell>
          <table:table-cell table:style-name="ce30" office:value-type="string" office:string-value="5.07" calcext:value-type="string">
            <text:p><text:s/>5.07 </text:p>
          </table:table-cell>
          <table:table-cell table:style-name="ce30" office:value-type="string" office:string-value="-141,808,354" calcext:value-type="string">
            <text:p><text:s/>-141,808,354 </text:p>
          </table:table-cell>
          <table:table-cell table:style-name="ce36" office:value-type="string" office:string-value="22.32" calcext:value-type="string">
            <text:p><text:s/>22.32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37,048" calcext:value-type="string">
            <text:p><text:s/>37,04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37,048" calcext:value-type="string">
            <text:p><text:s/>37,048 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571,219,352" calcext:value-type="string">
            <text:p><text:s/>571,219,352 </text:p>
          </table:table-cell>
          <table:table-cell table:style-name="ce30" office:value-type="string" office:string-value="4.04" calcext:value-type="string">
            <text:p><text:s/>4.04 </text:p>
          </table:table-cell>
          <table:table-cell table:style-name="ce30" office:value-type="string" office:string-value="117,950,909" calcext:value-type="string">
            <text:p><text:s/>117,950,909 </text:p>
          </table:table-cell>
          <table:table-cell table:style-name="ce30" office:value-type="string" office:string-value="0.94" calcext:value-type="string">
            <text:p><text:s/>0.94 </text:p>
          </table:table-cell>
          <table:table-cell table:style-name="ce30" office:value-type="string" office:string-value="453,268,443" calcext:value-type="string">
            <text:p><text:s/>453,268,443 </text:p>
          </table:table-cell>
          <table:table-cell table:style-name="ce36" office:value-type="string" office:string-value="384.29" calcext:value-type="string">
            <text:p><text:s/>384.29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,873,427" calcext:value-type="string">
            <text:p><text:s/>1,873,427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30,672,993" calcext:value-type="string">
            <text:p><text:s/>30,672,993 </text:p>
          </table:table-cell>
          <table:table-cell table:style-name="ce29" office:value-type="string" office:string-value="0.24" calcext:value-type="string">
            <text:p><text:s/>0.24 </text:p>
          </table:table-cell>
          <table:table-cell table:style-name="ce29" office:value-type="string" office:string-value="-28,799,566" calcext:value-type="string">
            <text:p><text:s/>-28,799,566 </text:p>
          </table:table-cell>
          <table:table-cell table:style-name="ce35" office:value-type="string" office:string-value="93.89" calcext:value-type="string">
            <text:p><text:s/>93.8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,873,427" calcext:value-type="string">
            <text:p><text:s/>1,873,427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30,672,993" calcext:value-type="string">
            <text:p><text:s/>30,672,993 </text:p>
          </table:table-cell>
          <table:table-cell table:style-name="ce30" office:value-type="string" office:string-value="0.24" calcext:value-type="string">
            <text:p><text:s/>0.24 </text:p>
          </table:table-cell>
          <table:table-cell table:style-name="ce30" office:value-type="string" office:string-value="-28,799,566" calcext:value-type="string">
            <text:p><text:s/>-28,799,566 </text:p>
          </table:table-cell>
          <table:table-cell table:style-name="ce36" office:value-type="string" office:string-value="93.89" calcext:value-type="string">
            <text:p><text:s/>93.8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1,250,274,184" calcext:value-type="string">
            <text:p><text:s/>11,250,274,184 </text:p>
          </table:table-cell>
          <table:table-cell table:style-name="ce29" office:value-type="string" office:string-value="79.51" calcext:value-type="string">
            <text:p><text:s/>79.51 </text:p>
          </table:table-cell>
          <table:table-cell table:style-name="ce29" office:value-type="string" office:string-value="9,346,321,348" calcext:value-type="string">
            <text:p><text:s/>9,346,321,348 </text:p>
          </table:table-cell>
          <table:table-cell table:style-name="ce29" office:value-type="string" office:string-value="74.59" calcext:value-type="string">
            <text:p><text:s/>74.59 </text:p>
          </table:table-cell>
          <table:table-cell table:style-name="ce29" office:value-type="string" office:string-value="1,903,952,836" calcext:value-type="string">
            <text:p><text:s/>1,903,952,836 </text:p>
          </table:table-cell>
          <table:table-cell table:style-name="ce35" office:value-type="string" office:string-value="20.37" calcext:value-type="string">
            <text:p><text:s/>20.37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1,706,359,172" calcext:value-type="string">
            <text:p><text:s/>1,706,359,172 </text:p>
          </table:table-cell>
          <table:table-cell table:style-name="ce29" office:value-type="string" office:string-value="12.06" calcext:value-type="string">
            <text:p><text:s/>12.06 </text:p>
          </table:table-cell>
          <table:table-cell table:style-name="ce29" office:value-type="string" office:string-value="1,519,435,620" calcext:value-type="string">
            <text:p><text:s/>1,519,435,620 </text:p>
          </table:table-cell>
          <table:table-cell table:style-name="ce29" office:value-type="string" office:string-value="12.13" calcext:value-type="string">
            <text:p><text:s/>12.13 </text:p>
          </table:table-cell>
          <table:table-cell table:style-name="ce29" office:value-type="string" office:string-value="186,923,552" calcext:value-type="string">
            <text:p><text:s/>186,923,552 </text:p>
          </table:table-cell>
          <table:table-cell table:style-name="ce35" office:value-type="string" office:string-value="12.30" calcext:value-type="string">
            <text:p><text:s/>12.30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1,250,274,184" calcext:value-type="string">
            <text:p><text:s/>11,250,274,184 </text:p>
          </table:table-cell>
          <table:table-cell table:style-name="ce29" office:value-type="string" office:string-value="79.51" calcext:value-type="string">
            <text:p><text:s/>79.51 </text:p>
          </table:table-cell>
          <table:table-cell table:style-name="ce29" office:value-type="string" office:string-value="9,346,321,348" calcext:value-type="string">
            <text:p><text:s/>9,346,321,348 </text:p>
          </table:table-cell>
          <table:table-cell table:style-name="ce29" office:value-type="string" office:string-value="74.59" calcext:value-type="string">
            <text:p><text:s/>74.59 </text:p>
          </table:table-cell>
          <table:table-cell table:style-name="ce29" office:value-type="string" office:string-value="1,903,952,836" calcext:value-type="string">
            <text:p><text:s/>1,903,952,836 </text:p>
          </table:table-cell>
          <table:table-cell table:style-name="ce35" office:value-type="string" office:string-value="20.37" calcext:value-type="string">
            <text:p><text:s/>20.3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1,250,274,184" calcext:value-type="string">
            <text:p><text:s/>11,250,274,184 </text:p>
          </table:table-cell>
          <table:table-cell table:style-name="ce30" office:value-type="string" office:string-value="79.51" calcext:value-type="string">
            <text:p><text:s/>79.51 </text:p>
          </table:table-cell>
          <table:table-cell table:style-name="ce30" office:value-type="string" office:string-value="9,346,321,348" calcext:value-type="string">
            <text:p><text:s/>9,346,321,348 </text:p>
          </table:table-cell>
          <table:table-cell table:style-name="ce30" office:value-type="string" office:string-value="74.59" calcext:value-type="string">
            <text:p><text:s/>74.59 </text:p>
          </table:table-cell>
          <table:table-cell table:style-name="ce30" office:value-type="string" office:string-value="1,903,952,836" calcext:value-type="string">
            <text:p><text:s/>1,903,952,836 </text:p>
          </table:table-cell>
          <table:table-cell table:style-name="ce36" office:value-type="string" office:string-value="20.37" calcext:value-type="string">
            <text:p><text:s/>20.3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1,706,359,172" calcext:value-type="string">
            <text:p><text:s/>1,706,359,172 </text:p>
          </table:table-cell>
          <table:table-cell table:style-name="ce30" office:value-type="string" office:string-value="12.06" calcext:value-type="string">
            <text:p><text:s/>12.06 </text:p>
          </table:table-cell>
          <table:table-cell table:style-name="ce30" office:value-type="string" office:string-value="1,519,435,620" calcext:value-type="string">
            <text:p><text:s/>1,519,435,620 </text:p>
          </table:table-cell>
          <table:table-cell table:style-name="ce30" office:value-type="string" office:string-value="12.13" calcext:value-type="string">
            <text:p><text:s/>12.13 </text:p>
          </table:table-cell>
          <table:table-cell table:style-name="ce30" office:value-type="string" office:string-value="186,923,552" calcext:value-type="string">
            <text:p><text:s/>186,923,552 </text:p>
          </table:table-cell>
          <table:table-cell table:style-name="ce36" office:value-type="string" office:string-value="12.30" calcext:value-type="string">
            <text:p><text:s/>12.3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3,399,790,393" calcext:value-type="string">
            <text:p><text:s/>3,399,790,393 </text:p>
          </table:table-cell>
          <table:table-cell table:style-name="ce29" office:value-type="string" office:string-value="24.03" calcext:value-type="string">
            <text:p><text:s/>24.03 </text:p>
          </table:table-cell>
          <table:table-cell table:style-name="ce29" office:value-type="string" office:string-value="2,789,558,412" calcext:value-type="string">
            <text:p><text:s/>2,789,558,412 </text:p>
          </table:table-cell>
          <table:table-cell table:style-name="ce29" office:value-type="string" office:string-value="22.26" calcext:value-type="string">
            <text:p><text:s/>22.26 </text:p>
          </table:table-cell>
          <table:table-cell table:style-name="ce29" office:value-type="string" office:string-value="610,231,981" calcext:value-type="string">
            <text:p><text:s/>610,231,981 </text:p>
          </table:table-cell>
          <table:table-cell table:style-name="ce35" office:value-type="string" office:string-value="21.88" calcext:value-type="string">
            <text:p><text:s/>21.8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1,168,842,668" calcext:value-type="string">
            <text:p><text:s/>1,168,842,668 </text:p>
          </table:table-cell>
          <table:table-cell table:style-name="ce30" office:value-type="string" office:string-value="8.26" calcext:value-type="string">
            <text:p><text:s/>8.26 </text:p>
          </table:table-cell>
          <table:table-cell table:style-name="ce30" office:value-type="string" office:string-value="594,337,047" calcext:value-type="string">
            <text:p><text:s/>594,337,047 </text:p>
          </table:table-cell>
          <table:table-cell table:style-name="ce30" office:value-type="string" office:string-value="4.74" calcext:value-type="string">
            <text:p><text:s/>4.74 </text:p>
          </table:table-cell>
          <table:table-cell table:style-name="ce30" office:value-type="string" office:string-value="574,505,621" calcext:value-type="string">
            <text:p><text:s/>574,505,621 </text:p>
          </table:table-cell>
          <table:table-cell table:style-name="ce36" office:value-type="string" office:string-value="96.66" calcext:value-type="string">
            <text:p><text:s/>96.6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134,943,344" calcext:value-type="string">
            <text:p><text:s/>134,943,344 </text:p>
          </table:table-cell>
          <table:table-cell table:style-name="ce30" office:value-type="string" office:string-value="0.95" calcext:value-type="string">
            <text:p><text:s/>0.95 </text:p>
          </table:table-cell>
          <table:table-cell table:style-name="ce30" office:value-type="string" office:string-value="88,153,925" calcext:value-type="string">
            <text:p><text:s/>88,153,925 </text:p>
          </table:table-cell>
          <table:table-cell table:style-name="ce30" office:value-type="string" office:string-value="0.70" calcext:value-type="string">
            <text:p><text:s/>0.70 </text:p>
          </table:table-cell>
          <table:table-cell table:style-name="ce30" office:value-type="string" office:string-value="46,789,419" calcext:value-type="string">
            <text:p><text:s/>46,789,419 </text:p>
          </table:table-cell>
          <table:table-cell table:style-name="ce36" office:value-type="string" office:string-value="53.08" calcext:value-type="string">
            <text:p><text:s/>53.0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1,551,488,174" calcext:value-type="string">
            <text:p><text:s/>1,551,488,174 </text:p>
          </table:table-cell>
          <table:table-cell table:style-name="ce30" office:value-type="string" office:string-value="10.96" calcext:value-type="string">
            <text:p><text:s/>10.96 </text:p>
          </table:table-cell>
          <table:table-cell table:style-name="ce30" office:value-type="string" office:string-value="102,258,250" calcext:value-type="string">
            <text:p><text:s/>102,258,250 </text:p>
          </table:table-cell>
          <table:table-cell table:style-name="ce30" office:value-type="string" office:string-value="0.82" calcext:value-type="string">
            <text:p><text:s/>0.82 </text:p>
          </table:table-cell>
          <table:table-cell table:style-name="ce30" office:value-type="string" office:string-value="1,449,229,924" calcext:value-type="string">
            <text:p><text:s/>1,449,229,924 </text:p>
          </table:table-cell>
          <table:table-cell table:style-name="ce36" office:value-type="string" office:string-value="1,417.23" calcext:value-type="string">
            <text:p><text:s/>1,417.2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227,309,824" calcext:value-type="string">
            <text:p><text:s/>227,309,824 </text:p>
          </table:table-cell>
          <table:table-cell table:style-name="ce30" office:value-type="string" office:string-value="1.61" calcext:value-type="string">
            <text:p><text:s/>1.61 </text:p>
          </table:table-cell>
          <table:table-cell table:style-name="ce30" office:value-type="string" office:string-value="28,631,002" calcext:value-type="string">
            <text:p><text:s/>28,631,002 </text:p>
          </table:table-cell>
          <table:table-cell table:style-name="ce30" office:value-type="string" office:string-value="0.23" calcext:value-type="string">
            <text:p><text:s/>0.23 </text:p>
          </table:table-cell>
          <table:table-cell table:style-name="ce30" office:value-type="string" office:string-value="198,678,822" calcext:value-type="string">
            <text:p><text:s/>198,678,822 </text:p>
          </table:table-cell>
          <table:table-cell table:style-name="ce36" office:value-type="string" office:string-value="693.93" calcext:value-type="string">
            <text:p><text:s/>693.9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25,664,845" calcext:value-type="string">
            <text:p><text:s/>25,664,845 </text:p>
          </table:table-cell>
          <table:table-cell table:style-name="ce30" office:value-type="string" office:string-value="0.18" calcext:value-type="string">
            <text:p><text:s/>0.18 </text:p>
          </table:table-cell>
          <table:table-cell table:style-name="ce30" office:value-type="string" office:string-value="20,246,742" calcext:value-type="string">
            <text:p><text:s/>20,246,742 </text:p>
          </table:table-cell>
          <table:table-cell table:style-name="ce30" office:value-type="string" office:string-value="0.16" calcext:value-type="string">
            <text:p><text:s/>0.16 </text:p>
          </table:table-cell>
          <table:table-cell table:style-name="ce30" office:value-type="string" office:string-value="5,418,103" calcext:value-type="string">
            <text:p><text:s/>5,418,103 </text:p>
          </table:table-cell>
          <table:table-cell table:style-name="ce36" office:value-type="string" office:string-value="26.76" calcext:value-type="string">
            <text:p><text:s/>26.7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37,341,657" calcext:value-type="string">
            <text:p><text:s/>137,341,657 </text:p>
          </table:table-cell>
          <table:table-cell table:style-name="ce30" office:value-type="string" office:string-value="0.97" calcext:value-type="string">
            <text:p><text:s/>0.97 </text:p>
          </table:table-cell>
          <table:table-cell table:style-name="ce30" office:value-type="string" office:string-value="7,197,194" calcext:value-type="string">
            <text:p><text:s/>7,197,194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130,144,463" calcext:value-type="string">
            <text:p><text:s/>130,144,463 </text:p>
          </table:table-cell>
          <table:table-cell table:style-name="ce36" office:value-type="string" office:string-value="1,808.27" calcext:value-type="string">
            <text:p><text:s/>1,808.2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154,199,881" calcext:value-type="string">
            <text:p><text:s/>154,199,881 </text:p>
          </table:table-cell>
          <table:table-cell table:style-name="ce30" office:value-type="string" office:string-value="1.09" calcext:value-type="string">
            <text:p><text:s/>1.09 </text:p>
          </table:table-cell>
          <table:table-cell table:style-name="ce30" office:value-type="string" office:string-value="1,948,734,252" calcext:value-type="string">
            <text:p><text:s/>1,948,734,252 </text:p>
          </table:table-cell>
          <table:table-cell table:style-name="ce30" office:value-type="string" office:string-value="15.55" calcext:value-type="string">
            <text:p><text:s/>15.55 </text:p>
          </table:table-cell>
          <table:table-cell table:style-name="ce30" office:value-type="string" office:string-value="-1,794,534,371" calcext:value-type="string">
            <text:p><text:s/>-1,794,534,371 </text:p>
          </table:table-cell>
          <table:table-cell table:style-name="ce36" office:value-type="string" office:string-value="92.09" calcext:value-type="string">
            <text:p><text:s/>92.0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66,551,540" calcext:value-type="string">
            <text:p><text:s/>66,551,540 </text:p>
          </table:table-cell>
          <table:table-cell table:style-name="ce29" office:value-type="string" office:string-value="0.47" calcext:value-type="string">
            <text:p><text:s/>0.47 </text:p>
          </table:table-cell>
          <table:table-cell table:style-name="ce29" office:value-type="string" office:string-value="70,441,206" calcext:value-type="string">
            <text:p><text:s/>70,441,206 </text:p>
          </table:table-cell>
          <table:table-cell table:style-name="ce29" office:value-type="string" office:string-value="0.56" calcext:value-type="string">
            <text:p><text:s/>0.56 </text:p>
          </table:table-cell>
          <table:table-cell table:style-name="ce29" office:value-type="string" office:string-value="-3,889,666" calcext:value-type="string">
            <text:p><text:s/>-3,889,666 </text:p>
          </table:table-cell>
          <table:table-cell table:style-name="ce35" office:value-type="string" office:string-value="5.52" calcext:value-type="string">
            <text:p><text:s/>5.5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66,551,540" calcext:value-type="string">
            <text:p><text:s/>66,551,540 </text:p>
          </table:table-cell>
          <table:table-cell table:style-name="ce30" office:value-type="string" office:string-value="0.47" calcext:value-type="string">
            <text:p><text:s/>0.47 </text:p>
          </table:table-cell>
          <table:table-cell table:style-name="ce30" office:value-type="string" office:string-value="70,441,206" calcext:value-type="string">
            <text:p><text:s/>70,441,206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style-name="ce30" office:value-type="string" office:string-value="-3,889,666" calcext:value-type="string">
            <text:p><text:s/>-3,889,666 </text:p>
          </table:table-cell>
          <table:table-cell table:style-name="ce36" office:value-type="string" office:string-value="5.52" calcext:value-type="string">
            <text:p><text:s/>5.5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1,353,073,453" calcext:value-type="string">
            <text:p><text:s/>1,353,073,453 </text:p>
          </table:table-cell>
          <table:table-cell table:style-name="ce29" office:value-type="string" office:string-value="9.56" calcext:value-type="string">
            <text:p><text:s/>9.56 </text:p>
          </table:table-cell>
          <table:table-cell table:style-name="ce29" office:value-type="string" office:string-value="1,295,695,025" calcext:value-type="string">
            <text:p><text:s/>1,295,695,025 </text:p>
          </table:table-cell>
          <table:table-cell table:style-name="ce29" office:value-type="string" office:string-value="10.34" calcext:value-type="string">
            <text:p><text:s/>10.34 </text:p>
          </table:table-cell>
          <table:table-cell table:style-name="ce29" office:value-type="string" office:string-value="57,378,428" calcext:value-type="string">
            <text:p><text:s/>57,378,428 </text:p>
          </table:table-cell>
          <table:table-cell table:style-name="ce35" office:value-type="string" office:string-value="4.43" calcext:value-type="string">
            <text:p><text:s/>4.4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1,353,073,453" calcext:value-type="string">
            <text:p><text:s/>1,353,073,453 </text:p>
          </table:table-cell>
          <table:table-cell table:style-name="ce30" office:value-type="string" office:string-value="9.56" calcext:value-type="string">
            <text:p><text:s/>9.56 </text:p>
          </table:table-cell>
          <table:table-cell table:style-name="ce30" office:value-type="string" office:string-value="1,295,695,025" calcext:value-type="string">
            <text:p><text:s/>1,295,695,025 </text:p>
          </table:table-cell>
          <table:table-cell table:style-name="ce30" office:value-type="string" office:string-value="10.34" calcext:value-type="string">
            <text:p><text:s/>10.34 </text:p>
          </table:table-cell>
          <table:table-cell table:style-name="ce30" office:value-type="string" office:string-value="57,378,428" calcext:value-type="string">
            <text:p><text:s/>57,378,428 </text:p>
          </table:table-cell>
          <table:table-cell table:style-name="ce36" office:value-type="string" office:string-value="4.43" calcext:value-type="string">
            <text:p><text:s/>4.4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4,150,253,332" calcext:value-type="string">
            <text:p><text:s/>14,150,253,3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2,529,906,062" calcext:value-type="string">
            <text:p><text:s/>12,529,906,06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620,347,270" calcext:value-type="string">
            <text:p><text:s/>1,620,347,270 </text:p>
          </table:table-cell>
          <table:table-cell table:style-name="ce37" office:value-type="string" office:string-value="12.93" calcext:value-type="string">
            <text:p><text:s/>12.93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4,150,253,332" calcext:value-type="string">
            <text:p><text:s/>14,150,253,3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2,529,906,062" calcext:value-type="string">
            <text:p><text:s/>12,529,906,06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620,347,270" calcext:value-type="string">
            <text:p><text:s/>1,620,347,270 </text:p>
          </table:table-cell>
          <table:table-cell table:style-name="ce37" office:value-type="string" office:string-value="12.93" calcext:value-type="string">
            <text:p><text:s/>12.93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dc:creator>張浚仰</dc:creator>
    <dc:date>2022-03-02T05:34:57</dc:date>
    <meta:print-date>2022-03-02T05:10:28</meta:print-date>
    <meta:document-statistic meta:table-count="1" meta:cell-count="272" meta:object-count="0"/>
    <meta:generator>LibreOffice/5.4.7.2$Linux_X86_64 LibreOffice_project/c838ef25c16710f8838b1faec480ebba495259d0</meta:generator>
  </office:meta>
</office:document-meta>
</file>