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2.3472222222222cm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82.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3" table:default-cell-style-name="ce7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4">
            <text:p>行政院國家科學技術發展基金現金流量表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5">
            <text:p>中華民國110年度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style-name="ce3"/>
          <table:table-cell table:number-columns-repeated="2" table:style-name="ce4"/>
          <table:table-cell office:value-type="string" table:style-name="ce5">
            <text:p><text:s text:c="32"/>單位：新臺幣元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3" table:number-rows-spanned="2" table:style-name="ce16">
            <text:p>項 <text:s text:c="16"/>目</text:p>
          </table:table-cell>
          <table:covered-table-cell table:number-columns-repeated="2"/>
          <table:table-cell office:value-type="string" table:number-columns-spanned="1" table:number-rows-spanned="2" table:style-name="ce17">
            <text:p>決算核定數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 table:number-columns-repeated="2"/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23">
            <text:p>業務活動之現金流量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9">
            <text:p>　本期賸餘（短絀）</text:p>
          </table:table-cell>
          <table:covered-table-cell table:number-columns-repeated="2"/>
          <table:table-cell office:value-type="string" table:style-name="ce6">
            <text:p>1,903,952,836</text:p>
          </table:table-cell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9">
            <text:p>　調整非現金項目</text:p>
          </table:table-cell>
          <table:covered-table-cell table:number-columns-repeated="2"/>
          <table:table-cell office:value-type="float" office:value="25151807" table:style-name="ce8">
            <text:p>25,151,807</text:p>
          </table:table-cell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8">
            <text:p>　　業務活動之淨現金流入（流出）</text:p>
          </table:table-cell>
          <table:covered-table-cell table:number-columns-repeated="2"/>
          <table:table-cell office:value-type="float" office:value="1929104643" table:style-name="ce9">
            <text:p>1,929,104,643</text:p>
          </table:table-cell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8">
            <text:p>投資活動之現金流量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9">
            <text:p>　減少短期投資及短期貸墊款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9">
            <text:p>　減少長期貸墊款及準備金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9">
            <text:p>　減少長期投資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9">
            <text:p>　減少固定資產、遞耗資產、無形資產及其他資產</text:p>
          </table:table-cell>
          <table:covered-table-cell table:number-columns-repeated="2"/>
          <table:table-cell office:value-type="float" office:value="2803804935" table:style-name="ce8">
            <text:p>2,803,804,935</text:p>
          </table:table-cell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9">
            <text:p>　其他投資活動之現金流入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9">
            <text:p>　增加短期投資及短期貸墊款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9">
            <text:p>　增加長期貸墊款及準備金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9">
            <text:p>　增加長期投資</text:p>
          </table:table-cell>
          <table:covered-table-cell table:number-columns-repeated="2"/>
          <table:table-cell office:value-type="string" table:style-name="ce6">
            <text:p>-155,972,316</text:p>
          </table:table-cell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9">
            <text:p>　增加固定資產、遞耗資產、無形資產及其他資產</text:p>
          </table:table-cell>
          <table:covered-table-cell table:number-columns-repeated="2"/>
          <table:table-cell office:value-type="float" office:value="-4089894810" table:style-name="ce8">
            <text:p>-4,089,894,810</text:p>
          </table:table-cell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9">
            <text:p>　其他投資活動之現金流出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8">
            <text:p>　　投資活動之淨現金流入（流出）</text:p>
          </table:table-cell>
          <table:covered-table-cell table:number-columns-repeated="2"/>
          <table:table-cell office:value-type="float" office:value="-1442062191" table:style-name="ce9">
            <text:p>-1,442,062,191</text:p>
          </table:table-cell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8">
            <text:p>籌資活動之現金流量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9">
            <text:p>　增加短期債務及其他負債</text:p>
          </table:table-cell>
          <table:covered-table-cell table:number-columns-repeated="2"/>
          <table:table-cell office:value-type="string" table:style-name="ce6">
            <text:p>80,243,014</text:p>
          </table:table-cell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9">
            <text:p>　增加長期負債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9">
            <text:p>　其他籌資活動之現金流入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9">
            <text:p>　減少短期債務及其他負債</text:p>
          </table:table-cell>
          <table:covered-table-cell table:number-columns-repeated="2"/>
          <table:table-cell office:value-type="string" table:style-name="ce6">
            <text:p>-109,042,580</text:p>
          </table:table-cell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9">
            <text:p>　減少長期負債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9">
            <text:p>　其他籌資活動之現金流出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8">
            <text:p>　　籌資活動之淨現金流入（流出）</text:p>
          </table:table-cell>
          <table:covered-table-cell table:number-columns-repeated="2"/>
          <table:table-cell office:value-type="string" table:style-name="ce10">
            <text:p>-28,799,566</text:p>
          </table:table-cell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8">
            <text:p>現金及約當現金之淨增（淨減）</text:p>
          </table:table-cell>
          <table:covered-table-cell table:number-columns-repeated="2"/>
          <table:table-cell office:value-type="string" table:style-name="ce10">
            <text:p>458,242,886</text:p>
          </table:table-cell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8">
            <text:p>期初現金及約當現金</text:p>
          </table:table-cell>
          <table:covered-table-cell table:number-columns-repeated="2"/>
          <table:table-cell office:value-type="string" table:style-name="ce10">
            <text:p>6,101,460,930</text:p>
          </table:table-cell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20">
            <text:p>期末現金及約當現金</text:p>
          </table:table-cell>
          <table:covered-table-cell table:number-columns-repeated="2"/>
          <table:table-cell office:value-type="string" table:style-name="ce11">
            <text:p>6,559,703,816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註：</text:p>
          </table:table-cell>
          <table:table-cell office:value-type="string" table:style-name="ce13">
            <text:p>1.</text:p>
            <text:p>2.</text:p>
            <text:p/>
            <text:p>3.</text:p>
            <text:p/>
          </table:table-cell>
          <table:table-cell office:value-type="string" table:number-columns-spanned="2" table:number-rows-spanned="1" table:style-name="ce22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6380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38888888889in" fo:margin-bottom="0.196388888888889in" fo:margin-left="0.39375in" fo:margin-right="0.39375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dc:creator>吳佳倫</dc:creator>
    <dc:date>2022-06-04T03:29:26Z</dc:date>
  </office:meta>
</office:document-meta>
</file>