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6.65pt" fo:break-before="auto" style:use-optimal-row-height="false"/>
    </style:style>
    <style:style style:name="ro6" style:family="table-row">
      <style:table-row-properties style:row-height="32.4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行政院國家科學技術發展基金收入支出表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8" table:number-columns-repeated="1018"/>
          </table:table-row>
          <table:table-row table:style-name="ro2">
            <table:table-cell table:style-name="ce3" table:number-columns-repeated="3"/>
            <table:table-cell table:style-name="ce17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7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8" office:value-type="string" calcext:value-type="string">
              <text:p>原列決算數</text:p>
            </table:table-cell>
            <table:table-cell table:style-name="ce18" office:value-type="string" calcext:value-type="string">
              <text:p>修正數</text:p>
            </table:table-cell>
            <table:table-cell table:style-name="ce23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5"/>
          <table:table-cell table:style-name="ce19" office:value-type="string" office:string-value="36,621,195,556" calcext:value-type="string">
            <text:p><text:s/>36,621,195,556 </text:p>
          </table:table-cell>
          <table:table-cell table:style-name="ce21"/>
          <table:table-cell table:style-name="ce24" office:value-type="string" office:string-value="36,621,195,556" calcext:value-type="string">
            <text:p><text:s/>36,621,195,5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6"/>
          <table:table-cell table:style-name="ce20" office:value-type="string" office:string-value="121,758,354" calcext:value-type="string">
            <text:p><text:s/>121,758,354 </text:p>
          </table:table-cell>
          <table:table-cell table:style-name="ce20"/>
          <table:table-cell table:style-name="ce25" office:value-type="string" office:string-value="121,758,354" calcext:value-type="string">
            <text:p><text:s/>121,758,35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6"/>
          <table:table-cell table:style-name="ce20" office:value-type="string" office:string-value="1,077,006,988" calcext:value-type="string">
            <text:p><text:s/>1,077,006,988 </text:p>
          </table:table-cell>
          <table:table-cell table:style-name="ce20"/>
          <table:table-cell table:style-name="ce25" office:value-type="string" office:string-value="1,077,006,988" calcext:value-type="string">
            <text:p><text:s/>1,077,006,9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6"/>
          <table:table-cell table:style-name="ce20" office:value-type="string" office:string-value="35,040,007,000" calcext:value-type="string">
            <text:p><text:s/>35,040,007,000 </text:p>
          </table:table-cell>
          <table:table-cell table:style-name="ce20"/>
          <table:table-cell table:style-name="ce25" office:value-type="string" office:string-value="35,040,007,000" calcext:value-type="string">
            <text:p><text:s/>35,040,007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6"/>
          <table:table-cell table:style-name="ce20" office:value-type="string" office:string-value="382,423,214" calcext:value-type="string">
            <text:p><text:s/>382,423,214 </text:p>
          </table:table-cell>
          <table:table-cell table:style-name="ce20"/>
          <table:table-cell table:style-name="ce25" office:value-type="string" office:string-value="382,423,214" calcext:value-type="string">
            <text:p><text:s/>382,423,21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6"/>
          <table:table-cell table:style-name="ce21" office:value-type="string" office:string-value="34,717,242,720" calcext:value-type="string">
            <text:p><text:s/>34,717,242,720 </text:p>
          </table:table-cell>
          <table:table-cell table:style-name="ce21"/>
          <table:table-cell table:style-name="ce24" office:value-type="string" office:string-value="34,717,242,720" calcext:value-type="string">
            <text:p><text:s/>34,717,242,7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6"/>
          <table:table-cell table:style-name="ce20" office:value-type="string" office:string-value="1,686,832" calcext:value-type="string">
            <text:p><text:s/>1,686,832 </text:p>
          </table:table-cell>
          <table:table-cell table:style-name="ce20"/>
          <table:table-cell table:style-name="ce25" office:value-type="string" office:string-value="1,686,832" calcext:value-type="string">
            <text:p><text:s/>1,686,83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6"/>
          <table:table-cell table:style-name="ce20" office:value-type="string" office:string-value="1,460,790,488" calcext:value-type="string">
            <text:p><text:s/>1,460,790,488 </text:p>
          </table:table-cell>
          <table:table-cell table:style-name="ce20"/>
          <table:table-cell table:style-name="ce25" office:value-type="string" office:string-value="1,460,790,488" calcext:value-type="string">
            <text:p><text:s/>1,460,790,4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6"/>
          <table:table-cell table:style-name="ce20" office:value-type="string" office:string-value="33,062,804,215" calcext:value-type="string">
            <text:p><text:s/>33,062,804,215 </text:p>
          </table:table-cell>
          <table:table-cell table:style-name="ce20"/>
          <table:table-cell table:style-name="ce25" office:value-type="string" office:string-value="33,062,804,215" calcext:value-type="string">
            <text:p><text:s/>33,062,804,2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6"/>
          <table:table-cell table:style-name="ce20" office:value-type="string" office:string-value="1,700,000" calcext:value-type="string">
            <text:p><text:s/>1,700,000 </text:p>
          </table:table-cell>
          <table:table-cell table:style-name="ce20"/>
          <table:table-cell table:style-name="ce25" office:value-type="string" office:string-value="1,700,000" calcext:value-type="string">
            <text:p><text:s/>1,7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6"/>
          <table:table-cell table:style-name="ce20" office:value-type="string" office:string-value="130,325,338" calcext:value-type="string">
            <text:p><text:s/>130,325,338 </text:p>
          </table:table-cell>
          <table:table-cell table:style-name="ce20"/>
          <table:table-cell table:style-name="ce25" office:value-type="string" office:string-value="130,325,338" calcext:value-type="string">
            <text:p><text:s/>130,325,33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6"/>
          <table:table-cell table:style-name="ce20" office:value-type="string" office:string-value="59,935,847" calcext:value-type="string">
            <text:p><text:s/>59,935,847 </text:p>
          </table:table-cell>
          <table:table-cell table:style-name="ce20"/>
          <table:table-cell table:style-name="ce25" office:value-type="string" office:string-value="59,935,847" calcext:value-type="string">
            <text:p><text:s/>59,935,84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6"/>
          <table:table-cell table:style-name="ce21" office:value-type="string" office:string-value="1,903,952,836" calcext:value-type="string">
            <text:p><text:s/>1,903,952,836 </text:p>
          </table:table-cell>
          <table:table-cell table:style-name="ce21"/>
          <table:table-cell table:style-name="ce24" office:value-type="string" office:string-value="1,903,952,836" calcext:value-type="string">
            <text:p><text:s/>1,903,952,83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6"/>
          <table:table-cell table:style-name="ce21" office:value-type="string" office:string-value="9,346,321,348" calcext:value-type="string">
            <text:p><text:s/>9,346,321,348 </text:p>
          </table:table-cell>
          <table:table-cell table:style-name="ce21"/>
          <table:table-cell table:style-name="ce24" office:value-type="string" office:string-value="9,346,321,348" calcext:value-type="string">
            <text:p><text:s/>9,346,321,34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5"/>
          <table:table-cell table:style-name="ce21" table:number-columns-repeated="2"/>
          <table:table-cell table:style-name="ce2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2" office:value-type="string" office:string-value="11,250,274,184" calcext:value-type="string">
            <text:p><text:s/>11,250,274,184 </text:p>
          </table:table-cell>
          <table:table-cell table:style-name="ce22"/>
          <table:table-cell table:style-name="ce26" office:value-type="string" office:string-value="11,250,274,184" calcext:value-type="string">
            <text:p><text:s/>11,250,274,18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本表編製基礎係依會計法刪除第29條後，平衡表已納入固定資產及長期負債等科目，與預算編列基礎不同。</text:p>
          </table:table-cell>
          <table:table-cell table:style-name="ce9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2T04:11:00</dc:date>
    <meta:document-statistic meta:table-count="1" meta:cell-count="63" meta:object-count="0"/>
    <meta:generator>LibreOffice/5.4.7.2$Linux_X86_64 LibreOffice_project/c838ef25c16710f8838b1faec480ebba495259d0</meta:generator>
  </office:meta>
</office:document-meta>
</file>