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離島建設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6,894,000" calcext:value-type="string">
            <text:p><text:s/>6,894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522,077" calcext:value-type="string">
            <text:p><text:s/>3,522,077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,522,077" calcext:value-type="string">
            <text:p><text:s/>3,522,077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3,371,923" calcext:value-type="string">
            <text:p><text:s/>-3,371,923 </text:p>
          </table:table-cell>
          <table:table-cell table:style-name="ce40" office:value-type="string" office:string-value="48.91" calcext:value-type="string">
            <text:p><text:s/>48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54,000" calcext:value-type="string">
            <text:p><text:s/>254,000 </text:p>
          </table:table-cell>
          <table:table-cell table:style-name="ce34" office:value-type="string" office:string-value="3.68" calcext:value-type="string">
            <text:p><text:s/>3.68 </text:p>
          </table:table-cell>
          <table:table-cell table:style-name="ce34" office:value-type="string" office:string-value="170,859" calcext:value-type="string">
            <text:p><text:s/>170,859 </text:p>
          </table:table-cell>
          <table:table-cell table:style-name="ce41" office:value-type="string" office:string-value="4.85" calcext:value-type="string">
            <text:p><text:s/>4.85 </text:p>
          </table:table-cell>
          <table:table-cell table:style-name="ce48"/>
          <table:table-cell table:style-name="ce28"/>
          <table:table-cell table:style-name="ce34" office:value-type="string" office:string-value="170,859" calcext:value-type="string">
            <text:p><text:s/>170,859 </text:p>
          </table:table-cell>
          <table:table-cell table:style-name="ce34" office:value-type="string" office:string-value="4.85" calcext:value-type="string">
            <text:p><text:s/>4.85 </text:p>
          </table:table-cell>
          <table:table-cell table:style-name="ce34" office:value-type="string" office:string-value="-83,141" calcext:value-type="string">
            <text:p><text:s/>-83,141 </text:p>
          </table:table-cell>
          <table:table-cell table:style-name="ce41" office:value-type="string" office:string-value="32.73" calcext:value-type="string">
            <text:p><text:s/>32.7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6,640,000" calcext:value-type="string">
            <text:p><text:s/>6,640,000 </text:p>
          </table:table-cell>
          <table:table-cell table:style-name="ce34" office:value-type="string" office:string-value="96.32" calcext:value-type="string">
            <text:p><text:s/>96.32 </text:p>
          </table:table-cell>
          <table:table-cell table:style-name="ce34" office:value-type="string" office:string-value="3,351,218" calcext:value-type="string">
            <text:p><text:s/>3,351,218 </text:p>
          </table:table-cell>
          <table:table-cell table:style-name="ce41" office:value-type="string" office:string-value="95.15" calcext:value-type="string">
            <text:p><text:s/>95.15 </text:p>
          </table:table-cell>
          <table:table-cell table:style-name="ce48"/>
          <table:table-cell table:style-name="ce28"/>
          <table:table-cell table:style-name="ce34" office:value-type="string" office:string-value="3,351,218" calcext:value-type="string">
            <text:p><text:s/>3,351,218 </text:p>
          </table:table-cell>
          <table:table-cell table:style-name="ce34" office:value-type="string" office:string-value="95.15" calcext:value-type="string">
            <text:p><text:s/>95.15 </text:p>
          </table:table-cell>
          <table:table-cell table:style-name="ce34" office:value-type="string" office:string-value="-3,288,782" calcext:value-type="string">
            <text:p><text:s/>-3,288,782 </text:p>
          </table:table-cell>
          <table:table-cell table:style-name="ce41" office:value-type="string" office:string-value="49.53" calcext:value-type="string">
            <text:p><text:s/>49.5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895,808,000" calcext:value-type="string">
            <text:p><text:s/>895,808,000 </text:p>
          </table:table-cell>
          <table:table-cell table:style-name="ce35" office:value-type="string" office:string-value="12,994.02" calcext:value-type="string">
            <text:p><text:s/>12,994.02 </text:p>
          </table:table-cell>
          <table:table-cell table:style-name="ce35" office:value-type="string" office:string-value="1,008,641,844" calcext:value-type="string">
            <text:p><text:s/>1,008,641,844 </text:p>
          </table:table-cell>
          <table:table-cell table:style-name="ce42" office:value-type="string" office:string-value="28,637.70" calcext:value-type="string">
            <text:p><text:s/>28,637.70 </text:p>
          </table:table-cell>
          <table:table-cell table:style-name="ce48"/>
          <table:table-cell table:style-name="ce29"/>
          <table:table-cell table:style-name="ce35" office:value-type="string" office:string-value="1,008,641,844" calcext:value-type="string">
            <text:p><text:s/>1,008,641,844 </text:p>
          </table:table-cell>
          <table:table-cell table:style-name="ce35" office:value-type="string" office:string-value="28,637.70" calcext:value-type="string">
            <text:p><text:s/>28,637.70 </text:p>
          </table:table-cell>
          <table:table-cell table:style-name="ce35" office:value-type="string" office:string-value="112,833,844" calcext:value-type="string">
            <text:p><text:s/>112,833,844 </text:p>
          </table:table-cell>
          <table:table-cell table:style-name="ce42" office:value-type="string" office:string-value="12.60" calcext:value-type="string">
            <text:p><text:s/>12.6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離島地區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895,500,000" calcext:value-type="string">
            <text:p><text:s/>895,500,000 </text:p>
          </table:table-cell>
          <table:table-cell table:style-name="ce34" office:value-type="string" office:string-value="12,989.56" calcext:value-type="string">
            <text:p><text:s/>12,989.56 </text:p>
          </table:table-cell>
          <table:table-cell table:style-name="ce34" office:value-type="string" office:string-value="1,008,466,029" calcext:value-type="string">
            <text:p><text:s/>1,008,466,029 </text:p>
          </table:table-cell>
          <table:table-cell table:style-name="ce41" office:value-type="string" office:string-value="28,632.71" calcext:value-type="string">
            <text:p><text:s/>28,632.71 </text:p>
          </table:table-cell>
          <table:table-cell table:style-name="ce48"/>
          <table:table-cell table:style-name="ce28"/>
          <table:table-cell table:style-name="ce34" office:value-type="string" office:string-value="1,008,466,029" calcext:value-type="string">
            <text:p><text:s/>1,008,466,029 </text:p>
          </table:table-cell>
          <table:table-cell table:style-name="ce34" office:value-type="string" office:string-value="28,632.71" calcext:value-type="string">
            <text:p><text:s/>28,632.71 </text:p>
          </table:table-cell>
          <table:table-cell table:style-name="ce34" office:value-type="string" office:string-value="112,966,029" calcext:value-type="string">
            <text:p><text:s/>112,966,029 </text:p>
          </table:table-cell>
          <table:table-cell table:style-name="ce41" office:value-type="string" office:string-value="12.61" calcext:value-type="string">
            <text:p><text:s/>12.61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離島地區開發建設貸款業務計畫(相關業務經費)</text:p>
          </table:table-cell>
          <table:covered-table-cell table:style-name="ce15"/>
          <table:covered-table-cell table:style-name="ce6"/>
          <table:table-cell table:style-name="ce28" office:value-type="string" office:string-value="8,000" calcext:value-type="string">
            <text:p><text:s/>8,000 </text:p>
          </table:table-cell>
          <table:table-cell table:style-name="ce34" office:value-type="string" office:string-value="0.12" calcext:value-type="string">
            <text:p><text:s/>0.12 </text:p>
          </table:table-cell>
          <table:table-cell table:style-name="ce34"/>
          <table:table-cell table:style-name="ce41"/>
          <table:table-cell table:style-name="ce48"/>
          <table:table-cell table:style-name="ce28"/>
          <table:table-cell table:style-name="ce34" table:number-columns-repeated="2"/>
          <table:table-cell table:style-name="ce34" office:value-type="string" office:string-value="-8,000" calcext:value-type="string">
            <text:p><text:s/>-8,00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300,000" calcext:value-type="string">
            <text:p><text:s/>300,000 </text:p>
          </table:table-cell>
          <table:table-cell table:style-name="ce34" office:value-type="string" office:string-value="4.35" calcext:value-type="string">
            <text:p><text:s/>4.35 </text:p>
          </table:table-cell>
          <table:table-cell table:style-name="ce34" office:value-type="string" office:string-value="175,815" calcext:value-type="string">
            <text:p><text:s/>175,815 </text:p>
          </table:table-cell>
          <table:table-cell table:style-name="ce41" office:value-type="string" office:string-value="4.99" calcext:value-type="string">
            <text:p><text:s/>4.99 </text:p>
          </table:table-cell>
          <table:table-cell table:style-name="ce48"/>
          <table:table-cell table:style-name="ce28"/>
          <table:table-cell table:style-name="ce34" office:value-type="string" office:string-value="175,815" calcext:value-type="string">
            <text:p><text:s/>175,815 </text:p>
          </table:table-cell>
          <table:table-cell table:style-name="ce34" office:value-type="string" office:string-value="4.99" calcext:value-type="string">
            <text:p><text:s/>4.99 </text:p>
          </table:table-cell>
          <table:table-cell table:style-name="ce34" office:value-type="string" office:string-value="-124,185" calcext:value-type="string">
            <text:p><text:s/>-124,185 </text:p>
          </table:table-cell>
          <table:table-cell table:style-name="ce41" office:value-type="string" office:string-value="41.39" calcext:value-type="string">
            <text:p><text:s/>41.39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888,914,000" calcext:value-type="string">
            <text:p><text:s/>-888,914,000 </text:p>
          </table:table-cell>
          <table:table-cell table:style-name="ce35" office:value-type="string" office:string-value="-12,894.02" calcext:value-type="string">
            <text:p><text:s/>-12,894.02 </text:p>
          </table:table-cell>
          <table:table-cell table:style-name="ce35" office:value-type="string" office:string-value="-1,005,119,767" calcext:value-type="string">
            <text:p><text:s/>-1,005,119,767 </text:p>
          </table:table-cell>
          <table:table-cell table:style-name="ce42" office:value-type="string" office:string-value="-28,537.70" calcext:value-type="string">
            <text:p><text:s/>-28,537.70 </text:p>
          </table:table-cell>
          <table:table-cell table:style-name="ce48"/>
          <table:table-cell table:style-name="ce29"/>
          <table:table-cell table:style-name="ce35" office:value-type="string" office:string-value="-1,005,119,767" calcext:value-type="string">
            <text:p><text:s/>-1,005,119,767 </text:p>
          </table:table-cell>
          <table:table-cell table:style-name="ce35" office:value-type="string" office:string-value="-28,537.70" calcext:value-type="string">
            <text:p><text:s/>-28,537.70 </text:p>
          </table:table-cell>
          <table:table-cell table:style-name="ce35" office:value-type="string" office:string-value="-116,205,767" calcext:value-type="string">
            <text:p><text:s/>-116,205,767 </text:p>
          </table:table-cell>
          <table:table-cell table:style-name="ce42" office:value-type="string" office:string-value="13.07" calcext:value-type="string">
            <text:p><text:s/>13.0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2,753,106,000" calcext:value-type="string">
            <text:p><text:s/>2,753,106,000 </text:p>
          </table:table-cell>
          <table:table-cell table:style-name="ce36"/>
          <table:table-cell table:style-name="ce35" office:value-type="string" office:string-value="2,931,806,689" calcext:value-type="string">
            <text:p><text:s/>2,931,806,68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2,931,806,689" calcext:value-type="string">
            <text:p><text:s/>2,931,806,689 </text:p>
          </table:table-cell>
          <table:table-cell table:style-name="ce36"/>
          <table:table-cell table:style-name="ce35" office:value-type="string" office:string-value="178,700,689" calcext:value-type="string">
            <text:p><text:s/>178,700,689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,864,192,000" calcext:value-type="string">
            <text:p><text:s/>1,864,192,000 </text:p>
          </table:table-cell>
          <table:table-cell table:style-name="ce37"/>
          <table:table-cell table:style-name="ce39" office:value-type="string" office:string-value="1,926,686,922" calcext:value-type="string">
            <text:p><text:s/>1,926,686,922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,926,686,922" calcext:value-type="string">
            <text:p><text:s/>1,926,686,922 </text:p>
          </table:table-cell>
          <table:table-cell table:style-name="ce37"/>
          <table:table-cell table:style-name="ce39" office:value-type="string" office:string-value="62,494,922" calcext:value-type="string">
            <text:p><text:s/>62,494,922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LibreOffice/5.4.7.2$Linux_X86_64 LibreOffice_project/c838ef25c16710f8838b1faec480ebba495259d0</meta:generator>
  </office:meta>
</office:document-meta>
</file>