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127.16pt"/>
    </style:style>
    <style:style style:name="co5" style:family="table-column">
      <style:table-column-properties fo:break-before="auto" style:column-width="50.66pt"/>
    </style:style>
    <style:style style:name="co6" style:family="table-column">
      <style:table-column-properties fo:break-before="auto" style:column-width="142.44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9.16pt" fo:break-before="auto" style:use-optimal-row-height="false"/>
    </style:style>
    <style:style style:name="ro5" style:family="table-row">
      <style:table-row-properties style:row-height="79.99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2.01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離島建設基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,933,159,907" calcext:value-type="string">
            <text:p><text:s/>1,933,159,90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,954,990,587" calcext:value-type="string">
            <text:p><text:s/>2,954,990,58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,021,830,680" calcext:value-type="string">
            <text:p><text:s/>-1,021,830,680 </text:p>
          </table:table-cell>
          <table:table-cell table:style-name="ce35" office:value-type="string" office:string-value="34.58" calcext:value-type="string">
            <text:p><text:s/>34.58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6,472,424" calcext:value-type="string">
            <text:p><text:s/>6,472,424 </text:p>
          </table:table-cell>
          <table:table-cell table:style-name="ce29" office:value-type="string" office:string-value="0.33" calcext:value-type="string">
            <text:p><text:s/>0.33 </text:p>
          </table:table-cell>
          <table:table-cell table:style-name="ce29" office:value-type="string" office:string-value="23,182,225" calcext:value-type="string">
            <text:p><text:s/>23,182,225 </text:p>
          </table:table-cell>
          <table:table-cell table:style-name="ce29" office:value-type="string" office:string-value="0.78" calcext:value-type="string">
            <text:p><text:s/>0.78 </text:p>
          </table:table-cell>
          <table:table-cell table:style-name="ce29" office:value-type="string" office:string-value="-16,709,801" calcext:value-type="string">
            <text:p><text:s/>-16,709,801 </text:p>
          </table:table-cell>
          <table:table-cell table:style-name="ce35" office:value-type="string" office:string-value="72.08" calcext:value-type="string">
            <text:p><text:s/>72.08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,933,159,346" calcext:value-type="string">
            <text:p><text:s/>1,933,159,34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,954,988,914" calcext:value-type="string">
            <text:p><text:s/>2,954,988,91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,021,829,568" calcext:value-type="string">
            <text:p><text:s/>-1,021,829,568 </text:p>
          </table:table-cell>
          <table:table-cell table:style-name="ce35" office:value-type="string" office:string-value="34.58" calcext:value-type="string">
            <text:p><text:s/>34.58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6,472,424" calcext:value-type="string">
            <text:p><text:s/>6,472,424 </text:p>
          </table:table-cell>
          <table:table-cell table:style-name="ce29" office:value-type="string" office:string-value="0.33" calcext:value-type="string">
            <text:p><text:s/>0.33 </text:p>
          </table:table-cell>
          <table:table-cell table:style-name="ce29" office:value-type="string" office:string-value="23,182,225" calcext:value-type="string">
            <text:p><text:s/>23,182,225 </text:p>
          </table:table-cell>
          <table:table-cell table:style-name="ce29" office:value-type="string" office:string-value="0.78" calcext:value-type="string">
            <text:p><text:s/>0.78 </text:p>
          </table:table-cell>
          <table:table-cell table:style-name="ce29" office:value-type="string" office:string-value="-16,709,801" calcext:value-type="string">
            <text:p><text:s/>-16,709,801 </text:p>
          </table:table-cell>
          <table:table-cell table:style-name="ce35" office:value-type="string" office:string-value="72.08" calcext:value-type="string">
            <text:p><text:s/>72.08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1,863,912,939" calcext:value-type="string">
            <text:p><text:s/>1,863,912,939 </text:p>
          </table:table-cell>
          <table:table-cell table:style-name="ce30" office:value-type="string" office:string-value="96.42" calcext:value-type="string">
            <text:p><text:s/>96.42 </text:p>
          </table:table-cell>
          <table:table-cell table:style-name="ce30" office:value-type="string" office:string-value="2,830,992,741" calcext:value-type="string">
            <text:p><text:s/>2,830,992,741 </text:p>
          </table:table-cell>
          <table:table-cell table:style-name="ce30" office:value-type="string" office:string-value="95.80" calcext:value-type="string">
            <text:p><text:s/>95.80 </text:p>
          </table:table-cell>
          <table:table-cell table:style-name="ce30" office:value-type="string" office:string-value="-967,079,802" calcext:value-type="string">
            <text:p><text:s/>-967,079,802 </text:p>
          </table:table-cell>
          <table:table-cell table:style-name="ce36" office:value-type="string" office:string-value="34.16" calcext:value-type="string">
            <text:p><text:s/>34.16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6,472,424" calcext:value-type="string">
            <text:p><text:s/>6,472,424 </text:p>
          </table:table-cell>
          <table:table-cell table:style-name="ce30" office:value-type="string" office:string-value="0.33" calcext:value-type="string">
            <text:p><text:s/>0.33 </text:p>
          </table:table-cell>
          <table:table-cell table:style-name="ce30" office:value-type="string" office:string-value="23,182,225" calcext:value-type="string">
            <text:p><text:s/>23,182,225 </text:p>
          </table:table-cell>
          <table:table-cell table:style-name="ce30" office:value-type="string" office:string-value="0.78" calcext:value-type="string">
            <text:p><text:s/>0.78 </text:p>
          </table:table-cell>
          <table:table-cell table:style-name="ce30" office:value-type="string" office:string-value="-16,709,801" calcext:value-type="string">
            <text:p><text:s/>-16,709,801 </text:p>
          </table:table-cell>
          <table:table-cell table:style-name="ce36" office:value-type="string" office:string-value="72.08" calcext:value-type="string">
            <text:p><text:s/>72.0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8,829" calcext:value-type="string">
            <text:p><text:s/>8,82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1,783" calcext:value-type="string">
            <text:p><text:s/>11,78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2,954" calcext:value-type="string">
            <text:p><text:s/>-2,954 </text:p>
          </table:table-cell>
          <table:table-cell table:style-name="ce36" office:value-type="string" office:string-value="25.07" calcext:value-type="string">
            <text:p><text:s/>25.07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69,237,578" calcext:value-type="string">
            <text:p><text:s/>69,237,578 </text:p>
          </table:table-cell>
          <table:table-cell table:style-name="ce30" office:value-type="string" office:string-value="3.58" calcext:value-type="string">
            <text:p><text:s/>3.58 </text:p>
          </table:table-cell>
          <table:table-cell table:style-name="ce30" office:value-type="string" office:string-value="123,984,390" calcext:value-type="string">
            <text:p><text:s/>123,984,390 </text:p>
          </table:table-cell>
          <table:table-cell table:style-name="ce30" office:value-type="string" office:string-value="4.20" calcext:value-type="string">
            <text:p><text:s/>4.20 </text:p>
          </table:table-cell>
          <table:table-cell table:style-name="ce30" office:value-type="string" office:string-value="-54,746,812" calcext:value-type="string">
            <text:p><text:s/>-54,746,812 </text:p>
          </table:table-cell>
          <table:table-cell table:style-name="ce36" office:value-type="string" office:string-value="44.16" calcext:value-type="string">
            <text:p><text:s/>44.16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1,926,687,483" calcext:value-type="string">
            <text:p><text:s/>1,926,687,483 </text:p>
          </table:table-cell>
          <table:table-cell table:style-name="ce29" office:value-type="string" office:string-value="99.67" calcext:value-type="string">
            <text:p><text:s/>99.67 </text:p>
          </table:table-cell>
          <table:table-cell table:style-name="ce29" office:value-type="string" office:string-value="2,931,808,362" calcext:value-type="string">
            <text:p><text:s/>2,931,808,362 </text:p>
          </table:table-cell>
          <table:table-cell table:style-name="ce29" office:value-type="string" office:string-value="99.22" calcext:value-type="string">
            <text:p><text:s/>99.22 </text:p>
          </table:table-cell>
          <table:table-cell table:style-name="ce29" office:value-type="string" office:string-value="-1,005,120,879" calcext:value-type="string">
            <text:p><text:s/>-1,005,120,879 </text:p>
          </table:table-cell>
          <table:table-cell table:style-name="ce35" office:value-type="string" office:string-value="34.28" calcext:value-type="string">
            <text:p><text:s/>34.28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,926,687,483" calcext:value-type="string">
            <text:p><text:s/>1,926,687,483 </text:p>
          </table:table-cell>
          <table:table-cell table:style-name="ce29" office:value-type="string" office:string-value="99.67" calcext:value-type="string">
            <text:p><text:s/>99.67 </text:p>
          </table:table-cell>
          <table:table-cell table:style-name="ce29" office:value-type="string" office:string-value="2,931,808,362" calcext:value-type="string">
            <text:p><text:s/>2,931,808,362 </text:p>
          </table:table-cell>
          <table:table-cell table:style-name="ce29" office:value-type="string" office:string-value="99.22" calcext:value-type="string">
            <text:p><text:s/>99.22 </text:p>
          </table:table-cell>
          <table:table-cell table:style-name="ce29" office:value-type="string" office:string-value="-1,005,120,879" calcext:value-type="string">
            <text:p><text:s/>-1,005,120,879 </text:p>
          </table:table-cell>
          <table:table-cell table:style-name="ce35" office:value-type="string" office:string-value="34.28" calcext:value-type="string">
            <text:p><text:s/>34.2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,926,687,483" calcext:value-type="string">
            <text:p><text:s/>1,926,687,483 </text:p>
          </table:table-cell>
          <table:table-cell table:style-name="ce30" office:value-type="string" office:string-value="99.67" calcext:value-type="string">
            <text:p><text:s/>99.67 </text:p>
          </table:table-cell>
          <table:table-cell table:style-name="ce30" office:value-type="string" office:string-value="2,931,808,362" calcext:value-type="string">
            <text:p><text:s/>2,931,808,362 </text:p>
          </table:table-cell>
          <table:table-cell table:style-name="ce30" office:value-type="string" office:string-value="99.22" calcext:value-type="string">
            <text:p><text:s/>99.22 </text:p>
          </table:table-cell>
          <table:table-cell table:style-name="ce30" office:value-type="string" office:string-value="-1,005,120,879" calcext:value-type="string">
            <text:p><text:s/>-1,005,120,879 </text:p>
          </table:table-cell>
          <table:table-cell table:style-name="ce36" office:value-type="string" office:string-value="34.28" calcext:value-type="string">
            <text:p><text:s/>34.2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561" calcext:value-type="string">
            <text:p><text:s/>561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1,673" calcext:value-type="string">
            <text:p><text:s/>1,673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1,112" calcext:value-type="string">
            <text:p><text:s/>-1,112 </text:p>
          </table:table-cell>
          <table:table-cell table:style-name="ce35" office:value-type="string" office:string-value="66.47" calcext:value-type="string">
            <text:p><text:s/>66.4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41" calcext:value-type="string">
            <text:p><text:s/>14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253" calcext:value-type="string">
            <text:p><text:s/>1,25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,112" calcext:value-type="string">
            <text:p><text:s/>-1,112 </text:p>
          </table:table-cell>
          <table:table-cell table:style-name="ce36" office:value-type="string" office:string-value="88.75" calcext:value-type="string">
            <text:p><text:s/>88.7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420" calcext:value-type="string">
            <text:p><text:s/>42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420" calcext:value-type="string">
            <text:p><text:s/>42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,933,159,907" calcext:value-type="string">
            <text:p><text:s/>1,933,159,90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,954,990,587" calcext:value-type="string">
            <text:p><text:s/>2,954,990,5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,021,830,680" calcext:value-type="string">
            <text:p><text:s/>-1,021,830,680 </text:p>
          </table:table-cell>
          <table:table-cell table:style-name="ce37" office:value-type="string" office:string-value="34.58" calcext:value-type="string">
            <text:p><text:s/>34.58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,933,159,907" calcext:value-type="string">
            <text:p><text:s/>1,933,159,90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,954,990,587" calcext:value-type="string">
            <text:p><text:s/>2,954,990,5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,021,830,680" calcext:value-type="string">
            <text:p><text:s/>-1,021,830,680 </text:p>
          </table:table-cell>
          <table:table-cell table:style-name="ce37" office:value-type="string" office:string-value="34.58" calcext:value-type="string">
            <text:p><text:s/>34.58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42.49pt" fo:margin-right="42.49pt" style:scale-to="98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9" meta:object-count="0"/>
    <meta:generator>LibreOffice/5.4.7.2$Linux_X86_64 LibreOffice_project/c838ef25c16710f8838b1faec480ebba495259d0</meta:generator>
  </office:meta>
</office:document-meta>
</file>