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5555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行政院公營事業民營化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8,990,374,000" calcext:value-type="string">
            <text:p><text:s/>8,990,374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9,868,949,870" calcext:value-type="string">
            <text:p><text:s/>9,868,949,870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9,868,949,870" calcext:value-type="string">
            <text:p><text:s/>9,868,949,87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878,575,870" calcext:value-type="string">
            <text:p><text:s/>878,575,870 </text:p>
          </table:table-cell>
          <table:table-cell table:style-name="ce40" office:value-type="string" office:string-value="9.77" calcext:value-type="string">
            <text:p><text:s/>9.7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50,000" calcext:value-type="string">
            <text:p><text:s/>5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82,727" calcext:value-type="string">
            <text:p><text:s/>82,727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8"/>
          <table:table-cell table:style-name="ce28"/>
          <table:table-cell table:style-name="ce34" office:value-type="string" office:string-value="82,727" calcext:value-type="string">
            <text:p><text:s/>82,727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32,727" calcext:value-type="string">
            <text:p><text:s/>32,727 </text:p>
          </table:table-cell>
          <table:table-cell table:style-name="ce41" office:value-type="string" office:string-value="65.45" calcext:value-type="string">
            <text:p><text:s/>65.4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8,800,000,000" calcext:value-type="string">
            <text:p><text:s/>8,800,000,000 </text:p>
          </table:table-cell>
          <table:table-cell table:style-name="ce34" office:value-type="string" office:string-value="97.88" calcext:value-type="string">
            <text:p><text:s/>97.88 </text:p>
          </table:table-cell>
          <table:table-cell table:style-name="ce34" office:value-type="string" office:string-value="9,671,539,350" calcext:value-type="string">
            <text:p><text:s/>9,671,539,350 </text:p>
          </table:table-cell>
          <table:table-cell table:style-name="ce41" office:value-type="string" office:string-value="98.00" calcext:value-type="string">
            <text:p><text:s/>98.00 </text:p>
          </table:table-cell>
          <table:table-cell table:style-name="ce48"/>
          <table:table-cell table:style-name="ce28"/>
          <table:table-cell table:style-name="ce34" office:value-type="string" office:string-value="9,671,539,350" calcext:value-type="string">
            <text:p><text:s/>9,671,539,350 </text:p>
          </table:table-cell>
          <table:table-cell table:style-name="ce34" office:value-type="string" office:string-value="98.00" calcext:value-type="string">
            <text:p><text:s/>98.00 </text:p>
          </table:table-cell>
          <table:table-cell table:style-name="ce34" office:value-type="string" office:string-value="871,539,350" calcext:value-type="string">
            <text:p><text:s/>871,539,350 </text:p>
          </table:table-cell>
          <table:table-cell table:style-name="ce41" office:value-type="string" office:string-value="9.90" calcext:value-type="string">
            <text:p><text:s/>9.9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190,324,000" calcext:value-type="string">
            <text:p><text:s/>190,324,000 </text:p>
          </table:table-cell>
          <table:table-cell table:style-name="ce34" office:value-type="string" office:string-value="2.12" calcext:value-type="string">
            <text:p><text:s/>2.12 </text:p>
          </table:table-cell>
          <table:table-cell table:style-name="ce34" office:value-type="string" office:string-value="197,327,793" calcext:value-type="string">
            <text:p><text:s/>197,327,793 </text:p>
          </table:table-cell>
          <table:table-cell table:style-name="ce41" office:value-type="string" office:string-value="2.00" calcext:value-type="string">
            <text:p><text:s/>2.00 </text:p>
          </table:table-cell>
          <table:table-cell table:style-name="ce48"/>
          <table:table-cell table:style-name="ce28"/>
          <table:table-cell table:style-name="ce34" office:value-type="string" office:string-value="197,327,793" calcext:value-type="string">
            <text:p><text:s/>197,327,793 </text:p>
          </table:table-cell>
          <table:table-cell table:style-name="ce34" office:value-type="string" office:string-value="2.00" calcext:value-type="string">
            <text:p><text:s/>2.00 </text:p>
          </table:table-cell>
          <table:table-cell table:style-name="ce34" office:value-type="string" office:string-value="7,003,793" calcext:value-type="string">
            <text:p><text:s/>7,003,793 </text:p>
          </table:table-cell>
          <table:table-cell table:style-name="ce41" office:value-type="string" office:string-value="3.68" calcext:value-type="string">
            <text:p><text:s/>3.68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8,764,989,000" calcext:value-type="string">
            <text:p><text:s/>8,764,989,000 </text:p>
          </table:table-cell>
          <table:table-cell table:style-name="ce35" office:value-type="string" office:string-value="97.49" calcext:value-type="string">
            <text:p><text:s/>97.49 </text:p>
          </table:table-cell>
          <table:table-cell table:style-name="ce35" office:value-type="string" office:string-value="8,405,779,629" calcext:value-type="string">
            <text:p><text:s/>8,405,779,629 </text:p>
          </table:table-cell>
          <table:table-cell table:style-name="ce42" office:value-type="string" office:string-value="85.17" calcext:value-type="string">
            <text:p><text:s/>85.17 </text:p>
          </table:table-cell>
          <table:table-cell table:style-name="ce48"/>
          <table:table-cell table:style-name="ce29"/>
          <table:table-cell table:style-name="ce35" office:value-type="string" office:string-value="8,405,779,629" calcext:value-type="string">
            <text:p><text:s/>8,405,779,629 </text:p>
          </table:table-cell>
          <table:table-cell table:style-name="ce35" office:value-type="string" office:string-value="85.17" calcext:value-type="string">
            <text:p><text:s/>85.17 </text:p>
          </table:table-cell>
          <table:table-cell table:style-name="ce35" office:value-type="string" office:string-value="-359,209,371" calcext:value-type="string">
            <text:p><text:s/>-359,209,371 </text:p>
          </table:table-cell>
          <table:table-cell table:style-name="ce42" office:value-type="string" office:string-value="4.10" calcext:value-type="string">
            <text:p><text:s/>4.10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支應政府應負擔之加發6個月薪給、補償各項損失之費用等民營化所需支出計畫</text:p>
          </table:table-cell>
          <table:covered-table-cell table:style-name="ce15"/>
          <table:covered-table-cell table:style-name="ce6"/>
          <table:table-cell table:style-name="ce28" office:value-type="string" office:string-value="8,291,085,000" calcext:value-type="string">
            <text:p><text:s/>8,291,085,000 </text:p>
          </table:table-cell>
          <table:table-cell table:style-name="ce34" office:value-type="string" office:string-value="92.22" calcext:value-type="string">
            <text:p><text:s/>92.22 </text:p>
          </table:table-cell>
          <table:table-cell table:style-name="ce34" office:value-type="string" office:string-value="8,233,077,806" calcext:value-type="string">
            <text:p><text:s/>8,233,077,806 </text:p>
          </table:table-cell>
          <table:table-cell table:style-name="ce41" office:value-type="string" office:string-value="83.42" calcext:value-type="string">
            <text:p><text:s/>83.42 </text:p>
          </table:table-cell>
          <table:table-cell table:style-name="ce48"/>
          <table:table-cell table:style-name="ce28"/>
          <table:table-cell table:style-name="ce34" office:value-type="string" office:string-value="8,233,077,806" calcext:value-type="string">
            <text:p><text:s/>8,233,077,806 </text:p>
          </table:table-cell>
          <table:table-cell table:style-name="ce34" office:value-type="string" office:string-value="83.42" calcext:value-type="string">
            <text:p><text:s/>83.42 </text:p>
          </table:table-cell>
          <table:table-cell table:style-name="ce34" office:value-type="string" office:string-value="-58,007,194" calcext:value-type="string">
            <text:p><text:s/>-58,007,194 </text:p>
          </table:table-cell>
          <table:table-cell table:style-name="ce41" office:value-type="string" office:string-value="0.70" calcext:value-type="string">
            <text:p><text:s/>0.7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473,904,000" calcext:value-type="string">
            <text:p><text:s/>473,904,000 </text:p>
          </table:table-cell>
          <table:table-cell table:style-name="ce34" office:value-type="string" office:string-value="5.27" calcext:value-type="string">
            <text:p><text:s/>5.27 </text:p>
          </table:table-cell>
          <table:table-cell table:style-name="ce34" office:value-type="string" office:string-value="172,701,823" calcext:value-type="string">
            <text:p><text:s/>172,701,823 </text:p>
          </table:table-cell>
          <table:table-cell table:style-name="ce41" office:value-type="string" office:string-value="1.75" calcext:value-type="string">
            <text:p><text:s/>1.75 </text:p>
          </table:table-cell>
          <table:table-cell table:style-name="ce48"/>
          <table:table-cell table:style-name="ce28"/>
          <table:table-cell table:style-name="ce34" office:value-type="string" office:string-value="172,701,823" calcext:value-type="string">
            <text:p><text:s/>172,701,823 </text:p>
          </table:table-cell>
          <table:table-cell table:style-name="ce34" office:value-type="string" office:string-value="1.75" calcext:value-type="string">
            <text:p><text:s/>1.75 </text:p>
          </table:table-cell>
          <table:table-cell table:style-name="ce34" office:value-type="string" office:string-value="-301,202,177" calcext:value-type="string">
            <text:p><text:s/>-301,202,177 </text:p>
          </table:table-cell>
          <table:table-cell table:style-name="ce41" office:value-type="string" office:string-value="63.56" calcext:value-type="string">
            <text:p><text:s/>63.56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225,385,000" calcext:value-type="string">
            <text:p><text:s/>225,385,000 </text:p>
          </table:table-cell>
          <table:table-cell table:style-name="ce35" office:value-type="string" office:string-value="2.51" calcext:value-type="string">
            <text:p><text:s/>2.51 </text:p>
          </table:table-cell>
          <table:table-cell table:style-name="ce35" office:value-type="string" office:string-value="1,463,170,241" calcext:value-type="string">
            <text:p><text:s/>1,463,170,241 </text:p>
          </table:table-cell>
          <table:table-cell table:style-name="ce42" office:value-type="string" office:string-value="14.83" calcext:value-type="string">
            <text:p><text:s/>14.83 </text:p>
          </table:table-cell>
          <table:table-cell table:style-name="ce48"/>
          <table:table-cell table:style-name="ce29"/>
          <table:table-cell table:style-name="ce35" office:value-type="string" office:string-value="1,463,170,241" calcext:value-type="string">
            <text:p><text:s/>1,463,170,241 </text:p>
          </table:table-cell>
          <table:table-cell table:style-name="ce35" office:value-type="string" office:string-value="14.83" calcext:value-type="string">
            <text:p><text:s/>14.83 </text:p>
          </table:table-cell>
          <table:table-cell table:style-name="ce35" office:value-type="string" office:string-value="1,237,785,241" calcext:value-type="string">
            <text:p><text:s/>1,237,785,241 </text:p>
          </table:table-cell>
          <table:table-cell table:style-name="ce42" office:value-type="string" office:string-value="549.19" calcext:value-type="string">
            <text:p><text:s/>549.19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-62,556,384,000" calcext:value-type="string">
            <text:p><text:s/>-62,556,384,000 </text:p>
          </table:table-cell>
          <table:table-cell table:style-name="ce36"/>
          <table:table-cell table:style-name="ce35" office:value-type="string" office:string-value="-61,226,752,059" calcext:value-type="string">
            <text:p><text:s/>-61,226,752,059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-61,226,752,059" calcext:value-type="string">
            <text:p><text:s/>-61,226,752,059 </text:p>
          </table:table-cell>
          <table:table-cell table:style-name="ce36"/>
          <table:table-cell table:style-name="ce35" office:value-type="string" office:string-value="1,329,631,941" calcext:value-type="string">
            <text:p><text:s/>1,329,631,941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-62,330,999,000" calcext:value-type="string">
            <text:p><text:s/>-62,330,999,000 </text:p>
          </table:table-cell>
          <table:table-cell table:style-name="ce37"/>
          <table:table-cell table:style-name="ce39" office:value-type="string" office:string-value="-59,763,581,818" calcext:value-type="string">
            <text:p><text:s/>-59,763,581,818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-59,763,581,818" calcext:value-type="string">
            <text:p><text:s/>-59,763,581,818 </text:p>
          </table:table-cell>
          <table:table-cell table:style-name="ce37"/>
          <table:table-cell table:style-name="ce39" office:value-type="string" office:string-value="2,567,417,182" calcext:value-type="string">
            <text:p><text:s/>2,567,417,182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103" meta:object-count="0"/>
    <meta:generator>LibreOffice/6.4.3.2$Linux_X86_64 LibreOffice_project/747b5d0ebf89f41c860ec2a39efd7cb15b54f2d8</meta:generator>
  </office:meta>
</office:document-meta>
</file>