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1.7701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1.9827in"/>
    </style:style>
    <style:style style:name="co7" style:family="table-column">
      <style:table-column-properties fo:break-before="auto" style:column-width="1.5098in"/>
    </style:style>
    <style:style style:name="co8" style:family="table-column">
      <style:table-column-properties fo:break-before="auto" style:column-width="0.9783in"/>
    </style:style>
    <style:style style:name="co9" style:family="table-column">
      <style:table-column-properties fo:break-before="auto" style:column-width="1.5575in"/>
    </style:style>
    <style:style style:name="co10" style:family="table-column">
      <style:table-column-properties fo:break-before="auto" style:column-width="0.9201in"/>
    </style:style>
    <style:style style:name="co11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1.1102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number-columns-repeated="241" table:default-cell-style-name="ce4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公營事業民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營化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01,431,932" calcext:value-type="string">
            <text:p><text:s/>201,431,93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24,342,517" calcext:value-type="string">
            <text:p><text:s/>924,342,51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722,910,585" calcext:value-type="string">
            <text:p><text:s/>-722,910,585 </text:p>
          </table:table-cell>
          <table:table-cell table:style-name="ce35" office:value-type="string" office:string-value="78.21" calcext:value-type="string">
            <text:p><text:s/>78.21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59,964,947,300" calcext:value-type="string">
            <text:p><text:s/>59,964,947,300 </text:p>
          </table:table-cell>
          <table:table-cell table:style-name="ce29" office:value-type="string" office:string-value="29,769.34" calcext:value-type="string">
            <text:p><text:s/>29,769.34 </text:p>
          </table:table-cell>
          <table:table-cell table:style-name="ce29" office:value-type="string" office:string-value="62,151,028,126" calcext:value-type="string">
            <text:p><text:s/>62,151,028,126 </text:p>
          </table:table-cell>
          <table:table-cell table:style-name="ce29" office:value-type="string" office:string-value="6,723.81" calcext:value-type="string">
            <text:p><text:s/>6,723.81 </text:p>
          </table:table-cell>
          <table:table-cell table:style-name="ce29" office:value-type="string" office:string-value="-2,186,080,826" calcext:value-type="string">
            <text:p><text:s/>-2,186,080,826 </text:p>
          </table:table-cell>
          <table:table-cell table:style-name="ce35" office:value-type="string" office:string-value="3.52" calcext:value-type="string">
            <text:p><text:s/>3.52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01,365,482" calcext:value-type="string">
            <text:p><text:s/>201,365,482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924,276,067" calcext:value-type="string">
            <text:p><text:s/>924,276,067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-722,910,585" calcext:value-type="string">
            <text:p><text:s/>-722,910,585 </text:p>
          </table:table-cell>
          <table:table-cell table:style-name="ce35" office:value-type="string" office:string-value="78.21" calcext:value-type="string">
            <text:p><text:s/>78.21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59,964,947,300" calcext:value-type="string">
            <text:p><text:s/>59,964,947,300 </text:p>
          </table:table-cell>
          <table:table-cell table:style-name="ce29" office:value-type="string" office:string-value="29,769.34" calcext:value-type="string">
            <text:p><text:s/>29,769.34 </text:p>
          </table:table-cell>
          <table:table-cell table:style-name="ce29" office:value-type="string" office:string-value="62,151,028,126" calcext:value-type="string">
            <text:p><text:s/>62,151,028,126 </text:p>
          </table:table-cell>
          <table:table-cell table:style-name="ce29" office:value-type="string" office:string-value="6,723.81" calcext:value-type="string">
            <text:p><text:s/>6,723.81 </text:p>
          </table:table-cell>
          <table:table-cell table:style-name="ce29" office:value-type="string" office:string-value="-2,186,080,826" calcext:value-type="string">
            <text:p><text:s/>-2,186,080,826 </text:p>
          </table:table-cell>
          <table:table-cell table:style-name="ce35" office:value-type="string" office:string-value="3.52" calcext:value-type="string">
            <text:p><text:s/>3.52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55,366,844" calcext:value-type="string">
            <text:p><text:s/>55,366,844 </text:p>
          </table:table-cell>
          <table:table-cell table:style-name="ce30" office:value-type="string" office:string-value="27.49" calcext:value-type="string">
            <text:p><text:s/>27.49 </text:p>
          </table:table-cell>
          <table:table-cell table:style-name="ce30" office:value-type="string" office:string-value="72,323,158" calcext:value-type="string">
            <text:p><text:s/>72,323,158 </text:p>
          </table:table-cell>
          <table:table-cell table:style-name="ce30" office:value-type="string" office:string-value="7.82" calcext:value-type="string">
            <text:p><text:s/>7.82 </text:p>
          </table:table-cell>
          <table:table-cell table:style-name="ce30" office:value-type="string" office:string-value="-16,956,314" calcext:value-type="string">
            <text:p><text:s/>-16,956,314 </text:p>
          </table:table-cell>
          <table:table-cell table:style-name="ce36" office:value-type="string" office:string-value="23.45" calcext:value-type="string">
            <text:p><text:s/>23.45 </text:p>
          </table:table-cell>
          <table:table-cell table:style-name="ce8" office:value-type="string" calcext:value-type="string">
            <text:p>　　短期債務</text:p>
          </table:table-cell>
          <table:table-cell table:style-name="ce30" office:value-type="string" office:string-value="59,859,000,000" calcext:value-type="string">
            <text:p><text:s/>59,859,000,000 </text:p>
          </table:table-cell>
          <table:table-cell table:style-name="ce30" office:value-type="string" office:string-value="29,716.74" calcext:value-type="string">
            <text:p><text:s/>29,716.74 </text:p>
          </table:table-cell>
          <table:table-cell table:style-name="ce30" office:value-type="string" office:string-value="62,026,000,000" calcext:value-type="string">
            <text:p><text:s/>62,026,000,000 </text:p>
          </table:table-cell>
          <table:table-cell table:style-name="ce30" office:value-type="string" office:string-value="6,710.28" calcext:value-type="string">
            <text:p><text:s/>6,710.28 </text:p>
          </table:table-cell>
          <table:table-cell table:style-name="ce30" office:value-type="string" office:string-value="-2,167,000,000" calcext:value-type="string">
            <text:p><text:s/>-2,167,000,000 </text:p>
          </table:table-cell>
          <table:table-cell table:style-name="ce36" office:value-type="string" office:string-value="3.49" calcext:value-type="string">
            <text:p><text:s/>3.4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05,947,300" calcext:value-type="string">
            <text:p><text:s/>105,947,300 </text:p>
          </table:table-cell>
          <table:table-cell table:style-name="ce30" office:value-type="string" office:string-value="52.60" calcext:value-type="string">
            <text:p><text:s/>52.60 </text:p>
          </table:table-cell>
          <table:table-cell table:style-name="ce30" office:value-type="string" office:string-value="125,028,126" calcext:value-type="string">
            <text:p><text:s/>125,028,126 </text:p>
          </table:table-cell>
          <table:table-cell table:style-name="ce30" office:value-type="string" office:string-value="13.53" calcext:value-type="string">
            <text:p><text:s/>13.53 </text:p>
          </table:table-cell>
          <table:table-cell table:style-name="ce30" office:value-type="string" office:string-value="-19,080,826" calcext:value-type="string">
            <text:p><text:s/>-19,080,826 </text:p>
          </table:table-cell>
          <table:table-cell table:style-name="ce36" office:value-type="string" office:string-value="15.26" calcext:value-type="string">
            <text:p><text:s/>15.2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0,001,950" calcext:value-type="string">
            <text:p><text:s/>30,001,950 </text:p>
          </table:table-cell>
          <table:table-cell table:style-name="ce30" office:value-type="string" office:string-value="14.89" calcext:value-type="string">
            <text:p><text:s/>14.89 </text:p>
          </table:table-cell>
          <table:table-cell table:style-name="ce30" office:value-type="string" office:string-value="734,142,636" calcext:value-type="string">
            <text:p><text:s/>734,142,636 </text:p>
          </table:table-cell>
          <table:table-cell table:style-name="ce30" office:value-type="string" office:string-value="79.42" calcext:value-type="string">
            <text:p><text:s/>79.42 </text:p>
          </table:table-cell>
          <table:table-cell table:style-name="ce30" office:value-type="string" office:string-value="-704,140,686" calcext:value-type="string">
            <text:p><text:s/>-704,140,686 </text:p>
          </table:table-cell>
          <table:table-cell table:style-name="ce36" office:value-type="string" office:string-value="95.91" calcext:value-type="string">
            <text:p><text:s/>95.91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15,996,688" calcext:value-type="string">
            <text:p><text:s/>115,996,688 </text:p>
          </table:table-cell>
          <table:table-cell table:style-name="ce30" office:value-type="string" office:string-value="57.59" calcext:value-type="string">
            <text:p><text:s/>57.59 </text:p>
          </table:table-cell>
          <table:table-cell table:style-name="ce30" office:value-type="string" office:string-value="117,810,273" calcext:value-type="string">
            <text:p><text:s/>117,810,273 </text:p>
          </table:table-cell>
          <table:table-cell table:style-name="ce30" office:value-type="string" office:string-value="12.75" calcext:value-type="string">
            <text:p><text:s/>12.75 </text:p>
          </table:table-cell>
          <table:table-cell table:style-name="ce30" office:value-type="string" office:string-value="-1,813,585" calcext:value-type="string">
            <text:p><text:s/>-1,813,585 </text:p>
          </table:table-cell>
          <table:table-cell table:style-name="ce36" office:value-type="string" office:string-value="1.54" calcext:value-type="string">
            <text:p><text:s/>1.54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-59,763,515,368" calcext:value-type="string">
            <text:p><text:s/>-59,763,515,368 </text:p>
          </table:table-cell>
          <table:table-cell table:style-name="ce29" office:value-type="string" office:string-value="-29,669.34" calcext:value-type="string">
            <text:p><text:s/>-29,669.34 </text:p>
          </table:table-cell>
          <table:table-cell table:style-name="ce29" office:value-type="string" office:string-value="-61,226,685,609" calcext:value-type="string">
            <text:p><text:s/>-61,226,685,609 </text:p>
          </table:table-cell>
          <table:table-cell table:style-name="ce29" office:value-type="string" office:string-value="-6,623.81" calcext:value-type="string">
            <text:p><text:s/>-6,623.81 </text:p>
          </table:table-cell>
          <table:table-cell table:style-name="ce29" office:value-type="string" office:string-value="1,463,170,241" calcext:value-type="string">
            <text:p><text:s/>1,463,170,241 </text:p>
          </table:table-cell>
          <table:table-cell table:style-name="ce35" office:value-type="string" office:string-value="2.39" calcext:value-type="string">
            <text:p><text:s/>2.39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-59,763,515,368" calcext:value-type="string">
            <text:p><text:s/>-59,763,515,368 </text:p>
          </table:table-cell>
          <table:table-cell table:style-name="ce29" office:value-type="string" office:string-value="-29,669.34" calcext:value-type="string">
            <text:p><text:s/>-29,669.34 </text:p>
          </table:table-cell>
          <table:table-cell table:style-name="ce29" office:value-type="string" office:string-value="-61,226,685,609" calcext:value-type="string">
            <text:p><text:s/>-61,226,685,609 </text:p>
          </table:table-cell>
          <table:table-cell table:style-name="ce29" office:value-type="string" office:string-value="-6,623.81" calcext:value-type="string">
            <text:p><text:s/>-6,623.81 </text:p>
          </table:table-cell>
          <table:table-cell table:style-name="ce29" office:value-type="string" office:string-value="1,463,170,241" calcext:value-type="string">
            <text:p><text:s/>1,463,170,241 </text:p>
          </table:table-cell>
          <table:table-cell table:style-name="ce35" office:value-type="string" office:string-value="2.39" calcext:value-type="string">
            <text:p><text:s/>2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-59,763,515,368" calcext:value-type="string">
            <text:p><text:s/>-59,763,515,368 </text:p>
          </table:table-cell>
          <table:table-cell table:style-name="ce30" office:value-type="string" office:string-value="-29,669.34" calcext:value-type="string">
            <text:p><text:s/>-29,669.34 </text:p>
          </table:table-cell>
          <table:table-cell table:style-name="ce30" office:value-type="string" office:string-value="-61,226,685,609" calcext:value-type="string">
            <text:p><text:s/>-61,226,685,609 </text:p>
          </table:table-cell>
          <table:table-cell table:style-name="ce30" office:value-type="string" office:string-value="-6,623.81" calcext:value-type="string">
            <text:p><text:s/>-6,623.81 </text:p>
          </table:table-cell>
          <table:table-cell table:style-name="ce30" office:value-type="string" office:string-value="1,463,170,241" calcext:value-type="string">
            <text:p><text:s/>1,463,170,241 </text:p>
          </table:table-cell>
          <table:table-cell table:style-name="ce36" office:value-type="string" office:string-value="2.39" calcext:value-type="string">
            <text:p><text:s/>2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66,450" calcext:value-type="string">
            <text:p><text:s/>66,450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66,450" calcext:value-type="string">
            <text:p><text:s/>66,45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66,450" calcext:value-type="string">
            <text:p><text:s/>66,45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66,450" calcext:value-type="string">
            <text:p><text:s/>66,45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01,431,932" calcext:value-type="string">
            <text:p><text:s/>201,431,9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24,342,517" calcext:value-type="string">
            <text:p><text:s/>924,342,51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722,910,585" calcext:value-type="string">
            <text:p><text:s/>-722,910,585 </text:p>
          </table:table-cell>
          <table:table-cell table:style-name="ce37" office:value-type="string" office:string-value="78.21" calcext:value-type="string">
            <text:p><text:s/>78.2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01,431,932" calcext:value-type="string">
            <text:p><text:s/>201,431,9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24,342,517" calcext:value-type="string">
            <text:p><text:s/>924,342,51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722,910,585" calcext:value-type="string">
            <text:p><text:s/>-722,910,585 </text:p>
          </table:table-cell>
          <table:table-cell table:style-name="ce37" office:value-type="string" office:string-value="78.21" calcext:value-type="string">
            <text:p><text:s/>78.2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</table:table-cell>
          <table:table-cell table:style-name="ce23" office:value-type="string" calcext:value-type="string" table:number-columns-spanned="7" table:number-rows-spanned="1">
            <text:p>因擔保、保證或契約可能造成未來會計年度支出事項（包括或有負債）122,043,690,693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朱若瑜</dc:creator>
    <dc:date>2022-03-10T00:09:24</dc:date>
    <meta:print-date>2022-03-10T00:07:21</meta:print-date>
    <meta:document-statistic meta:table-count="1" meta:cell-count="188" meta:object-count="0"/>
    <meta:generator>LibreOffice/6.4.3.2$Linux_X86_64 LibreOffice_project/747b5d0ebf89f41c860ec2a39efd7cb15b54f2d8</meta:generator>
  </office:meta>
</office:document-meta>
</file>