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公營事業民營化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463,170,24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686,873,4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,150,043,6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23,463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225,630,000,0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,167,000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6,956,31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2,323,1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5,366,84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44" meta:object-count="0"/>
    <meta:generator>LibreOffice/6.4.3.2$Linux_X86_64 LibreOffice_project/747b5d0ebf89f41c860ec2a39efd7cb15b54f2d8</meta:generator>
  </office:meta>
</office:document-meta>
</file>