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/>
    <style:font-face style:name="新細明體" svg:font-family="新細明體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2.2043in"/>
    </style:style>
    <style:style style:name="co4" style:family="table-column">
      <style:table-column-properties fo:break-before="auto" style:column-width="2.4165in"/>
    </style:style>
    <style:style style:name="co5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44in" fo:break-before="auto" style:use-optimal-row-height="false"/>
    </style:style>
    <style:style style:name="ro3" style:family="table-row">
      <style:table-row-properties style:row-height="0.6827in" fo:break-before="auto" style:use-optimal-row-height="false"/>
    </style:style>
    <style:style style:name="ro4" style:family="table-row">
      <style:table-row-properties style:row-height="0.3571in" fo:break-before="auto" style:use-optimal-row-height="false"/>
    </style:style>
    <style:style style:name="ro5" style:family="table-row">
      <style:table-row-properties style:row-height="0.3701in" fo:break-before="auto" style:use-optimal-row-height="false"/>
    </style:style>
    <style:style style:name="ro6" style:family="table-row">
      <style:table-row-properties style:row-height="0.45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1" style:family="table-cell" style:parent-style-name="Default">
      <style:table-cell-properties fo:padding="0.028in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行政院公營事業民營化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10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9,868,949,870" calcext:value-type="string">
            <text:p><text:s/>9,868,949,870 </text:p>
          </table:table-cell>
          <table:table-cell table:style-name="ce23"/>
          <table:table-cell table:style-name="ce26" office:value-type="string" office:string-value="9,868,949,870" calcext:value-type="string">
            <text:p><text:s/>9,868,949,87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82,727" calcext:value-type="string">
            <text:p><text:s/>82,727 </text:p>
          </table:table-cell>
          <table:table-cell table:style-name="ce22"/>
          <table:table-cell table:style-name="ce27" office:value-type="string" office:string-value="82,727" calcext:value-type="string">
            <text:p><text:s/>82,72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office:value-type="string" office:string-value="9,671,539,350" calcext:value-type="string">
            <text:p><text:s/>9,671,539,350 </text:p>
          </table:table-cell>
          <table:table-cell table:style-name="ce22"/>
          <table:table-cell table:style-name="ce27" office:value-type="string" office:string-value="9,671,539,350" calcext:value-type="string">
            <text:p><text:s/>9,671,539,35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197,327,793" calcext:value-type="string">
            <text:p><text:s/>197,327,793 </text:p>
          </table:table-cell>
          <table:table-cell table:style-name="ce22"/>
          <table:table-cell table:style-name="ce27" office:value-type="string" office:string-value="197,327,793" calcext:value-type="string">
            <text:p><text:s/>197,327,793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8,405,779,629" calcext:value-type="string">
            <text:p><text:s/>8,405,779,629 </text:p>
          </table:table-cell>
          <table:table-cell table:style-name="ce23"/>
          <table:table-cell table:style-name="ce26" office:value-type="string" office:string-value="8,405,779,629" calcext:value-type="string">
            <text:p><text:s/>8,405,779,62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8,233,096,640" calcext:value-type="string">
            <text:p><text:s/>8,233,096,640 </text:p>
          </table:table-cell>
          <table:table-cell table:style-name="ce22"/>
          <table:table-cell table:style-name="ce27" office:value-type="string" office:string-value="8,233,096,640" calcext:value-type="string">
            <text:p><text:s/>8,233,096,64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office:value-type="string" office:string-value="172,682,989" calcext:value-type="string">
            <text:p><text:s/>172,682,989 </text:p>
          </table:table-cell>
          <table:table-cell table:style-name="ce22"/>
          <table:table-cell table:style-name="ce27" office:value-type="string" office:string-value="172,682,989" calcext:value-type="string">
            <text:p><text:s/>172,682,98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1,463,170,241" calcext:value-type="string">
            <text:p><text:s/>1,463,170,241 </text:p>
          </table:table-cell>
          <table:table-cell table:style-name="ce23"/>
          <table:table-cell table:style-name="ce26" office:value-type="string" office:string-value="1,463,170,241" calcext:value-type="string">
            <text:p><text:s/>1,463,170,241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-61,226,685,609" calcext:value-type="string">
            <text:p><text:s/>-61,226,685,609 </text:p>
          </table:table-cell>
          <table:table-cell table:style-name="ce23"/>
          <table:table-cell table:style-name="ce26" office:value-type="string" office:string-value="-61,226,685,609" calcext:value-type="string">
            <text:p><text:s/>-61,226,685,60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-59,763,515,368" calcext:value-type="string">
            <text:p><text:s/>-59,763,515,368 </text:p>
          </table:table-cell>
          <table:table-cell table:style-name="ce24"/>
          <table:table-cell table:style-name="ce28" office:value-type="string" office:string-value="-59,763,515,368" calcext:value-type="string">
            <text:p><text:s/>-59,763,515,368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依會計法刪除第29條後，平衡表已納入固定資產及長期負債等科目，與預算編列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/>
    <style:font-face style:name="新細明體" svg:font-family="新細明體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document-statistic meta:table-count="1" meta:cell-count="53" meta:object-count="0"/>
    <meta:generator>LibreOffice/6.4.3.2$Linux_X86_64 LibreOffice_project/747b5d0ebf89f41c860ec2a39efd7cb15b54f2d8</meta:generator>
  </office:meta>
</office:document-meta>
</file>