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花東地區永續發展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5,588,147,000" calcext:value-type="string">
            <text:p><text:s/>25,588,147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5,596,195,506" calcext:value-type="string">
            <text:p><text:s/>25,596,195,50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5,596,195,506" calcext:value-type="string">
            <text:p><text:s/>25,596,195,50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,048,506" calcext:value-type="string">
            <text:p><text:s/>8,048,506 </text:p>
          </table:table-cell>
          <table:table-cell table:style-name="ce40" office:value-type="string" office:string-value="0.03" calcext:value-type="string">
            <text:p><text:s/>0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58,667" calcext:value-type="string">
            <text:p><text:s/>58,66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58,667" calcext:value-type="string">
            <text:p><text:s/>58,66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58,667" calcext:value-type="string">
            <text:p><text:s/>58,667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25,582,147,000" calcext:value-type="string">
            <text:p><text:s/>25,582,147,000 </text:p>
          </table:table-cell>
          <table:table-cell table:style-name="ce34" office:value-type="string" office:string-value="99.98" calcext:value-type="string">
            <text:p><text:s/>99.98 </text:p>
          </table:table-cell>
          <table:table-cell table:style-name="ce34" office:value-type="string" office:string-value="25,582,147,000" calcext:value-type="string">
            <text:p><text:s/>25,582,147,000 </text:p>
          </table:table-cell>
          <table:table-cell table:style-name="ce41" office:value-type="string" office:string-value="99.95" calcext:value-type="string">
            <text:p><text:s/>99.95 </text:p>
          </table:table-cell>
          <table:table-cell table:style-name="ce48"/>
          <table:table-cell table:style-name="ce28"/>
          <table:table-cell table:style-name="ce34" office:value-type="string" office:string-value="25,582,147,000" calcext:value-type="string">
            <text:p><text:s/>25,582,147,000 </text:p>
          </table:table-cell>
          <table:table-cell table:style-name="ce34" office:value-type="string" office:string-value="99.95" calcext:value-type="string">
            <text:p><text:s/>99.95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6,000,000" calcext:value-type="string">
            <text:p><text:s/>6,000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13,989,839" calcext:value-type="string">
            <text:p><text:s/>13,989,839 </text:p>
          </table:table-cell>
          <table:table-cell table:style-name="ce41" office:value-type="string" office:string-value="0.05" calcext:value-type="string">
            <text:p><text:s/>0.05 </text:p>
          </table:table-cell>
          <table:table-cell table:style-name="ce48"/>
          <table:table-cell table:style-name="ce28"/>
          <table:table-cell table:style-name="ce34" office:value-type="string" office:string-value="13,989,839" calcext:value-type="string">
            <text:p><text:s/>13,989,839 </text:p>
          </table:table-cell>
          <table:table-cell table:style-name="ce34" office:value-type="string" office:string-value="0.05" calcext:value-type="string">
            <text:p><text:s/>0.05 </text:p>
          </table:table-cell>
          <table:table-cell table:style-name="ce34" office:value-type="string" office:string-value="7,989,839" calcext:value-type="string">
            <text:p><text:s/>7,989,839 </text:p>
          </table:table-cell>
          <table:table-cell table:style-name="ce41" office:value-type="string" office:string-value="133.16" calcext:value-type="string">
            <text:p><text:s/>133.16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2,738,620,000" calcext:value-type="string">
            <text:p><text:s/>2,738,620,000 </text:p>
          </table:table-cell>
          <table:table-cell table:style-name="ce35" office:value-type="string" office:string-value="10.70" calcext:value-type="string">
            <text:p><text:s/>10.70 </text:p>
          </table:table-cell>
          <table:table-cell table:style-name="ce35" office:value-type="string" office:string-value="2,643,472,853" calcext:value-type="string">
            <text:p><text:s/>2,643,472,853 </text:p>
          </table:table-cell>
          <table:table-cell table:style-name="ce42" office:value-type="string" office:string-value="10.33" calcext:value-type="string">
            <text:p><text:s/>10.33 </text:p>
          </table:table-cell>
          <table:table-cell table:style-name="ce48"/>
          <table:table-cell table:style-name="ce29"/>
          <table:table-cell table:style-name="ce35" office:value-type="string" office:string-value="2,643,472,853" calcext:value-type="string">
            <text:p><text:s/>2,643,472,853 </text:p>
          </table:table-cell>
          <table:table-cell table:style-name="ce35" office:value-type="string" office:string-value="10.33" calcext:value-type="string">
            <text:p><text:s/>10.33 </text:p>
          </table:table-cell>
          <table:table-cell table:style-name="ce35" office:value-type="string" office:string-value="-95,147,147" calcext:value-type="string">
            <text:p><text:s/>-95,147,147 </text:p>
          </table:table-cell>
          <table:table-cell table:style-name="ce42" office:value-type="string" office:string-value="3.47" calcext:value-type="string">
            <text:p><text:s/>3.4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花東地區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2,737,640,000" calcext:value-type="string">
            <text:p><text:s/>2,737,640,000 </text:p>
          </table:table-cell>
          <table:table-cell table:style-name="ce34" office:value-type="string" office:string-value="10.70" calcext:value-type="string">
            <text:p><text:s/>10.70 </text:p>
          </table:table-cell>
          <table:table-cell table:style-name="ce34" office:value-type="string" office:string-value="2,643,301,206" calcext:value-type="string">
            <text:p><text:s/>2,643,301,206 </text:p>
          </table:table-cell>
          <table:table-cell table:style-name="ce41" office:value-type="string" office:string-value="10.33" calcext:value-type="string">
            <text:p><text:s/>10.33 </text:p>
          </table:table-cell>
          <table:table-cell table:style-name="ce48"/>
          <table:table-cell table:style-name="ce28"/>
          <table:table-cell table:style-name="ce34" office:value-type="string" office:string-value="2,643,301,206" calcext:value-type="string">
            <text:p><text:s/>2,643,301,206 </text:p>
          </table:table-cell>
          <table:table-cell table:style-name="ce34" office:value-type="string" office:string-value="10.33" calcext:value-type="string">
            <text:p><text:s/>10.33 </text:p>
          </table:table-cell>
          <table:table-cell table:style-name="ce34" office:value-type="string" office:string-value="-94,338,794" calcext:value-type="string">
            <text:p><text:s/>-94,338,794 </text:p>
          </table:table-cell>
          <table:table-cell table:style-name="ce41" office:value-type="string" office:string-value="3.45" calcext:value-type="string">
            <text:p><text:s/>3.4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980,000" calcext:value-type="string">
            <text:p><text:s/>98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171,647" calcext:value-type="string">
            <text:p><text:s/>171,64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171,647" calcext:value-type="string">
            <text:p><text:s/>171,64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-808,353" calcext:value-type="string">
            <text:p><text:s/>-808,353 </text:p>
          </table:table-cell>
          <table:table-cell table:style-name="ce41" office:value-type="string" office:string-value="82.49" calcext:value-type="string">
            <text:p><text:s/>82.49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22,849,527,000" calcext:value-type="string">
            <text:p><text:s/>22,849,527,000 </text:p>
          </table:table-cell>
          <table:table-cell table:style-name="ce35" office:value-type="string" office:string-value="89.30" calcext:value-type="string">
            <text:p><text:s/>89.30 </text:p>
          </table:table-cell>
          <table:table-cell table:style-name="ce35" office:value-type="string" office:string-value="22,952,722,653" calcext:value-type="string">
            <text:p><text:s/>22,952,722,653 </text:p>
          </table:table-cell>
          <table:table-cell table:style-name="ce42" office:value-type="string" office:string-value="89.67" calcext:value-type="string">
            <text:p><text:s/>89.67 </text:p>
          </table:table-cell>
          <table:table-cell table:style-name="ce48"/>
          <table:table-cell table:style-name="ce29"/>
          <table:table-cell table:style-name="ce35" office:value-type="string" office:string-value="22,952,722,653" calcext:value-type="string">
            <text:p><text:s/>22,952,722,653 </text:p>
          </table:table-cell>
          <table:table-cell table:style-name="ce35" office:value-type="string" office:string-value="89.67" calcext:value-type="string">
            <text:p><text:s/>89.67 </text:p>
          </table:table-cell>
          <table:table-cell table:style-name="ce35" office:value-type="string" office:string-value="103,195,653" calcext:value-type="string">
            <text:p><text:s/>103,195,653 </text:p>
          </table:table-cell>
          <table:table-cell table:style-name="ce42" office:value-type="string" office:string-value="0.45" calcext:value-type="string">
            <text:p><text:s/>0.4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7,348,953,000" calcext:value-type="string">
            <text:p><text:s/>7,348,953,000 </text:p>
          </table:table-cell>
          <table:table-cell table:style-name="ce36"/>
          <table:table-cell table:style-name="ce35" office:value-type="string" office:string-value="6,465,594,883" calcext:value-type="string">
            <text:p><text:s/>6,465,594,88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6,465,594,883" calcext:value-type="string">
            <text:p><text:s/>6,465,594,883 </text:p>
          </table:table-cell>
          <table:table-cell table:style-name="ce36"/>
          <table:table-cell table:style-name="ce35" office:value-type="string" office:string-value="-883,358,117" calcext:value-type="string">
            <text:p><text:s/>-883,358,117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0,198,480,000" calcext:value-type="string">
            <text:p><text:s/>30,198,480,000 </text:p>
          </table:table-cell>
          <table:table-cell table:style-name="ce37"/>
          <table:table-cell table:style-name="ce39" office:value-type="string" office:string-value="29,418,317,536" calcext:value-type="string">
            <text:p><text:s/>29,418,317,53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29,418,317,536" calcext:value-type="string">
            <text:p><text:s/>29,418,317,536 </text:p>
          </table:table-cell>
          <table:table-cell table:style-name="ce37"/>
          <table:table-cell table:style-name="ce39" office:value-type="string" office:string-value="-780,162,464" calcext:value-type="string">
            <text:p><text:s/>-780,162,46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98" meta:object-count="0"/>
    <meta:generator>LibreOffice/6.4.3.2$Linux_X86_64 LibreOffice_project/747b5d0ebf89f41c860ec2a39efd7cb15b54f2d8</meta:generator>
  </office:meta>
</office:document-meta>
</file>