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252in"/>
    </style:style>
    <style:style style:name="co3" style:family="table-column">
      <style:table-column-properties fo:break-before="auto" style:column-width="1.6465in"/>
    </style:style>
    <style:style style:name="co4" style:family="table-column">
      <style:table-column-properties fo:break-before="auto" style:column-width="1.7661in"/>
    </style:style>
    <style:style style:name="co5" style:family="table-column">
      <style:table-column-properties fo:break-before="auto" style:column-width="0.7035in"/>
    </style:style>
    <style:style style:name="co6" style:family="table-column">
      <style:table-column-properties fo:break-before="auto" style:column-width="1.9783in"/>
    </style:style>
    <style:style style:name="co7" style:family="table-column">
      <style:table-column-properties fo:break-before="auto" style:column-width="0.9161in"/>
    </style:style>
    <style:style style:name="co8" style:family="table-column">
      <style:table-column-properties fo:break-before="auto" style:column-width="0.9425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583in" fo:break-before="auto" style:use-optimal-row-height="false"/>
    </style:style>
    <style:style style:name="ro4" style:family="table-row">
      <style:table-row-properties style:row-height="0.2661in" fo:break-before="auto" style:use-optimal-row-height="false"/>
    </style:style>
    <style:style style:name="ro5" style:family="table-row">
      <style:table-row-properties style:row-height="1.111in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fo:padding="0.028in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4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0" table:default-cell-style-name="ce4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花東地區永續發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展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3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29,445,724,200" calcext:value-type="string">
            <text:p><text:s/>29,445,724,200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6,524,907,629" calcext:value-type="string">
            <text:p><text:s/>6,524,907,629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22,920,816,571" calcext:value-type="string">
            <text:p><text:s/>22,920,816,571 </text:p>
          </table:table-cell>
          <table:table-cell table:style-name="ce35" office:value-type="string" office:string-value="351.28" calcext:value-type="string">
            <text:p><text:s/>351.28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24,986,651" calcext:value-type="string">
            <text:p><text:s/>24,986,651 </text:p>
          </table:table-cell>
          <table:table-cell table:style-name="ce29" office:value-type="string" office:string-value="0.08" calcext:value-type="string">
            <text:p><text:s/>0.08 </text:p>
          </table:table-cell>
          <table:table-cell table:style-name="ce29" office:value-type="string" office:string-value="56,626,142" calcext:value-type="string">
            <text:p><text:s/>56,626,142 </text:p>
          </table:table-cell>
          <table:table-cell table:style-name="ce29" office:value-type="string" office:string-value="0.87" calcext:value-type="string">
            <text:p><text:s/>0.87 </text:p>
          </table:table-cell>
          <table:table-cell table:style-name="ce29" office:value-type="string" office:string-value="-31,639,491" calcext:value-type="string">
            <text:p><text:s/>-31,639,491 </text:p>
          </table:table-cell>
          <table:table-cell table:style-name="ce35" office:value-type="string" office:string-value="55.87" calcext:value-type="string">
            <text:p><text:s/>55.87 </text:p>
          </table:table-cell>
          <table:table-cell table:style-name="ce45"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29,443,304,187" calcext:value-type="string">
            <text:p><text:s/>29,443,304,187 </text:p>
          </table:table-cell>
          <table:table-cell table:style-name="ce29" office:value-type="string" office:string-value="99.99" calcext:value-type="string">
            <text:p><text:s/>99.99 </text:p>
          </table:table-cell>
          <table:table-cell table:style-name="ce29" office:value-type="string" office:string-value="6,522,221,025" calcext:value-type="string">
            <text:p><text:s/>6,522,221,025 </text:p>
          </table:table-cell>
          <table:table-cell table:style-name="ce29" office:value-type="string" office:string-value="99.96" calcext:value-type="string">
            <text:p><text:s/>99.96 </text:p>
          </table:table-cell>
          <table:table-cell table:style-name="ce29" office:value-type="string" office:string-value="22,921,083,162" calcext:value-type="string">
            <text:p><text:s/>22,921,083,162 </text:p>
          </table:table-cell>
          <table:table-cell table:style-name="ce35" office:value-type="string" office:string-value="351.43" calcext:value-type="string">
            <text:p><text:s/>351.43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24,861,651" calcext:value-type="string">
            <text:p><text:s/>24,861,651 </text:p>
          </table:table-cell>
          <table:table-cell table:style-name="ce29" office:value-type="string" office:string-value="0.08" calcext:value-type="string">
            <text:p><text:s/>0.08 </text:p>
          </table:table-cell>
          <table:table-cell table:style-name="ce29" office:value-type="string" office:string-value="56,501,142" calcext:value-type="string">
            <text:p><text:s/>56,501,142 </text:p>
          </table:table-cell>
          <table:table-cell table:style-name="ce29" office:value-type="string" office:string-value="0.87" calcext:value-type="string">
            <text:p><text:s/>0.87 </text:p>
          </table:table-cell>
          <table:table-cell table:style-name="ce29" office:value-type="string" office:string-value="-31,639,491" calcext:value-type="string">
            <text:p><text:s/>-31,639,491 </text:p>
          </table:table-cell>
          <table:table-cell table:style-name="ce35" office:value-type="string" office:string-value="56.00" calcext:value-type="string">
            <text:p><text:s/>56.00 </text:p>
          </table:table-cell>
          <table:table-cell table:style-name="ce45"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28,772,710,595" calcext:value-type="string">
            <text:p><text:s/>28,772,710,595 </text:p>
          </table:table-cell>
          <table:table-cell table:style-name="ce30" office:value-type="string" office:string-value="97.71" calcext:value-type="string">
            <text:p><text:s/>97.71 </text:p>
          </table:table-cell>
          <table:table-cell table:style-name="ce30" office:value-type="string" office:string-value="5,696,954,129" calcext:value-type="string">
            <text:p><text:s/>5,696,954,129 </text:p>
          </table:table-cell>
          <table:table-cell table:style-name="ce30" office:value-type="string" office:string-value="87.31" calcext:value-type="string">
            <text:p><text:s/>87.31 </text:p>
          </table:table-cell>
          <table:table-cell table:style-name="ce30" office:value-type="string" office:string-value="23,075,756,466" calcext:value-type="string">
            <text:p><text:s/>23,075,756,466 </text:p>
          </table:table-cell>
          <table:table-cell table:style-name="ce36" office:value-type="string" office:string-value="405.05" calcext:value-type="string">
            <text:p><text:s/>405.05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24,861,651" calcext:value-type="string">
            <text:p><text:s/>24,861,651 </text:p>
          </table:table-cell>
          <table:table-cell table:style-name="ce30" office:value-type="string" office:string-value="0.08" calcext:value-type="string">
            <text:p><text:s/>0.08 </text:p>
          </table:table-cell>
          <table:table-cell table:style-name="ce30" office:value-type="string" office:string-value="56,501,142" calcext:value-type="string">
            <text:p><text:s/>56,501,142 </text:p>
          </table:table-cell>
          <table:table-cell table:style-name="ce30" office:value-type="string" office:string-value="0.87" calcext:value-type="string">
            <text:p><text:s/>0.87 </text:p>
          </table:table-cell>
          <table:table-cell table:style-name="ce30" office:value-type="string" office:string-value="-31,639,491" calcext:value-type="string">
            <text:p><text:s/>-31,639,491 </text:p>
          </table:table-cell>
          <table:table-cell table:style-name="ce36" office:value-type="string" office:string-value="56.00" calcext:value-type="string">
            <text:p><text:s/>56.00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office:value-type="string" office:string-value="670,593,592" calcext:value-type="string">
            <text:p><text:s/>670,593,592 </text:p>
          </table:table-cell>
          <table:table-cell table:style-name="ce30" office:value-type="string" office:string-value="2.28" calcext:value-type="string">
            <text:p><text:s/>2.28 </text:p>
          </table:table-cell>
          <table:table-cell table:style-name="ce30" office:value-type="string" office:string-value="825,266,896" calcext:value-type="string">
            <text:p><text:s/>825,266,896 </text:p>
          </table:table-cell>
          <table:table-cell table:style-name="ce30" office:value-type="string" office:string-value="12.65" calcext:value-type="string">
            <text:p><text:s/>12.65 </text:p>
          </table:table-cell>
          <table:table-cell table:style-name="ce30" office:value-type="string" office:string-value="-154,673,304" calcext:value-type="string">
            <text:p><text:s/>-154,673,304 </text:p>
          </table:table-cell>
          <table:table-cell table:style-name="ce36" office:value-type="string" office:string-value="18.74" calcext:value-type="string">
            <text:p><text:s/>18.74 </text:p>
          </table:table-cell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office:value-type="string" office:string-value="125,000" calcext:value-type="string">
            <text:p><text:s/>125,000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125,000" calcext:value-type="string">
            <text:p><text:s/>125,000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/>
          <table:table-cell table:style-name="ce35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office:value-type="string" office:string-value="125,000" calcext:value-type="string">
            <text:p><text:s/>125,00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25,000" calcext:value-type="string">
            <text:p><text:s/>125,00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29,420,737,549" calcext:value-type="string">
            <text:p><text:s/>29,420,737,549 </text:p>
          </table:table-cell>
          <table:table-cell table:style-name="ce29" office:value-type="string" office:string-value="99.92" calcext:value-type="string">
            <text:p><text:s/>99.92 </text:p>
          </table:table-cell>
          <table:table-cell table:style-name="ce29" office:value-type="string" office:string-value="6,468,281,487" calcext:value-type="string">
            <text:p><text:s/>6,468,281,487 </text:p>
          </table:table-cell>
          <table:table-cell table:style-name="ce29" office:value-type="string" office:string-value="99.13" calcext:value-type="string">
            <text:p><text:s/>99.13 </text:p>
          </table:table-cell>
          <table:table-cell table:style-name="ce29" office:value-type="string" office:string-value="22,952,456,062" calcext:value-type="string">
            <text:p><text:s/>22,952,456,062 </text:p>
          </table:table-cell>
          <table:table-cell table:style-name="ce35" office:value-type="string" office:string-value="354.85" calcext:value-type="string">
            <text:p><text:s/>354.85 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29,420,737,549" calcext:value-type="string">
            <text:p><text:s/>29,420,737,549 </text:p>
          </table:table-cell>
          <table:table-cell table:style-name="ce29" office:value-type="string" office:string-value="99.92" calcext:value-type="string">
            <text:p><text:s/>99.92 </text:p>
          </table:table-cell>
          <table:table-cell table:style-name="ce29" office:value-type="string" office:string-value="6,468,281,487" calcext:value-type="string">
            <text:p><text:s/>6,468,281,487 </text:p>
          </table:table-cell>
          <table:table-cell table:style-name="ce29" office:value-type="string" office:string-value="99.13" calcext:value-type="string">
            <text:p><text:s/>99.13 </text:p>
          </table:table-cell>
          <table:table-cell table:style-name="ce29" office:value-type="string" office:string-value="22,952,456,062" calcext:value-type="string">
            <text:p><text:s/>22,952,456,062 </text:p>
          </table:table-cell>
          <table:table-cell table:style-name="ce35" office:value-type="string" office:string-value="354.85" calcext:value-type="string">
            <text:p><text:s/>354.8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29,420,737,549" calcext:value-type="string">
            <text:p><text:s/>29,420,737,549 </text:p>
          </table:table-cell>
          <table:table-cell table:style-name="ce30" office:value-type="string" office:string-value="99.92" calcext:value-type="string">
            <text:p><text:s/>99.92 </text:p>
          </table:table-cell>
          <table:table-cell table:style-name="ce30" office:value-type="string" office:string-value="6,468,281,487" calcext:value-type="string">
            <text:p><text:s/>6,468,281,487 </text:p>
          </table:table-cell>
          <table:table-cell table:style-name="ce30" office:value-type="string" office:string-value="99.13" calcext:value-type="string">
            <text:p><text:s/>99.13 </text:p>
          </table:table-cell>
          <table:table-cell table:style-name="ce30" office:value-type="string" office:string-value="22,952,456,062" calcext:value-type="string">
            <text:p><text:s/>22,952,456,062 </text:p>
          </table:table-cell>
          <table:table-cell table:style-name="ce36" office:value-type="string" office:string-value="354.85" calcext:value-type="string">
            <text:p><text:s/>354.85 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office:value-type="string" office:string-value="403" calcext:value-type="string">
            <text:p><text:s/>403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403" calcext:value-type="string">
            <text:p><text:s/>403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office:value-type="string" office:string-value="403" calcext:value-type="string">
            <text:p><text:s/>40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403" calcext:value-type="string">
            <text:p><text:s/>40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office:value-type="string" office:string-value="2,419,610" calcext:value-type="string">
            <text:p><text:s/>2,419,610 </text:p>
          </table:table-cell>
          <table:table-cell table:style-name="ce29" office:value-type="string" office:string-value="0.01" calcext:value-type="string">
            <text:p><text:s/>0.01 </text:p>
          </table:table-cell>
          <table:table-cell table:style-name="ce29" office:value-type="string" office:string-value="2,686,201" calcext:value-type="string">
            <text:p><text:s/>2,686,201 </text:p>
          </table:table-cell>
          <table:table-cell table:style-name="ce29" office:value-type="string" office:string-value="0.04" calcext:value-type="string">
            <text:p><text:s/>0.04 </text:p>
          </table:table-cell>
          <table:table-cell table:style-name="ce29" office:value-type="string" office:string-value="-266,591" calcext:value-type="string">
            <text:p><text:s/>-266,591 </text:p>
          </table:table-cell>
          <table:table-cell table:style-name="ce35" office:value-type="string" office:string-value="9.92" calcext:value-type="string">
            <text:p><text:s/>9.92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office:value-type="string" office:string-value="2,419,610" calcext:value-type="string">
            <text:p><text:s/>2,419,610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2,686,201" calcext:value-type="string">
            <text:p><text:s/>2,686,201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-266,591" calcext:value-type="string">
            <text:p><text:s/>-266,591 </text:p>
          </table:table-cell>
          <table:table-cell table:style-name="ce36" office:value-type="string" office:string-value="9.92" calcext:value-type="string">
            <text:p><text:s/>9.92 </text:p>
          </table:table-cell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29,445,724,200" calcext:value-type="string">
            <text:p><text:s/>29,445,724,20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6,524,907,629" calcext:value-type="string">
            <text:p><text:s/>6,524,907,629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22,920,816,571" calcext:value-type="string">
            <text:p><text:s/>22,920,816,571 </text:p>
          </table:table-cell>
          <table:table-cell table:style-name="ce37" office:value-type="string" office:string-value="351.28" calcext:value-type="string">
            <text:p><text:s/>351.28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29,445,724,200" calcext:value-type="string">
            <text:p><text:s/>29,445,724,200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6,524,907,629" calcext:value-type="string">
            <text:p><text:s/>6,524,907,629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22,920,816,571" calcext:value-type="string">
            <text:p><text:s/>22,920,816,571 </text:p>
          </table:table-cell>
          <table:table-cell table:style-name="ce37" office:value-type="string" office:string-value="351.28" calcext:value-type="string">
            <text:p><text:s/>351.28 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依會計法刪除第29條後，納入固定資產及長期負債等科目，與預算編列基礎不同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5902in" fo:margin-right="0.5902in" style:scale-to="98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195" meta:object-count="0"/>
    <meta:generator>LibreOffice/6.4.3.2$Linux_X86_64 LibreOffice_project/747b5d0ebf89f41c860ec2a39efd7cb15b54f2d8</meta:generator>
  </office:meta>
</office:document-meta>
</file>