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東地區永續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5,596,195,506" calcext:value-type="string">
            <text:p><text:s/>25,596,195,506 </text:p>
          </table:table-cell>
          <table:table-cell table:style-name="ce23"/>
          <table:table-cell table:style-name="ce26" office:value-type="string" office:string-value="25,596,195,506" calcext:value-type="string">
            <text:p><text:s/>25,596,195,5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58,667" calcext:value-type="string">
            <text:p><text:s/>58,667 </text:p>
          </table:table-cell>
          <table:table-cell table:style-name="ce22"/>
          <table:table-cell table:style-name="ce27" office:value-type="string" office:string-value="58,667" calcext:value-type="string">
            <text:p><text:s/>58,66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25,582,147,000" calcext:value-type="string">
            <text:p><text:s/>25,582,147,000 </text:p>
          </table:table-cell>
          <table:table-cell table:style-name="ce22"/>
          <table:table-cell table:style-name="ce27" office:value-type="string" office:string-value="25,582,147,000" calcext:value-type="string">
            <text:p><text:s/>25,582,147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3,989,839" calcext:value-type="string">
            <text:p><text:s/>13,989,839 </text:p>
          </table:table-cell>
          <table:table-cell table:style-name="ce22"/>
          <table:table-cell table:style-name="ce27" office:value-type="string" office:string-value="13,989,839" calcext:value-type="string">
            <text:p><text:s/>13,989,83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,643,739,444" calcext:value-type="string">
            <text:p><text:s/>2,643,739,444 </text:p>
          </table:table-cell>
          <table:table-cell table:style-name="ce23"/>
          <table:table-cell table:style-name="ce26" office:value-type="string" office:string-value="2,643,739,444" calcext:value-type="string">
            <text:p><text:s/>2,643,739,4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0,157,853" calcext:value-type="string">
            <text:p><text:s/>20,157,853 </text:p>
          </table:table-cell>
          <table:table-cell table:style-name="ce22"/>
          <table:table-cell table:style-name="ce27" office:value-type="string" office:string-value="20,157,853" calcext:value-type="string">
            <text:p><text:s/>20,157,85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,618,495,989" calcext:value-type="string">
            <text:p><text:s/>2,618,495,989 </text:p>
          </table:table-cell>
          <table:table-cell table:style-name="ce22"/>
          <table:table-cell table:style-name="ce27" office:value-type="string" office:string-value="2,618,495,989" calcext:value-type="string">
            <text:p><text:s/>2,618,495,9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939,060" calcext:value-type="string">
            <text:p><text:s/>939,060 </text:p>
          </table:table-cell>
          <table:table-cell table:style-name="ce22"/>
          <table:table-cell table:style-name="ce27" office:value-type="string" office:string-value="939,060" calcext:value-type="string">
            <text:p><text:s/>939,0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4,146,542" calcext:value-type="string">
            <text:p><text:s/>4,146,542 </text:p>
          </table:table-cell>
          <table:table-cell table:style-name="ce22"/>
          <table:table-cell table:style-name="ce27" office:value-type="string" office:string-value="4,146,542" calcext:value-type="string">
            <text:p><text:s/>4,146,5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22,952,456,062" calcext:value-type="string">
            <text:p><text:s/>22,952,456,062 </text:p>
          </table:table-cell>
          <table:table-cell table:style-name="ce23"/>
          <table:table-cell table:style-name="ce26" office:value-type="string" office:string-value="22,952,456,062" calcext:value-type="string">
            <text:p><text:s/>22,952,456,06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6,468,281,487" calcext:value-type="string">
            <text:p><text:s/>6,468,281,487 </text:p>
          </table:table-cell>
          <table:table-cell table:style-name="ce23"/>
          <table:table-cell table:style-name="ce26" office:value-type="string" office:string-value="6,468,281,487" calcext:value-type="string">
            <text:p><text:s/>6,468,281,48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9,420,737,549" calcext:value-type="string">
            <text:p><text:s/>29,420,737,549 </text:p>
          </table:table-cell>
          <table:table-cell table:style-name="ce24"/>
          <table:table-cell table:style-name="ce28" office:value-type="string" office:string-value="29,420,737,549" calcext:value-type="string">
            <text:p><text:s/>29,420,737,54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57" meta:object-count="0"/>
    <meta:generator>LibreOffice/6.4.3.2$Linux_X86_64 LibreOffice_project/747b5d0ebf89f41c860ec2a39efd7cb15b54f2d8</meta:generator>
  </office:meta>
</office:document-meta>
</file>