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新住民發展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836,014,552" calcext:value-type="string">
            <text:p><text:s/>836,014,55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80,347,605" calcext:value-type="string">
            <text:p><text:s/>680,347,605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55,666,947" calcext:value-type="string">
            <text:p><text:s/>155,666,947 </text:p>
          </table:table-cell>
          <table:table-cell table:style-name="ce35" office:value-type="string" office:string-value="22.88" calcext:value-type="string">
            <text:p><text:s/>22.88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8,018,775" calcext:value-type="string">
            <text:p><text:s/>8,018,775 </text:p>
          </table:table-cell>
          <table:table-cell table:style-name="ce29" office:value-type="string" office:string-value="0.96" calcext:value-type="string">
            <text:p><text:s/>0.96 </text:p>
          </table:table-cell>
          <table:table-cell table:style-name="ce29" office:value-type="string" office:string-value="15,044,658" calcext:value-type="string">
            <text:p><text:s/>15,044,658 </text:p>
          </table:table-cell>
          <table:table-cell table:style-name="ce29" office:value-type="string" office:string-value="2.21" calcext:value-type="string">
            <text:p><text:s/>2.21 </text:p>
          </table:table-cell>
          <table:table-cell table:style-name="ce29" office:value-type="string" office:string-value="-7,025,883" calcext:value-type="string">
            <text:p><text:s/>-7,025,883 </text:p>
          </table:table-cell>
          <table:table-cell table:style-name="ce35" office:value-type="string" office:string-value="46.70" calcext:value-type="string">
            <text:p><text:s/>46.70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834,606,484" calcext:value-type="string">
            <text:p><text:s/>834,606,484 </text:p>
          </table:table-cell>
          <table:table-cell table:style-name="ce29" office:value-type="string" office:string-value="99.83" calcext:value-type="string">
            <text:p><text:s/>99.83 </text:p>
          </table:table-cell>
          <table:table-cell table:style-name="ce29" office:value-type="string" office:string-value="677,528,487" calcext:value-type="string">
            <text:p><text:s/>677,528,487 </text:p>
          </table:table-cell>
          <table:table-cell table:style-name="ce29" office:value-type="string" office:string-value="99.59" calcext:value-type="string">
            <text:p><text:s/>99.59 </text:p>
          </table:table-cell>
          <table:table-cell table:style-name="ce29" office:value-type="string" office:string-value="157,077,997" calcext:value-type="string">
            <text:p><text:s/>157,077,997 </text:p>
          </table:table-cell>
          <table:table-cell table:style-name="ce35" office:value-type="string" office:string-value="23.18" calcext:value-type="string">
            <text:p><text:s/>23.18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6,432,640" calcext:value-type="string">
            <text:p><text:s/>6,432,640 </text:p>
          </table:table-cell>
          <table:table-cell table:style-name="ce29" office:value-type="string" office:string-value="0.77" calcext:value-type="string">
            <text:p><text:s/>0.77 </text:p>
          </table:table-cell>
          <table:table-cell table:style-name="ce29" office:value-type="string" office:string-value="12,056,642" calcext:value-type="string">
            <text:p><text:s/>12,056,642 </text:p>
          </table:table-cell>
          <table:table-cell table:style-name="ce29" office:value-type="string" office:string-value="1.77" calcext:value-type="string">
            <text:p><text:s/>1.77 </text:p>
          </table:table-cell>
          <table:table-cell table:style-name="ce29" office:value-type="string" office:string-value="-5,624,002" calcext:value-type="string">
            <text:p><text:s/>-5,624,002 </text:p>
          </table:table-cell>
          <table:table-cell table:style-name="ce35" office:value-type="string" office:string-value="46.65" calcext:value-type="string">
            <text:p><text:s/>46.65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712,916,257" calcext:value-type="string">
            <text:p><text:s/>712,916,257 </text:p>
          </table:table-cell>
          <table:table-cell table:style-name="ce30" office:value-type="string" office:string-value="85.28" calcext:value-type="string">
            <text:p><text:s/>85.28 </text:p>
          </table:table-cell>
          <table:table-cell table:style-name="ce30" office:value-type="string" office:string-value="591,390,582" calcext:value-type="string">
            <text:p><text:s/>591,390,582 </text:p>
          </table:table-cell>
          <table:table-cell table:style-name="ce30" office:value-type="string" office:string-value="86.92" calcext:value-type="string">
            <text:p><text:s/>86.92 </text:p>
          </table:table-cell>
          <table:table-cell table:style-name="ce30" office:value-type="string" office:string-value="121,525,675" calcext:value-type="string">
            <text:p><text:s/>121,525,675 </text:p>
          </table:table-cell>
          <table:table-cell table:style-name="ce36" office:value-type="string" office:string-value="20.55" calcext:value-type="string">
            <text:p><text:s/>20.55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6,432,640" calcext:value-type="string">
            <text:p><text:s/>6,432,640 </text:p>
          </table:table-cell>
          <table:table-cell table:style-name="ce30" office:value-type="string" office:string-value="0.77" calcext:value-type="string">
            <text:p><text:s/>0.77 </text:p>
          </table:table-cell>
          <table:table-cell table:style-name="ce30" office:value-type="string" office:string-value="12,056,642" calcext:value-type="string">
            <text:p><text:s/>12,056,642 </text:p>
          </table:table-cell>
          <table:table-cell table:style-name="ce30" office:value-type="string" office:string-value="1.77" calcext:value-type="string">
            <text:p><text:s/>1.77 </text:p>
          </table:table-cell>
          <table:table-cell table:style-name="ce30" office:value-type="string" office:string-value="-5,624,002" calcext:value-type="string">
            <text:p><text:s/>-5,624,002 </text:p>
          </table:table-cell>
          <table:table-cell table:style-name="ce36" office:value-type="string" office:string-value="46.65" calcext:value-type="string">
            <text:p><text:s/>46.6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548,893" calcext:value-type="string">
            <text:p><text:s/>548,893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505,035" calcext:value-type="string">
            <text:p><text:s/>505,035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43,858" calcext:value-type="string">
            <text:p><text:s/>43,858 </text:p>
          </table:table-cell>
          <table:table-cell table:style-name="ce36" office:value-type="string" office:string-value="8.68" calcext:value-type="string">
            <text:p><text:s/>8.68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21,141,334" calcext:value-type="string">
            <text:p><text:s/>121,141,334 </text:p>
          </table:table-cell>
          <table:table-cell table:style-name="ce30" office:value-type="string" office:string-value="14.49" calcext:value-type="string">
            <text:p><text:s/>14.49 </text:p>
          </table:table-cell>
          <table:table-cell table:style-name="ce30" office:value-type="string" office:string-value="85,632,870" calcext:value-type="string">
            <text:p><text:s/>85,632,870 </text:p>
          </table:table-cell>
          <table:table-cell table:style-name="ce30" office:value-type="string" office:string-value="12.59" calcext:value-type="string">
            <text:p><text:s/>12.59 </text:p>
          </table:table-cell>
          <table:table-cell table:style-name="ce30" office:value-type="string" office:string-value="35,508,464" calcext:value-type="string">
            <text:p><text:s/>35,508,464 </text:p>
          </table:table-cell>
          <table:table-cell table:style-name="ce36" office:value-type="string" office:string-value="41.47" calcext:value-type="string">
            <text:p><text:s/>41.47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1,408,068" calcext:value-type="string">
            <text:p><text:s/>1,408,068 </text:p>
          </table:table-cell>
          <table:table-cell table:style-name="ce29" office:value-type="string" office:string-value="0.17" calcext:value-type="string">
            <text:p><text:s/>0.17 </text:p>
          </table:table-cell>
          <table:table-cell table:style-name="ce29" office:value-type="string" office:string-value="2,818,610" calcext:value-type="string">
            <text:p><text:s/>2,818,610 </text:p>
          </table:table-cell>
          <table:table-cell table:style-name="ce29" office:value-type="string" office:string-value="0.41" calcext:value-type="string">
            <text:p><text:s/>0.41 </text:p>
          </table:table-cell>
          <table:table-cell table:style-name="ce29" office:value-type="string" office:string-value="-1,410,542" calcext:value-type="string">
            <text:p><text:s/>-1,410,542 </text:p>
          </table:table-cell>
          <table:table-cell table:style-name="ce35" office:value-type="string" office:string-value="50.04" calcext:value-type="string">
            <text:p><text:s/>50.04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,586,135" calcext:value-type="string">
            <text:p><text:s/>1,586,135 </text:p>
          </table:table-cell>
          <table:table-cell table:style-name="ce29" office:value-type="string" office:string-value="0.19" calcext:value-type="string">
            <text:p><text:s/>0.19 </text:p>
          </table:table-cell>
          <table:table-cell table:style-name="ce29" office:value-type="string" office:string-value="2,988,016" calcext:value-type="string">
            <text:p><text:s/>2,988,016 </text:p>
          </table:table-cell>
          <table:table-cell table:style-name="ce29" office:value-type="string" office:string-value="0.44" calcext:value-type="string">
            <text:p><text:s/>0.44 </text:p>
          </table:table-cell>
          <table:table-cell table:style-name="ce29" office:value-type="string" office:string-value="-1,401,881" calcext:value-type="string">
            <text:p><text:s/>-1,401,881 </text:p>
          </table:table-cell>
          <table:table-cell table:style-name="ce35" office:value-type="string" office:string-value="46.92" calcext:value-type="string">
            <text:p><text:s/>46.9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,586,135" calcext:value-type="string">
            <text:p><text:s/>1,586,135 </text:p>
          </table:table-cell>
          <table:table-cell table:style-name="ce30" office:value-type="string" office:string-value="0.19" calcext:value-type="string">
            <text:p><text:s/>0.19 </text:p>
          </table:table-cell>
          <table:table-cell table:style-name="ce30" office:value-type="string" office:string-value="2,988,016" calcext:value-type="string">
            <text:p><text:s/>2,988,016 </text:p>
          </table:table-cell>
          <table:table-cell table:style-name="ce30" office:value-type="string" office:string-value="0.44" calcext:value-type="string">
            <text:p><text:s/>0.44 </text:p>
          </table:table-cell>
          <table:table-cell table:style-name="ce30" office:value-type="string" office:string-value="-1,401,881" calcext:value-type="string">
            <text:p><text:s/>-1,401,881 </text:p>
          </table:table-cell>
          <table:table-cell table:style-name="ce36" office:value-type="string" office:string-value="46.92" calcext:value-type="string">
            <text:p><text:s/>46.9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1,408,068" calcext:value-type="string">
            <text:p><text:s/>1,408,068 </text:p>
          </table:table-cell>
          <table:table-cell table:style-name="ce30" office:value-type="string" office:string-value="0.17" calcext:value-type="string">
            <text:p><text:s/>0.17 </text:p>
          </table:table-cell>
          <table:table-cell table:style-name="ce30" office:value-type="string" office:string-value="2,818,610" calcext:value-type="string">
            <text:p><text:s/>2,818,610 </text:p>
          </table:table-cell>
          <table:table-cell table:style-name="ce30" office:value-type="string" office:string-value="0.41" calcext:value-type="string">
            <text:p><text:s/>0.41 </text:p>
          </table:table-cell>
          <table:table-cell table:style-name="ce30" office:value-type="string" office:string-value="-1,410,542" calcext:value-type="string">
            <text:p><text:s/>-1,410,542 </text:p>
          </table:table-cell>
          <table:table-cell table:style-name="ce36" office:value-type="string" office:string-value="50.04" calcext:value-type="string">
            <text:p><text:s/>50.04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827,995,777" calcext:value-type="string">
            <text:p><text:s/>827,995,777 </text:p>
          </table:table-cell>
          <table:table-cell table:style-name="ce29" office:value-type="string" office:string-value="99.04" calcext:value-type="string">
            <text:p><text:s/>99.04 </text:p>
          </table:table-cell>
          <table:table-cell table:style-name="ce29" office:value-type="string" office:string-value="665,302,947" calcext:value-type="string">
            <text:p><text:s/>665,302,947 </text:p>
          </table:table-cell>
          <table:table-cell table:style-name="ce29" office:value-type="string" office:string-value="97.79" calcext:value-type="string">
            <text:p><text:s/>97.79 </text:p>
          </table:table-cell>
          <table:table-cell table:style-name="ce29" office:value-type="string" office:string-value="162,692,830" calcext:value-type="string">
            <text:p><text:s/>162,692,830 </text:p>
          </table:table-cell>
          <table:table-cell table:style-name="ce35" office:value-type="string" office:string-value="24.45" calcext:value-type="string">
            <text:p><text:s/>24.45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827,995,777" calcext:value-type="string">
            <text:p><text:s/>827,995,777 </text:p>
          </table:table-cell>
          <table:table-cell table:style-name="ce29" office:value-type="string" office:string-value="99.04" calcext:value-type="string">
            <text:p><text:s/>99.04 </text:p>
          </table:table-cell>
          <table:table-cell table:style-name="ce29" office:value-type="string" office:string-value="665,302,947" calcext:value-type="string">
            <text:p><text:s/>665,302,947 </text:p>
          </table:table-cell>
          <table:table-cell table:style-name="ce29" office:value-type="string" office:string-value="97.79" calcext:value-type="string">
            <text:p><text:s/>97.79 </text:p>
          </table:table-cell>
          <table:table-cell table:style-name="ce29" office:value-type="string" office:string-value="162,692,830" calcext:value-type="string">
            <text:p><text:s/>162,692,830 </text:p>
          </table:table-cell>
          <table:table-cell table:style-name="ce35" office:value-type="string" office:string-value="24.45" calcext:value-type="string">
            <text:p><text:s/>24.4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827,995,777" calcext:value-type="string">
            <text:p><text:s/>827,995,777 </text:p>
          </table:table-cell>
          <table:table-cell table:style-name="ce30" office:value-type="string" office:string-value="99.04" calcext:value-type="string">
            <text:p><text:s/>99.04 </text:p>
          </table:table-cell>
          <table:table-cell table:style-name="ce30" office:value-type="string" office:string-value="665,302,947" calcext:value-type="string">
            <text:p><text:s/>665,302,947 </text:p>
          </table:table-cell>
          <table:table-cell table:style-name="ce30" office:value-type="string" office:string-value="97.79" calcext:value-type="string">
            <text:p><text:s/>97.79 </text:p>
          </table:table-cell>
          <table:table-cell table:style-name="ce30" office:value-type="string" office:string-value="162,692,830" calcext:value-type="string">
            <text:p><text:s/>162,692,830 </text:p>
          </table:table-cell>
          <table:table-cell table:style-name="ce36" office:value-type="string" office:string-value="24.45" calcext:value-type="string">
            <text:p><text:s/>24.4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2"/>
          <table:table-cell table:style-name="ce29" office:value-type="string" office:string-value="508" calcext:value-type="string">
            <text:p><text:s/>508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508" calcext:value-type="string">
            <text:p><text:s/>-508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2"/>
          <table:table-cell table:style-name="ce30" office:value-type="string" office:string-value="508" calcext:value-type="string">
            <text:p><text:s/>50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508" calcext:value-type="string">
            <text:p><text:s/>-508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836,014,552" calcext:value-type="string">
            <text:p><text:s/>836,014,55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80,347,605" calcext:value-type="string">
            <text:p><text:s/>680,347,60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5,666,947" calcext:value-type="string">
            <text:p><text:s/>155,666,947 </text:p>
          </table:table-cell>
          <table:table-cell table:style-name="ce37" office:value-type="string" office:string-value="22.88" calcext:value-type="string">
            <text:p><text:s/>22.8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836,014,552" calcext:value-type="string">
            <text:p><text:s/>836,014,55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80,347,605" calcext:value-type="string">
            <text:p><text:s/>680,347,60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5,666,947" calcext:value-type="string">
            <text:p><text:s/>155,666,947 </text:p>
          </table:table-cell>
          <table:table-cell table:style-name="ce37" office:value-type="string" office:string-value="22.88" calcext:value-type="string">
            <text:p><text:s/>22.88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05" meta:object-count="0"/>
    <meta:generator>LibreOffice/7.2.1.2$Linux_X86_64 LibreOffice_project/87b77fad49947c1441b67c559c339af8f3517e22</meta:generator>
  </office:meta>
</office:document-meta>
</file>