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新住民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62,692,83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41,175,8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21,517,0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78,06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69,4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8,6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21,525,6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91,390,5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712,916,257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44" meta:object-count="0"/>
    <meta:generator>LibreOffice/7.2.1.2$Linux_X86_64 LibreOffice_project/87b77fad49947c1441b67c559c339af8f3517e22</meta:generator>
  </office:meta>
</office:document-meta>
</file>