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2.2043in"/>
    </style:style>
    <style:style style:name="co4" style:family="table-column">
      <style:table-column-properties fo:break-before="auto" style:column-width="2.4165in"/>
    </style:style>
    <style:style style:name="co5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6827in" fo:break-before="auto" style:use-optimal-row-height="false"/>
    </style:style>
    <style:style style:name="ro4" style:family="table-row">
      <style:table-row-properties style:row-height="0.3571in" fo:break-before="auto" style:use-optimal-row-height="false"/>
    </style:style>
    <style:style style:name="ro5" style:family="table-row">
      <style:table-row-properties style:row-height="0.3701in" fo:break-before="auto" style:use-optimal-row-height="false"/>
    </style:style>
    <style:style style:name="ro6" style:family="table-row">
      <style:table-row-properties style:row-height="0.45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新住民發展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508,785,544" calcext:value-type="string">
            <text:p><text:s/>508,785,544 </text:p>
          </table:table-cell>
          <table:table-cell table:style-name="ce23"/>
          <table:table-cell table:style-name="ce26" office:value-type="string" office:string-value="508,785,544" calcext:value-type="string">
            <text:p><text:s/>508,785,54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1,163,798" calcext:value-type="string">
            <text:p><text:s/>1,163,798 </text:p>
          </table:table-cell>
          <table:table-cell table:style-name="ce22"/>
          <table:table-cell table:style-name="ce27" office:value-type="string" office:string-value="1,163,798" calcext:value-type="string">
            <text:p><text:s/>1,163,79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office:value-type="string" office:string-value="500,000,000" calcext:value-type="string">
            <text:p><text:s/>500,000,000 </text:p>
          </table:table-cell>
          <table:table-cell table:style-name="ce22"/>
          <table:table-cell table:style-name="ce27" office:value-type="string" office:string-value="500,000,000" calcext:value-type="string">
            <text:p><text:s/>500,000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7,621,746" calcext:value-type="string">
            <text:p><text:s/>7,621,746 </text:p>
          </table:table-cell>
          <table:table-cell table:style-name="ce22"/>
          <table:table-cell table:style-name="ce27" office:value-type="string" office:string-value="7,621,746" calcext:value-type="string">
            <text:p><text:s/>7,621,74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346,092,714" calcext:value-type="string">
            <text:p><text:s/>346,092,714 </text:p>
          </table:table-cell>
          <table:table-cell table:style-name="ce23"/>
          <table:table-cell table:style-name="ce26" office:value-type="string" office:string-value="346,092,714" calcext:value-type="string">
            <text:p><text:s/>346,092,71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5,609,871" calcext:value-type="string">
            <text:p><text:s/>5,609,871 </text:p>
          </table:table-cell>
          <table:table-cell table:style-name="ce22"/>
          <table:table-cell table:style-name="ce27" office:value-type="string" office:string-value="5,609,871" calcext:value-type="string">
            <text:p><text:s/>5,609,87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3,004,106" calcext:value-type="string">
            <text:p><text:s/>3,004,106 </text:p>
          </table:table-cell>
          <table:table-cell table:style-name="ce22"/>
          <table:table-cell table:style-name="ce27" office:value-type="string" office:string-value="3,004,106" calcext:value-type="string">
            <text:p><text:s/>3,004,10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337,478,229" calcext:value-type="string">
            <text:p><text:s/>337,478,229 </text:p>
          </table:table-cell>
          <table:table-cell table:style-name="ce22"/>
          <table:table-cell table:style-name="ce27" office:value-type="string" office:string-value="337,478,229" calcext:value-type="string">
            <text:p><text:s/>337,478,22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office:value-type="string" office:string-value="508" calcext:value-type="string">
            <text:p><text:s/>508 </text:p>
          </table:table-cell>
          <table:table-cell table:style-name="ce22"/>
          <table:table-cell table:style-name="ce27" office:value-type="string" office:string-value="508" calcext:value-type="string">
            <text:p><text:s/>50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162,692,830" calcext:value-type="string">
            <text:p><text:s/>162,692,830 </text:p>
          </table:table-cell>
          <table:table-cell table:style-name="ce23"/>
          <table:table-cell table:style-name="ce26" office:value-type="string" office:string-value="162,692,830" calcext:value-type="string">
            <text:p><text:s/>162,692,83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665,302,947" calcext:value-type="string">
            <text:p><text:s/>665,302,947 </text:p>
          </table:table-cell>
          <table:table-cell table:style-name="ce23"/>
          <table:table-cell table:style-name="ce26" office:value-type="string" office:string-value="665,302,947" calcext:value-type="string">
            <text:p><text:s/>665,302,94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827,995,777" calcext:value-type="string">
            <text:p><text:s/>827,995,777 </text:p>
          </table:table-cell>
          <table:table-cell table:style-name="ce24"/>
          <table:table-cell table:style-name="ce28" office:value-type="string" office:string-value="827,995,777" calcext:value-type="string">
            <text:p><text:s/>827,995,777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依會計法刪除第29條後，平衡表已納入固定資產及長期負債等科目，與預算編列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57" meta:object-count="0"/>
    <meta:generator>LibreOffice/7.2.1.2$Linux_X86_64 LibreOffice_project/87b77fad49947c1441b67c559c339af8f3517e22</meta:generator>
  </office:meta>
</office:document-meta>
</file>