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研發及產業訓儲替代役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489,397,000" calcext:value-type="string">
            <text:p><text:s/>489,397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41,147,318" calcext:value-type="string">
            <text:p><text:s/>241,147,318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41,147,318" calcext:value-type="string">
            <text:p><text:s/>241,147,318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248,249,682" calcext:value-type="string">
            <text:p><text:s/>-248,249,682 </text:p>
          </table:table-cell>
          <table:table-cell table:style-name="ce40" office:value-type="string" office:string-value="50.73" calcext:value-type="string">
            <text:p><text:s/>50.7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485,212,000" calcext:value-type="string">
            <text:p><text:s/>485,212,000 </text:p>
          </table:table-cell>
          <table:table-cell table:style-name="ce34" office:value-type="string" office:string-value="99.14" calcext:value-type="string">
            <text:p><text:s/>99.14 </text:p>
          </table:table-cell>
          <table:table-cell table:style-name="ce34" office:value-type="string" office:string-value="236,430,617" calcext:value-type="string">
            <text:p><text:s/>236,430,617 </text:p>
          </table:table-cell>
          <table:table-cell table:style-name="ce41" office:value-type="string" office:string-value="98.04" calcext:value-type="string">
            <text:p><text:s/>98.04 </text:p>
          </table:table-cell>
          <table:table-cell table:style-name="ce48"/>
          <table:table-cell table:style-name="ce28"/>
          <table:table-cell table:style-name="ce34" office:value-type="string" office:string-value="236,430,617" calcext:value-type="string">
            <text:p><text:s/>236,430,617 </text:p>
          </table:table-cell>
          <table:table-cell table:style-name="ce34" office:value-type="string" office:string-value="98.04" calcext:value-type="string">
            <text:p><text:s/>98.04 </text:p>
          </table:table-cell>
          <table:table-cell table:style-name="ce34" office:value-type="string" office:string-value="-248,781,383" calcext:value-type="string">
            <text:p><text:s/>-248,781,383 </text:p>
          </table:table-cell>
          <table:table-cell table:style-name="ce41" office:value-type="string" office:string-value="51.27" calcext:value-type="string">
            <text:p><text:s/>51.2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,385,000" calcext:value-type="string">
            <text:p><text:s/>2,385,000 </text:p>
          </table:table-cell>
          <table:table-cell table:style-name="ce34" office:value-type="string" office:string-value="0.49" calcext:value-type="string">
            <text:p><text:s/>0.49 </text:p>
          </table:table-cell>
          <table:table-cell table:style-name="ce34" office:value-type="string" office:string-value="2,406,701" calcext:value-type="string">
            <text:p><text:s/>2,406,701 </text:p>
          </table:table-cell>
          <table:table-cell table:style-name="ce41" office:value-type="string" office:string-value="1.00" calcext:value-type="string">
            <text:p><text:s/>1.00 </text:p>
          </table:table-cell>
          <table:table-cell table:style-name="ce48"/>
          <table:table-cell table:style-name="ce28"/>
          <table:table-cell table:style-name="ce34" office:value-type="string" office:string-value="2,406,701" calcext:value-type="string">
            <text:p><text:s/>2,406,701 </text:p>
          </table:table-cell>
          <table:table-cell table:style-name="ce34" office:value-type="string" office:string-value="1.00" calcext:value-type="string">
            <text:p><text:s/>1.00 </text:p>
          </table:table-cell>
          <table:table-cell table:style-name="ce34" office:value-type="string" office:string-value="21,701" calcext:value-type="string">
            <text:p><text:s/>21,701 </text:p>
          </table:table-cell>
          <table:table-cell table:style-name="ce41" office:value-type="string" office:string-value="0.91" calcext:value-type="string">
            <text:p><text:s/>0.9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1,800,000" calcext:value-type="string">
            <text:p><text:s/>1,800,000 </text:p>
          </table:table-cell>
          <table:table-cell table:style-name="ce34" office:value-type="string" office:string-value="0.37" calcext:value-type="string">
            <text:p><text:s/>0.37 </text:p>
          </table:table-cell>
          <table:table-cell table:style-name="ce34" office:value-type="string" office:string-value="2,310,000" calcext:value-type="string">
            <text:p><text:s/>2,310,000 </text:p>
          </table:table-cell>
          <table:table-cell table:style-name="ce41" office:value-type="string" office:string-value="0.96" calcext:value-type="string">
            <text:p><text:s/>0.96 </text:p>
          </table:table-cell>
          <table:table-cell table:style-name="ce48"/>
          <table:table-cell table:style-name="ce28"/>
          <table:table-cell table:style-name="ce34" office:value-type="string" office:string-value="2,310,000" calcext:value-type="string">
            <text:p><text:s/>2,310,000 </text:p>
          </table:table-cell>
          <table:table-cell table:style-name="ce34" office:value-type="string" office:string-value="0.96" calcext:value-type="string">
            <text:p><text:s/>0.96 </text:p>
          </table:table-cell>
          <table:table-cell table:style-name="ce34" office:value-type="string" office:string-value="510,000" calcext:value-type="string">
            <text:p><text:s/>510,000 </text:p>
          </table:table-cell>
          <table:table-cell table:style-name="ce41" office:value-type="string" office:string-value="28.33" calcext:value-type="string">
            <text:p><text:s/>28.33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479,586,000" calcext:value-type="string">
            <text:p><text:s/>479,586,000 </text:p>
          </table:table-cell>
          <table:table-cell table:style-name="ce35" office:value-type="string" office:string-value="98.00" calcext:value-type="string">
            <text:p><text:s/>98.00 </text:p>
          </table:table-cell>
          <table:table-cell table:style-name="ce35" office:value-type="string" office:string-value="268,179,018" calcext:value-type="string">
            <text:p><text:s/>268,179,018 </text:p>
          </table:table-cell>
          <table:table-cell table:style-name="ce42" office:value-type="string" office:string-value="111.21" calcext:value-type="string">
            <text:p><text:s/>111.21 </text:p>
          </table:table-cell>
          <table:table-cell table:style-name="ce48"/>
          <table:table-cell table:style-name="ce29"/>
          <table:table-cell table:style-name="ce35" office:value-type="string" office:string-value="268,179,018" calcext:value-type="string">
            <text:p><text:s/>268,179,018 </text:p>
          </table:table-cell>
          <table:table-cell table:style-name="ce35" office:value-type="string" office:string-value="111.21" calcext:value-type="string">
            <text:p><text:s/>111.21 </text:p>
          </table:table-cell>
          <table:table-cell table:style-name="ce35" office:value-type="string" office:string-value="-211,406,982" calcext:value-type="string">
            <text:p><text:s/>-211,406,982 </text:p>
          </table:table-cell>
          <table:table-cell table:style-name="ce42" office:value-type="string" office:string-value="44.08" calcext:value-type="string">
            <text:p><text:s/>44.08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員額審查核配、役男報名甄選及成效管考計畫</text:p>
          </table:table-cell>
          <table:covered-table-cell table:style-name="ce15"/>
          <table:covered-table-cell table:style-name="ce6"/>
          <table:table-cell table:style-name="ce28" office:value-type="string" office:string-value="6,109,000" calcext:value-type="string">
            <text:p><text:s/>6,109,000 </text:p>
          </table:table-cell>
          <table:table-cell table:style-name="ce34" office:value-type="string" office:string-value="1.25" calcext:value-type="string">
            <text:p><text:s/>1.25 </text:p>
          </table:table-cell>
          <table:table-cell table:style-name="ce34" office:value-type="string" office:string-value="5,295,894" calcext:value-type="string">
            <text:p><text:s/>5,295,894 </text:p>
          </table:table-cell>
          <table:table-cell table:style-name="ce41" office:value-type="string" office:string-value="2.20" calcext:value-type="string">
            <text:p><text:s/>2.20 </text:p>
          </table:table-cell>
          <table:table-cell table:style-name="ce48"/>
          <table:table-cell table:style-name="ce28"/>
          <table:table-cell table:style-name="ce34" office:value-type="string" office:string-value="5,295,894" calcext:value-type="string">
            <text:p><text:s/>5,295,894 </text:p>
          </table:table-cell>
          <table:table-cell table:style-name="ce34" office:value-type="string" office:string-value="2.20" calcext:value-type="string">
            <text:p><text:s/>2.20 </text:p>
          </table:table-cell>
          <table:table-cell table:style-name="ce34" office:value-type="string" office:string-value="-813,106" calcext:value-type="string">
            <text:p><text:s/>-813,106 </text:p>
          </table:table-cell>
          <table:table-cell table:style-name="ce41" office:value-type="string" office:string-value="13.31" calcext:value-type="string">
            <text:p><text:s/>13.3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役男入營訓練及權益計畫</text:p>
          </table:table-cell>
          <table:covered-table-cell table:style-name="ce15"/>
          <table:covered-table-cell table:style-name="ce6"/>
          <table:table-cell table:style-name="ce28" office:value-type="string" office:string-value="443,267,000" calcext:value-type="string">
            <text:p><text:s/>443,267,000 </text:p>
          </table:table-cell>
          <table:table-cell table:style-name="ce34" office:value-type="string" office:string-value="90.57" calcext:value-type="string">
            <text:p><text:s/>90.57 </text:p>
          </table:table-cell>
          <table:table-cell table:style-name="ce34" office:value-type="string" office:string-value="233,847,782" calcext:value-type="string">
            <text:p><text:s/>233,847,782 </text:p>
          </table:table-cell>
          <table:table-cell table:style-name="ce41" office:value-type="string" office:string-value="96.97" calcext:value-type="string">
            <text:p><text:s/>96.97 </text:p>
          </table:table-cell>
          <table:table-cell table:style-name="ce48"/>
          <table:table-cell table:style-name="ce28"/>
          <table:table-cell table:style-name="ce34" office:value-type="string" office:string-value="233,847,782" calcext:value-type="string">
            <text:p><text:s/>233,847,782 </text:p>
          </table:table-cell>
          <table:table-cell table:style-name="ce34" office:value-type="string" office:string-value="96.97" calcext:value-type="string">
            <text:p><text:s/>96.97 </text:p>
          </table:table-cell>
          <table:table-cell table:style-name="ce34" office:value-type="string" office:string-value="-209,419,218" calcext:value-type="string">
            <text:p><text:s/>-209,419,218 </text:p>
          </table:table-cell>
          <table:table-cell table:style-name="ce41" office:value-type="string" office:string-value="47.24" calcext:value-type="string">
            <text:p><text:s/>47.2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役男管理及資訊系統維運計畫</text:p>
          </table:table-cell>
          <table:covered-table-cell table:style-name="ce15"/>
          <table:covered-table-cell table:style-name="ce6"/>
          <table:table-cell table:style-name="ce28" office:value-type="string" office:string-value="27,260,000" calcext:value-type="string">
            <text:p><text:s/>27,260,000 </text:p>
          </table:table-cell>
          <table:table-cell table:style-name="ce34" office:value-type="string" office:string-value="5.57" calcext:value-type="string">
            <text:p><text:s/>5.57 </text:p>
          </table:table-cell>
          <table:table-cell table:style-name="ce34" office:value-type="string" office:string-value="26,780,606" calcext:value-type="string">
            <text:p><text:s/>26,780,606 </text:p>
          </table:table-cell>
          <table:table-cell table:style-name="ce41" office:value-type="string" office:string-value="11.11" calcext:value-type="string">
            <text:p><text:s/>11.11 </text:p>
          </table:table-cell>
          <table:table-cell table:style-name="ce48"/>
          <table:table-cell table:style-name="ce28"/>
          <table:table-cell table:style-name="ce34" office:value-type="string" office:string-value="26,780,606" calcext:value-type="string">
            <text:p><text:s/>26,780,606 </text:p>
          </table:table-cell>
          <table:table-cell table:style-name="ce34" office:value-type="string" office:string-value="11.11" calcext:value-type="string">
            <text:p><text:s/>11.11 </text:p>
          </table:table-cell>
          <table:table-cell table:style-name="ce34" office:value-type="string" office:string-value="-479,394" calcext:value-type="string">
            <text:p><text:s/>-479,394 </text:p>
          </table:table-cell>
          <table:table-cell table:style-name="ce41" office:value-type="string" office:string-value="1.76" calcext:value-type="string">
            <text:p><text:s/>1.7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2,850,000" calcext:value-type="string">
            <text:p><text:s/>2,850,000 </text:p>
          </table:table-cell>
          <table:table-cell table:style-name="ce34" office:value-type="string" office:string-value="0.58" calcext:value-type="string">
            <text:p><text:s/>0.58 </text:p>
          </table:table-cell>
          <table:table-cell table:style-name="ce34" office:value-type="string" office:string-value="2,162,246" calcext:value-type="string">
            <text:p><text:s/>2,162,246 </text:p>
          </table:table-cell>
          <table:table-cell table:style-name="ce41" office:value-type="string" office:string-value="0.90" calcext:value-type="string">
            <text:p><text:s/>0.90 </text:p>
          </table:table-cell>
          <table:table-cell table:style-name="ce48"/>
          <table:table-cell table:style-name="ce28"/>
          <table:table-cell table:style-name="ce34" office:value-type="string" office:string-value="2,162,246" calcext:value-type="string">
            <text:p><text:s/>2,162,246 </text:p>
          </table:table-cell>
          <table:table-cell table:style-name="ce34" office:value-type="string" office:string-value="0.90" calcext:value-type="string">
            <text:p><text:s/>0.90 </text:p>
          </table:table-cell>
          <table:table-cell table:style-name="ce34" office:value-type="string" office:string-value="-687,754" calcext:value-type="string">
            <text:p><text:s/>-687,754 </text:p>
          </table:table-cell>
          <table:table-cell table:style-name="ce41" office:value-type="string" office:string-value="24.13" calcext:value-type="string">
            <text:p><text:s/>24.1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100,000" calcext:value-type="string">
            <text:p><text:s/>100,0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92,490" calcext:value-type="string">
            <text:p><text:s/>92,490 </text:p>
          </table:table-cell>
          <table:table-cell table:style-name="ce41" office:value-type="string" office:string-value="0.04" calcext:value-type="string">
            <text:p><text:s/>0.04 </text:p>
          </table:table-cell>
          <table:table-cell table:style-name="ce48"/>
          <table:table-cell table:style-name="ce28"/>
          <table:table-cell table:style-name="ce34" office:value-type="string" office:string-value="92,490" calcext:value-type="string">
            <text:p><text:s/>92,490 </text:p>
          </table:table-cell>
          <table:table-cell table:style-name="ce34" office:value-type="string" office:string-value="0.04" calcext:value-type="string">
            <text:p><text:s/>0.04 </text:p>
          </table:table-cell>
          <table:table-cell table:style-name="ce34" office:value-type="string" office:string-value="-7,510" calcext:value-type="string">
            <text:p><text:s/>-7,510 </text:p>
          </table:table-cell>
          <table:table-cell table:style-name="ce41" office:value-type="string" office:string-value="7.51" calcext:value-type="string">
            <text:p><text:s/>7.51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9,811,000" calcext:value-type="string">
            <text:p><text:s/>9,811,000 </text:p>
          </table:table-cell>
          <table:table-cell table:style-name="ce35" office:value-type="string" office:string-value="2.00" calcext:value-type="string">
            <text:p><text:s/>2.00 </text:p>
          </table:table-cell>
          <table:table-cell table:style-name="ce35" office:value-type="string" office:string-value="-27,031,700" calcext:value-type="string">
            <text:p><text:s/>-27,031,700 </text:p>
          </table:table-cell>
          <table:table-cell table:style-name="ce42" office:value-type="string" office:string-value="-11.21" calcext:value-type="string">
            <text:p><text:s/>-11.21 </text:p>
          </table:table-cell>
          <table:table-cell table:style-name="ce48"/>
          <table:table-cell table:style-name="ce29"/>
          <table:table-cell table:style-name="ce35" office:value-type="string" office:string-value="-27,031,700" calcext:value-type="string">
            <text:p><text:s/>-27,031,700 </text:p>
          </table:table-cell>
          <table:table-cell table:style-name="ce35" office:value-type="string" office:string-value="-11.21" calcext:value-type="string">
            <text:p><text:s/>-11.21 </text:p>
          </table:table-cell>
          <table:table-cell table:style-name="ce35" office:value-type="string" office:string-value="-36,842,700" calcext:value-type="string">
            <text:p><text:s/>-36,842,700 </text:p>
          </table:table-cell>
          <table:table-cell table:style-name="ce42" office:value-type="string" office:string-value="375.52" calcext:value-type="string">
            <text:p><text:s/>375.52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,530,195,000" calcext:value-type="string">
            <text:p><text:s/>1,530,195,000 </text:p>
          </table:table-cell>
          <table:table-cell table:style-name="ce36"/>
          <table:table-cell table:style-name="ce35" office:value-type="string" office:string-value="1,498,806,837" calcext:value-type="string">
            <text:p><text:s/>1,498,806,837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,498,806,837" calcext:value-type="string">
            <text:p><text:s/>1,498,806,837 </text:p>
          </table:table-cell>
          <table:table-cell table:style-name="ce36"/>
          <table:table-cell table:style-name="ce35" office:value-type="string" office:string-value="-31,388,163" calcext:value-type="string">
            <text:p><text:s/>-31,388,163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,540,006,000" calcext:value-type="string">
            <text:p><text:s/>1,540,006,000 </text:p>
          </table:table-cell>
          <table:table-cell table:style-name="ce37"/>
          <table:table-cell table:style-name="ce39" office:value-type="string" office:string-value="1,471,775,137" calcext:value-type="string">
            <text:p><text:s/>1,471,775,137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,471,775,137" calcext:value-type="string">
            <text:p><text:s/>1,471,775,137 </text:p>
          </table:table-cell>
          <table:table-cell table:style-name="ce37"/>
          <table:table-cell table:style-name="ce39" office:value-type="string" office:string-value="-68,230,863" calcext:value-type="string">
            <text:p><text:s/>-68,230,863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30" meta:object-count="0"/>
    <meta:generator>LibreOffice/7.2.1.2$Linux_X86_64 LibreOffice_project/87b77fad49947c1441b67c559c339af8f3517e22</meta:generator>
  </office:meta>
</office:document-meta>
</file>