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研發及產業訓儲替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代役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,517,526,109" calcext:value-type="string">
            <text:p><text:s/>1,517,526,10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,533,586,741" calcext:value-type="string">
            <text:p><text:s/>1,533,586,74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6,060,632" calcext:value-type="string">
            <text:p><text:s/>-16,060,632 </text:p>
          </table:table-cell>
          <table:table-cell table:style-name="ce36" office:value-type="string" office:string-value="1.05" calcext:value-type="string">
            <text:p><text:s/>1.05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45,044,420" calcext:value-type="string">
            <text:p><text:s/>45,044,420 </text:p>
          </table:table-cell>
          <table:table-cell table:style-name="ce30" office:value-type="string" office:string-value="2.97" calcext:value-type="string">
            <text:p><text:s/>2.97 </text:p>
          </table:table-cell>
          <table:table-cell table:style-name="ce30" office:value-type="string" office:string-value="34,004,331" calcext:value-type="string">
            <text:p><text:s/>34,004,331 </text:p>
          </table:table-cell>
          <table:table-cell table:style-name="ce30" office:value-type="string" office:string-value="2.22" calcext:value-type="string">
            <text:p><text:s/>2.22 </text:p>
          </table:table-cell>
          <table:table-cell table:style-name="ce30" office:value-type="string" office:string-value="11,040,089" calcext:value-type="string">
            <text:p><text:s/>11,040,089 </text:p>
          </table:table-cell>
          <table:table-cell table:style-name="ce36" office:value-type="string" office:string-value="32.47" calcext:value-type="string">
            <text:p><text:s/>32.47 </text:p>
          </table:table-cell>
          <table:table-cell table:style-name="ce46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,516,819,557" calcext:value-type="string">
            <text:p><text:s/>1,516,819,557 </text:p>
          </table:table-cell>
          <table:table-cell table:style-name="ce30" office:value-type="string" office:string-value="99.95" calcext:value-type="string">
            <text:p><text:s/>99.95 </text:p>
          </table:table-cell>
          <table:table-cell table:style-name="ce30" office:value-type="string" office:string-value="1,532,811,168" calcext:value-type="string">
            <text:p><text:s/>1,532,811,168 </text:p>
          </table:table-cell>
          <table:table-cell table:style-name="ce30" office:value-type="string" office:string-value="99.95" calcext:value-type="string">
            <text:p><text:s/>99.95 </text:p>
          </table:table-cell>
          <table:table-cell table:style-name="ce30" office:value-type="string" office:string-value="-15,991,611" calcext:value-type="string">
            <text:p><text:s/>-15,991,611 </text:p>
          </table:table-cell>
          <table:table-cell table:style-name="ce36" office:value-type="string" office:string-value="1.04" calcext:value-type="string">
            <text:p><text:s/>1.04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44,773,946" calcext:value-type="string">
            <text:p><text:s/>44,773,946 </text:p>
          </table:table-cell>
          <table:table-cell table:style-name="ce30" office:value-type="string" office:string-value="2.95" calcext:value-type="string">
            <text:p><text:s/>2.95 </text:p>
          </table:table-cell>
          <table:table-cell table:style-name="ce30" office:value-type="string" office:string-value="33,467,340" calcext:value-type="string">
            <text:p><text:s/>33,467,340 </text:p>
          </table:table-cell>
          <table:table-cell table:style-name="ce30" office:value-type="string" office:string-value="2.18" calcext:value-type="string">
            <text:p><text:s/>2.18 </text:p>
          </table:table-cell>
          <table:table-cell table:style-name="ce30" office:value-type="string" office:string-value="11,306,606" calcext:value-type="string">
            <text:p><text:s/>11,306,606 </text:p>
          </table:table-cell>
          <table:table-cell table:style-name="ce36" office:value-type="string" office:string-value="33.78" calcext:value-type="string">
            <text:p><text:s/>33.78 </text:p>
          </table:table-cell>
          <table:table-cell table:style-name="ce46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1,514,500,786" calcext:value-type="string">
            <text:p><text:s/>1,514,500,786 </text:p>
          </table:table-cell>
          <table:table-cell table:style-name="ce31" office:value-type="string" office:string-value="99.80" calcext:value-type="string">
            <text:p><text:s/>99.80 </text:p>
          </table:table-cell>
          <table:table-cell table:style-name="ce31" office:value-type="string" office:string-value="1,531,452,213" calcext:value-type="string">
            <text:p><text:s/>1,531,452,213 </text:p>
          </table:table-cell>
          <table:table-cell table:style-name="ce31" office:value-type="string" office:string-value="99.86" calcext:value-type="string">
            <text:p><text:s/>99.86 </text:p>
          </table:table-cell>
          <table:table-cell table:style-name="ce31" office:value-type="string" office:string-value="-16,951,427" calcext:value-type="string">
            <text:p><text:s/>-16,951,427 </text:p>
          </table:table-cell>
          <table:table-cell table:style-name="ce37" office:value-type="string" office:string-value="1.11" calcext:value-type="string">
            <text:p><text:s/>1.11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1,319,769" calcext:value-type="string">
            <text:p><text:s/>11,319,769 </text:p>
          </table:table-cell>
          <table:table-cell table:style-name="ce31" office:value-type="string" office:string-value="0.75" calcext:value-type="string">
            <text:p><text:s/>0.75 </text:p>
          </table:table-cell>
          <table:table-cell table:style-name="ce31" office:value-type="string" office:string-value="11,751,076" calcext:value-type="string">
            <text:p><text:s/>11,751,076 </text:p>
          </table:table-cell>
          <table:table-cell table:style-name="ce31" office:value-type="string" office:string-value="0.77" calcext:value-type="string">
            <text:p><text:s/>0.77 </text:p>
          </table:table-cell>
          <table:table-cell table:style-name="ce31" office:value-type="string" office:string-value="-431,307" calcext:value-type="string">
            <text:p><text:s/>-431,307 </text:p>
          </table:table-cell>
          <table:table-cell table:style-name="ce37" office:value-type="string" office:string-value="3.67" calcext:value-type="string">
            <text:p><text:s/>3.6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2,318,771" calcext:value-type="string">
            <text:p><text:s/>2,318,771 </text:p>
          </table:table-cell>
          <table:table-cell table:style-name="ce31" office:value-type="string" office:string-value="0.15" calcext:value-type="string">
            <text:p><text:s/>0.15 </text:p>
          </table:table-cell>
          <table:table-cell table:style-name="ce31" office:value-type="string" office:string-value="1,358,955" calcext:value-type="string">
            <text:p><text:s/>1,358,955 </text:p>
          </table:table-cell>
          <table:table-cell table:style-name="ce31" office:value-type="string" office:string-value="0.09" calcext:value-type="string">
            <text:p><text:s/>0.09 </text:p>
          </table:table-cell>
          <table:table-cell table:style-name="ce31" office:value-type="string" office:string-value="959,816" calcext:value-type="string">
            <text:p><text:s/>959,816 </text:p>
          </table:table-cell>
          <table:table-cell table:style-name="ce37" office:value-type="string" office:string-value="70.63" calcext:value-type="string">
            <text:p><text:s/>70.63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33,454,177" calcext:value-type="string">
            <text:p><text:s/>33,454,177 </text:p>
          </table:table-cell>
          <table:table-cell table:style-name="ce31" office:value-type="string" office:string-value="2.20" calcext:value-type="string">
            <text:p><text:s/>2.20 </text:p>
          </table:table-cell>
          <table:table-cell table:style-name="ce31" office:value-type="string" office:string-value="21,716,264" calcext:value-type="string">
            <text:p><text:s/>21,716,264 </text:p>
          </table:table-cell>
          <table:table-cell table:style-name="ce31" office:value-type="string" office:string-value="1.42" calcext:value-type="string">
            <text:p><text:s/>1.42 </text:p>
          </table:table-cell>
          <table:table-cell table:style-name="ce31" office:value-type="string" office:string-value="11,737,913" calcext:value-type="string">
            <text:p><text:s/>11,737,913 </text:p>
          </table:table-cell>
          <table:table-cell table:style-name="ce37" office:value-type="string" office:string-value="54.05" calcext:value-type="string">
            <text:p><text:s/>54.0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270,474" calcext:value-type="string">
            <text:p><text:s/>270,474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536,991" calcext:value-type="string">
            <text:p><text:s/>536,99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266,517" calcext:value-type="string">
            <text:p><text:s/>-266,517 </text:p>
          </table:table-cell>
          <table:table-cell table:style-name="ce36" office:value-type="string" office:string-value="49.63" calcext:value-type="string">
            <text:p><text:s/>49.6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270,474" calcext:value-type="string">
            <text:p><text:s/>270,474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536,991" calcext:value-type="string">
            <text:p><text:s/>536,99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-266,517" calcext:value-type="string">
            <text:p><text:s/>-266,517 </text:p>
          </table:table-cell>
          <table:table-cell table:style-name="ce37" office:value-type="string" office:string-value="49.63" calcext:value-type="string">
            <text:p><text:s/>49.6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1,472,481,689" calcext:value-type="string">
            <text:p><text:s/>1,472,481,689 </text:p>
          </table:table-cell>
          <table:table-cell table:style-name="ce30" office:value-type="string" office:string-value="97.03" calcext:value-type="string">
            <text:p><text:s/>97.03 </text:p>
          </table:table-cell>
          <table:table-cell table:style-name="ce30" office:value-type="string" office:string-value="1,499,582,410" calcext:value-type="string">
            <text:p><text:s/>1,499,582,410 </text:p>
          </table:table-cell>
          <table:table-cell table:style-name="ce30" office:value-type="string" office:string-value="97.78" calcext:value-type="string">
            <text:p><text:s/>97.78 </text:p>
          </table:table-cell>
          <table:table-cell table:style-name="ce30" office:value-type="string" office:string-value="-27,100,721" calcext:value-type="string">
            <text:p><text:s/>-27,100,721 </text:p>
          </table:table-cell>
          <table:table-cell table:style-name="ce36" office:value-type="string" office:string-value="1.81" calcext:value-type="string">
            <text:p><text:s/>1.81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,472,481,689" calcext:value-type="string">
            <text:p><text:s/>1,472,481,689 </text:p>
          </table:table-cell>
          <table:table-cell table:style-name="ce30" office:value-type="string" office:string-value="97.03" calcext:value-type="string">
            <text:p><text:s/>97.03 </text:p>
          </table:table-cell>
          <table:table-cell table:style-name="ce30" office:value-type="string" office:string-value="1,499,582,410" calcext:value-type="string">
            <text:p><text:s/>1,499,582,410 </text:p>
          </table:table-cell>
          <table:table-cell table:style-name="ce30" office:value-type="string" office:string-value="97.78" calcext:value-type="string">
            <text:p><text:s/>97.78 </text:p>
          </table:table-cell>
          <table:table-cell table:style-name="ce30" office:value-type="string" office:string-value="-27,100,721" calcext:value-type="string">
            <text:p><text:s/>-27,100,721 </text:p>
          </table:table-cell>
          <table:table-cell table:style-name="ce36" office:value-type="string" office:string-value="1.81" calcext:value-type="string">
            <text:p><text:s/>1.8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,472,481,689" calcext:value-type="string">
            <text:p><text:s/>1,472,481,689 </text:p>
          </table:table-cell>
          <table:table-cell table:style-name="ce31" office:value-type="string" office:string-value="97.03" calcext:value-type="string">
            <text:p><text:s/>97.03 </text:p>
          </table:table-cell>
          <table:table-cell table:style-name="ce31" office:value-type="string" office:string-value="1,499,582,410" calcext:value-type="string">
            <text:p><text:s/>1,499,582,410 </text:p>
          </table:table-cell>
          <table:table-cell table:style-name="ce31" office:value-type="string" office:string-value="97.78" calcext:value-type="string">
            <text:p><text:s/>97.78 </text:p>
          </table:table-cell>
          <table:table-cell table:style-name="ce31" office:value-type="string" office:string-value="-27,100,721" calcext:value-type="string">
            <text:p><text:s/>-27,100,721 </text:p>
          </table:table-cell>
          <table:table-cell table:style-name="ce37" office:value-type="string" office:string-value="1.81" calcext:value-type="string">
            <text:p><text:s/>1.8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536,781" calcext:value-type="string">
            <text:p><text:s/>536,78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590,178" calcext:value-type="string">
            <text:p><text:s/>590,178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53,397" calcext:value-type="string">
            <text:p><text:s/>-53,397 </text:p>
          </table:table-cell>
          <table:table-cell table:style-name="ce36" office:value-type="string" office:string-value="9.05" calcext:value-type="string">
            <text:p><text:s/>9.0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479,526" calcext:value-type="string">
            <text:p><text:s/>479,526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519,983" calcext:value-type="string">
            <text:p><text:s/>519,983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-40,457" calcext:value-type="string">
            <text:p><text:s/>-40,457 </text:p>
          </table:table-cell>
          <table:table-cell table:style-name="ce37" office:value-type="string" office:string-value="7.78" calcext:value-type="string">
            <text:p><text:s/>7.7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3,133" calcext:value-type="string">
            <text:p><text:s/>3,13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4,321" calcext:value-type="string">
            <text:p><text:s/>4,32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,188" calcext:value-type="string">
            <text:p><text:s/>-1,188 </text:p>
          </table:table-cell>
          <table:table-cell table:style-name="ce37" office:value-type="string" office:string-value="27.49" calcext:value-type="string">
            <text:p><text:s/>27.4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54,122" calcext:value-type="string">
            <text:p><text:s/>54,12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65,874" calcext:value-type="string">
            <text:p><text:s/>65,8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1,752" calcext:value-type="string">
            <text:p><text:s/>-11,752 </text:p>
          </table:table-cell>
          <table:table-cell table:style-name="ce37" office:value-type="string" office:string-value="17.84" calcext:value-type="string">
            <text:p><text:s/>17.84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169,771" calcext:value-type="string">
            <text:p><text:s/>169,771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85,395" calcext:value-type="string">
            <text:p><text:s/>185,39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15,624" calcext:value-type="string">
            <text:p><text:s/>-15,624 </text:p>
          </table:table-cell>
          <table:table-cell table:style-name="ce36" office:value-type="string" office:string-value="8.43" calcext:value-type="string">
            <text:p><text:s/>8.4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169,771" calcext:value-type="string">
            <text:p><text:s/>169,771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185,395" calcext:value-type="string">
            <text:p><text:s/>185,39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15,624" calcext:value-type="string">
            <text:p><text:s/>-15,624 </text:p>
          </table:table-cell>
          <table:table-cell table:style-name="ce37" office:value-type="string" office:string-value="8.43" calcext:value-type="string">
            <text:p><text:s/>8.4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,517,526,109" calcext:value-type="string">
            <text:p><text:s/>1,517,526,10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33,586,741" calcext:value-type="string">
            <text:p><text:s/>1,533,586,7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6,060,632" calcext:value-type="string">
            <text:p><text:s/>-16,060,632 </text:p>
          </table:table-cell>
          <table:table-cell table:style-name="ce38" office:value-type="string" office:string-value="1.05" calcext:value-type="string">
            <text:p><text:s/>1.0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,517,526,109" calcext:value-type="string">
            <text:p><text:s/>1,517,526,10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33,586,741" calcext:value-type="string">
            <text:p><text:s/>1,533,586,7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6,060,632" calcext:value-type="string">
            <text:p><text:s/>-16,060,632 </text:p>
          </table:table-cell>
          <table:table-cell table:style-name="ce38" office:value-type="string" office:string-value="1.05" calcext:value-type="string">
            <text:p><text:s/>1.0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上年度決算審定數為 2,379,980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22" meta:object-count="0"/>
    <meta:generator>LibreOffice/7.2.1.2$Linux_X86_64 LibreOffice_project/87b77fad49947c1441b67c559c339af8f3517e22</meta:generator>
  </office:meta>
</office:document-meta>
</file>