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研發及產業訓儲替代役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7,100,72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0,728,2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6,372,4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12,43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312,43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89,47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55,99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66,5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6,951,42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,531,452,2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,514,500,786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46" meta:object-count="0"/>
    <meta:generator>LibreOffice/7.2.1.2$Linux_X86_64 LibreOffice_project/87b77fad49947c1441b67c559c339af8f3517e22</meta:generator>
  </office:meta>
</office:document-meta>
</file>